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Normal_32_2" style:data-style-name="N0">
      <style:table-cell-properties style:vertical-align="top" fo:wrap-option="wrap" fo:background-color="transparent"/>
      <style:text-properties fo:font-size="16pt" style:font-size-asian="16pt" style:font-size-complex="16pt" fo:font-weight="bold" style:font-weight-asian="bold" style:font-weight-complex="bold"/>
    </style:style>
    <style:style style:name="ce10" style:family="table-cell" style:parent-style-name="Normal_32_2" style:data-style-name="N0">
      <style:table-cell-properties style:vertical-align="automatic" fo:wrap-option="wrap" fo:background-color="transparent"/>
      <style:text-properties fo:font-weight="bold" style:font-weight-asian="bold" style:font-weight-complex="bold"/>
    </style:style>
    <style:style style:name="ce11" style:family="table-cell" style:parent-style-name="Normal_32_2" style:data-style-name="N0">
      <style:table-cell-properties style:vertical-align="automatic" fo:background-color="transparent"/>
    </style:style>
    <style:style style:name="ce12" style:family="table-cell" style:parent-style-name="Normal_32_2" style:data-style-name="N0">
      <style:table-cell-properties style:vertical-align="automatic" fo:wrap-option="wrap" fo:background-color="transparent"/>
    </style:style>
    <style:style style:name="ce13"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4" style:family="table-cell" style:parent-style-name="Normal_32_3"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17" style:family="table-cell" style:parent-style-name="Normal_32_2" style:data-style-name="N3">
      <style:table-cell-properties style:vertical-align="automatic" fo:background-color="transparent"/>
    </style:style>
    <style:style style:name="ce18"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style:vertical-align="automatic" fo:wrap-option="wrap"/>
      <style:text-properties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2" style:family="table-cell" style:parent-style-name="Default" style:data-style-name="N3">
      <style:table-cell-properties style:vertical-align="automatic" fo:wrap-option="wrap" style:repeat-content="false"/>
      <style:paragraph-properties fo:text-align="end" fo:margin-right="0cm"/>
    </style:style>
    <style:style style:name="ce23"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17.9652083333333cm" style:use-optimal-column-width="true"/>
    </style:style>
    <style:style style:name="co6" style:family="table-column">
      <style:table-column-properties fo:break-before="auto" style:column-width="3.59833333333333cm"/>
    </style:style>
    <style:style style:name="co7" style:family="table-column">
      <style:table-column-properties fo:break-before="auto" style:column-width="0cm"/>
    </style:style>
    <style:style style:name="co8" style:family="table-column">
      <style:table-column-properties fo:break-before="auto" style:column-width="2.19604166666667cm"/>
    </style:style>
    <style:style style:name="co9"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75pt" style:use-optimal-row-height="true" fo:break-before="auto"/>
    </style:style>
    <style:style style:name="ro9" style:family="table-row">
      <style:table-row-properties style:row-height="30.7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apital_financing_requirement'.$C$6:.$C$429])"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C (COR C): Prudential system information for England, 2023-24</text:p>
          </table:table-cell>
          <table:table-cell table:number-columns-repeated="16383"/>
        </table:table-row>
        <table:table-row table:style-name="ro3">
          <table:table-cell office:value-type="string" table:style-name="ce4">
            <text:p>Contact: capitaldata@communities.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in this spreadsheet has been revised on 17 June 2025. The original data was used to compile the Accredited Official Statistics release Local Authority Capital Expenditure &amp; Receipts England 2023-24 Final Outturn which was published on 10 October 2024. This can be found at:</text:p>
          </table:table-cell>
          <table:table-cell table:number-columns-repeated="16383"/>
        </table:table-row>
        <table:table-row table:style-name="ro3">
          <table:table-cell office:value-type="string" table:style-name="ce5">
            <text:p><text:a xlink:href="https://www.gov.uk/government/collections/local-authority-capital-expenditure-receipts-and-financing#2023-to-2024">Statistical collection: Local authority capital expenditure, receipts and financing</text:a></text:p>
          </table:table-cell>
          <table:table-cell table:number-columns-repeated="16383"/>
        </table:table-row>
        <table:table-row table:style-name="ro5">
          <table:table-cell office:value-type="string" table:style-name="ce4">
            <text:p>The workbook contains outturn data of local authority capital expenditure and receipts for the financial year April 2023 to March 2024 by service and by category.</text:p>
            <text:p><text:s text:c="4"/></text:p>
            <text:p>The workbook has been compiled by the Local Government Finance - Central Hub Analysis, Statistics and Evaluation division of Ministry of Housing, Communities &amp; Local Government.</text:p>
            <text:p><text:s text:c="4"/></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5">
            <text:p><text:a xlink:href="mailto:capitaldata@communities.gov.uk">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23">
            <text:p><text:a xlink:href="#cover.A1">Cover</text:a></text:p>
          </table:table-cell>
          <table:table-cell office:value-type="string" table:style-name="ce8">
            <text:p>Background information about how these statistics are derived</text:p>
          </table:table-cell>
          <table:table-cell table:number-columns-repeated="16382"/>
        </table:table-row>
        <table:table-row table:style-name="ro3">
          <table:table-cell office:value-type="string" table:style-name="ce23">
            <text:p><text:a xlink:href="#notes.A1">Notes</text:a></text:p>
          </table:table-cell>
          <table:table-cell office:value-type="string" table:style-name="ce8">
            <text:p>Notes used in this workbook</text:p>
          </table:table-cell>
          <table:table-cell table:number-columns-repeated="16382"/>
        </table:table-row>
        <table:table-row table:style-name="ro7">
          <table:table-cell office:value-type="string" table:style-name="ce23">
            <text:p><text:a xlink:href="#la_dropdown.A1">LA Dropdown</text:a></text:p>
          </table:table-cell>
          <table:table-cell office:value-type="string" table:style-name="ce8">
            <text:p>Prudential system information by category for selected authority, 2023-24</text:p>
          </table:table-cell>
          <table:table-cell table:number-columns-repeated="16382"/>
        </table:table-row>
        <table:table-row table:style-name="ro7">
          <table:table-cell office:value-type="string" table:style-name="ce23">
            <text:p><text:a xlink:href="#'capital_financing_requirement'.A1">Capital Financing Requirement</text:a></text:p>
          </table:table-cell>
          <table:table-cell office:value-type="string" table:style-name="ce8">
            <text:p>Capital Financing Requirement by authority &amp; category, England, 2023-24</text:p>
          </table:table-cell>
          <table:table-cell table:number-columns-repeated="16382"/>
        </table:table-row>
        <table:table-row table:style-name="ro7">
          <table:table-cell office:value-type="string" table:style-name="ce23">
            <text:p><text:a xlink:href="#borrowing_lending.A1">Borrowing &amp; Lending</text:a></text:p>
          </table:table-cell>
          <table:table-cell office:value-type="string" table:style-name="ce8">
            <text:p>Borrowing and Lending information by authority &amp; category, England, 2023-24</text:p>
          </table:table-cell>
          <table:table-cell table:number-columns-repeated="16382"/>
        </table:table-row>
        <table:table-row table:number-rows-repeated="1048568"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4">
          <table:table-cell office:value-type="string" table:style-name="ce8">
            <text:p>[note 1]</text:p>
          </table:table-cell>
          <table:table-cell office:value-type="string" table:style-name="ce8">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4">
          <table:table-cell office:value-type="string" table:style-name="ce8">
            <text:p>[note 2]</text:p>
          </table:table-cell>
          <table:table-cell office:value-type="string" table:style-name="ce8">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8">
            <text:p>[x]</text:p>
          </table:table-cell>
          <table:table-cell office:value-type="string" table:style-name="ce8">
            <text:p>Data missing / not available</text:p>
          </table:table-cell>
          <table:table-cell table:number-columns-repeated="16382"/>
        </table:table-row>
        <table:table-row table:style-name="ro3">
          <table:table-cell office:value-type="string" table:style-name="ce8">
            <text:p>0</text:p>
          </table:table-cell>
          <table:table-cell office:value-type="string" table:style-name="ce8">
            <text:p>Zero or negligible</text:p>
          </table:table-cell>
          <table:table-cell table:number-columns-repeated="16382"/>
        </table:table-row>
        <table:table-row table:style-name="ro3">
          <table:table-cell office:value-type="string" table:style-name="ce8">
            <text:p>[z]</text:p>
          </table:table-cell>
          <table:table-cell office:value-type="string" table:style-name="ce8">
            <text:p>Not applicable</text:p>
          </table:table-cell>
          <table:table-cell table:number-columns-repeated="16382"/>
        </table:table-row>
        <table:table-row table:style-name="ro3">
          <table:table-cell office:value-type="string" table:style-name="ce8">
            <text:p>[b]</text:p>
          </table:table-cell>
          <table:table-cell office:value-type="string" table:style-name="ce8">
            <text:p>Discontinuity</text:p>
          </table:table-cell>
          <table:table-cell table:number-columns-repeated="16382"/>
        </table:table-row>
        <table:table-row table:style-name="ro3">
          <table:table-cell office:value-type="string" table:style-name="ce8">
            <text:p>[r]</text:p>
          </table:table-cell>
          <table:table-cell office:value-type="string" table:style-name="ce8">
            <text:p>Revision</text:p>
          </table:table-cell>
          <table:table-cell table:number-columns-repeated="16382"/>
        </table:table-row>
        <table:table-row table:style-name="ro3">
          <table:table-cell office:value-type="string" table:style-name="ce8">
            <text:p>GLA</text:p>
          </table:table-cell>
          <table:table-cell office:value-type="string" table:style-name="ce8">
            <text:p>Greater London Authority</text:p>
          </table:table-cell>
          <table:table-cell table:number-columns-repeated="16382"/>
        </table:table-row>
        <table:table-row table:style-name="ro3">
          <table:table-cell office:value-type="string" table:style-name="ce8">
            <text:p>UA</text:p>
          </table:table-cell>
          <table:table-cell office:value-type="string" table:style-name="ce8">
            <text:p>Unitary Authority</text:p>
          </table:table-cell>
          <table:table-cell table:number-columns-repeated="16382"/>
        </table:table-row>
        <table:table-row table:style-name="ro3">
          <table:table-cell office:value-type="string" table:style-name="ce8">
            <text:p>SD</text:p>
          </table:table-cell>
          <table:table-cell office:value-type="string" table:style-name="ce8">
            <text:p>Shire District</text:p>
          </table:table-cell>
          <table:table-cell table:number-columns-repeated="16382"/>
        </table:table-row>
        <table:table-row table:style-name="ro3">
          <table:table-cell office:value-type="string" table:style-name="ce8">
            <text:p>MD</text:p>
          </table:table-cell>
          <table:table-cell office:value-type="string" table:style-name="ce8">
            <text:p>Metropolitan District</text:p>
          </table:table-cell>
          <table:table-cell table:number-columns-repeated="16382"/>
        </table:table-row>
        <table:table-row table:style-name="ro3">
          <table:table-cell office:value-type="string" table:style-name="ce8">
            <text:p>LB</text:p>
          </table:table-cell>
          <table:table-cell office:value-type="string" table:style-name="ce8">
            <text:p>London Borough</text:p>
          </table:table-cell>
          <table:table-cell table:number-columns-repeated="16382"/>
        </table:table-row>
        <table:table-row table:style-name="ro3">
          <table:table-cell office:value-type="string" table:style-name="ce8">
            <text:p>SC</text:p>
          </table:table-cell>
          <table:table-cell office:value-type="string" table:style-name="ce8">
            <text:p>Shire County</text:p>
          </table:table-cell>
          <table:table-cell table:number-columns-repeated="16382"/>
        </table:table-row>
        <table:table-row table:style-name="ro3">
          <table:table-cell office:value-type="string" table:style-name="ce8">
            <text:p>O</text:p>
          </table:table-cell>
          <table:table-cell office:value-type="string" table:style-name="ce8">
            <text:p>Other Authority</text:p>
          </table:table-cell>
          <table:table-cell table:number-columns-repeated="16382"/>
        </table:table-row>
        <table:table-row table:style-name="ro3">
          <table:table-cell office:value-type="string" table:style-name="ce8">
            <text:p>P</text:p>
          </table:table-cell>
          <table:table-cell office:value-type="string" table:style-name="ce8">
            <text:p>Police Authority</text:p>
          </table:table-cell>
          <table:table-cell table:number-columns-repeated="16382"/>
        </table:table-row>
        <table:table-row table:style-name="ro3">
          <table:table-cell office:value-type="string" table:style-name="ce8">
            <text:p>NPA</text:p>
          </table:table-cell>
          <table:table-cell office:value-type="string" table:style-name="ce8">
            <text:p>National Park Authority</text:p>
          </table:table-cell>
          <table:table-cell table:number-columns-repeated="16382"/>
        </table:table-row>
        <table:table-row table:style-name="ro3">
          <table:table-cell office:value-type="string" table:style-name="ce8">
            <text:p>FRS</text:p>
          </table:table-cell>
          <table:table-cell office:value-type="string" table:style-name="ce8">
            <text:p>Fire and Rescue Authority</text:p>
          </table:table-cell>
          <table:table-cell table:number-columns-repeated="16382"/>
        </table:table-row>
        <table:table-row table:style-name="ro3">
          <table:table-cell office:value-type="string" table:style-name="ce8">
            <text:p>CA</text:p>
          </table:table-cell>
          <table:table-cell office:value-type="string" table:style-name="ce8">
            <text:p>Combined Authority</text:p>
          </table:table-cell>
          <table:table-cell table:number-columns-repeated="16382"/>
        </table:table-row>
        <table:table-row table:style-name="ro3">
          <table:table-cell office:value-type="string" table:style-name="ce8">
            <text:p>WA</text:p>
          </table:table-cell>
          <table:table-cell office:value-type="string" table:style-name="ce8">
            <text:p>Waste Authority</text:p>
          </table:table-cell>
          <table:table-cell table:number-columns-repeated="16382"/>
        </table:table-row>
        <table:table-row table:number-rows-repeated="1048554" table:style-name="ro3">
          <table:table-cell table:number-columns-repeated="16384"/>
        </table:table-row>
      </table:table>
      <table:table table:name="la_dropdown" table:style-name="ta2">
        <table:table-column table:style-name="co5" table:default-cell-style-name="ce11"/>
        <table:table-column table:style-name="co6" table:default-cell-style-name="ce11"/>
        <table:table-column table:style-name="co7" table:default-cell-style-name="ce11" table:visibility="collapse"/>
        <table:table-column table:style-name="co8" table:number-columns-repeated="16381" table:default-cell-style-name="ce11"/>
        <table:table-row table:style-name="ro8">
          <table:table-cell office:value-type="string" office:string-value="COR C 2023-24: Prudential system information by category for England (grossed, excluding double counting)[notes 1 and 2], 2023-24" table:formula="of:=COM.MICROSOFT.CONCAT(&quot;COR C 2023-24: Prudential system information by category for &quot;;[.A7];&quot;, 2023-24&quot;)" table:style-name="ce9">
            <text:p>COR C 2023-24: Prudential system information by category for England (grossed, excluding double counting)[notes 1 and 2], 2023-24</text:p>
          </table:table-cell>
          <table:table-cell table:style-name="ce10"/>
          <table:table-cell table:number-columns-repeated="16382" table:style-name="ce11"/>
        </table:table-row>
        <table:table-row table:style-name="ro7">
          <table:table-cell office:value-type="string" table:style-name="ce12">
            <text:p>This worksheet contains eight tables, presented next to each other vertically with one blank row in between the tables. All figures are in thousands of pounds (£ thousand).</text:p>
          </table:table-cell>
          <table:table-cell table:number-columns-repeated="16383" table:style-name="ce11"/>
        </table:table-row>
        <table:table-row table:style-name="ro7">
          <table:table-cell office:value-type="string" table:style-name="ce12">
            <text:p>Column C, which contain information used in the table formulae, is hidden. To unhide the columns, select the entire worksheet and on the 'Home' tab click 'Format' then 'Hide &amp; Unhide'.</text:p>
          </table:table-cell>
          <table:table-cell table:number-columns-repeated="16383" table:style-name="ce11"/>
        </table:table-row>
        <table:table-row table:style-name="ro7">
          <table:table-cell office:value-type="string" table:style-name="ce12">
            <text:p>Some cells refer to notes which can be found in the 'Notes' worksheet. Some shorthand is used in the tables and explanations of this shorthand can be found in the 'Notes' worksheet.</text:p>
          </table:table-cell>
          <table:table-cell table:number-columns-repeated="16383" table:style-name="ce11"/>
        </table:table-row>
        <table:table-row table:style-name="ro3">
          <table:table-cell office:value-type="string" table:style-name="ce12">
            <text:p>The source of this data can be found in the Cover worksheet.</text:p>
          </table:table-cell>
          <table:table-cell table:number-columns-repeated="16383" table:style-name="ce11"/>
        </table:table-row>
        <table:table-row table:style-name="ro9">
          <table:table-cell office:value-type="string" table:style-name="ce12">
            <text:p>Select a local authority by navigating the drop-down list below in cell A7. For accessibility users, use ALT and arrows and select ENTER on the authority you wish to view.</text:p>
          </table:table-cell>
          <table:table-cell table:style-name="ce13"/>
          <table:table-cell table:number-columns-repeated="16382" table:style-name="ce11"/>
        </table:table-row>
        <table:table-row table:style-name="ro6">
          <table:table-cell office:value-type="string" table:content-validation-name="val1" table:style-name="ce14">
            <text:p>England (grossed, excluding double counting)[notes 1 and 2]</text:p>
          </table:table-cell>
          <table:table-cell table:style-name="ce13"/>
          <table:table-cell table:number-columns-repeated="16382" table:style-name="ce11"/>
        </table:table-row>
        <table:table-row table:style-name="ro6">
          <table:table-cell table:style-name="ce13"/>
          <table:table-cell table:number-columns-repeated="16383" table:style-name="ce11"/>
        </table:table-row>
        <table:table-row table:style-name="ro10">
          <table:table-cell office:value-type="string" table:style-name="ce15">
            <text:p>Capital Financing Requirement<text:s/></text:p>
          </table:table-cell>
          <table:table-cell office:value-type="string" table:style-name="ce16">
            <text:p>Amount</text:p>
            <text:p>£ thousand</text:p>
          </table:table-cell>
          <table:table-cell table:number-columns-repeated="16382" table:style-name="ce11"/>
        </table:table-row>
        <table:table-row table:style-name="ro11">
          <table:table-cell office:value-type="string" table:style-name="ce11">
            <text:p>Capital Financing Requirement as at 1 April 2023</text:p>
          </table:table-cell>
          <table:table-cell office:value-type="float" office:value="155057999" table:formula="of:=IFERROR(INDEX(['capital_financing_requirement'.$C$6:.$P$429];MATCH([.$A$7];['capital_financing_requirement'.$C$6:.$C$429];0);MATCH([.$C10];['capital_financing_requirement'.$C$430:.$P$430];0));&quot;[z]&quot;)" table:style-name="ce17">
            <text:p>155,057,999</text:p>
          </table:table-cell>
          <table:table-cell office:value-type="string" table:style-name="ce18">
            <text:p>PRU1-prucfrstrt-amt</text:p>
          </table:table-cell>
          <table:table-cell table:number-columns-repeated="16381"/>
        </table:table-row>
        <table:table-row table:style-name="ro11">
          <table:table-cell office:value-type="string" table:style-name="ce11">
            <text:p>Expenditure financed by other borrowing &amp; credit arrangements</text:p>
          </table:table-cell>
          <table:table-cell office:value-type="float" office:value="10649753" table:formula="of:=IFERROR(INDEX(['capital_financing_requirement'.$C$6:.$P$429];MATCH([.$A$7];['capital_financing_requirement'.$C$6:.$C$429];0);MATCH([.$C11];['capital_financing_requirement'.$C$430:.$P$430];0));&quot;[z]&quot;)" table:style-name="ce17">
            <text:p>10,649,753</text:p>
          </table:table-cell>
          <table:table-cell office:value-type="string" table:style-name="ce18">
            <text:p>PRU1-prufinoth-amt</text:p>
          </table:table-cell>
          <table:table-cell table:number-columns-repeated="16381"/>
        </table:table-row>
        <table:table-row table:style-name="ro11">
          <table:table-cell office:value-type="string" table:style-name="ce11">
            <text:p>Minimum Revenue Provision</text:p>
          </table:table-cell>
          <table:table-cell office:value-type="float" office:value="3197849" table:formula="of:=IFERROR(INDEX(['capital_financing_requirement'.$C$6:.$P$429];MATCH([.$A$7];['capital_financing_requirement'.$C$6:.$C$429];0);MATCH([.$C12];['capital_financing_requirement'.$C$430:.$P$430];0));&quot;[z]&quot;)" table:style-name="ce17">
            <text:p>3,197,849</text:p>
          </table:table-cell>
          <table:table-cell office:value-type="string" table:style-name="ce18">
            <text:p>PRU1-prurpyrevmrp-amt</text:p>
          </table:table-cell>
          <table:table-cell table:number-columns-repeated="16381"/>
        </table:table-row>
        <table:table-row table:style-name="ro11">
          <table:table-cell office:value-type="string" table:style-name="ce11">
            <text:p>Additional contribution from revenue</text:p>
          </table:table-cell>
          <table:table-cell office:value-type="float" office:value="484377" table:formula="of:=IFERROR(INDEX(['capital_financing_requirement'.$C$6:.$P$429];MATCH([.$A$7];['capital_financing_requirement'.$C$6:.$C$429];0);MATCH([.$C13];['capital_financing_requirement'.$C$430:.$P$430];0));&quot;[z]&quot;)" table:style-name="ce17">
            <text:p>484,377</text:p>
          </table:table-cell>
          <table:table-cell office:value-type="string" table:style-name="ce18">
            <text:p>PRU1-prurpyrevadd-amt</text:p>
          </table:table-cell>
          <table:table-cell table:number-columns-repeated="16381"/>
        </table:table-row>
        <table:table-row table:style-name="ro11">
          <table:table-cell office:value-type="string" table:style-name="ce11">
            <text:p>Contribution from Housing Revenue Account (HRA)</text:p>
          </table:table-cell>
          <table:table-cell office:value-type="float" office:value="206701" table:formula="of:=IFERROR(INDEX(['capital_financing_requirement'.$C$6:.$P$429];MATCH([.$A$7];['capital_financing_requirement'.$C$6:.$C$429];0);MATCH([.$C14];['capital_financing_requirement'.$C$430:.$P$430];0));&quot;[z]&quot;)" table:style-name="ce17">
            <text:p>206,701</text:p>
          </table:table-cell>
          <table:table-cell office:value-type="string" table:style-name="ce18">
            <text:p>PRU1-prurpyhra-amt</text:p>
          </table:table-cell>
          <table:table-cell table:number-columns-repeated="16381"/>
        </table:table-row>
        <table:table-row table:style-name="ro11">
          <table:table-cell office:value-type="string" table:style-name="ce11">
            <text:p>Contribution from Major Repairs Reserve (MRR)</text:p>
          </table:table-cell>
          <table:table-cell office:value-type="float" office:value="47619" table:formula="of:=IFERROR(INDEX(['capital_financing_requirement'.$C$6:.$P$429];MATCH([.$A$7];['capital_financing_requirement'.$C$6:.$C$429];0);MATCH([.$C15];['capital_financing_requirement'.$C$430:.$P$430];0));&quot;[z]&quot;)" table:style-name="ce17">
            <text:p>47,619</text:p>
          </table:table-cell>
          <table:table-cell office:value-type="string" table:style-name="ce18">
            <text:p>PRU1-prurpymrr-amt</text:p>
          </table:table-cell>
          <table:table-cell table:number-columns-repeated="16381"/>
        </table:table-row>
        <table:table-row table:style-name="ro11">
          <table:table-cell office:value-type="string" table:style-name="ce11">
            <text:p>Use of receipts to repay Credit Liabilities (Please include HRA repayment debt if relevant)</text:p>
          </table:table-cell>
          <table:table-cell office:value-type="float" office:value="961122" table:formula="of:=IFERROR(INDEX(['capital_financing_requirement'.$C$6:.$P$429];MATCH([.$A$7];['capital_financing_requirement'.$C$6:.$C$429];0);MATCH([.$C16];['capital_financing_requirement'.$C$430:.$P$430];0));&quot;[z]&quot;)" table:style-name="ce17">
            <text:p>961,122</text:p>
          </table:table-cell>
          <table:table-cell office:value-type="string" table:style-name="ce18">
            <text:p>PRU1-prurpyrec-amt</text:p>
          </table:table-cell>
          <table:table-cell table:number-columns-repeated="16381"/>
        </table:table-row>
        <table:table-row table:style-name="ro7">
          <table:table-cell office:value-type="string" table:style-name="ce11">
            <text:p>Total contribution from revenue, HRA, MRR, or use of receipts to repay credit liabilities</text:p>
          </table:table-cell>
          <table:table-cell office:value-type="float" office:value="4897668" table:formula="of:=IFERROR(INDEX(['capital_financing_requirement'.$C$6:.$P$429];MATCH([.$A$7];['capital_financing_requirement'.$C$6:.$C$429];0);MATCH([.$C17];['capital_financing_requirement'.$C$430:.$P$430];0));&quot;[z]&quot;)" table:style-name="ce17">
            <text:p>4,897,668</text:p>
          </table:table-cell>
          <table:table-cell office:value-type="string" table:style-name="ce18">
            <text:p>PRU1-prurpy-amt</text:p>
          </table:table-cell>
          <table:table-cell table:style-name="ce11"/>
          <table:table-cell table:style-name="ce17"/>
          <table:table-cell table:number-columns-repeated="16379"/>
        </table:table-row>
        <table:table-row table:style-name="ro11">
          <table:table-cell office:value-type="string" table:style-name="ce11">
            <text:p>Change in Capital Financing Requirement</text:p>
          </table:table-cell>
          <table:table-cell office:value-type="float" office:value="5752085" table:formula="of:=IFERROR(INDEX(['capital_financing_requirement'.$C$6:.$P$429];MATCH([.$A$7];['capital_financing_requirement'.$C$6:.$C$429];0);MATCH([.$C18];['capital_financing_requirement'.$C$430:.$P$430];0));&quot;[z]&quot;)" table:style-name="ce17">
            <text:p>5,752,085</text:p>
          </table:table-cell>
          <table:table-cell office:value-type="string" table:style-name="ce18">
            <text:p>PRU1-prucfrchng-amt</text:p>
          </table:table-cell>
          <table:table-cell table:number-columns-repeated="16381" table:style-name="ce11"/>
        </table:table-row>
        <table:table-row table:style-name="ro11">
          <table:table-cell office:value-type="string" table:style-name="ce11">
            <text:p>Capital Financing Requirement as at 31 March 2024</text:p>
          </table:table-cell>
          <table:table-cell office:value-type="float" office:value="160810084" table:formula="of:=IFERROR(INDEX(['capital_financing_requirement'.$C$6:.$P$429];MATCH([.$A$7];['capital_financing_requirement'.$C$6:.$C$429];0);MATCH([.$C19];['capital_financing_requirement'.$C$430:.$P$430];0));&quot;[z]&quot;)" table:style-name="ce17">
            <text:p>160,810,084</text:p>
          </table:table-cell>
          <table:table-cell office:value-type="string" table:style-name="ce18">
            <text:p>PRU1-prucfrend-amt</text:p>
          </table:table-cell>
          <table:table-cell table:number-columns-repeated="16381" table:style-name="ce11"/>
        </table:table-row>
        <table:table-row table:style-name="ro3">
          <table:table-cell table:number-columns-repeated="16384"/>
        </table:table-row>
        <table:table-row table:style-name="ro10">
          <table:table-cell office:value-type="string" table:style-name="ce15">
            <text:p>Gross borrowing</text:p>
          </table:table-cell>
          <table:table-cell office:value-type="string" table:style-name="ce16">
            <text:p>Amount</text:p>
            <text:p>£ thousand</text:p>
          </table:table-cell>
          <table:table-cell table:number-columns-repeated="16382" table:style-name="ce11"/>
        </table:table-row>
        <table:table-row table:style-name="ro11">
          <table:table-cell office:value-type="string" table:style-name="ce11">
            <text:p>Gross borrowing as at 1 April 2023</text:p>
          </table:table-cell>
          <table:table-cell office:value-type="float" office:value="112179762" table:formula="of:=IFERROR(INDEX([borrowing_lending.$C$6:.$Y$429];MATCH([.$A$7];[borrowing_lending.$C$6:.$C$429];0);MATCH([.$C22];[borrowing_lending.$C$430:.$Y$430];0));&quot;[z]&quot;)" table:style-name="ce17">
            <text:p>112,179,762</text:p>
          </table:table-cell>
          <table:table-cell office:value-type="string" table:style-name="ce18">
            <text:p>PRU2T1-prubrwgrs-strt</text:p>
          </table:table-cell>
          <table:table-cell table:number-columns-repeated="16381" table:style-name="ce11"/>
        </table:table-row>
        <table:table-row table:style-name="ro11">
          <table:table-cell office:value-type="string" table:style-name="ce11">
            <text:p>Gross borrowing as at 31 March 2024</text:p>
          </table:table-cell>
          <table:table-cell office:value-type="float" office:value="115888130" table:formula="of:=IFERROR(INDEX([borrowing_lending.$C$6:.$Y$429];MATCH([.$A$7];[borrowing_lending.$C$6:.$C$429];0);MATCH([.$C23];[borrowing_lending.$C$430:.$Y$430];0));&quot;[z]&quot;)" table:style-name="ce17">
            <text:p>115,888,130</text:p>
          </table:table-cell>
          <table:table-cell office:value-type="string" table:style-name="ce18">
            <text:p>PRU2T1-prubrwgrs-end</text:p>
          </table:table-cell>
          <table:table-cell table:number-columns-repeated="16381" table:style-name="ce11"/>
        </table:table-row>
        <table:table-row table:style-name="ro11">
          <table:table-cell office:value-type="string" table:style-name="ce11">
            <text:p>Change in gross borrowing</text:p>
          </table:table-cell>
          <table:table-cell office:value-type="float" office:value="3708368" table:formula="of:=IFERROR(INDEX([borrowing_lending.$C$6:.$Y$429];MATCH([.$A$7];[borrowing_lending.$C$6:.$C$429];0);MATCH([.$C24];[borrowing_lending.$C$430:.$Y$430];0));&quot;[z]&quot;)" table:style-name="ce17">
            <text:p>3,708,368</text:p>
          </table:table-cell>
          <table:table-cell office:value-type="string" table:style-name="ce18">
            <text:p>PRU2T1-prubrwgrs-chng</text:p>
          </table:table-cell>
          <table:table-cell table:number-columns-repeated="16381" table:style-name="ce11"/>
        </table:table-row>
        <table:table-row table:style-name="ro3">
          <table:table-cell table:number-columns-repeated="16384"/>
        </table:table-row>
        <table:table-row table:style-name="ro10">
          <table:table-cell office:value-type="string" table:style-name="ce15">
            <text:p>Other long-term liabilities</text:p>
          </table:table-cell>
          <table:table-cell office:value-type="string" table:style-name="ce16">
            <text:p>Amount</text:p>
            <text:p>£ thousand</text:p>
          </table:table-cell>
          <table:table-cell table:number-columns-repeated="16382" table:style-name="ce11"/>
        </table:table-row>
        <table:table-row table:style-name="ro7">
          <table:table-cell office:value-type="string" table:style-name="ce11">
            <text:p>Other long-term liabilities as at 1 April 2023</text:p>
          </table:table-cell>
          <table:table-cell office:value-type="float" office:value="11914205" table:formula="of:=IFERROR(INDEX([borrowing_lending.$C$6:.$Y$429];MATCH([.$A$7];[borrowing_lending.$C$6:.$C$429];0);MATCH([.$C27];[borrowing_lending.$C$430:.$Y$430];0));&quot;[z]&quot;)" table:style-name="ce17">
            <text:p>11,914,205</text:p>
          </table:table-cell>
          <table:table-cell office:value-type="string" table:style-name="ce18">
            <text:p>PRU2T1-prucrdt-strt</text:p>
          </table:table-cell>
          <table:table-cell table:number-columns-repeated="16381" table:style-name="ce11"/>
        </table:table-row>
        <table:table-row table:style-name="ro11">
          <table:table-cell office:value-type="string" table:style-name="ce11">
            <text:p>Other long-term liabilities as at 31 March 2024</text:p>
          </table:table-cell>
          <table:table-cell office:value-type="float" office:value="11310734" table:formula="of:=IFERROR(INDEX([borrowing_lending.$C$6:.$Y$429];MATCH([.$A$7];[borrowing_lending.$C$6:.$C$429];0);MATCH([.$C28];[borrowing_lending.$C$430:.$Y$430];0));&quot;[z]&quot;)" table:style-name="ce17">
            <text:p>11,310,734</text:p>
          </table:table-cell>
          <table:table-cell office:value-type="string" table:style-name="ce18">
            <text:p>PRU2T1-prucrdt-end</text:p>
          </table:table-cell>
          <table:table-cell table:number-columns-repeated="16381" table:style-name="ce11"/>
        </table:table-row>
        <table:table-row table:style-name="ro11">
          <table:table-cell office:value-type="string" table:style-name="ce11">
            <text:p>Change in other long-term liabilities</text:p>
          </table:table-cell>
          <table:table-cell office:value-type="float" office:value="-603471" table:formula="of:=IFERROR(INDEX([borrowing_lending.$C$6:.$Y$429];MATCH([.$A$7];[borrowing_lending.$C$6:.$C$429];0);MATCH([.$C29];[borrowing_lending.$C$430:.$Y$430];0));&quot;[z]&quot;)" table:style-name="ce17">
            <text:p>-603,471</text:p>
          </table:table-cell>
          <table:table-cell office:value-type="string" table:style-name="ce18">
            <text:p>PRU2T1-prucrdt-chng</text:p>
          </table:table-cell>
          <table:table-cell table:number-columns-repeated="16381" table:style-name="ce11"/>
        </table:table-row>
        <table:table-row table:style-name="ro3">
          <table:table-cell table:number-columns-repeated="16384"/>
        </table:table-row>
        <table:table-row table:style-name="ro10">
          <table:table-cell office:value-type="string" table:style-name="ce15">
            <text:p>Gross external debt<text:s/></text:p>
          </table:table-cell>
          <table:table-cell office:value-type="string" table:style-name="ce16">
            <text:p>Amount</text:p>
            <text:p>£ thousand</text:p>
          </table:table-cell>
          <table:table-cell table:number-columns-repeated="16382" table:style-name="ce11"/>
        </table:table-row>
        <table:table-row table:style-name="ro11">
          <table:table-cell office:value-type="string" table:style-name="ce11">
            <text:p>Gross external debt as at 1 April 2023</text:p>
          </table:table-cell>
          <table:table-cell office:value-type="float" office:value="124093967" table:formula="of:=IFERROR(INDEX([borrowing_lending.$C$6:.$Y$429];MATCH([.$A$7];[borrowing_lending.$C$6:.$C$429];0);MATCH([.$C32];[borrowing_lending.$C$430:.$Y$430];0));&quot;[z]&quot;)" table:style-name="ce17">
            <text:p>124,093,967</text:p>
          </table:table-cell>
          <table:table-cell office:value-type="string" table:style-name="ce18">
            <text:p>PRU2T1-prubrwgrscrdt-strt</text:p>
          </table:table-cell>
          <table:table-cell table:number-columns-repeated="16381" table:style-name="ce11"/>
        </table:table-row>
        <table:table-row table:style-name="ro11">
          <table:table-cell office:value-type="string" table:style-name="ce11">
            <text:p>Gross external debt as at 31 March 2024</text:p>
          </table:table-cell>
          <table:table-cell office:value-type="float" office:value="127198863" table:formula="of:=IFERROR(INDEX([borrowing_lending.$C$6:.$Y$429];MATCH([.$A$7];[borrowing_lending.$C$6:.$C$429];0);MATCH([.$C33];[borrowing_lending.$C$430:.$Y$430];0));&quot;[z]&quot;)" table:style-name="ce17">
            <text:p>127,198,863</text:p>
          </table:table-cell>
          <table:table-cell office:value-type="string" table:style-name="ce18">
            <text:p>PRU2T1-prubrwgrscrdt-end</text:p>
          </table:table-cell>
          <table:table-cell table:number-columns-repeated="16381"/>
        </table:table-row>
        <table:table-row table:style-name="ro11">
          <table:table-cell office:value-type="string" table:style-name="ce11">
            <text:p>Change in gross external debt</text:p>
          </table:table-cell>
          <table:table-cell office:value-type="float" office:value="3104896" table:formula="of:=IFERROR(INDEX([borrowing_lending.$C$6:.$Y$429];MATCH([.$A$7];[borrowing_lending.$C$6:.$C$429];0);MATCH([.$C34];[borrowing_lending.$C$430:.$Y$430];0));&quot;[z]&quot;)" table:style-name="ce17">
            <text:p>3,104,896</text:p>
          </table:table-cell>
          <table:table-cell office:value-type="string" table:style-name="ce18">
            <text:p>PRU2T1-prubrwgrscrdt-chng</text:p>
          </table:table-cell>
          <table:table-cell table:number-columns-repeated="16381"/>
        </table:table-row>
        <table:table-row table:style-name="ro3">
          <table:table-cell table:number-columns-repeated="16384"/>
        </table:table-row>
        <table:table-row table:style-name="ro10">
          <table:table-cell office:value-type="string" table:style-name="ce15">
            <text:p>Investments</text:p>
          </table:table-cell>
          <table:table-cell office:value-type="string" table:style-name="ce16">
            <text:p>Amount</text:p>
            <text:p>£ thousand</text:p>
          </table:table-cell>
          <table:table-cell table:number-columns-repeated="16382" table:style-name="ce11"/>
        </table:table-row>
        <table:table-row table:style-name="ro7">
          <table:table-cell office:value-type="string" table:style-name="ce11">
            <text:p>Investments as at 1 April 2023</text:p>
          </table:table-cell>
          <table:table-cell office:value-type="float" office:value="46705605" table:formula="of:=IFERROR(INDEX([borrowing_lending.$C$6:.$Y$429];MATCH([.$A$7];[borrowing_lending.$C$6:.$C$429];0);MATCH([.$C37];[borrowing_lending.$C$430:.$Y$430];0));&quot;[z]&quot;)" table:style-name="ce17">
            <text:p>46,705,605</text:p>
          </table:table-cell>
          <table:table-cell office:value-type="string" table:style-name="ce18">
            <text:p>PRU2T1-pruinv-strt</text:p>
          </table:table-cell>
          <table:table-cell table:number-columns-repeated="16381"/>
        </table:table-row>
        <table:table-row table:style-name="ro7">
          <table:table-cell office:value-type="string" table:style-name="ce11">
            <text:p>Investments as at 31 March 2024</text:p>
          </table:table-cell>
          <table:table-cell office:value-type="float" office:value="40197371" table:formula="of:=IFERROR(INDEX([borrowing_lending.$C$6:.$Y$429];MATCH([.$A$7];[borrowing_lending.$C$6:.$C$429];0);MATCH([.$C38];[borrowing_lending.$C$430:.$Y$430];0));&quot;[z]&quot;)" table:style-name="ce17">
            <text:p>40,197,371</text:p>
          </table:table-cell>
          <table:table-cell office:value-type="string" table:style-name="ce18">
            <text:p>PRU2T1-pruinv-end</text:p>
          </table:table-cell>
          <table:table-cell table:number-columns-repeated="16381"/>
        </table:table-row>
        <table:table-row table:style-name="ro11">
          <table:table-cell office:value-type="string" table:style-name="ce11">
            <text:p>Change in investments</text:p>
          </table:table-cell>
          <table:table-cell office:value-type="float" office:value="-6508234" table:formula="of:=IFERROR(INDEX([borrowing_lending.$C$6:.$Y$429];MATCH([.$A$7];[borrowing_lending.$C$6:.$C$429];0);MATCH([.$C39];[borrowing_lending.$C$430:.$Y$430];0));&quot;[z]&quot;)" table:style-name="ce17">
            <text:p>-6,508,234</text:p>
          </table:table-cell>
          <table:table-cell office:value-type="string" table:style-name="ce18">
            <text:p>PRU2T1-pruinv-chng</text:p>
          </table:table-cell>
          <table:table-cell table:number-columns-repeated="16381"/>
        </table:table-row>
        <table:table-row table:style-name="ro3">
          <table:table-cell table:number-columns-repeated="16384"/>
        </table:table-row>
        <table:table-row table:style-name="ro10">
          <table:table-cell office:value-type="string" table:style-name="ce15">
            <text:p>Net external debt</text:p>
          </table:table-cell>
          <table:table-cell office:value-type="string" table:style-name="ce16">
            <text:p>Amount</text:p>
            <text:p>£ thousand</text:p>
          </table:table-cell>
          <table:table-cell table:number-columns-repeated="16382" table:style-name="ce11"/>
        </table:table-row>
        <table:table-row table:style-name="ro11">
          <table:table-cell office:value-type="string" table:style-name="ce11">
            <text:p>Net external debt as at 1 April 2023</text:p>
          </table:table-cell>
          <table:table-cell office:value-type="float" office:value="77388362" table:formula="of:=IFERROR(INDEX([borrowing_lending.$C$6:.$Y$429];MATCH([.$A$7];[borrowing_lending.$C$6:.$C$429];0);MATCH([.$C42];[borrowing_lending.$C$430:.$Y$430];0));&quot;[z]&quot;)" table:style-name="ce17">
            <text:p>77,388,362</text:p>
          </table:table-cell>
          <table:table-cell office:value-type="string" table:style-name="ce18">
            <text:p>PRU2T1-prubrwnet-strt</text:p>
          </table:table-cell>
          <table:table-cell table:number-columns-repeated="16381"/>
        </table:table-row>
        <table:table-row table:style-name="ro11">
          <table:table-cell office:value-type="string" table:style-name="ce11">
            <text:p>Net external debt as at 31 March 2024</text:p>
          </table:table-cell>
          <table:table-cell office:value-type="float" office:value="87001493" table:formula="of:=IFERROR(INDEX([borrowing_lending.$C$6:.$Y$429];MATCH([.$A$7];[borrowing_lending.$C$6:.$C$429];0);MATCH([.$C43];[borrowing_lending.$C$430:.$Y$430];0));&quot;[z]&quot;)" table:style-name="ce17">
            <text:p>87,001,493</text:p>
          </table:table-cell>
          <table:table-cell office:value-type="string" table:style-name="ce18">
            <text:p>PRU2T1-prubrwnet-end</text:p>
          </table:table-cell>
          <table:table-cell table:number-columns-repeated="16381"/>
        </table:table-row>
        <table:table-row table:style-name="ro11">
          <table:table-cell office:value-type="string" table:style-name="ce11">
            <text:p>Change in net external debt</text:p>
          </table:table-cell>
          <table:table-cell office:value-type="float" office:value="9613131" table:formula="of:=IFERROR(INDEX([borrowing_lending.$C$6:.$Y$429];MATCH([.$A$7];[borrowing_lending.$C$6:.$C$429];0);MATCH([.$C44];[borrowing_lending.$C$430:.$Y$430];0));&quot;[z]&quot;)" table:style-name="ce17">
            <text:p>9,613,131</text:p>
          </table:table-cell>
          <table:table-cell office:value-type="string" table:style-name="ce18">
            <text:p>PRU2T1-prubrwnet-chng</text:p>
          </table:table-cell>
          <table:table-cell table:number-columns-repeated="16381"/>
        </table:table-row>
        <table:table-row table:style-name="ro3">
          <table:table-cell table:number-columns-repeated="16384"/>
        </table:table-row>
        <table:table-row table:style-name="ro10">
          <table:table-cell office:value-type="string" table:style-name="ce15">
            <text:p>Operational boundary for gross external debt</text:p>
          </table:table-cell>
          <table:table-cell office:value-type="string" table:style-name="ce16">
            <text:p>Amount</text:p>
            <text:p>£ thousand</text:p>
          </table:table-cell>
          <table:table-cell table:number-columns-repeated="16382" table:style-name="ce11"/>
        </table:table-row>
        <table:table-row table:style-name="ro7">
          <table:table-cell office:value-type="string" table:style-name="ce11">
            <text:p>Operational boundary at 1 April 2023</text:p>
          </table:table-cell>
          <table:table-cell office:value-type="float" office:value="164566425" table:formula="of:=IFERROR(INDEX([borrowing_lending.$C$6:.$Y$429];MATCH([.$A$7];[borrowing_lending.$C$6:.$C$429];0);MATCH([.$C47];[borrowing_lending.$C$430:.$Y$430];0));&quot;[z]&quot;)" table:style-name="ce17">
            <text:p>164,566,425</text:p>
          </table:table-cell>
          <table:table-cell office:value-type="string" table:style-name="ce18">
            <text:p>PRU2T2-prubdy-strt</text:p>
          </table:table-cell>
          <table:table-cell table:number-columns-repeated="16381"/>
        </table:table-row>
        <table:table-row table:style-name="ro11">
          <table:table-cell office:value-type="string" table:style-name="ce11">
            <text:p>Operational boundary at 31 March 2024</text:p>
          </table:table-cell>
          <table:table-cell office:value-type="float" office:value="166127188" table:formula="of:=IFERROR(INDEX([borrowing_lending.$C$6:.$Y$429];MATCH([.$A$7];[borrowing_lending.$C$6:.$C$429];0);MATCH([.$C48];[borrowing_lending.$C$430:.$Y$430];0));&quot;[z]&quot;)" table:style-name="ce17">
            <text:p>166,127,188</text:p>
          </table:table-cell>
          <table:table-cell office:value-type="string" table:style-name="ce18">
            <text:p>PRU2T2-prubdy-end</text:p>
          </table:table-cell>
          <table:table-cell table:number-columns-repeated="16381"/>
        </table:table-row>
        <table:table-row table:style-name="ro3">
          <table:table-cell table:number-columns-repeated="16384"/>
        </table:table-row>
        <table:table-row table:style-name="ro10">
          <table:table-cell office:value-type="string" table:style-name="ce15">
            <text:p>Authorised limit for gross external debt</text:p>
          </table:table-cell>
          <table:table-cell office:value-type="string" table:style-name="ce16">
            <text:p>Amount</text:p>
            <text:p>£ thousand</text:p>
          </table:table-cell>
          <table:table-cell table:number-columns-repeated="16382" table:style-name="ce11"/>
        </table:table-row>
        <table:table-row table:style-name="ro7">
          <table:table-cell office:value-type="string" table:style-name="ce11">
            <text:p>Authorised limit at 1 April 2023</text:p>
          </table:table-cell>
          <table:table-cell office:value-type="float" office:value="182144788" table:formula="of:=IFERROR(INDEX([borrowing_lending.$C$6:.$Y$429];MATCH([.$A$7];[borrowing_lending.$C$6:.$C$429];0);MATCH([.$C51];[borrowing_lending.$C$430:.$Y$430];0));&quot;[z]&quot;)" table:style-name="ce17">
            <text:p>182,144,788</text:p>
          </table:table-cell>
          <table:table-cell office:value-type="string" table:style-name="ce18">
            <text:p>PRU2T2-prulmt-strt</text:p>
          </table:table-cell>
          <table:table-cell table:number-columns-repeated="16381"/>
        </table:table-row>
        <table:table-row table:style-name="ro7">
          <table:table-cell office:value-type="string" table:style-name="ce11">
            <text:p>Authorised limit at 31 March 2024</text:p>
          </table:table-cell>
          <table:table-cell office:value-type="float" office:value="185124635" table:formula="of:=IFERROR(INDEX([borrowing_lending.$C$6:.$Y$429];MATCH([.$A$7];[borrowing_lending.$C$6:.$C$429];0);MATCH([.$C52];[borrowing_lending.$C$430:.$Y$430];0));&quot;[z]&quot;)" table:style-name="ce17">
            <text:p>185,124,635</text:p>
          </table:table-cell>
          <table:table-cell office:value-type="string" table:style-name="ce18">
            <text:p>PRU2T2-prulmt-end</text:p>
          </table:table-cell>
          <table:table-cell table:number-columns-repeated="16381"/>
        </table:table-row>
        <table:table-row table:number-rows-repeated="1048524" table:style-name="ro3">
          <table:table-cell table:number-columns-repeated="16384"/>
        </table:table-row>
      </table:table>
      <table:table table:name="capital_financing_requirement" table:style-name="ta1">
        <table:table-column table:style-name="co3" table:number-columns-repeated="2" table:default-cell-style-name="ce1"/>
        <table:table-column table:style-name="co9" table:default-cell-style-name="ce1"/>
        <table:table-column table:style-name="co3" table:default-cell-style-name="ce1"/>
        <table:table-column table:style-name="co3" table:default-cell-style-name="ce19"/>
        <table:table-column table:style-name="co3" table:default-cell-style-name="ce1"/>
        <table:table-column table:style-name="co9" table:number-columns-repeated="10" table:default-cell-style-name="ce1"/>
        <table:table-column table:style-name="co2" table:number-columns-repeated="16368" table:default-cell-style-name="ce1"/>
        <table:table-row table:style-name="ro1">
          <table:table-cell office:value-type="string" table:style-name="ce6">
            <text:p>COR C 2023-24: Capital Financing Requirement by authority &amp; category, England, 2023-24 (cash terms, £ thousands)</text:p>
          </table:table-cell>
          <table:table-cell table:number-columns-repeated="3" table:style-name="ce1"/>
          <table:table-cell table:style-name="ce19"/>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19"/>
          <table:table-cell table:number-columns-repeated="16379"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30,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19"/>
          <table:table-cell table:number-columns-repeated="16379" table:style-name="ce1"/>
        </table:table-row>
        <table:table-row table:style-name="ro3">
          <table:table-cell office:value-type="string" table:style-name="ce1">
            <text:p>Source: The 2023-24 outturn data are derived from valid COR returns submitted by 410 of 410 eligible local authorities in England.</text:p>
          </table:table-cell>
          <table:table-cell table:number-columns-repeated="3" table:style-name="ce1"/>
          <table:table-cell table:style-name="ce19"/>
          <table:table-cell table:number-columns-repeated="16379" table:style-name="ce1"/>
        </table:table-row>
        <table:table-row table:style-name="ro12">
          <table:table-cell office:value-type="string" table:style-name="ce20">
            <text:p>LGF Code</text:p>
          </table:table-cell>
          <table:table-cell office:value-type="string" table:style-name="ce20">
            <text:p>ONS Code</text:p>
          </table:table-cell>
          <table:table-cell office:value-type="string" table:style-name="ce20">
            <text:p>LA Name</text:p>
          </table:table-cell>
          <table:table-cell office:value-type="string" table:style-name="ce20">
            <text:p>Class</text:p>
          </table:table-cell>
          <table:table-cell office:value-type="string" table:style-name="ce7">
            <text:p>Subclass</text:p>
          </table:table-cell>
          <table:table-cell office:value-type="string" table:style-name="ce20">
            <text:p>Certification Complete</text:p>
          </table:table-cell>
          <table:table-cell office:value-type="string" table:style-name="ce21">
            <text:p>Capital Financing Requirement as at 1 April 2023: Amount</text:p>
          </table:table-cell>
          <table:table-cell office:value-type="string" table:style-name="ce21">
            <text:p>Capital expenditure financed by borrowing or credit arrangements (including PFI): Amount</text:p>
          </table:table-cell>
          <table:table-cell office:value-type="string" table:style-name="ce21">
            <text:p>Minimum Revenue Provision: Amount</text:p>
          </table:table-cell>
          <table:table-cell office:value-type="string" table:style-name="ce21">
            <text:p>Additional contribution from revenue: Amount</text:p>
          </table:table-cell>
          <table:table-cell office:value-type="string" table:style-name="ce21">
            <text:p>Contribution from Housing Revenue Account: Amount</text:p>
          </table:table-cell>
          <table:table-cell office:value-type="string" table:style-name="ce21">
            <text:p>Contribution from Major Repairs Reserve: Amount</text:p>
          </table:table-cell>
          <table:table-cell office:value-type="string" table:style-name="ce21">
            <text:p>Use of receipts to repay Credit Liabilities (Please include HRA repayment debt if relevant): Amount</text:p>
          </table:table-cell>
          <table:table-cell office:value-type="string" table:style-name="ce21">
            <text:p>Total contribution from revenue, HRA, MRR, or use of receipts to repay credit liabilities: Amount</text:p>
          </table:table-cell>
          <table:table-cell office:value-type="string" table:style-name="ce21">
            <text:p>Change in Capital Financing Requirement: Amount</text:p>
          </table:table-cell>
          <table:table-cell office:value-type="string" table:style-name="ce21">
            <text:p>Capital Financing Requirement as at 31 March 2024: Amount</text:p>
          </table:table-cell>
          <table:table-cell table:number-columns-repeated="16368"/>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74427" table:style-name="ce22">
            <text:p>174,427</text:p>
          </table:table-cell>
          <table:table-cell office:value-type="float" office:value="6515" table:style-name="ce22">
            <text:p>6,515</text:p>
          </table:table-cell>
          <table:table-cell office:value-type="float" office:value="1574" table:style-name="ce22">
            <text:p>1,5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74" table:style-name="ce22">
            <text:p>1,574</text:p>
          </table:table-cell>
          <table:table-cell office:value-type="float" office:value="4941" table:style-name="ce22">
            <text:p>4,941</text:p>
          </table:table-cell>
          <table:table-cell office:value-type="float" office:value="179368" table:style-name="ce22">
            <text:p>179,368</text:p>
          </table:table-cell>
          <table:table-cell table:number-columns-repeated="16368"/>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3865" table:style-name="ce22">
            <text:p>23,865</text:p>
          </table:table-cell>
          <table:table-cell office:value-type="float" office:value="335" table:style-name="ce22">
            <text:p>335</text:p>
          </table:table-cell>
          <table:table-cell office:value-type="float" office:value="989" table:style-name="ce22">
            <text:p>9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89" table:style-name="ce22">
            <text:p>989</text:p>
          </table:table-cell>
          <table:table-cell office:value-type="float" office:value="-654" table:style-name="ce22">
            <text:p>-654</text:p>
          </table:table-cell>
          <table:table-cell office:value-type="float" office:value="23211" table:style-name="ce22">
            <text:p>23,211</text:p>
          </table:table-cell>
          <table:table-cell table:number-columns-repeated="16368"/>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2858" table:style-name="ce22">
            <text:p>52,858</text:p>
          </table:table-cell>
          <table:table-cell office:value-type="float" office:value="2654" table:style-name="ce22">
            <text:p>2,654</text:p>
          </table:table-cell>
          <table:table-cell office:value-type="float" office:value="1561" table:style-name="ce22">
            <text:p>1,561</text:p>
          </table:table-cell>
          <table:table-cell office:value-type="float" office:value="80" table:style-name="ce22">
            <text:p>80</text:p>
          </table:table-cell>
          <table:table-cell office:value-type="float" office:value="700" table:style-name="ce22">
            <text:p>700</text:p>
          </table:table-cell>
          <table:table-cell office:value-type="float" office:value="1365" table:style-name="ce22">
            <text:p>1,365</text:p>
          </table:table-cell>
          <table:table-cell office:value-type="float" office:value="0" table:style-name="ce22">
            <text:p>0</text:p>
          </table:table-cell>
          <table:table-cell office:value-type="float" office:value="3706" table:style-name="ce22">
            <text:p>3,706</text:p>
          </table:table-cell>
          <table:table-cell office:value-type="float" office:value="-1052" table:style-name="ce22">
            <text:p>-1,052</text:p>
          </table:table-cell>
          <table:table-cell office:value-type="float" office:value="51806" table:style-name="ce22">
            <text:p>51,806</text:p>
          </table:table-cell>
          <table:table-cell table:number-columns-repeated="16368"/>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66348" table:style-name="ce22">
            <text:p>166,348</text:p>
          </table:table-cell>
          <table:table-cell office:value-type="float" office:value="4132" table:style-name="ce22">
            <text:p>4,132</text:p>
          </table:table-cell>
          <table:table-cell office:value-type="float" office:value="2438" table:style-name="ce22">
            <text:p>2,4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38" table:style-name="ce22">
            <text:p>2,438</text:p>
          </table:table-cell>
          <table:table-cell office:value-type="float" office:value="1694" table:style-name="ce22">
            <text:p>1,694</text:p>
          </table:table-cell>
          <table:table-cell office:value-type="float" office:value="168042" table:style-name="ce22">
            <text:p>168,042</text:p>
          </table:table-cell>
          <table:table-cell table:number-columns-repeated="16368"/>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79169" table:style-name="ce22">
            <text:p>279,169</text:p>
          </table:table-cell>
          <table:table-cell office:value-type="float" office:value="26158" table:style-name="ce22">
            <text:p>26,158</text:p>
          </table:table-cell>
          <table:table-cell office:value-type="float" office:value="926" table:style-name="ce22">
            <text:p>926</text:p>
          </table:table-cell>
          <table:table-cell office:value-type="float" office:value="1167" table:style-name="ce22">
            <text:p>1,167</text:p>
          </table:table-cell>
          <table:table-cell office:value-type="float" office:value="4889" table:style-name="ce22">
            <text:p>4,889</text:p>
          </table:table-cell>
          <table:table-cell office:value-type="float" office:value="0" table:style-name="ce22">
            <text:p>0</text:p>
          </table:table-cell>
          <table:table-cell office:value-type="float" office:value="0" table:style-name="ce22">
            <text:p>0</text:p>
          </table:table-cell>
          <table:table-cell office:value-type="float" office:value="6982" table:style-name="ce22">
            <text:p>6,982</text:p>
          </table:table-cell>
          <table:table-cell office:value-type="float" office:value="19176" table:style-name="ce22">
            <text:p>19,176</text:p>
          </table:table-cell>
          <table:table-cell office:value-type="float" office:value="298345" table:style-name="ce22">
            <text:p>298,345</text:p>
          </table:table-cell>
          <table:table-cell table:number-columns-repeated="16368"/>
        </table:table-row>
        <table:table-row table:style-name="ro7">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93511" table:style-name="ce22">
            <text:p>93,511</text:p>
          </table:table-cell>
          <table:table-cell office:value-type="float" office:value="3521" table:style-name="ce22">
            <text:p>3,521</text:p>
          </table:table-cell>
          <table:table-cell office:value-type="float" office:value="3139" table:style-name="ce22">
            <text:p>3,1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39" table:style-name="ce22">
            <text:p>3,139</text:p>
          </table:table-cell>
          <table:table-cell office:value-type="float" office:value="382" table:style-name="ce22">
            <text:p>382</text:p>
          </table:table-cell>
          <table:table-cell office:value-type="float" office:value="93893" table:style-name="ce22">
            <text:p>93,893</text:p>
          </table:table-cell>
          <table:table-cell table:number-columns-repeated="16368"/>
        </table:table-row>
        <table:table-row table:style-name="ro7">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1893" table:style-name="ce22">
            <text:p>11,893</text:p>
          </table:table-cell>
          <table:table-cell office:value-type="float" office:value="0" table:style-name="ce22">
            <text:p>0</text:p>
          </table:table-cell>
          <table:table-cell office:value-type="float" office:value="476" table:style-name="ce22">
            <text:p>476</text:p>
          </table:table-cell>
          <table:table-cell office:value-type="float" office:value="313" table:style-name="ce22">
            <text:p>3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89" table:style-name="ce22">
            <text:p>789</text:p>
          </table:table-cell>
          <table:table-cell office:value-type="float" office:value="-789" table:style-name="ce22">
            <text:p>-789</text:p>
          </table:table-cell>
          <table:table-cell office:value-type="float" office:value="11104" table:style-name="ce22">
            <text:p>11,104</text:p>
          </table:table-cell>
          <table:table-cell table:number-columns-repeated="16368"/>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70065" table:style-name="ce22">
            <text:p>170,065</text:p>
          </table:table-cell>
          <table:table-cell office:value-type="float" office:value="5185" table:style-name="ce22">
            <text:p>5,185</text:p>
          </table:table-cell>
          <table:table-cell office:value-type="float" office:value="1747" table:style-name="ce22">
            <text:p>1,7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47" table:style-name="ce22">
            <text:p>1,747</text:p>
          </table:table-cell>
          <table:table-cell office:value-type="float" office:value="3438" table:style-name="ce22">
            <text:p>3,438</text:p>
          </table:table-cell>
          <table:table-cell office:value-type="float" office:value="173503" table:style-name="ce22">
            <text:p>173,503</text:p>
          </table:table-cell>
          <table:table-cell table:number-columns-repeated="16368"/>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707121" table:style-name="ce22">
            <text:p>1,707,121</text:p>
          </table:table-cell>
          <table:table-cell office:value-type="float" office:value="334852" table:style-name="ce22">
            <text:p>334,852</text:p>
          </table:table-cell>
          <table:table-cell office:value-type="float" office:value="15616" table:style-name="ce22">
            <text:p>15,6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9889" table:style-name="ce22">
            <text:p>99,889</text:p>
          </table:table-cell>
          <table:table-cell office:value-type="float" office:value="115505" table:style-name="ce22">
            <text:p>115,505</text:p>
          </table:table-cell>
          <table:table-cell office:value-type="float" office:value="219347" table:style-name="ce22">
            <text:p>219,347</text:p>
          </table:table-cell>
          <table:table-cell office:value-type="float" office:value="1926468" table:style-name="ce22">
            <text:p>1,926,468</text:p>
          </table:table-cell>
          <table:table-cell table:number-columns-repeated="16368"/>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937170" table:style-name="ce22">
            <text:p>937,170</text:p>
          </table:table-cell>
          <table:table-cell office:value-type="float" office:value="192892" table:style-name="ce22">
            <text:p>192,892</text:p>
          </table:table-cell>
          <table:table-cell office:value-type="float" office:value="11174" table:style-name="ce22">
            <text:p>11,1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174" table:style-name="ce22">
            <text:p>11,174</text:p>
          </table:table-cell>
          <table:table-cell office:value-type="float" office:value="181718" table:style-name="ce22">
            <text:p>181,718</text:p>
          </table:table-cell>
          <table:table-cell office:value-type="float" office:value="1118888" table:style-name="ce22">
            <text:p>1,118,888</text:p>
          </table:table-cell>
          <table:table-cell table:number-columns-repeated="16368"/>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051482" table:style-name="ce22">
            <text:p>1,051,482</text:p>
          </table:table-cell>
          <table:table-cell office:value-type="float" office:value="11423" table:style-name="ce22">
            <text:p>11,423</text:p>
          </table:table-cell>
          <table:table-cell office:value-type="float" office:value="7597" table:style-name="ce22">
            <text:p>7,597</text:p>
          </table:table-cell>
          <table:table-cell office:value-type="float" office:value="588" table:style-name="ce22">
            <text:p>5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85" table:style-name="ce22">
            <text:p>8,185</text:p>
          </table:table-cell>
          <table:table-cell office:value-type="float" office:value="3238" table:style-name="ce22">
            <text:p>3,238</text:p>
          </table:table-cell>
          <table:table-cell office:value-type="float" office:value="1054720" table:style-name="ce22">
            <text:p>1,054,720</text:p>
          </table:table-cell>
          <table:table-cell table:number-columns-repeated="16368"/>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20111" table:style-name="ce22">
            <text:p>620,111</text:p>
          </table:table-cell>
          <table:table-cell office:value-type="float" office:value="39537" table:style-name="ce22">
            <text:p>39,537</text:p>
          </table:table-cell>
          <table:table-cell office:value-type="float" office:value="9059" table:style-name="ce22">
            <text:p>9,0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22" table:style-name="ce22">
            <text:p>2,222</text:p>
          </table:table-cell>
          <table:table-cell office:value-type="float" office:value="11281" table:style-name="ce22">
            <text:p>11,281</text:p>
          </table:table-cell>
          <table:table-cell office:value-type="float" office:value="28256" table:style-name="ce22">
            <text:p>28,256</text:p>
          </table:table-cell>
          <table:table-cell office:value-type="float" office:value="648367" table:style-name="ce22">
            <text:p>648,367</text:p>
          </table:table-cell>
          <table:table-cell table:number-columns-repeated="16368"/>
        </table:table-row>
        <table:table-row table:style-name="ro3">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6822" table:style-name="ce22">
            <text:p>126,822</text:p>
          </table:table-cell>
          <table:table-cell office:value-type="float" office:value="9260" table:style-name="ce22">
            <text:p>9,260</text:p>
          </table:table-cell>
          <table:table-cell office:value-type="float" office:value="880" table:style-name="ce22">
            <text:p>8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0" table:style-name="ce22">
            <text:p>880</text:p>
          </table:table-cell>
          <table:table-cell office:value-type="float" office:value="8380" table:style-name="ce22">
            <text:p>8,380</text:p>
          </table:table-cell>
          <table:table-cell office:value-type="float" office:value="135202" table:style-name="ce22">
            <text:p>135,202</text:p>
          </table:table-cell>
          <table:table-cell table:number-columns-repeated="16368"/>
        </table:table-row>
        <table:table-row table:style-name="ro3">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41039" table:style-name="ce22">
            <text:p>341,039</text:p>
          </table:table-cell>
          <table:table-cell office:value-type="float" office:value="37030" table:style-name="ce22">
            <text:p>37,030</text:p>
          </table:table-cell>
          <table:table-cell office:value-type="float" office:value="10184" table:style-name="ce22">
            <text:p>10,1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3" table:style-name="ce22">
            <text:p>273</text:p>
          </table:table-cell>
          <table:table-cell office:value-type="float" office:value="10457" table:style-name="ce22">
            <text:p>10,457</text:p>
          </table:table-cell>
          <table:table-cell office:value-type="float" office:value="26573" table:style-name="ce22">
            <text:p>26,573</text:p>
          </table:table-cell>
          <table:table-cell office:value-type="float" office:value="367612" table:style-name="ce22">
            <text:p>367,612</text:p>
          </table:table-cell>
          <table:table-cell table:number-columns-repeated="16368"/>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47232" table:style-name="ce22">
            <text:p>147,232</text:p>
          </table:table-cell>
          <table:table-cell office:value-type="float" office:value="27584" table:style-name="ce22">
            <text:p>27,584</text:p>
          </table:table-cell>
          <table:table-cell office:value-type="float" office:value="4858" table:style-name="ce22">
            <text:p>4,8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58" table:style-name="ce22">
            <text:p>4,858</text:p>
          </table:table-cell>
          <table:table-cell office:value-type="float" office:value="22726" table:style-name="ce22">
            <text:p>22,726</text:p>
          </table:table-cell>
          <table:table-cell office:value-type="float" office:value="169958" table:style-name="ce22">
            <text:p>169,958</text:p>
          </table:table-cell>
          <table:table-cell table:number-columns-repeated="16368"/>
        </table:table-row>
        <table:table-row table:style-name="ro3">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7771" table:style-name="ce22">
            <text:p>7,771</text:p>
          </table:table-cell>
          <table:table-cell office:value-type="float" office:value="0" table:style-name="ce22">
            <text:p>0</text:p>
          </table:table-cell>
          <table:table-cell office:value-type="float" office:value="396" table:style-name="ce22">
            <text:p>3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6" table:style-name="ce22">
            <text:p>396</text:p>
          </table:table-cell>
          <table:table-cell office:value-type="float" office:value="-396" table:style-name="ce22">
            <text:p>-396</text:p>
          </table:table-cell>
          <table:table-cell office:value-type="float" office:value="7375" table:style-name="ce22">
            <text:p>7,375</text:p>
          </table:table-cell>
          <table:table-cell table:number-columns-repeated="16368"/>
        </table:table-row>
        <table:table-row table:style-name="ro7">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40270" table:style-name="ce22">
            <text:p>40,270</text:p>
          </table:table-cell>
          <table:table-cell office:value-type="float" office:value="4804" table:style-name="ce22">
            <text:p>4,804</text:p>
          </table:table-cell>
          <table:table-cell office:value-type="float" office:value="1119" table:style-name="ce22">
            <text:p>1,1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19" table:style-name="ce22">
            <text:p>1,119</text:p>
          </table:table-cell>
          <table:table-cell office:value-type="float" office:value="3685" table:style-name="ce22">
            <text:p>3,685</text:p>
          </table:table-cell>
          <table:table-cell office:value-type="float" office:value="43955" table:style-name="ce22">
            <text:p>43,955</text:p>
          </table:table-cell>
          <table:table-cell table:number-columns-repeated="16368"/>
        </table:table-row>
        <table:table-row table:style-name="ro3">
          <table:table-cell office:value-type="string" table:style-name="ce4">
            <text:p>E6103</text:p>
          </table:table-cell>
          <table:table-cell office:value-type="string" table:style-name="ce4">
            <text:p>E31000003</text:p>
          </table:table-cell>
          <table:table-cell office:value-type="string" table:style-name="ce4">
            <text:p>Berk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0769" table:style-name="ce22">
            <text:p>10,769</text:p>
          </table:table-cell>
          <table:table-cell office:value-type="float" office:value="0" table:style-name="ce22">
            <text:p>0</text:p>
          </table:table-cell>
          <table:table-cell office:value-type="float" office:value="484" table:style-name="ce22">
            <text:p>484</text:p>
          </table:table-cell>
          <table:table-cell office:value-type="float" office:value="535" table:style-name="ce22">
            <text:p>5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19" table:style-name="ce22">
            <text:p>1,019</text:p>
          </table:table-cell>
          <table:table-cell office:value-type="float" office:value="-1019" table:style-name="ce22">
            <text:p>-1,019</text:p>
          </table:table-cell>
          <table:table-cell office:value-type="float" office:value="9750" table:style-name="ce22">
            <text:p>9,750</text:p>
          </table:table-cell>
          <table:table-cell table:number-columns-repeated="16368"/>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74899" table:style-name="ce22">
            <text:p>274,899</text:p>
          </table:table-cell>
          <table:table-cell office:value-type="float" office:value="8287" table:style-name="ce22">
            <text:p>8,287</text:p>
          </table:table-cell>
          <table:table-cell office:value-type="float" office:value="9442" table:style-name="ce22">
            <text:p>9,4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442" table:style-name="ce22">
            <text:p>9,442</text:p>
          </table:table-cell>
          <table:table-cell office:value-type="float" office:value="-1155" table:style-name="ce22">
            <text:p>-1,155</text:p>
          </table:table-cell>
          <table:table-cell office:value-type="float" office:value="273744" table:style-name="ce22">
            <text:p>273,744</text:p>
          </table:table-cell>
          <table:table-cell table:number-columns-repeated="16368"/>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886158" table:style-name="ce22">
            <text:p>4,886,158</text:p>
          </table:table-cell>
          <table:table-cell office:value-type="float" office:value="150118" table:style-name="ce22">
            <text:p>150,118</text:p>
          </table:table-cell>
          <table:table-cell office:value-type="float" office:value="136340" table:style-name="ce22">
            <text:p>136,3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62" table:style-name="ce22">
            <text:p>2,462</text:p>
          </table:table-cell>
          <table:table-cell office:value-type="float" office:value="138802" table:style-name="ce22">
            <text:p>138,802</text:p>
          </table:table-cell>
          <table:table-cell office:value-type="float" office:value="11316" table:style-name="ce22">
            <text:p>11,316</text:p>
          </table:table-cell>
          <table:table-cell office:value-type="float" office:value="4897474" table:style-name="ce22">
            <text:p>4,897,474</text:p>
          </table:table-cell>
          <table:table-cell table:number-columns-repeated="16368"/>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487" table:style-name="ce22">
            <text:p>14,487</text:p>
          </table:table-cell>
          <table:table-cell office:value-type="float" office:value="2859" table:style-name="ce22">
            <text:p>2,859</text:p>
          </table:table-cell>
          <table:table-cell office:value-type="float" office:value="784" table:style-name="ce22">
            <text:p>7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84" table:style-name="ce22">
            <text:p>784</text:p>
          </table:table-cell>
          <table:table-cell office:value-type="float" office:value="2075" table:style-name="ce22">
            <text:p>2,075</text:p>
          </table:table-cell>
          <table:table-cell office:value-type="float" office:value="16562" table:style-name="ce22">
            <text:p>16,562</text:p>
          </table:table-cell>
          <table:table-cell table:number-columns-repeated="16368"/>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81186" table:style-name="ce22">
            <text:p>281,186</text:p>
          </table:table-cell>
          <table:table-cell office:value-type="float" office:value="4742" table:style-name="ce22">
            <text:p>4,742</text:p>
          </table:table-cell>
          <table:table-cell office:value-type="float" office:value="6361" table:style-name="ce22">
            <text:p>6,3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511" table:style-name="ce22">
            <text:p>8,511</text:p>
          </table:table-cell>
          <table:table-cell office:value-type="float" office:value="14872" table:style-name="ce22">
            <text:p>14,872</text:p>
          </table:table-cell>
          <table:table-cell office:value-type="float" office:value="-10130" table:style-name="ce22">
            <text:p>-10,130</text:p>
          </table:table-cell>
          <table:table-cell office:value-type="float" office:value="271056" table:style-name="ce22">
            <text:p>271,056</text:p>
          </table:table-cell>
          <table:table-cell table:number-columns-repeated="16368"/>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05794" table:style-name="ce22">
            <text:p>605,794</text:p>
          </table:table-cell>
          <table:table-cell office:value-type="float" office:value="94808" table:style-name="ce22">
            <text:p>94,808</text:p>
          </table:table-cell>
          <table:table-cell office:value-type="float" office:value="6569" table:style-name="ce22">
            <text:p>6,569</text:p>
          </table:table-cell>
          <table:table-cell office:value-type="float" office:value="9165" table:style-name="ce22">
            <text:p>9,1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734" table:style-name="ce22">
            <text:p>15,734</text:p>
          </table:table-cell>
          <table:table-cell office:value-type="float" office:value="79074" table:style-name="ce22">
            <text:p>79,074</text:p>
          </table:table-cell>
          <table:table-cell office:value-type="float" office:value="684868" table:style-name="ce22">
            <text:p>684,868</text:p>
          </table:table-cell>
          <table:table-cell table:number-columns-repeated="16368"/>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7204" table:style-name="ce22">
            <text:p>117,204</text:p>
          </table:table-cell>
          <table:table-cell office:value-type="float" office:value="7075" table:style-name="ce22">
            <text:p>7,075</text:p>
          </table:table-cell>
          <table:table-cell office:value-type="float" office:value="364" table:style-name="ce22">
            <text:p>364</text:p>
          </table:table-cell>
          <table:table-cell office:value-type="float" office:value="-37" table:style-name="ce22">
            <text:p>-37</text:p>
          </table:table-cell>
          <table:table-cell office:value-type="float" office:value="-29" table:style-name="ce22">
            <text:p>-29</text:p>
          </table:table-cell>
          <table:table-cell office:value-type="float" office:value="0" table:style-name="ce22">
            <text:p>0</text:p>
          </table:table-cell>
          <table:table-cell office:value-type="float" office:value="0" table:style-name="ce22">
            <text:p>0</text:p>
          </table:table-cell>
          <table:table-cell office:value-type="float" office:value="298" table:style-name="ce22">
            <text:p>298</text:p>
          </table:table-cell>
          <table:table-cell office:value-type="float" office:value="6777" table:style-name="ce22">
            <text:p>6,777</text:p>
          </table:table-cell>
          <table:table-cell office:value-type="float" office:value="123981" table:style-name="ce22">
            <text:p>123,981</text:p>
          </table:table-cell>
          <table:table-cell table:number-columns-repeated="16368"/>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71903" table:style-name="ce22">
            <text:p>271,903</text:p>
          </table:table-cell>
          <table:table-cell office:value-type="float" office:value="12324" table:style-name="ce22">
            <text:p>12,324</text:p>
          </table:table-cell>
          <table:table-cell office:value-type="float" office:value="7992" table:style-name="ce22">
            <text:p>7,992</text:p>
          </table:table-cell>
          <table:table-cell office:value-type="float" office:value="1925" table:style-name="ce22">
            <text:p>1,9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917" table:style-name="ce22">
            <text:p>9,917</text:p>
          </table:table-cell>
          <table:table-cell office:value-type="float" office:value="2407" table:style-name="ce22">
            <text:p>2,407</text:p>
          </table:table-cell>
          <table:table-cell office:value-type="float" office:value="274310" table:style-name="ce22">
            <text:p>274,310</text:p>
          </table:table-cell>
          <table:table-cell table:number-columns-repeated="16368"/>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7212" table:style-name="ce22">
            <text:p>17,212</text:p>
          </table:table-cell>
          <table:table-cell office:value-type="float" office:value="1779" table:style-name="ce22">
            <text:p>1,779</text:p>
          </table:table-cell>
          <table:table-cell office:value-type="float" office:value="585" table:style-name="ce22">
            <text:p>5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5" table:style-name="ce22">
            <text:p>585</text:p>
          </table:table-cell>
          <table:table-cell office:value-type="float" office:value="1194" table:style-name="ce22">
            <text:p>1,194</text:p>
          </table:table-cell>
          <table:table-cell office:value-type="float" office:value="18406" table:style-name="ce22">
            <text:p>18,406</text:p>
          </table:table-cell>
          <table:table-cell table:number-columns-repeated="16368"/>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90633" table:style-name="ce22">
            <text:p>490,633</text:p>
          </table:table-cell>
          <table:table-cell office:value-type="float" office:value="30014" table:style-name="ce22">
            <text:p>30,014</text:p>
          </table:table-cell>
          <table:table-cell office:value-type="float" office:value="3697" table:style-name="ce22">
            <text:p>3,697</text:p>
          </table:table-cell>
          <table:table-cell office:value-type="float" office:value="7159" table:style-name="ce22">
            <text:p>7,159</text:p>
          </table:table-cell>
          <table:table-cell office:value-type="float" office:value="0" table:style-name="ce22">
            <text:p>0</text:p>
          </table:table-cell>
          <table:table-cell office:value-type="float" office:value="0" table:style-name="ce22">
            <text:p>0</text:p>
          </table:table-cell>
          <table:table-cell office:value-type="float" office:value="478" table:style-name="ce22">
            <text:p>478</text:p>
          </table:table-cell>
          <table:table-cell office:value-type="float" office:value="11334" table:style-name="ce22">
            <text:p>11,334</text:p>
          </table:table-cell>
          <table:table-cell office:value-type="float" office:value="18680" table:style-name="ce22">
            <text:p>18,680</text:p>
          </table:table-cell>
          <table:table-cell office:value-type="float" office:value="509313" table:style-name="ce22">
            <text:p>509,313</text:p>
          </table:table-cell>
          <table:table-cell table:number-columns-repeated="16368"/>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21271" table:style-name="ce22">
            <text:p>221,271</text:p>
          </table:table-cell>
          <table:table-cell office:value-type="float" office:value="11071" table:style-name="ce22">
            <text:p>11,071</text:p>
          </table:table-cell>
          <table:table-cell office:value-type="float" office:value="2795" table:style-name="ce22">
            <text:p>2,7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95" table:style-name="ce22">
            <text:p>2,795</text:p>
          </table:table-cell>
          <table:table-cell office:value-type="float" office:value="8276" table:style-name="ce22">
            <text:p>8,276</text:p>
          </table:table-cell>
          <table:table-cell office:value-type="float" office:value="229547" table:style-name="ce22">
            <text:p>229,547</text:p>
          </table:table-cell>
          <table:table-cell table:number-columns-repeated="16368"/>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769236" table:style-name="ce22">
            <text:p>769,236</text:p>
          </table:table-cell>
          <table:table-cell office:value-type="float" office:value="159523" table:style-name="ce22">
            <text:p>159,523</text:p>
          </table:table-cell>
          <table:table-cell office:value-type="float" office:value="21114" table:style-name="ce22">
            <text:p>21,1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114" table:style-name="ce22">
            <text:p>21,114</text:p>
          </table:table-cell>
          <table:table-cell office:value-type="float" office:value="138409" table:style-name="ce22">
            <text:p>138,409</text:p>
          </table:table-cell>
          <table:table-cell office:value-type="float" office:value="907645" table:style-name="ce22">
            <text:p>907,645</text:p>
          </table:table-cell>
          <table:table-cell table:number-columns-repeated="16368"/>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4488" table:style-name="ce22">
            <text:p>24,488</text:p>
          </table:table-cell>
          <table:table-cell office:value-type="float" office:value="-281" table:style-name="ce22">
            <text:p>-281</text:p>
          </table:table-cell>
          <table:table-cell office:value-type="float" office:value="1201" table:style-name="ce22">
            <text:p>1,2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01" table:style-name="ce22">
            <text:p>1,201</text:p>
          </table:table-cell>
          <table:table-cell office:value-type="float" office:value="-1482" table:style-name="ce22">
            <text:p>-1,482</text:p>
          </table:table-cell>
          <table:table-cell office:value-type="float" office:value="23006" table:style-name="ce22">
            <text:p>23,006</text:p>
          </table:table-cell>
          <table:table-cell table:number-columns-repeated="16368"/>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116" table:style-name="ce22">
            <text:p>9,116</text:p>
          </table:table-cell>
          <table:table-cell office:value-type="float" office:value="2054" table:style-name="ce22">
            <text:p>2,054</text:p>
          </table:table-cell>
          <table:table-cell office:value-type="float" office:value="562" table:style-name="ce22">
            <text:p>5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62" table:style-name="ce22">
            <text:p>562</text:p>
          </table:table-cell>
          <table:table-cell office:value-type="float" office:value="1492" table:style-name="ce22">
            <text:p>1,492</text:p>
          </table:table-cell>
          <table:table-cell office:value-type="float" office:value="10608" table:style-name="ce22">
            <text:p>10,608</text:p>
          </table:table-cell>
          <table:table-cell table:number-columns-repeated="16368"/>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139600" table:style-name="ce22">
            <text:p>1,139,600</text:p>
          </table:table-cell>
          <table:table-cell office:value-type="float" office:value="115636" table:style-name="ce22">
            <text:p>115,636</text:p>
          </table:table-cell>
          <table:table-cell office:value-type="float" office:value="18072" table:style-name="ce22">
            <text:p>18,072</text:p>
          </table:table-cell>
          <table:table-cell office:value-type="float" office:value="871" table:style-name="ce22">
            <text:p>87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942" table:style-name="ce22">
            <text:p>18,942</text:p>
          </table:table-cell>
          <table:table-cell office:value-type="float" office:value="96694" table:style-name="ce22">
            <text:p>96,694</text:p>
          </table:table-cell>
          <table:table-cell office:value-type="float" office:value="1236294" table:style-name="ce22">
            <text:p>1,236,294</text:p>
          </table:table-cell>
          <table:table-cell table:number-columns-repeated="16368"/>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51695" table:style-name="ce22">
            <text:p>251,695</text:p>
          </table:table-cell>
          <table:table-cell office:value-type="float" office:value="9125" table:style-name="ce22">
            <text:p>9,125</text:p>
          </table:table-cell>
          <table:table-cell office:value-type="float" office:value="1507" table:style-name="ce22">
            <text:p>1,507</text:p>
          </table:table-cell>
          <table:table-cell office:value-type="float" office:value="203" table:style-name="ce22">
            <text:p>2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10" table:style-name="ce22">
            <text:p>1,710</text:p>
          </table:table-cell>
          <table:table-cell office:value-type="float" office:value="7415" table:style-name="ce22">
            <text:p>7,415</text:p>
          </table:table-cell>
          <table:table-cell office:value-type="float" office:value="259110" table:style-name="ce22">
            <text:p>259,110</text:p>
          </table:table-cell>
          <table:table-cell table:number-columns-repeated="16368"/>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53960" table:style-name="ce22">
            <text:p>453,960</text:p>
          </table:table-cell>
          <table:table-cell office:value-type="float" office:value="68820" table:style-name="ce22">
            <text:p>68,820</text:p>
          </table:table-cell>
          <table:table-cell office:value-type="float" office:value="12616" table:style-name="ce22">
            <text:p>12,6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616" table:style-name="ce22">
            <text:p>12,616</text:p>
          </table:table-cell>
          <table:table-cell office:value-type="float" office:value="56204" table:style-name="ce22">
            <text:p>56,204</text:p>
          </table:table-cell>
          <table:table-cell office:value-type="float" office:value="510164" table:style-name="ce22">
            <text:p>510,164</text:p>
          </table:table-cell>
          <table:table-cell table:number-columns-repeated="16368"/>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939882" table:style-name="ce22">
            <text:p>939,882</text:p>
          </table:table-cell>
          <table:table-cell office:value-type="float" office:value="42368" table:style-name="ce22">
            <text:p>42,368</text:p>
          </table:table-cell>
          <table:table-cell office:value-type="float" office:value="22137" table:style-name="ce22">
            <text:p>22,1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16" table:style-name="ce22">
            <text:p>1,716</text:p>
          </table:table-cell>
          <table:table-cell office:value-type="float" office:value="23853" table:style-name="ce22">
            <text:p>23,853</text:p>
          </table:table-cell>
          <table:table-cell office:value-type="float" office:value="18515" table:style-name="ce22">
            <text:p>18,515</text:p>
          </table:table-cell>
          <table:table-cell office:value-type="float" office:value="958397" table:style-name="ce22">
            <text:p>958,397</text:p>
          </table:table-cell>
          <table:table-cell table:number-columns-repeated="16368"/>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9944" table:style-name="ce22">
            <text:p>29,944</text:p>
          </table:table-cell>
          <table:table-cell office:value-type="float" office:value="175" table:style-name="ce22">
            <text:p>175</text:p>
          </table:table-cell>
          <table:table-cell office:value-type="float" office:value="1156" table:style-name="ce22">
            <text:p>1,1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56" table:style-name="ce22">
            <text:p>1,156</text:p>
          </table:table-cell>
          <table:table-cell office:value-type="float" office:value="-981" table:style-name="ce22">
            <text:p>-981</text:p>
          </table:table-cell>
          <table:table-cell office:value-type="float" office:value="28963" table:style-name="ce22">
            <text:p>28,963</text:p>
          </table:table-cell>
          <table:table-cell table:number-columns-repeated="16368"/>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0429" table:style-name="ce22">
            <text:p>30,429</text:p>
          </table:table-cell>
          <table:table-cell office:value-type="float" office:value="2694" table:style-name="ce22">
            <text:p>2,694</text:p>
          </table:table-cell>
          <table:table-cell office:value-type="float" office:value="1420" table:style-name="ce22">
            <text:p>1,4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20" table:style-name="ce22">
            <text:p>1,420</text:p>
          </table:table-cell>
          <table:table-cell office:value-type="float" office:value="1274" table:style-name="ce22">
            <text:p>1,274</text:p>
          </table:table-cell>
          <table:table-cell office:value-type="float" office:value="31703" table:style-name="ce22">
            <text:p>31,703</text:p>
          </table:table-cell>
          <table:table-cell table:number-columns-repeated="16368"/>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7130" table:style-name="ce22">
            <text:p>57,1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130" table:style-name="ce22">
            <text:p>57,130</text:p>
          </table:table-cell>
          <table:table-cell table:number-columns-repeated="16368"/>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3426" table:style-name="ce22">
            <text:p>113,426</text:p>
          </table:table-cell>
          <table:table-cell office:value-type="float" office:value="6912" table:style-name="ce22">
            <text:p>6,912</text:p>
          </table:table-cell>
          <table:table-cell office:value-type="float" office:value="1221" table:style-name="ce22">
            <text:p>1,2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21" table:style-name="ce22">
            <text:p>1,221</text:p>
          </table:table-cell>
          <table:table-cell office:value-type="float" office:value="5691" table:style-name="ce22">
            <text:p>5,691</text:p>
          </table:table-cell>
          <table:table-cell office:value-type="float" office:value="119117" table:style-name="ce22">
            <text:p>119,117</text:p>
          </table:table-cell>
          <table:table-cell table:number-columns-repeated="16368"/>
        </table:table-row>
        <table:table-row table:style-name="ro7">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449" table:style-name="ce22">
            <text:p>1,449</text:p>
          </table:table-cell>
          <table:table-cell office:value-type="float" office:value="0" table:style-name="ce22">
            <text:p>0</text:p>
          </table:table-cell>
          <table:table-cell office:value-type="float" office:value="47" table:style-name="ce22">
            <text:p>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 table:style-name="ce22">
            <text:p>47</text:p>
          </table:table-cell>
          <table:table-cell office:value-type="float" office:value="-47" table:style-name="ce22">
            <text:p>-47</text:p>
          </table:table-cell>
          <table:table-cell office:value-type="float" office:value="1402" table:style-name="ce22">
            <text:p>1,402</text:p>
          </table:table-cell>
          <table:table-cell table:number-columns-repeated="16368"/>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62741" table:style-name="ce22">
            <text:p>562,741</text:p>
          </table:table-cell>
          <table:table-cell office:value-type="float" office:value="3566" table:style-name="ce22">
            <text:p>3,566</text:p>
          </table:table-cell>
          <table:table-cell office:value-type="float" office:value="12523" table:style-name="ce22">
            <text:p>12,5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523" table:style-name="ce22">
            <text:p>12,523</text:p>
          </table:table-cell>
          <table:table-cell office:value-type="float" office:value="-8957" table:style-name="ce22">
            <text:p>-8,957</text:p>
          </table:table-cell>
          <table:table-cell office:value-type="float" office:value="553784" table:style-name="ce22">
            <text:p>553,784</text:p>
          </table:table-cell>
          <table:table-cell table:number-columns-repeated="16368"/>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7128" table:style-name="ce22">
            <text:p>67,128</text:p>
          </table:table-cell>
          <table:table-cell office:value-type="float" office:value="9398" table:style-name="ce22">
            <text:p>9,398</text:p>
          </table:table-cell>
          <table:table-cell office:value-type="float" office:value="1810" table:style-name="ce22">
            <text:p>1,8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10" table:style-name="ce22">
            <text:p>1,810</text:p>
          </table:table-cell>
          <table:table-cell office:value-type="float" office:value="7588" table:style-name="ce22">
            <text:p>7,588</text:p>
          </table:table-cell>
          <table:table-cell office:value-type="float" office:value="74716" table:style-name="ce22">
            <text:p>74,716</text:p>
          </table:table-cell>
          <table:table-cell table:number-columns-repeated="16368"/>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71130" table:style-name="ce22">
            <text:p>371,130</text:p>
          </table:table-cell>
          <table:table-cell office:value-type="float" office:value="14912" table:style-name="ce22">
            <text:p>14,912</text:p>
          </table:table-cell>
          <table:table-cell office:value-type="float" office:value="2531" table:style-name="ce22">
            <text:p>2,5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31" table:style-name="ce22">
            <text:p>2,531</text:p>
          </table:table-cell>
          <table:table-cell office:value-type="float" office:value="12381" table:style-name="ce22">
            <text:p>12,381</text:p>
          </table:table-cell>
          <table:table-cell office:value-type="float" office:value="383511" table:style-name="ce22">
            <text:p>383,511</text:p>
          </table:table-cell>
          <table:table-cell table:number-columns-repeated="16368"/>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38282" table:style-name="ce22">
            <text:p>238,282</text:p>
          </table:table-cell>
          <table:table-cell office:value-type="float" office:value="5112" table:style-name="ce22">
            <text:p>5,112</text:p>
          </table:table-cell>
          <table:table-cell office:value-type="float" office:value="3781" table:style-name="ce22">
            <text:p>3,7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81" table:style-name="ce22">
            <text:p>3,781</text:p>
          </table:table-cell>
          <table:table-cell office:value-type="float" office:value="1331" table:style-name="ce22">
            <text:p>1,331</text:p>
          </table:table-cell>
          <table:table-cell office:value-type="float" office:value="239613" table:style-name="ce22">
            <text:p>239,613</text:p>
          </table:table-cell>
          <table:table-cell table:number-columns-repeated="16368"/>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69967" table:style-name="ce22">
            <text:p>269,967</text:p>
          </table:table-cell>
          <table:table-cell office:value-type="float" office:value="25438" table:style-name="ce22">
            <text:p>25,438</text:p>
          </table:table-cell>
          <table:table-cell office:value-type="float" office:value="314" table:style-name="ce22">
            <text:p>3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798" table:style-name="ce22">
            <text:p>12,798</text:p>
          </table:table-cell>
          <table:table-cell office:value-type="float" office:value="13112" table:style-name="ce22">
            <text:p>13,112</text:p>
          </table:table-cell>
          <table:table-cell office:value-type="float" office:value="12326" table:style-name="ce22">
            <text:p>12,326</text:p>
          </table:table-cell>
          <table:table-cell office:value-type="float" office:value="282293" table:style-name="ce22">
            <text:p>282,293</text:p>
          </table:table-cell>
          <table:table-cell table:number-columns-repeated="16368"/>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1045876" table:style-name="ce22">
            <text:p>1,045,876</text:p>
          </table:table-cell>
          <table:table-cell office:value-type="float" office:value="54390" table:style-name="ce22">
            <text:p>54,390</text:p>
          </table:table-cell>
          <table:table-cell office:value-type="float" office:value="22188" table:style-name="ce22">
            <text:p>22,188</text:p>
          </table:table-cell>
          <table:table-cell office:value-type="float" office:value="3777" table:style-name="ce22">
            <text:p>3,7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965" table:style-name="ce22">
            <text:p>25,965</text:p>
          </table:table-cell>
          <table:table-cell office:value-type="float" office:value="28425" table:style-name="ce22">
            <text:p>28,425</text:p>
          </table:table-cell>
          <table:table-cell office:value-type="float" office:value="1074301" table:style-name="ce22">
            <text:p>1,074,301</text:p>
          </table:table-cell>
          <table:table-cell table:number-columns-repeated="16368"/>
        </table:table-row>
        <table:table-row table:style-name="ro7">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7">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9981" table:style-name="ce22">
            <text:p>9,981</text:p>
          </table:table-cell>
          <table:table-cell office:value-type="float" office:value="0" table:style-name="ce22">
            <text:p>0</text:p>
          </table:table-cell>
          <table:table-cell office:value-type="float" office:value="292" table:style-name="ce22">
            <text:p>2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2" table:style-name="ce22">
            <text:p>292</text:p>
          </table:table-cell>
          <table:table-cell office:value-type="float" office:value="-292" table:style-name="ce22">
            <text:p>-292</text:p>
          </table:table-cell>
          <table:table-cell office:value-type="float" office:value="9689" table:style-name="ce22">
            <text:p>9,689</text:p>
          </table:table-cell>
          <table:table-cell table:number-columns-repeated="16368"/>
        </table:table-row>
        <table:table-row table:style-name="ro7">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23854" table:style-name="ce22">
            <text:p>23,854</text:p>
          </table:table-cell>
          <table:table-cell office:value-type="float" office:value="5006" table:style-name="ce22">
            <text:p>5,006</text:p>
          </table:table-cell>
          <table:table-cell office:value-type="float" office:value="1198" table:style-name="ce22">
            <text:p>1,1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98" table:style-name="ce22">
            <text:p>1,198</text:p>
          </table:table-cell>
          <table:table-cell office:value-type="float" office:value="3808" table:style-name="ce22">
            <text:p>3,808</text:p>
          </table:table-cell>
          <table:table-cell office:value-type="float" office:value="27662" table:style-name="ce22">
            <text:p>27,662</text:p>
          </table:table-cell>
          <table:table-cell table:number-columns-repeated="16368"/>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622282" table:style-name="ce22">
            <text:p>622,282</text:p>
          </table:table-cell>
          <table:table-cell office:value-type="float" office:value="65978" table:style-name="ce22">
            <text:p>65,978</text:p>
          </table:table-cell>
          <table:table-cell office:value-type="float" office:value="6719" table:style-name="ce22">
            <text:p>6,719</text:p>
          </table:table-cell>
          <table:table-cell office:value-type="float" office:value="0" table:style-name="ce22">
            <text:p>0</text:p>
          </table:table-cell>
          <table:table-cell office:value-type="float" office:value="294" table:style-name="ce22">
            <text:p>294</text:p>
          </table:table-cell>
          <table:table-cell office:value-type="float" office:value="0" table:style-name="ce22">
            <text:p>0</text:p>
          </table:table-cell>
          <table:table-cell office:value-type="float" office:value="11283" table:style-name="ce22">
            <text:p>11,283</text:p>
          </table:table-cell>
          <table:table-cell office:value-type="float" office:value="18296" table:style-name="ce22">
            <text:p>18,296</text:p>
          </table:table-cell>
          <table:table-cell office:value-type="float" office:value="47682" table:style-name="ce22">
            <text:p>47,682</text:p>
          </table:table-cell>
          <table:table-cell office:value-type="float" office:value="669964" table:style-name="ce22">
            <text:p>669,964</text:p>
          </table:table-cell>
          <table:table-cell table:number-columns-repeated="16368"/>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0573" table:style-name="ce22">
            <text:p>90,573</text:p>
          </table:table-cell>
          <table:table-cell office:value-type="float" office:value="0" table:style-name="ce22">
            <text:p>0</text:p>
          </table:table-cell>
          <table:table-cell office:value-type="float" office:value="267" table:style-name="ce22">
            <text:p>2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7" table:style-name="ce22">
            <text:p>267</text:p>
          </table:table-cell>
          <table:table-cell office:value-type="float" office:value="-267" table:style-name="ce22">
            <text:p>-267</text:p>
          </table:table-cell>
          <table:table-cell office:value-type="float" office:value="90306" table:style-name="ce22">
            <text:p>90,306</text:p>
          </table:table-cell>
          <table:table-cell table:number-columns-repeated="16368"/>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55778" table:style-name="ce22">
            <text:p>255,778</text:p>
          </table:table-cell>
          <table:table-cell office:value-type="float" office:value="12720" table:style-name="ce22">
            <text:p>12,720</text:p>
          </table:table-cell>
          <table:table-cell office:value-type="float" office:value="8527" table:style-name="ce22">
            <text:p>8,527</text:p>
          </table:table-cell>
          <table:table-cell office:value-type="float" office:value="132" table:style-name="ce22">
            <text:p>132</text:p>
          </table:table-cell>
          <table:table-cell office:value-type="float" office:value="5980" table:style-name="ce22">
            <text:p>5,980</text:p>
          </table:table-cell>
          <table:table-cell office:value-type="float" office:value="0" table:style-name="ce22">
            <text:p>0</text:p>
          </table:table-cell>
          <table:table-cell office:value-type="float" office:value="0" table:style-name="ce22">
            <text:p>0</text:p>
          </table:table-cell>
          <table:table-cell office:value-type="float" office:value="14639" table:style-name="ce22">
            <text:p>14,639</text:p>
          </table:table-cell>
          <table:table-cell office:value-type="float" office:value="-1919" table:style-name="ce22">
            <text:p>-1,919</text:p>
          </table:table-cell>
          <table:table-cell office:value-type="float" office:value="253859" table:style-name="ce22">
            <text:p>253,859</text:p>
          </table:table-cell>
          <table:table-cell table:number-columns-repeated="16368"/>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0281" table:style-name="ce22">
            <text:p>50,281</text:p>
          </table:table-cell>
          <table:table-cell office:value-type="float" office:value="0" table:style-name="ce22">
            <text:p>0</text:p>
          </table:table-cell>
          <table:table-cell office:value-type="float" office:value="779" table:style-name="ce22">
            <text:p>7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79" table:style-name="ce22">
            <text:p>779</text:p>
          </table:table-cell>
          <table:table-cell office:value-type="float" office:value="-779" table:style-name="ce22">
            <text:p>-779</text:p>
          </table:table-cell>
          <table:table-cell office:value-type="float" office:value="49502" table:style-name="ce22">
            <text:p>49,502</text:p>
          </table:table-cell>
          <table:table-cell table:number-columns-repeated="16368"/>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731990" table:style-name="ce22">
            <text:p>731,990</text:p>
          </table:table-cell>
          <table:table-cell office:value-type="float" office:value="129440" table:style-name="ce22">
            <text:p>129,440</text:p>
          </table:table-cell>
          <table:table-cell office:value-type="float" office:value="2787" table:style-name="ce22">
            <text:p>2,787</text:p>
          </table:table-cell>
          <table:table-cell office:value-type="float" office:value="1249" table:style-name="ce22">
            <text:p>1,2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36" table:style-name="ce22">
            <text:p>4,036</text:p>
          </table:table-cell>
          <table:table-cell office:value-type="float" office:value="125404" table:style-name="ce22">
            <text:p>125,404</text:p>
          </table:table-cell>
          <table:table-cell office:value-type="float" office:value="857394" table:style-name="ce22">
            <text:p>857,394</text:p>
          </table:table-cell>
          <table:table-cell table:number-columns-repeated="16368"/>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6030" table:style-name="ce22">
            <text:p>106,030</text:p>
          </table:table-cell>
          <table:table-cell office:value-type="float" office:value="0" table:style-name="ce22">
            <text:p>0</text:p>
          </table:table-cell>
          <table:table-cell office:value-type="float" office:value="601" table:style-name="ce22">
            <text:p>6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1" table:style-name="ce22">
            <text:p>601</text:p>
          </table:table-cell>
          <table:table-cell office:value-type="float" office:value="-601" table:style-name="ce22">
            <text:p>-601</text:p>
          </table:table-cell>
          <table:table-cell office:value-type="float" office:value="105429" table:style-name="ce22">
            <text:p>105,429</text:p>
          </table:table-cell>
          <table:table-cell table:number-columns-repeated="16368"/>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5365" table:style-name="ce22">
            <text:p>35,365</text:p>
          </table:table-cell>
          <table:table-cell office:value-type="float" office:value="3025" table:style-name="ce22">
            <text:p>3,025</text:p>
          </table:table-cell>
          <table:table-cell office:value-type="float" office:value="811" table:style-name="ce22">
            <text:p>8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6" table:style-name="ce22">
            <text:p>166</text:p>
          </table:table-cell>
          <table:table-cell office:value-type="float" office:value="977" table:style-name="ce22">
            <text:p>977</text:p>
          </table:table-cell>
          <table:table-cell office:value-type="float" office:value="2048" table:style-name="ce22">
            <text:p>2,048</text:p>
          </table:table-cell>
          <table:table-cell office:value-type="float" office:value="37413" table:style-name="ce22">
            <text:p>37,413</text:p>
          </table:table-cell>
          <table:table-cell table:number-columns-repeated="16368"/>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92140" table:style-name="ce22">
            <text:p>192,140</text:p>
          </table:table-cell>
          <table:table-cell office:value-type="float" office:value="13433" table:style-name="ce22">
            <text:p>13,433</text:p>
          </table:table-cell>
          <table:table-cell office:value-type="float" office:value="680" table:style-name="ce22">
            <text:p>680</text:p>
          </table:table-cell>
          <table:table-cell office:value-type="float" office:value="197" table:style-name="ce22">
            <text:p>197</text:p>
          </table:table-cell>
          <table:table-cell office:value-type="float" office:value="0" table:style-name="ce22">
            <text:p>0</text:p>
          </table:table-cell>
          <table:table-cell office:value-type="float" office:value="0" table:style-name="ce22">
            <text:p>0</text:p>
          </table:table-cell>
          <table:table-cell office:value-type="float" office:value="1049" table:style-name="ce22">
            <text:p>1,049</text:p>
          </table:table-cell>
          <table:table-cell office:value-type="float" office:value="1926" table:style-name="ce22">
            <text:p>1,926</text:p>
          </table:table-cell>
          <table:table-cell office:value-type="float" office:value="11507" table:style-name="ce22">
            <text:p>11,507</text:p>
          </table:table-cell>
          <table:table-cell office:value-type="float" office:value="203647" table:style-name="ce22">
            <text:p>203,647</text:p>
          </table:table-cell>
          <table:table-cell table:number-columns-repeated="16368"/>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38400" table:style-name="ce22">
            <text:p>238,400</text:p>
          </table:table-cell>
          <table:table-cell office:value-type="float" office:value="449" table:style-name="ce22">
            <text:p>449</text:p>
          </table:table-cell>
          <table:table-cell office:value-type="float" office:value="4410" table:style-name="ce22">
            <text:p>4,4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10" table:style-name="ce22">
            <text:p>4,410</text:p>
          </table:table-cell>
          <table:table-cell office:value-type="float" office:value="-3961" table:style-name="ce22">
            <text:p>-3,961</text:p>
          </table:table-cell>
          <table:table-cell office:value-type="float" office:value="234439" table:style-name="ce22">
            <text:p>234,439</text:p>
          </table:table-cell>
          <table:table-cell table:number-columns-repeated="16368"/>
        </table:table-row>
        <table:table-row table:style-name="ro3">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21735" table:style-name="ce22">
            <text:p>21,735</text:p>
          </table:table-cell>
          <table:table-cell office:value-type="float" office:value="4397" table:style-name="ce22">
            <text:p>4,397</text:p>
          </table:table-cell>
          <table:table-cell office:value-type="float" office:value="737" table:style-name="ce22">
            <text:p>7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37" table:style-name="ce22">
            <text:p>737</text:p>
          </table:table-cell>
          <table:table-cell office:value-type="float" office:value="3660" table:style-name="ce22">
            <text:p>3,660</text:p>
          </table:table-cell>
          <table:table-cell office:value-type="float" office:value="25395" table:style-name="ce22">
            <text:p>25,395</text:p>
          </table:table-cell>
          <table:table-cell table:number-columns-repeated="16368"/>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48913" table:style-name="ce22">
            <text:p>448,913</text:p>
          </table:table-cell>
          <table:table-cell office:value-type="float" office:value="64789" table:style-name="ce22">
            <text:p>64,789</text:p>
          </table:table-cell>
          <table:table-cell office:value-type="float" office:value="17496" table:style-name="ce22">
            <text:p>17,496</text:p>
          </table:table-cell>
          <table:table-cell office:value-type="float" office:value="7898" table:style-name="ce22">
            <text:p>7,8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394" table:style-name="ce22">
            <text:p>25,394</text:p>
          </table:table-cell>
          <table:table-cell office:value-type="float" office:value="39395" table:style-name="ce22">
            <text:p>39,395</text:p>
          </table:table-cell>
          <table:table-cell office:value-type="float" office:value="488308" table:style-name="ce22">
            <text:p>488,308</text:p>
          </table:table-cell>
          <table:table-cell table:number-columns-repeated="16368"/>
        </table:table-row>
        <table:table-row table:style-name="ro7">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45650" table:style-name="ce22">
            <text:p>45,650</text:p>
          </table:table-cell>
          <table:table-cell office:value-type="float" office:value="2755" table:style-name="ce22">
            <text:p>2,755</text:p>
          </table:table-cell>
          <table:table-cell office:value-type="float" office:value="2774" table:style-name="ce22">
            <text:p>2,7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74" table:style-name="ce22">
            <text:p>2,774</text:p>
          </table:table-cell>
          <table:table-cell office:value-type="float" office:value="-19" table:style-name="ce22">
            <text:p>-19</text:p>
          </table:table-cell>
          <table:table-cell office:value-type="float" office:value="45631" table:style-name="ce22">
            <text:p>45,631</text:p>
          </table:table-cell>
          <table:table-cell table:number-columns-repeated="16368"/>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34928" table:style-name="ce22">
            <text:p>534,928</text:p>
          </table:table-cell>
          <table:table-cell office:value-type="float" office:value="16474" table:style-name="ce22">
            <text:p>16,474</text:p>
          </table:table-cell>
          <table:table-cell office:value-type="float" office:value="10934" table:style-name="ce22">
            <text:p>10,934</text:p>
          </table:table-cell>
          <table:table-cell office:value-type="float" office:value="0" table:style-name="ce22">
            <text:p>0</text:p>
          </table:table-cell>
          <table:table-cell office:value-type="float" office:value="0" table:style-name="ce22">
            <text:p>0</text:p>
          </table:table-cell>
          <table:table-cell office:value-type="float" office:value="3592" table:style-name="ce22">
            <text:p>3,592</text:p>
          </table:table-cell>
          <table:table-cell office:value-type="float" office:value="225" table:style-name="ce22">
            <text:p>225</text:p>
          </table:table-cell>
          <table:table-cell office:value-type="float" office:value="14751" table:style-name="ce22">
            <text:p>14,751</text:p>
          </table:table-cell>
          <table:table-cell office:value-type="float" office:value="1723" table:style-name="ce22">
            <text:p>1,723</text:p>
          </table:table-cell>
          <table:table-cell office:value-type="float" office:value="536651" table:style-name="ce22">
            <text:p>536,651</text:p>
          </table:table-cell>
          <table:table-cell table:number-columns-repeated="16368"/>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82881" table:style-name="ce22">
            <text:p>182,881</text:p>
          </table:table-cell>
          <table:table-cell office:value-type="float" office:value="9112" table:style-name="ce22">
            <text:p>9,112</text:p>
          </table:table-cell>
          <table:table-cell office:value-type="float" office:value="1276" table:style-name="ce22">
            <text:p>1,2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76" table:style-name="ce22">
            <text:p>1,276</text:p>
          </table:table-cell>
          <table:table-cell office:value-type="float" office:value="7836" table:style-name="ce22">
            <text:p>7,836</text:p>
          </table:table-cell>
          <table:table-cell office:value-type="float" office:value="190717" table:style-name="ce22">
            <text:p>190,717</text:p>
          </table:table-cell>
          <table:table-cell table:number-columns-repeated="16368"/>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73" table:style-name="ce22">
            <text:p>-1,373</text:p>
          </table:table-cell>
          <table:table-cell office:value-type="float" office:value="0" table:style-name="ce22">
            <text:p>0</text:p>
          </table:table-cell>
          <table:table-cell office:value-type="float" office:value="17" table:style-name="ce22">
            <text:p>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 table:style-name="ce22">
            <text:p>17</text:p>
          </table:table-cell>
          <table:table-cell office:value-type="float" office:value="-17" table:style-name="ce22">
            <text:p>-17</text:p>
          </table:table-cell>
          <table:table-cell office:value-type="float" office:value="-1390" table:style-name="ce22">
            <text:p>-1,390</text:p>
          </table:table-cell>
          <table:table-cell table:number-columns-repeated="16368"/>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2335" table:style-name="ce22">
            <text:p>102,335</text:p>
          </table:table-cell>
          <table:table-cell office:value-type="float" office:value="9860" table:style-name="ce22">
            <text:p>9,860</text:p>
          </table:table-cell>
          <table:table-cell office:value-type="float" office:value="1442" table:style-name="ce22">
            <text:p>1,4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42" table:style-name="ce22">
            <text:p>1,442</text:p>
          </table:table-cell>
          <table:table-cell office:value-type="float" office:value="8418" table:style-name="ce22">
            <text:p>8,418</text:p>
          </table:table-cell>
          <table:table-cell office:value-type="float" office:value="110753" table:style-name="ce22">
            <text:p>110,753</text:p>
          </table:table-cell>
          <table:table-cell table:number-columns-repeated="16368"/>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90470" table:style-name="ce22">
            <text:p>90,470</text:p>
          </table:table-cell>
          <table:table-cell office:value-type="float" office:value="6035" table:style-name="ce22">
            <text:p>6,035</text:p>
          </table:table-cell>
          <table:table-cell office:value-type="float" office:value="1400" table:style-name="ce22">
            <text:p>1,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00" table:style-name="ce22">
            <text:p>1,400</text:p>
          </table:table-cell>
          <table:table-cell office:value-type="float" office:value="4635" table:style-name="ce22">
            <text:p>4,635</text:p>
          </table:table-cell>
          <table:table-cell office:value-type="float" office:value="95105" table:style-name="ce22">
            <text:p>95,105</text:p>
          </table:table-cell>
          <table:table-cell table:number-columns-repeated="16368"/>
        </table:table-row>
        <table:table-row table:style-name="ro3">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8881" table:style-name="ce22">
            <text:p>8,881</text:p>
          </table:table-cell>
          <table:table-cell office:value-type="float" office:value="1315" table:style-name="ce22">
            <text:p>1,315</text:p>
          </table:table-cell>
          <table:table-cell office:value-type="float" office:value="495" table:style-name="ce22">
            <text:p>4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 table:style-name="ce22">
            <text:p>21</text:p>
          </table:table-cell>
          <table:table-cell office:value-type="float" office:value="516" table:style-name="ce22">
            <text:p>516</text:p>
          </table:table-cell>
          <table:table-cell office:value-type="float" office:value="799" table:style-name="ce22">
            <text:p>799</text:p>
          </table:table-cell>
          <table:table-cell office:value-type="float" office:value="9680" table:style-name="ce22">
            <text:p>9,680</text:p>
          </table:table-cell>
          <table:table-cell table:number-columns-repeated="16368"/>
        </table:table-row>
        <table:table-row table:style-name="ro7">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51274" table:style-name="ce22">
            <text:p>51,274</text:p>
          </table:table-cell>
          <table:table-cell office:value-type="float" office:value="0" table:style-name="ce22">
            <text:p>0</text:p>
          </table:table-cell>
          <table:table-cell office:value-type="float" office:value="2637" table:style-name="ce22">
            <text:p>2,6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37" table:style-name="ce22">
            <text:p>2,637</text:p>
          </table:table-cell>
          <table:table-cell office:value-type="float" office:value="-2637" table:style-name="ce22">
            <text:p>-2,637</text:p>
          </table:table-cell>
          <table:table-cell office:value-type="float" office:value="48637" table:style-name="ce22">
            <text:p>48,637</text:p>
          </table:table-cell>
          <table:table-cell table:number-columns-repeated="16368"/>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6812" table:style-name="ce22">
            <text:p>206,812</text:p>
          </table:table-cell>
          <table:table-cell office:value-type="float" office:value="22413" table:style-name="ce22">
            <text:p>22,4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413" table:style-name="ce22">
            <text:p>22,413</text:p>
          </table:table-cell>
          <table:table-cell office:value-type="float" office:value="229225" table:style-name="ce22">
            <text:p>229,225</text:p>
          </table:table-cell>
          <table:table-cell table:number-columns-repeated="16368"/>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357050" table:style-name="ce22">
            <text:p>1,357,050</text:p>
          </table:table-cell>
          <table:table-cell office:value-type="float" office:value="113312" table:style-name="ce22">
            <text:p>113,312</text:p>
          </table:table-cell>
          <table:table-cell office:value-type="float" office:value="25700" table:style-name="ce22">
            <text:p>25,7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362" table:style-name="ce22">
            <text:p>11,362</text:p>
          </table:table-cell>
          <table:table-cell office:value-type="float" office:value="37062" table:style-name="ce22">
            <text:p>37,062</text:p>
          </table:table-cell>
          <table:table-cell office:value-type="float" office:value="76250" table:style-name="ce22">
            <text:p>76,250</text:p>
          </table:table-cell>
          <table:table-cell office:value-type="float" office:value="1433300" table:style-name="ce22">
            <text:p>1,433,300</text:p>
          </table:table-cell>
          <table:table-cell table:number-columns-repeated="16368"/>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 table:style-name="ce22">
            <text:p>20</text:p>
          </table:table-cell>
          <table:table-cell office:value-type="float" office:value="54" table:style-name="ce22">
            <text:p>54</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51" table:style-name="ce22">
            <text:p>51</text:p>
          </table:table-cell>
          <table:table-cell office:value-type="float" office:value="71" table:style-name="ce22">
            <text:p>71</text:p>
          </table:table-cell>
          <table:table-cell table:number-columns-repeated="16368"/>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513024" table:style-name="ce22">
            <text:p>513,024</text:p>
          </table:table-cell>
          <table:table-cell office:value-type="float" office:value="12151" table:style-name="ce22">
            <text:p>12,151</text:p>
          </table:table-cell>
          <table:table-cell office:value-type="float" office:value="20050" table:style-name="ce22">
            <text:p>20,0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050" table:style-name="ce22">
            <text:p>20,050</text:p>
          </table:table-cell>
          <table:table-cell office:value-type="float" office:value="-7899" table:style-name="ce22">
            <text:p>-7,899</text:p>
          </table:table-cell>
          <table:table-cell office:value-type="float" office:value="505125" table:style-name="ce22">
            <text:p>505,125</text:p>
          </table:table-cell>
          <table:table-cell table:number-columns-repeated="16368"/>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67354" table:style-name="ce22">
            <text:p>267,354</text:p>
          </table:table-cell>
          <table:table-cell office:value-type="float" office:value="0" table:style-name="ce22">
            <text:p>0</text:p>
          </table:table-cell>
          <table:table-cell office:value-type="float" office:value="12" table:style-name="ce22">
            <text:p>12</text:p>
          </table:table-cell>
          <table:table-cell office:value-type="float" office:value="0" table:style-name="ce22">
            <text:p>0</text:p>
          </table:table-cell>
          <table:table-cell office:value-type="float" office:value="0" table:style-name="ce22">
            <text:p>0</text:p>
          </table:table-cell>
          <table:table-cell office:value-type="float" office:value="12000" table:style-name="ce22">
            <text:p>12,000</text:p>
          </table:table-cell>
          <table:table-cell office:value-type="float" office:value="0" table:style-name="ce22">
            <text:p>0</text:p>
          </table:table-cell>
          <table:table-cell office:value-type="float" office:value="12012" table:style-name="ce22">
            <text:p>12,012</text:p>
          </table:table-cell>
          <table:table-cell office:value-type="float" office:value="-12012" table:style-name="ce22">
            <text:p>-12,012</text:p>
          </table:table-cell>
          <table:table-cell office:value-type="float" office:value="255342" table:style-name="ce22">
            <text:p>255,342</text:p>
          </table:table-cell>
          <table:table-cell table:number-columns-repeated="16368"/>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741030" table:style-name="ce22">
            <text:p>1,741,030</text:p>
          </table:table-cell>
          <table:table-cell office:value-type="float" office:value="11667" table:style-name="ce22">
            <text:p>11,667</text:p>
          </table:table-cell>
          <table:table-cell office:value-type="float" office:value="30383" table:style-name="ce22">
            <text:p>30,3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383" table:style-name="ce22">
            <text:p>30,383</text:p>
          </table:table-cell>
          <table:table-cell office:value-type="float" office:value="-18716" table:style-name="ce22">
            <text:p>-18,716</text:p>
          </table:table-cell>
          <table:table-cell office:value-type="float" office:value="1722314" table:style-name="ce22">
            <text:p>1,722,314</text:p>
          </table:table-cell>
          <table:table-cell table:number-columns-repeated="16368"/>
        </table:table-row>
        <table:table-row table:style-name="ro3">
          <table:table-cell office:value-type="string" table:style-name="ce4">
            <text:p>E0901</text:p>
          </table:table-cell>
          <table:table-cell office:value-type="string" table:style-name="ce4">
            <text:p>E06000063</text:p>
          </table:table-cell>
          <table:table-cell office:value-type="string" table:style-name="ce4">
            <text:p>Cumberland Counci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33256" table:style-name="ce22">
            <text:p>433,256</text:p>
          </table:table-cell>
          <table:table-cell office:value-type="float" office:value="19400" table:style-name="ce22">
            <text:p>19,400</text:p>
          </table:table-cell>
          <table:table-cell office:value-type="float" office:value="13366" table:style-name="ce22">
            <text:p>13,3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366" table:style-name="ce22">
            <text:p>13,366</text:p>
          </table:table-cell>
          <table:table-cell office:value-type="float" office:value="6034" table:style-name="ce22">
            <text:p>6,034</text:p>
          </table:table-cell>
          <table:table-cell office:value-type="float" office:value="439290" table:style-name="ce22">
            <text:p>439,290</text:p>
          </table:table-cell>
          <table:table-cell table:number-columns-repeated="16368"/>
        </table:table-row>
        <table:table-row table:style-name="ro11">
          <table:table-cell office:value-type="string" table:style-name="ce4">
            <text:p>E6135</text:p>
          </table:table-cell>
          <table:table-cell office:value-type="string" table:style-name="ce4">
            <text:p>E31000009</text:p>
          </table:table-cell>
          <table:table-cell office:value-type="string" table:style-name="ce4">
            <text:p>Cumbria Police, Fire and Crime Commissioner and Chief Constabl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24434" table:style-name="ce22">
            <text:p>24,434</text:p>
          </table:table-cell>
          <table:table-cell office:value-type="float" office:value="0" table:style-name="ce22">
            <text:p>0</text:p>
          </table:table-cell>
          <table:table-cell office:value-type="float" office:value="1167" table:style-name="ce22">
            <text:p>1,1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67" table:style-name="ce22">
            <text:p>1,167</text:p>
          </table:table-cell>
          <table:table-cell office:value-type="float" office:value="-1167" table:style-name="ce22">
            <text:p>-1,167</text:p>
          </table:table-cell>
          <table:table-cell office:value-type="float" office:value="23267" table:style-name="ce22">
            <text:p>23,267</text:p>
          </table:table-cell>
          <table:table-cell table:number-columns-repeated="16368"/>
        </table:table-row>
        <table:table-row table:style-name="ro11">
          <table:table-cell office:value-type="string" table:style-name="ce4">
            <text:p>E7009</text:p>
          </table:table-cell>
          <table:table-cell office:value-type="string" table:style-name="ce4">
            <text:p>E23000002</text:p>
          </table:table-cell>
          <table:table-cell office:value-type="string" table:style-name="ce4">
            <text:p>Cumbria Police, Fire and Crime Commissioner and Chief Constable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21468" table:style-name="ce22">
            <text:p>21,468</text:p>
          </table:table-cell>
          <table:table-cell office:value-type="float" office:value="12" table:style-name="ce22">
            <text:p>12</text:p>
          </table:table-cell>
          <table:table-cell office:value-type="float" office:value="681" table:style-name="ce22">
            <text:p>6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1" table:style-name="ce22">
            <text:p>681</text:p>
          </table:table-cell>
          <table:table-cell office:value-type="float" office:value="-669" table:style-name="ce22">
            <text:p>-669</text:p>
          </table:table-cell>
          <table:table-cell office:value-type="float" office:value="20799" table:style-name="ce22">
            <text:p>20,799</text:p>
          </table:table-cell>
          <table:table-cell table:number-columns-repeated="16368"/>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49349" table:style-name="ce22">
            <text:p>349,349</text:p>
          </table:table-cell>
          <table:table-cell office:value-type="float" office:value="17244" table:style-name="ce22">
            <text:p>17,244</text:p>
          </table:table-cell>
          <table:table-cell office:value-type="float" office:value="332" table:style-name="ce22">
            <text:p>332</text:p>
          </table:table-cell>
          <table:table-cell office:value-type="float" office:value="0" table:style-name="ce22">
            <text:p>0</text:p>
          </table:table-cell>
          <table:table-cell office:value-type="float" office:value="0" table:style-name="ce22">
            <text:p>0</text:p>
          </table:table-cell>
          <table:table-cell office:value-type="float" office:value="2309" table:style-name="ce22">
            <text:p>2,309</text:p>
          </table:table-cell>
          <table:table-cell office:value-type="float" office:value="0" table:style-name="ce22">
            <text:p>0</text:p>
          </table:table-cell>
          <table:table-cell office:value-type="float" office:value="2641" table:style-name="ce22">
            <text:p>2,641</text:p>
          </table:table-cell>
          <table:table-cell office:value-type="float" office:value="14603" table:style-name="ce22">
            <text:p>14,603</text:p>
          </table:table-cell>
          <table:table-cell office:value-type="float" office:value="363952" table:style-name="ce22">
            <text:p>363,952</text:p>
          </table:table-cell>
          <table:table-cell table:number-columns-repeated="16368"/>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28660" table:style-name="ce22">
            <text:p>228,660</text:p>
          </table:table-cell>
          <table:table-cell office:value-type="float" office:value="11147" table:style-name="ce22">
            <text:p>11,147</text:p>
          </table:table-cell>
          <table:table-cell office:value-type="float" office:value="5834" table:style-name="ce22">
            <text:p>5,8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34" table:style-name="ce22">
            <text:p>5,834</text:p>
          </table:table-cell>
          <table:table-cell office:value-type="float" office:value="5313" table:style-name="ce22">
            <text:p>5,313</text:p>
          </table:table-cell>
          <table:table-cell office:value-type="float" office:value="233973" table:style-name="ce22">
            <text:p>233,973</text:p>
          </table:table-cell>
          <table:table-cell table:number-columns-repeated="16368"/>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4504" table:style-name="ce22">
            <text:p>34,504</text:p>
          </table:table-cell>
          <table:table-cell office:value-type="float" office:value="0" table:style-name="ce22">
            <text:p>0</text:p>
          </table:table-cell>
          <table:table-cell office:value-type="float" office:value="172" table:style-name="ce22">
            <text:p>172</text:p>
          </table:table-cell>
          <table:table-cell office:value-type="float" office:value="0" table:style-name="ce22">
            <text:p>0</text:p>
          </table:table-cell>
          <table:table-cell office:value-type="float" office:value="3543" table:style-name="ce22">
            <text:p>3,543</text:p>
          </table:table-cell>
          <table:table-cell office:value-type="float" office:value="0" table:style-name="ce22">
            <text:p>0</text:p>
          </table:table-cell>
          <table:table-cell office:value-type="float" office:value="0" table:style-name="ce22">
            <text:p>0</text:p>
          </table:table-cell>
          <table:table-cell office:value-type="float" office:value="3715" table:style-name="ce22">
            <text:p>3,715</text:p>
          </table:table-cell>
          <table:table-cell office:value-type="float" office:value="-3715" table:style-name="ce22">
            <text:p>-3,715</text:p>
          </table:table-cell>
          <table:table-cell office:value-type="float" office:value="30789" table:style-name="ce22">
            <text:p>30,789</text:p>
          </table:table-cell>
          <table:table-cell table:number-columns-repeated="16368"/>
        </table:table-row>
        <table:table-row table:style-name="ro3">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728866" table:style-name="ce22">
            <text:p>728,866</text:p>
          </table:table-cell>
          <table:table-cell office:value-type="float" office:value="73011" table:style-name="ce22">
            <text:p>73,011</text:p>
          </table:table-cell>
          <table:table-cell office:value-type="float" office:value="5131" table:style-name="ce22">
            <text:p>5,131</text:p>
          </table:table-cell>
          <table:table-cell office:value-type="float" office:value="4140" table:style-name="ce22">
            <text:p>4,140</text:p>
          </table:table-cell>
          <table:table-cell office:value-type="float" office:value="0" table:style-name="ce22">
            <text:p>0</text:p>
          </table:table-cell>
          <table:table-cell office:value-type="float" office:value="0" table:style-name="ce22">
            <text:p>0</text:p>
          </table:table-cell>
          <table:table-cell office:value-type="float" office:value="2469" table:style-name="ce22">
            <text:p>2,469</text:p>
          </table:table-cell>
          <table:table-cell office:value-type="float" office:value="11740" table:style-name="ce22">
            <text:p>11,740</text:p>
          </table:table-cell>
          <table:table-cell office:value-type="float" office:value="61271" table:style-name="ce22">
            <text:p>61,271</text:p>
          </table:table-cell>
          <table:table-cell office:value-type="float" office:value="790137" table:style-name="ce22">
            <text:p>790,137</text:p>
          </table:table-cell>
          <table:table-cell table:number-columns-repeated="16368"/>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594314" table:style-name="ce22">
            <text:p>594,314</text:p>
          </table:table-cell>
          <table:table-cell office:value-type="float" office:value="91286" table:style-name="ce22">
            <text:p>91,286</text:p>
          </table:table-cell>
          <table:table-cell office:value-type="float" office:value="23475" table:style-name="ce22">
            <text:p>23,4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475" table:style-name="ce22">
            <text:p>23,475</text:p>
          </table:table-cell>
          <table:table-cell office:value-type="float" office:value="67811" table:style-name="ce22">
            <text:p>67,811</text:p>
          </table:table-cell>
          <table:table-cell office:value-type="float" office:value="662125" table:style-name="ce22">
            <text:p>662,125</text:p>
          </table:table-cell>
          <table:table-cell table:number-columns-repeated="16368"/>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7618" table:style-name="ce22">
            <text:p>7,618</text:p>
          </table:table-cell>
          <table:table-cell office:value-type="float" office:value="0" table:style-name="ce22">
            <text:p>0</text:p>
          </table:table-cell>
          <table:table-cell office:value-type="float" office:value="403" table:style-name="ce22">
            <text:p>4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3" table:style-name="ce22">
            <text:p>403</text:p>
          </table:table-cell>
          <table:table-cell office:value-type="float" office:value="-403" table:style-name="ce22">
            <text:p>-403</text:p>
          </table:table-cell>
          <table:table-cell office:value-type="float" office:value="7215" table:style-name="ce22">
            <text:p>7,215</text:p>
          </table:table-cell>
          <table:table-cell table:number-columns-repeated="16368"/>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691" table:style-name="ce22">
            <text:p>5,691</text:p>
          </table:table-cell>
          <table:table-cell office:value-type="float" office:value="0" table:style-name="ce22">
            <text:p>0</text:p>
          </table:table-cell>
          <table:table-cell office:value-type="float" office:value="105" table:style-name="ce22">
            <text:p>1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5" table:style-name="ce22">
            <text:p>105</text:p>
          </table:table-cell>
          <table:table-cell office:value-type="float" office:value="-105" table:style-name="ce22">
            <text:p>-105</text:p>
          </table:table-cell>
          <table:table-cell office:value-type="float" office:value="5586" table:style-name="ce22">
            <text:p>5,586</text:p>
          </table:table-cell>
          <table:table-cell table:number-columns-repeated="16368"/>
        </table:table-row>
        <table:table-row table:style-name="ro7">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37829" table:style-name="ce22">
            <text:p>37,829</text:p>
          </table:table-cell>
          <table:table-cell office:value-type="float" office:value="2500" table:style-name="ce22">
            <text:p>2,500</text:p>
          </table:table-cell>
          <table:table-cell office:value-type="float" office:value="835" table:style-name="ce22">
            <text:p>8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5" table:style-name="ce22">
            <text:p>835</text:p>
          </table:table-cell>
          <table:table-cell office:value-type="float" office:value="1665" table:style-name="ce22">
            <text:p>1,665</text:p>
          </table:table-cell>
          <table:table-cell office:value-type="float" office:value="39494" table:style-name="ce22">
            <text:p>39,494</text:p>
          </table:table-cell>
          <table:table-cell table:number-columns-repeated="16368"/>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676214" table:style-name="ce22">
            <text:p>676,214</text:p>
          </table:table-cell>
          <table:table-cell office:value-type="float" office:value="13695" table:style-name="ce22">
            <text:p>13,695</text:p>
          </table:table-cell>
          <table:table-cell office:value-type="float" office:value="12048" table:style-name="ce22">
            <text:p>12,048</text:p>
          </table:table-cell>
          <table:table-cell office:value-type="float" office:value="485" table:style-name="ce22">
            <text:p>4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533" table:style-name="ce22">
            <text:p>12,533</text:p>
          </table:table-cell>
          <table:table-cell office:value-type="float" office:value="1162" table:style-name="ce22">
            <text:p>1,162</text:p>
          </table:table-cell>
          <table:table-cell office:value-type="float" office:value="677376" table:style-name="ce22">
            <text:p>677,376</text:p>
          </table:table-cell>
          <table:table-cell table:number-columns-repeated="16368"/>
        </table:table-row>
        <table:table-row table:style-name="ro7">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74754" table:style-name="ce22">
            <text:p>74,754</text:p>
          </table:table-cell>
          <table:table-cell office:value-type="float" office:value="3771" table:style-name="ce22">
            <text:p>3,771</text:p>
          </table:table-cell>
          <table:table-cell office:value-type="float" office:value="2277" table:style-name="ce22">
            <text:p>2,277</text:p>
          </table:table-cell>
          <table:table-cell office:value-type="float" office:value="-138" table:style-name="ce22">
            <text:p>-1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39" table:style-name="ce22">
            <text:p>2,139</text:p>
          </table:table-cell>
          <table:table-cell office:value-type="float" office:value="1632" table:style-name="ce22">
            <text:p>1,632</text:p>
          </table:table-cell>
          <table:table-cell office:value-type="float" office:value="76386" table:style-name="ce22">
            <text:p>76,386</text:p>
          </table:table-cell>
          <table:table-cell table:number-columns-repeated="16368"/>
        </table:table-row>
        <table:table-row table:style-name="ro7">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25055" table:style-name="ce22">
            <text:p>25,055</text:p>
          </table:table-cell>
          <table:table-cell office:value-type="float" office:value="1283" table:style-name="ce22">
            <text:p>1,283</text:p>
          </table:table-cell>
          <table:table-cell office:value-type="float" office:value="1912" table:style-name="ce22">
            <text:p>1,9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12" table:style-name="ce22">
            <text:p>1,912</text:p>
          </table:table-cell>
          <table:table-cell office:value-type="float" office:value="-629" table:style-name="ce22">
            <text:p>-629</text:p>
          </table:table-cell>
          <table:table-cell office:value-type="float" office:value="24426" table:style-name="ce22">
            <text:p>24,426</text:p>
          </table:table-cell>
          <table:table-cell table:number-columns-repeated="16368"/>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583744" table:style-name="ce22">
            <text:p>583,744</text:p>
          </table:table-cell>
          <table:table-cell office:value-type="float" office:value="12893" table:style-name="ce22">
            <text:p>12,893</text:p>
          </table:table-cell>
          <table:table-cell office:value-type="float" office:value="2273" table:style-name="ce22">
            <text:p>2,2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73" table:style-name="ce22">
            <text:p>2,273</text:p>
          </table:table-cell>
          <table:table-cell office:value-type="float" office:value="10620" table:style-name="ce22">
            <text:p>10,620</text:p>
          </table:table-cell>
          <table:table-cell office:value-type="float" office:value="594364" table:style-name="ce22">
            <text:p>594,364</text:p>
          </table:table-cell>
          <table:table-cell table:number-columns-repeated="16368"/>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67449" table:style-name="ce22">
            <text:p>367,449</text:p>
          </table:table-cell>
          <table:table-cell office:value-type="float" office:value="33400" table:style-name="ce22">
            <text:p>33,400</text:p>
          </table:table-cell>
          <table:table-cell office:value-type="float" office:value="12685" table:style-name="ce22">
            <text:p>12,6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685" table:style-name="ce22">
            <text:p>12,685</text:p>
          </table:table-cell>
          <table:table-cell office:value-type="float" office:value="20715" table:style-name="ce22">
            <text:p>20,715</text:p>
          </table:table-cell>
          <table:table-cell office:value-type="float" office:value="388164" table:style-name="ce22">
            <text:p>388,164</text:p>
          </table:table-cell>
          <table:table-cell table:number-columns-repeated="16368"/>
        </table:table-row>
        <table:table-row table:style-name="ro7">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40790" table:style-name="ce22">
            <text:p>40,790</text:p>
          </table:table-cell>
          <table:table-cell office:value-type="float" office:value="4115" table:style-name="ce22">
            <text:p>4,115</text:p>
          </table:table-cell>
          <table:table-cell office:value-type="float" office:value="2945" table:style-name="ce22">
            <text:p>2,9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45" table:style-name="ce22">
            <text:p>2,945</text:p>
          </table:table-cell>
          <table:table-cell office:value-type="float" office:value="1170" table:style-name="ce22">
            <text:p>1,170</text:p>
          </table:table-cell>
          <table:table-cell office:value-type="float" office:value="41960" table:style-name="ce22">
            <text:p>41,960</text:p>
          </table:table-cell>
          <table:table-cell table:number-columns-repeated="16368"/>
        </table:table-row>
        <table:table-row table:style-name="ro7">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33089" table:style-name="ce22">
            <text:p>33,089</text:p>
          </table:table-cell>
          <table:table-cell office:value-type="float" office:value="13372" table:style-name="ce22">
            <text:p>13,372</text:p>
          </table:table-cell>
          <table:table-cell office:value-type="float" office:value="696" table:style-name="ce22">
            <text:p>696</text:p>
          </table:table-cell>
          <table:table-cell office:value-type="float" office:value="2749" table:style-name="ce22">
            <text:p>2,7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45" table:style-name="ce22">
            <text:p>3,445</text:p>
          </table:table-cell>
          <table:table-cell office:value-type="float" office:value="9927" table:style-name="ce22">
            <text:p>9,927</text:p>
          </table:table-cell>
          <table:table-cell office:value-type="float" office:value="43016" table:style-name="ce22">
            <text:p>43,016</text:p>
          </table:table-cell>
          <table:table-cell table:number-columns-repeated="16368"/>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7032" table:style-name="ce22">
            <text:p>137,032</text:p>
          </table:table-cell>
          <table:table-cell office:value-type="float" office:value="1979" table:style-name="ce22">
            <text:p>1,979</text:p>
          </table:table-cell>
          <table:table-cell office:value-type="float" office:value="1673" table:style-name="ce22">
            <text:p>1,673</text:p>
          </table:table-cell>
          <table:table-cell office:value-type="float" office:value="9955" table:style-name="ce22">
            <text:p>9,955</text:p>
          </table:table-cell>
          <table:table-cell office:value-type="float" office:value="0" table:style-name="ce22">
            <text:p>0</text:p>
          </table:table-cell>
          <table:table-cell office:value-type="float" office:value="2161" table:style-name="ce22">
            <text:p>2,161</text:p>
          </table:table-cell>
          <table:table-cell office:value-type="float" office:value="0" table:style-name="ce22">
            <text:p>0</text:p>
          </table:table-cell>
          <table:table-cell office:value-type="float" office:value="13789" table:style-name="ce22">
            <text:p>13,789</text:p>
          </table:table-cell>
          <table:table-cell office:value-type="float" office:value="-11810" table:style-name="ce22">
            <text:p>-11,810</text:p>
          </table:table-cell>
          <table:table-cell office:value-type="float" office:value="125222" table:style-name="ce22">
            <text:p>125,222</text:p>
          </table:table-cell>
          <table:table-cell table:number-columns-repeated="16368"/>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731026" table:style-name="ce22">
            <text:p>731,026</text:p>
          </table:table-cell>
          <table:table-cell office:value-type="float" office:value="17997" table:style-name="ce22">
            <text:p>17,997</text:p>
          </table:table-cell>
          <table:table-cell office:value-type="float" office:value="14069" table:style-name="ce22">
            <text:p>14,069</text:p>
          </table:table-cell>
          <table:table-cell office:value-type="float" office:value="886" table:style-name="ce22">
            <text:p>8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955" table:style-name="ce22">
            <text:p>14,955</text:p>
          </table:table-cell>
          <table:table-cell office:value-type="float" office:value="3042" table:style-name="ce22">
            <text:p>3,042</text:p>
          </table:table-cell>
          <table:table-cell office:value-type="float" office:value="734068" table:style-name="ce22">
            <text:p>734,068</text:p>
          </table:table-cell>
          <table:table-cell table:number-columns-repeated="16368"/>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25618" table:style-name="ce22">
            <text:p>525,618</text:p>
          </table:table-cell>
          <table:table-cell office:value-type="float" office:value="77561" table:style-name="ce22">
            <text:p>77,561</text:p>
          </table:table-cell>
          <table:table-cell office:value-type="float" office:value="16861" table:style-name="ce22">
            <text:p>16,8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861" table:style-name="ce22">
            <text:p>16,861</text:p>
          </table:table-cell>
          <table:table-cell office:value-type="float" office:value="60700" table:style-name="ce22">
            <text:p>60,700</text:p>
          </table:table-cell>
          <table:table-cell office:value-type="float" office:value="586318" table:style-name="ce22">
            <text:p>586,318</text:p>
          </table:table-cell>
          <table:table-cell table:number-columns-repeated="16368"/>
        </table:table-row>
        <table:table-row table:style-name="ro3">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2172" table:style-name="ce22">
            <text:p>12,172</text:p>
          </table:table-cell>
          <table:table-cell office:value-type="float" office:value="0" table:style-name="ce22">
            <text:p>0</text:p>
          </table:table-cell>
          <table:table-cell office:value-type="float" office:value="422" table:style-name="ce22">
            <text:p>4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2" table:style-name="ce22">
            <text:p>422</text:p>
          </table:table-cell>
          <table:table-cell office:value-type="float" office:value="-422" table:style-name="ce22">
            <text:p>-422</text:p>
          </table:table-cell>
          <table:table-cell office:value-type="float" office:value="11750" table:style-name="ce22">
            <text:p>11,750</text:p>
          </table:table-cell>
          <table:table-cell table:number-columns-repeated="16368"/>
        </table:table-row>
        <table:table-row table:style-name="ro7">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2965" table:style-name="ce22">
            <text:p>12,965</text:p>
          </table:table-cell>
          <table:table-cell office:value-type="float" office:value="0" table:style-name="ce22">
            <text:p>0</text:p>
          </table:table-cell>
          <table:table-cell office:value-type="float" office:value="350" table:style-name="ce22">
            <text:p>3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0" table:style-name="ce22">
            <text:p>350</text:p>
          </table:table-cell>
          <table:table-cell office:value-type="float" office:value="-350" table:style-name="ce22">
            <text:p>-350</text:p>
          </table:table-cell>
          <table:table-cell office:value-type="float" office:value="12615" table:style-name="ce22">
            <text:p>12,615</text:p>
          </table:table-cell>
          <table:table-cell table:number-columns-repeated="16368"/>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871277" table:style-name="ce22">
            <text:p>871,277</text:p>
          </table:table-cell>
          <table:table-cell office:value-type="float" office:value="10175" table:style-name="ce22">
            <text:p>10,175</text:p>
          </table:table-cell>
          <table:table-cell office:value-type="float" office:value="23980" table:style-name="ce22">
            <text:p>23,980</text:p>
          </table:table-cell>
          <table:table-cell office:value-type="float" office:value="1422" table:style-name="ce22">
            <text:p>1,422</text:p>
          </table:table-cell>
          <table:table-cell office:value-type="float" office:value="0" table:style-name="ce22">
            <text:p>0</text:p>
          </table:table-cell>
          <table:table-cell office:value-type="float" office:value="0" table:style-name="ce22">
            <text:p>0</text:p>
          </table:table-cell>
          <table:table-cell office:value-type="float" office:value="559" table:style-name="ce22">
            <text:p>559</text:p>
          </table:table-cell>
          <table:table-cell office:value-type="float" office:value="25961" table:style-name="ce22">
            <text:p>25,961</text:p>
          </table:table-cell>
          <table:table-cell office:value-type="float" office:value="-15786" table:style-name="ce22">
            <text:p>-15,786</text:p>
          </table:table-cell>
          <table:table-cell office:value-type="float" office:value="855491" table:style-name="ce22">
            <text:p>855,491</text:p>
          </table:table-cell>
          <table:table-cell table:number-columns-repeated="16368"/>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127" table:style-name="ce22">
            <text:p>10,127</text:p>
          </table:table-cell>
          <table:table-cell office:value-type="float" office:value="1845" table:style-name="ce22">
            <text:p>1,845</text:p>
          </table:table-cell>
          <table:table-cell office:value-type="float" office:value="319" table:style-name="ce22">
            <text:p>319</text:p>
          </table:table-cell>
          <table:table-cell office:value-type="float" office:value="1000" table:style-name="ce22">
            <text:p>1,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19" table:style-name="ce22">
            <text:p>1,319</text:p>
          </table:table-cell>
          <table:table-cell office:value-type="float" office:value="526" table:style-name="ce22">
            <text:p>526</text:p>
          </table:table-cell>
          <table:table-cell office:value-type="float" office:value="10653" table:style-name="ce22">
            <text:p>10,653</text:p>
          </table:table-cell>
          <table:table-cell table:number-columns-repeated="16368"/>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4149" table:style-name="ce22">
            <text:p>104,149</text:p>
          </table:table-cell>
          <table:table-cell office:value-type="float" office:value="9472" table:style-name="ce22">
            <text:p>9,472</text:p>
          </table:table-cell>
          <table:table-cell office:value-type="float" office:value="373" table:style-name="ce22">
            <text:p>3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3" table:style-name="ce22">
            <text:p>373</text:p>
          </table:table-cell>
          <table:table-cell office:value-type="float" office:value="9099" table:style-name="ce22">
            <text:p>9,099</text:p>
          </table:table-cell>
          <table:table-cell office:value-type="float" office:value="113248" table:style-name="ce22">
            <text:p>113,248</text:p>
          </table:table-cell>
          <table:table-cell table:number-columns-repeated="16368"/>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61425" table:style-name="ce22">
            <text:p>161,425</text:p>
          </table:table-cell>
          <table:table-cell office:value-type="float" office:value="0" table:style-name="ce22">
            <text:p>0</text:p>
          </table:table-cell>
          <table:table-cell office:value-type="float" office:value="2413" table:style-name="ce22">
            <text:p>2,4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13" table:style-name="ce22">
            <text:p>2,413</text:p>
          </table:table-cell>
          <table:table-cell office:value-type="float" office:value="-2413" table:style-name="ce22">
            <text:p>-2,413</text:p>
          </table:table-cell>
          <table:table-cell office:value-type="float" office:value="159012" table:style-name="ce22">
            <text:p>159,012</text:p>
          </table:table-cell>
          <table:table-cell table:number-columns-repeated="16368"/>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0796" table:style-name="ce22">
            <text:p>40,796</text:p>
          </table:table-cell>
          <table:table-cell office:value-type="float" office:value="20457" table:style-name="ce22">
            <text:p>20,457</text:p>
          </table:table-cell>
          <table:table-cell office:value-type="float" office:value="768" table:style-name="ce22">
            <text:p>7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8" table:style-name="ce22">
            <text:p>768</text:p>
          </table:table-cell>
          <table:table-cell office:value-type="float" office:value="19689" table:style-name="ce22">
            <text:p>19,689</text:p>
          </table:table-cell>
          <table:table-cell office:value-type="float" office:value="60485" table:style-name="ce22">
            <text:p>60,485</text:p>
          </table:table-cell>
          <table:table-cell table:number-columns-repeated="16368"/>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602" table:style-name="ce22">
            <text:p>20,602</text:p>
          </table:table-cell>
          <table:table-cell office:value-type="float" office:value="298" table:style-name="ce22">
            <text:p>2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8" table:style-name="ce22">
            <text:p>298</text:p>
          </table:table-cell>
          <table:table-cell office:value-type="float" office:value="20900" table:style-name="ce22">
            <text:p>20,900</text:p>
          </table:table-cell>
          <table:table-cell table:number-columns-repeated="16368"/>
        </table:table-row>
        <table:table-row table:style-name="ro3">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45869" table:style-name="ce22">
            <text:p>45,869</text:p>
          </table:table-cell>
          <table:table-cell office:value-type="float" office:value="2991" table:style-name="ce22">
            <text:p>2,991</text:p>
          </table:table-cell>
          <table:table-cell office:value-type="float" office:value="7206" table:style-name="ce22">
            <text:p>7,206</text:p>
          </table:table-cell>
          <table:table-cell office:value-type="float" office:value="1644" table:style-name="ce22">
            <text:p>1,6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50" table:style-name="ce22">
            <text:p>8,850</text:p>
          </table:table-cell>
          <table:table-cell office:value-type="float" office:value="-5859" table:style-name="ce22">
            <text:p>-5,859</text:p>
          </table:table-cell>
          <table:table-cell office:value-type="float" office:value="40010" table:style-name="ce22">
            <text:p>40,010</text:p>
          </table:table-cell>
          <table:table-cell table:number-columns-repeated="16368"/>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79387" table:style-name="ce22">
            <text:p>479,387</text:p>
          </table:table-cell>
          <table:table-cell office:value-type="float" office:value="21426" table:style-name="ce22">
            <text:p>21,426</text:p>
          </table:table-cell>
          <table:table-cell office:value-type="float" office:value="11262" table:style-name="ce22">
            <text:p>11,2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53" table:style-name="ce22">
            <text:p>1,253</text:p>
          </table:table-cell>
          <table:table-cell office:value-type="float" office:value="12515" table:style-name="ce22">
            <text:p>12,515</text:p>
          </table:table-cell>
          <table:table-cell office:value-type="float" office:value="8911" table:style-name="ce22">
            <text:p>8,911</text:p>
          </table:table-cell>
          <table:table-cell office:value-type="float" office:value="488298" table:style-name="ce22">
            <text:p>488,298</text:p>
          </table:table-cell>
          <table:table-cell table:number-columns-repeated="16368"/>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326" table:style-name="ce22">
            <text:p>14,326</text:p>
          </table:table-cell>
          <table:table-cell office:value-type="float" office:value="0" table:style-name="ce22">
            <text:p>0</text:p>
          </table:table-cell>
          <table:table-cell office:value-type="float" office:value="854" table:style-name="ce22">
            <text:p>8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54" table:style-name="ce22">
            <text:p>854</text:p>
          </table:table-cell>
          <table:table-cell office:value-type="float" office:value="-854" table:style-name="ce22">
            <text:p>-854</text:p>
          </table:table-cell>
          <table:table-cell office:value-type="float" office:value="13472" table:style-name="ce22">
            <text:p>13,472</text:p>
          </table:table-cell>
          <table:table-cell table:number-columns-repeated="16368"/>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9258" table:style-name="ce22">
            <text:p>129,258</text:p>
          </table:table-cell>
          <table:table-cell office:value-type="float" office:value="8266" table:style-name="ce22">
            <text:p>8,266</text:p>
          </table:table-cell>
          <table:table-cell office:value-type="float" office:value="1704" table:style-name="ce22">
            <text:p>1,7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04" table:style-name="ce22">
            <text:p>1,704</text:p>
          </table:table-cell>
          <table:table-cell office:value-type="float" office:value="6562" table:style-name="ce22">
            <text:p>6,562</text:p>
          </table:table-cell>
          <table:table-cell office:value-type="float" office:value="135820" table:style-name="ce22">
            <text:p>135,820</text:p>
          </table:table-cell>
          <table:table-cell table:number-columns-repeated="16368"/>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341790" table:style-name="ce22">
            <text:p>341,790</text:p>
          </table:table-cell>
          <table:table-cell office:value-type="float" office:value="12279" table:style-name="ce22">
            <text:p>12,279</text:p>
          </table:table-cell>
          <table:table-cell office:value-type="float" office:value="14213" table:style-name="ce22">
            <text:p>14,2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213" table:style-name="ce22">
            <text:p>14,213</text:p>
          </table:table-cell>
          <table:table-cell office:value-type="float" office:value="-1934" table:style-name="ce22">
            <text:p>-1,934</text:p>
          </table:table-cell>
          <table:table-cell office:value-type="float" office:value="339856" table:style-name="ce22">
            <text:p>339,856</text:p>
          </table:table-cell>
          <table:table-cell table:number-columns-repeated="16368"/>
        </table:table-row>
        <table:table-row table:style-name="ro3">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9817" table:style-name="ce22">
            <text:p>9,817</text:p>
          </table:table-cell>
          <table:table-cell office:value-type="float" office:value="0" table:style-name="ce22">
            <text:p>0</text:p>
          </table:table-cell>
          <table:table-cell office:value-type="float" office:value="393" table:style-name="ce22">
            <text:p>393</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0" table:style-name="ce22">
            <text:p>400</text:p>
          </table:table-cell>
          <table:table-cell office:value-type="float" office:value="-400" table:style-name="ce22">
            <text:p>-400</text:p>
          </table:table-cell>
          <table:table-cell office:value-type="float" office:value="9417" table:style-name="ce22">
            <text:p>9,417</text:p>
          </table:table-cell>
          <table:table-cell table:number-columns-repeated="16368"/>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88784" table:style-name="ce22">
            <text:p>188,784</text:p>
          </table:table-cell>
          <table:table-cell office:value-type="float" office:value="8146" table:style-name="ce22">
            <text:p>8,146</text:p>
          </table:table-cell>
          <table:table-cell office:value-type="float" office:value="478" table:style-name="ce22">
            <text:p>478</text:p>
          </table:table-cell>
          <table:table-cell office:value-type="float" office:value="0" table:style-name="ce22">
            <text:p>0</text:p>
          </table:table-cell>
          <table:table-cell office:value-type="float" office:value="1512" table:style-name="ce22">
            <text:p>1,512</text:p>
          </table:table-cell>
          <table:table-cell office:value-type="float" office:value="0" table:style-name="ce22">
            <text:p>0</text:p>
          </table:table-cell>
          <table:table-cell office:value-type="float" office:value="0" table:style-name="ce22">
            <text:p>0</text:p>
          </table:table-cell>
          <table:table-cell office:value-type="float" office:value="1990" table:style-name="ce22">
            <text:p>1,990</text:p>
          </table:table-cell>
          <table:table-cell office:value-type="float" office:value="6156" table:style-name="ce22">
            <text:p>6,156</text:p>
          </table:table-cell>
          <table:table-cell office:value-type="float" office:value="194940" table:style-name="ce22">
            <text:p>194,940</text:p>
          </table:table-cell>
          <table:table-cell table:number-columns-repeated="16368"/>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69734" table:style-name="ce22">
            <text:p>569,734</text:p>
          </table:table-cell>
          <table:table-cell office:value-type="float" office:value="38873" table:style-name="ce22">
            <text:p>38,873</text:p>
          </table:table-cell>
          <table:table-cell office:value-type="float" office:value="6204" table:style-name="ce22">
            <text:p>6,2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04" table:style-name="ce22">
            <text:p>6,204</text:p>
          </table:table-cell>
          <table:table-cell office:value-type="float" office:value="32669" table:style-name="ce22">
            <text:p>32,669</text:p>
          </table:table-cell>
          <table:table-cell office:value-type="float" office:value="602403" table:style-name="ce22">
            <text:p>602,403</text:p>
          </table:table-cell>
          <table:table-cell table:number-columns-repeated="16368"/>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3839" table:style-name="ce22">
            <text:p>63,839</text:p>
          </table:table-cell>
          <table:table-cell office:value-type="float" office:value="0" table:style-name="ce22">
            <text:p>0</text:p>
          </table:table-cell>
          <table:table-cell office:value-type="float" office:value="1633" table:style-name="ce22">
            <text:p>1,6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33" table:style-name="ce22">
            <text:p>1,633</text:p>
          </table:table-cell>
          <table:table-cell office:value-type="float" office:value="-1633" table:style-name="ce22">
            <text:p>-1,633</text:p>
          </table:table-cell>
          <table:table-cell office:value-type="float" office:value="62206" table:style-name="ce22">
            <text:p>62,206</text:p>
          </table:table-cell>
          <table:table-cell table:number-columns-repeated="16368"/>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336799" table:style-name="ce22">
            <text:p>1,336,799</text:p>
          </table:table-cell>
          <table:table-cell office:value-type="float" office:value="119076" table:style-name="ce22">
            <text:p>119,076</text:p>
          </table:table-cell>
          <table:table-cell office:value-type="float" office:value="19300" table:style-name="ce22">
            <text:p>19,300</text:p>
          </table:table-cell>
          <table:table-cell office:value-type="float" office:value="5322" table:style-name="ce22">
            <text:p>5,3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622" table:style-name="ce22">
            <text:p>24,622</text:p>
          </table:table-cell>
          <table:table-cell office:value-type="float" office:value="94454" table:style-name="ce22">
            <text:p>94,454</text:p>
          </table:table-cell>
          <table:table-cell office:value-type="float" office:value="1431253" table:style-name="ce22">
            <text:p>1,431,253</text:p>
          </table:table-cell>
          <table:table-cell table:number-columns-repeated="16368"/>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13563" table:style-name="ce22">
            <text:p>313,563</text:p>
          </table:table-cell>
          <table:table-cell office:value-type="float" office:value="34579" table:style-name="ce22">
            <text:p>34,579</text:p>
          </table:table-cell>
          <table:table-cell office:value-type="float" office:value="1164" table:style-name="ce22">
            <text:p>1,1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72" table:style-name="ce22">
            <text:p>1,072</text:p>
          </table:table-cell>
          <table:table-cell office:value-type="float" office:value="2236" table:style-name="ce22">
            <text:p>2,236</text:p>
          </table:table-cell>
          <table:table-cell office:value-type="float" office:value="32343" table:style-name="ce22">
            <text:p>32,343</text:p>
          </table:table-cell>
          <table:table-cell office:value-type="float" office:value="345906" table:style-name="ce22">
            <text:p>345,906</text:p>
          </table:table-cell>
          <table:table-cell table:number-columns-repeated="16368"/>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7551" table:style-name="ce22">
            <text:p>87,551</text:p>
          </table:table-cell>
          <table:table-cell office:value-type="float" office:value="126" table:style-name="ce22">
            <text:p>126</text:p>
          </table:table-cell>
          <table:table-cell office:value-type="float" office:value="1472" table:style-name="ce22">
            <text:p>1,4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72" table:style-name="ce22">
            <text:p>1,472</text:p>
          </table:table-cell>
          <table:table-cell office:value-type="float" office:value="-1346" table:style-name="ce22">
            <text:p>-1,346</text:p>
          </table:table-cell>
          <table:table-cell office:value-type="float" office:value="86205" table:style-name="ce22">
            <text:p>86,205</text:p>
          </table:table-cell>
          <table:table-cell table:number-columns-repeated="16368"/>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46" table:style-name="ce22">
            <text:p>-2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6" table:style-name="ce22">
            <text:p>-246</text:p>
          </table:table-cell>
          <table:table-cell table:number-columns-repeated="16368"/>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1147435" table:style-name="ce22">
            <text:p>1,147,435</text:p>
          </table:table-cell>
          <table:table-cell office:value-type="float" office:value="72332" table:style-name="ce22">
            <text:p>72,332</text:p>
          </table:table-cell>
          <table:table-cell office:value-type="float" office:value="59386" table:style-name="ce22">
            <text:p>59,3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17" table:style-name="ce22">
            <text:p>5,117</text:p>
          </table:table-cell>
          <table:table-cell office:value-type="float" office:value="64503" table:style-name="ce22">
            <text:p>64,503</text:p>
          </table:table-cell>
          <table:table-cell office:value-type="float" office:value="7829" table:style-name="ce22">
            <text:p>7,829</text:p>
          </table:table-cell>
          <table:table-cell office:value-type="float" office:value="1155264" table:style-name="ce22">
            <text:p>1,155,264</text:p>
          </table:table-cell>
          <table:table-cell table:number-columns-repeated="16368"/>
        </table:table-row>
        <table:table-row table:style-name="ro11">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32103" table:style-name="ce22">
            <text:p>32,103</text:p>
          </table:table-cell>
          <table:table-cell office:value-type="float" office:value="1347" table:style-name="ce22">
            <text:p>1,347</text:p>
          </table:table-cell>
          <table:table-cell office:value-type="float" office:value="4000" table:style-name="ce22">
            <text:p>4,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00" table:style-name="ce22">
            <text:p>4,000</text:p>
          </table:table-cell>
          <table:table-cell office:value-type="float" office:value="-2653" table:style-name="ce22">
            <text:p>-2,653</text:p>
          </table:table-cell>
          <table:table-cell office:value-type="float" office:value="29450" table:style-name="ce22">
            <text:p>29,450</text:p>
          </table:table-cell>
          <table:table-cell table:number-columns-repeated="16368"/>
        </table:table-row>
        <table:table-row table:style-name="ro7">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7028" table:style-name="ce22">
            <text:p>17,028</text:p>
          </table:table-cell>
          <table:table-cell office:value-type="float" office:value="10359" table:style-name="ce22">
            <text:p>10,359</text:p>
          </table:table-cell>
          <table:table-cell office:value-type="float" office:value="833" table:style-name="ce22">
            <text:p>8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3" table:style-name="ce22">
            <text:p>833</text:p>
          </table:table-cell>
          <table:table-cell office:value-type="float" office:value="9526" table:style-name="ce22">
            <text:p>9,526</text:p>
          </table:table-cell>
          <table:table-cell office:value-type="float" office:value="26554" table:style-name="ce22">
            <text:p>26,554</text:p>
          </table:table-cell>
          <table:table-cell table:number-columns-repeated="16368"/>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26430" table:style-name="ce22">
            <text:p>226,430</text:p>
          </table:table-cell>
          <table:table-cell office:value-type="float" office:value="906" table:style-name="ce22">
            <text:p>906</text:p>
          </table:table-cell>
          <table:table-cell office:value-type="float" office:value="2465" table:style-name="ce22">
            <text:p>2,465</text:p>
          </table:table-cell>
          <table:table-cell office:value-type="float" office:value="96" table:style-name="ce22">
            <text:p>96</text:p>
          </table:table-cell>
          <table:table-cell office:value-type="float" office:value="0" table:style-name="ce22">
            <text:p>0</text:p>
          </table:table-cell>
          <table:table-cell office:value-type="float" office:value="0" table:style-name="ce22">
            <text:p>0</text:p>
          </table:table-cell>
          <table:table-cell office:value-type="float" office:value="2968" table:style-name="ce22">
            <text:p>2,968</text:p>
          </table:table-cell>
          <table:table-cell office:value-type="float" office:value="5529" table:style-name="ce22">
            <text:p>5,529</text:p>
          </table:table-cell>
          <table:table-cell office:value-type="float" office:value="-4623" table:style-name="ce22">
            <text:p>-4,623</text:p>
          </table:table-cell>
          <table:table-cell office:value-type="float" office:value="221807" table:style-name="ce22">
            <text:p>221,807</text:p>
          </table:table-cell>
          <table:table-cell table:number-columns-repeated="16368"/>
        </table:table-row>
        <table:table-row table:style-name="ro3">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8352" table:style-name="ce22">
            <text:p>108,352</text:p>
          </table:table-cell>
          <table:table-cell office:value-type="float" office:value="16581" table:style-name="ce22">
            <text:p>16,581</text:p>
          </table:table-cell>
          <table:table-cell office:value-type="float" office:value="1546" table:style-name="ce22">
            <text:p>1,5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46" table:style-name="ce22">
            <text:p>1,546</text:p>
          </table:table-cell>
          <table:table-cell office:value-type="float" office:value="15035" table:style-name="ce22">
            <text:p>15,035</text:p>
          </table:table-cell>
          <table:table-cell office:value-type="float" office:value="123387" table:style-name="ce22">
            <text:p>123,387</text:p>
          </table:table-cell>
          <table:table-cell table:number-columns-repeated="16368"/>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052" table:style-name="ce22">
            <text:p>8,052</text:p>
          </table:table-cell>
          <table:table-cell office:value-type="float" office:value="5742" table:style-name="ce22">
            <text:p>5,742</text:p>
          </table:table-cell>
          <table:table-cell office:value-type="float" office:value="384" table:style-name="ce22">
            <text:p>3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4" table:style-name="ce22">
            <text:p>384</text:p>
          </table:table-cell>
          <table:table-cell office:value-type="float" office:value="5358" table:style-name="ce22">
            <text:p>5,358</text:p>
          </table:table-cell>
          <table:table-cell office:value-type="float" office:value="13410" table:style-name="ce22">
            <text:p>13,410</text:p>
          </table:table-cell>
          <table:table-cell table:number-columns-repeated="16368"/>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1393" table:style-name="ce22">
            <text:p>141,393</text:p>
          </table:table-cell>
          <table:table-cell office:value-type="float" office:value="9313" table:style-name="ce22">
            <text:p>9,313</text:p>
          </table:table-cell>
          <table:table-cell office:value-type="float" office:value="1964" table:style-name="ce22">
            <text:p>1,964</text:p>
          </table:table-cell>
          <table:table-cell office:value-type="float" office:value="57" table:style-name="ce22">
            <text:p>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21" table:style-name="ce22">
            <text:p>2,021</text:p>
          </table:table-cell>
          <table:table-cell office:value-type="float" office:value="7292" table:style-name="ce22">
            <text:p>7,292</text:p>
          </table:table-cell>
          <table:table-cell office:value-type="float" office:value="148685" table:style-name="ce22">
            <text:p>148,685</text:p>
          </table:table-cell>
          <table:table-cell table:number-columns-repeated="16368"/>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527" table:style-name="ce22">
            <text:p>3,527</text:p>
          </table:table-cell>
          <table:table-cell office:value-type="float" office:value="38" table:style-name="ce22">
            <text:p>38</text:p>
          </table:table-cell>
          <table:table-cell office:value-type="float" office:value="639" table:style-name="ce22">
            <text:p>6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9" table:style-name="ce22">
            <text:p>639</text:p>
          </table:table-cell>
          <table:table-cell office:value-type="float" office:value="-601" table:style-name="ce22">
            <text:p>-601</text:p>
          </table:table-cell>
          <table:table-cell office:value-type="float" office:value="2926" table:style-name="ce22">
            <text:p>2,926</text:p>
          </table:table-cell>
          <table:table-cell table:number-columns-repeated="16368"/>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810385" table:style-name="ce22">
            <text:p>810,385</text:p>
          </table:table-cell>
          <table:table-cell office:value-type="float" office:value="20466" table:style-name="ce22">
            <text:p>20,466</text:p>
          </table:table-cell>
          <table:table-cell office:value-type="float" office:value="26702" table:style-name="ce22">
            <text:p>26,7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702" table:style-name="ce22">
            <text:p>26,702</text:p>
          </table:table-cell>
          <table:table-cell office:value-type="float" office:value="-6236" table:style-name="ce22">
            <text:p>-6,236</text:p>
          </table:table-cell>
          <table:table-cell office:value-type="float" office:value="804149" table:style-name="ce22">
            <text:p>804,149</text:p>
          </table:table-cell>
          <table:table-cell table:number-columns-repeated="16368"/>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621" table:style-name="ce22">
            <text:p>12,621</text:p>
          </table:table-cell>
          <table:table-cell office:value-type="float" office:value="3832" table:style-name="ce22">
            <text:p>3,832</text:p>
          </table:table-cell>
          <table:table-cell office:value-type="float" office:value="724" table:style-name="ce22">
            <text:p>7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4" table:style-name="ce22">
            <text:p>724</text:p>
          </table:table-cell>
          <table:table-cell office:value-type="float" office:value="3108" table:style-name="ce22">
            <text:p>3,108</text:p>
          </table:table-cell>
          <table:table-cell office:value-type="float" office:value="15729" table:style-name="ce22">
            <text:p>15,729</text:p>
          </table:table-cell>
          <table:table-cell table:number-columns-repeated="16368"/>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2703" table:style-name="ce22">
            <text:p>152,703</text:p>
          </table:table-cell>
          <table:table-cell office:value-type="float" office:value="29292" table:style-name="ce22">
            <text:p>29,292</text:p>
          </table:table-cell>
          <table:table-cell office:value-type="float" office:value="2466" table:style-name="ce22">
            <text:p>2,4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66" table:style-name="ce22">
            <text:p>2,466</text:p>
          </table:table-cell>
          <table:table-cell office:value-type="float" office:value="26826" table:style-name="ce22">
            <text:p>26,826</text:p>
          </table:table-cell>
          <table:table-cell office:value-type="float" office:value="179529" table:style-name="ce22">
            <text:p>179,529</text:p>
          </table:table-cell>
          <table:table-cell table:number-columns-repeated="16368"/>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466005" table:style-name="ce22">
            <text:p>466,005</text:p>
          </table:table-cell>
          <table:table-cell office:value-type="float" office:value="24500" table:style-name="ce22">
            <text:p>24,500</text:p>
          </table:table-cell>
          <table:table-cell office:value-type="float" office:value="12266" table:style-name="ce22">
            <text:p>12,2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266" table:style-name="ce22">
            <text:p>12,266</text:p>
          </table:table-cell>
          <table:table-cell office:value-type="float" office:value="12234" table:style-name="ce22">
            <text:p>12,234</text:p>
          </table:table-cell>
          <table:table-cell office:value-type="float" office:value="478239" table:style-name="ce22">
            <text:p>478,239</text:p>
          </table:table-cell>
          <table:table-cell table:number-columns-repeated="16368"/>
        </table:table-row>
        <table:table-row table:style-name="ro7">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27671" table:style-name="ce22">
            <text:p>27,671</text:p>
          </table:table-cell>
          <table:table-cell office:value-type="float" office:value="4177" table:style-name="ce22">
            <text:p>4,177</text:p>
          </table:table-cell>
          <table:table-cell office:value-type="float" office:value="1277" table:style-name="ce22">
            <text:p>1,2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77" table:style-name="ce22">
            <text:p>1,277</text:p>
          </table:table-cell>
          <table:table-cell office:value-type="float" office:value="2900" table:style-name="ce22">
            <text:p>2,900</text:p>
          </table:table-cell>
          <table:table-cell office:value-type="float" office:value="30571" table:style-name="ce22">
            <text:p>30,571</text:p>
          </table:table-cell>
          <table:table-cell table:number-columns-repeated="16368"/>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1769" table:style-name="ce22">
            <text:p>81,769</text:p>
          </table:table-cell>
          <table:table-cell office:value-type="float" office:value="56" table:style-name="ce22">
            <text:p>56</text:p>
          </table:table-cell>
          <table:table-cell office:value-type="float" office:value="671" table:style-name="ce22">
            <text:p>67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1" table:style-name="ce22">
            <text:p>671</text:p>
          </table:table-cell>
          <table:table-cell office:value-type="float" office:value="-615" table:style-name="ce22">
            <text:p>-615</text:p>
          </table:table-cell>
          <table:table-cell office:value-type="float" office:value="81154" table:style-name="ce22">
            <text:p>81,154</text:p>
          </table:table-cell>
          <table:table-cell table:number-columns-repeated="16368"/>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63452" table:style-name="ce22">
            <text:p>163,452</text:p>
          </table:table-cell>
          <table:table-cell office:value-type="float" office:value="8254" table:style-name="ce22">
            <text:p>8,254</text:p>
          </table:table-cell>
          <table:table-cell office:value-type="float" office:value="929" table:style-name="ce22">
            <text:p>9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98" table:style-name="ce22">
            <text:p>6,798</text:p>
          </table:table-cell>
          <table:table-cell office:value-type="float" office:value="7727" table:style-name="ce22">
            <text:p>7,727</text:p>
          </table:table-cell>
          <table:table-cell office:value-type="float" office:value="527" table:style-name="ce22">
            <text:p>527</text:p>
          </table:table-cell>
          <table:table-cell office:value-type="float" office:value="163979" table:style-name="ce22">
            <text:p>163,979</text:p>
          </table:table-cell>
          <table:table-cell table:number-columns-repeated="16368"/>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67041" table:style-name="ce22">
            <text:p>167,041</text:p>
          </table:table-cell>
          <table:table-cell office:value-type="float" office:value="7341" table:style-name="ce22">
            <text:p>7,341</text:p>
          </table:table-cell>
          <table:table-cell office:value-type="float" office:value="1928" table:style-name="ce22">
            <text:p>1,9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28" table:style-name="ce22">
            <text:p>1,928</text:p>
          </table:table-cell>
          <table:table-cell office:value-type="float" office:value="5413" table:style-name="ce22">
            <text:p>5,413</text:p>
          </table:table-cell>
          <table:table-cell office:value-type="float" office:value="172454" table:style-name="ce22">
            <text:p>172,454</text:p>
          </table:table-cell>
          <table:table-cell table:number-columns-repeated="16368"/>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8">
            <text:p>GLA</text:p>
          </table:table-cell>
          <table:table-cell office:value-type="string" table:style-name="ce4">
            <text:p>Yes</text:p>
          </table:table-cell>
          <table:table-cell office:value-type="float" office:value="20277545" table:style-name="ce22">
            <text:p>20,277,545</text:p>
          </table:table-cell>
          <table:table-cell office:value-type="float" office:value="613498" table:style-name="ce22">
            <text:p>613,498</text:p>
          </table:table-cell>
          <table:table-cell office:value-type="float" office:value="396206" table:style-name="ce22">
            <text:p>396,206</text:p>
          </table:table-cell>
          <table:table-cell office:value-type="float" office:value="163515" table:style-name="ce22">
            <text:p>163,515</text:p>
          </table:table-cell>
          <table:table-cell office:value-type="float" office:value="0" table:style-name="ce22">
            <text:p>0</text:p>
          </table:table-cell>
          <table:table-cell office:value-type="float" office:value="0" table:style-name="ce22">
            <text:p>0</text:p>
          </table:table-cell>
          <table:table-cell office:value-type="float" office:value="43762" table:style-name="ce22">
            <text:p>43,762</text:p>
          </table:table-cell>
          <table:table-cell office:value-type="float" office:value="603483" table:style-name="ce22">
            <text:p>603,483</text:p>
          </table:table-cell>
          <table:table-cell office:value-type="float" office:value="10015" table:style-name="ce22">
            <text:p>10,015</text:p>
          </table:table-cell>
          <table:table-cell office:value-type="float" office:value="20287559" table:style-name="ce22">
            <text:p>20,287,559</text:p>
          </table:table-cell>
          <table:table-cell table:number-columns-repeated="16368"/>
        </table:table-row>
        <table:table-row table:style-name="ro3">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2345973" table:style-name="ce22">
            <text:p>2,345,973</text:p>
          </table:table-cell>
          <table:table-cell office:value-type="float" office:value="163941" table:style-name="ce22">
            <text:p>163,941</text:p>
          </table:table-cell>
          <table:table-cell office:value-type="float" office:value="93656" table:style-name="ce22">
            <text:p>93,6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3656" table:style-name="ce22">
            <text:p>93,656</text:p>
          </table:table-cell>
          <table:table-cell office:value-type="float" office:value="70285" table:style-name="ce22">
            <text:p>70,285</text:p>
          </table:table-cell>
          <table:table-cell office:value-type="float" office:value="2416258" table:style-name="ce22">
            <text:p>2,416,258</text:p>
          </table:table-cell>
          <table:table-cell table:number-columns-repeated="16368"/>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869125" table:style-name="ce22">
            <text:p>869,125</text:p>
          </table:table-cell>
          <table:table-cell office:value-type="float" office:value="124048" table:style-name="ce22">
            <text:p>124,048</text:p>
          </table:table-cell>
          <table:table-cell office:value-type="float" office:value="12910" table:style-name="ce22">
            <text:p>12,91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911" table:style-name="ce22">
            <text:p>12,911</text:p>
          </table:table-cell>
          <table:table-cell office:value-type="float" office:value="111137" table:style-name="ce22">
            <text:p>111,137</text:p>
          </table:table-cell>
          <table:table-cell office:value-type="float" office:value="980262" table:style-name="ce22">
            <text:p>980,262</text:p>
          </table:table-cell>
          <table:table-cell table:number-columns-repeated="16368"/>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74245" table:style-name="ce22">
            <text:p>374,245</text:p>
          </table:table-cell>
          <table:table-cell office:value-type="float" office:value="22861" table:style-name="ce22">
            <text:p>22,861</text:p>
          </table:table-cell>
          <table:table-cell office:value-type="float" office:value="-1560" table:style-name="ce22">
            <text:p>-1,560</text:p>
          </table:table-cell>
          <table:table-cell office:value-type="float" office:value="-10960" table:style-name="ce22">
            <text:p>-10,960</text:p>
          </table:table-cell>
          <table:table-cell office:value-type="float" office:value="15768" table:style-name="ce22">
            <text:p>15,768</text:p>
          </table:table-cell>
          <table:table-cell office:value-type="float" office:value="-13209" table:style-name="ce22">
            <text:p>-13,209</text:p>
          </table:table-cell>
          <table:table-cell office:value-type="float" office:value="0" table:style-name="ce22">
            <text:p>0</text:p>
          </table:table-cell>
          <table:table-cell office:value-type="float" office:value="-9961" table:style-name="ce22">
            <text:p>-9,961</text:p>
          </table:table-cell>
          <table:table-cell office:value-type="float" office:value="32822" table:style-name="ce22">
            <text:p>32,822</text:p>
          </table:table-cell>
          <table:table-cell office:value-type="float" office:value="407067" table:style-name="ce22">
            <text:p>407,067</text:p>
          </table:table-cell>
          <table:table-cell table:number-columns-repeated="16368"/>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64024" table:style-name="ce22">
            <text:p>464,024</text:p>
          </table:table-cell>
          <table:table-cell office:value-type="float" office:value="46460" table:style-name="ce22">
            <text:p>46,460</text:p>
          </table:table-cell>
          <table:table-cell office:value-type="float" office:value="5812" table:style-name="ce22">
            <text:p>5,8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800" table:style-name="ce22">
            <text:p>12,800</text:p>
          </table:table-cell>
          <table:table-cell office:value-type="float" office:value="18612" table:style-name="ce22">
            <text:p>18,612</text:p>
          </table:table-cell>
          <table:table-cell office:value-type="float" office:value="27848" table:style-name="ce22">
            <text:p>27,848</text:p>
          </table:table-cell>
          <table:table-cell office:value-type="float" office:value="491872" table:style-name="ce22">
            <text:p>491,872</text:p>
          </table:table-cell>
          <table:table-cell table:number-columns-repeated="16368"/>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04079" table:style-name="ce22">
            <text:p>604,079</text:p>
          </table:table-cell>
          <table:table-cell office:value-type="float" office:value="21014" table:style-name="ce22">
            <text:p>21,014</text:p>
          </table:table-cell>
          <table:table-cell office:value-type="float" office:value="11409" table:style-name="ce22">
            <text:p>11,409</text:p>
          </table:table-cell>
          <table:table-cell office:value-type="float" office:value="7744" table:style-name="ce22">
            <text:p>7,7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153" table:style-name="ce22">
            <text:p>19,153</text:p>
          </table:table-cell>
          <table:table-cell office:value-type="float" office:value="1861" table:style-name="ce22">
            <text:p>1,861</text:p>
          </table:table-cell>
          <table:table-cell office:value-type="float" office:value="605940" table:style-name="ce22">
            <text:p>605,940</text:p>
          </table:table-cell>
          <table:table-cell table:number-columns-repeated="16368"/>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503529" table:style-name="ce22">
            <text:p>503,529</text:p>
          </table:table-cell>
          <table:table-cell office:value-type="float" office:value="120667" table:style-name="ce22">
            <text:p>120,667</text:p>
          </table:table-cell>
          <table:table-cell office:value-type="float" office:value="739" table:style-name="ce22">
            <text:p>7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454" table:style-name="ce22">
            <text:p>9,454</text:p>
          </table:table-cell>
          <table:table-cell office:value-type="float" office:value="10193" table:style-name="ce22">
            <text:p>10,193</text:p>
          </table:table-cell>
          <table:table-cell office:value-type="float" office:value="110474" table:style-name="ce22">
            <text:p>110,474</text:p>
          </table:table-cell>
          <table:table-cell office:value-type="float" office:value="614003" table:style-name="ce22">
            <text:p>614,003</text:p>
          </table:table-cell>
          <table:table-cell table:number-columns-repeated="16368"/>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749660" table:style-name="ce22">
            <text:p>749,660</text:p>
          </table:table-cell>
          <table:table-cell office:value-type="float" office:value="6265" table:style-name="ce22">
            <text:p>6,265</text:p>
          </table:table-cell>
          <table:table-cell office:value-type="float" office:value="31945" table:style-name="ce22">
            <text:p>31,9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945" table:style-name="ce22">
            <text:p>31,945</text:p>
          </table:table-cell>
          <table:table-cell office:value-type="float" office:value="-25680" table:style-name="ce22">
            <text:p>-25,680</text:p>
          </table:table-cell>
          <table:table-cell office:value-type="float" office:value="723980" table:style-name="ce22">
            <text:p>723,980</text:p>
          </table:table-cell>
          <table:table-cell table:number-columns-repeated="16368"/>
        </table:table-row>
        <table:table-row table:style-name="ro7">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5025" table:style-name="ce22">
            <text:p>15,025</text:p>
          </table:table-cell>
          <table:table-cell office:value-type="float" office:value="12734" table:style-name="ce22">
            <text:p>12,734</text:p>
          </table:table-cell>
          <table:table-cell office:value-type="float" office:value="490" table:style-name="ce22">
            <text:p>4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90" table:style-name="ce22">
            <text:p>490</text:p>
          </table:table-cell>
          <table:table-cell office:value-type="float" office:value="12244" table:style-name="ce22">
            <text:p>12,244</text:p>
          </table:table-cell>
          <table:table-cell office:value-type="float" office:value="27269" table:style-name="ce22">
            <text:p>27,269</text:p>
          </table:table-cell>
          <table:table-cell table:number-columns-repeated="16368"/>
        </table:table-row>
        <table:table-row table:style-name="ro7">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53743" table:style-name="ce22">
            <text:p>53,743</text:p>
          </table:table-cell>
          <table:table-cell office:value-type="float" office:value="0" table:style-name="ce22">
            <text:p>0</text:p>
          </table:table-cell>
          <table:table-cell office:value-type="float" office:value="2681" table:style-name="ce22">
            <text:p>2,6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81" table:style-name="ce22">
            <text:p>2,681</text:p>
          </table:table-cell>
          <table:table-cell office:value-type="float" office:value="-2681" table:style-name="ce22">
            <text:p>-2,681</text:p>
          </table:table-cell>
          <table:table-cell office:value-type="float" office:value="51062" table:style-name="ce22">
            <text:p>51,062</text:p>
          </table:table-cell>
          <table:table-cell table:number-columns-repeated="16368"/>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8">
            <text:p>SD</text:p>
          </table:table-cell>
          <table:table-cell office:value-type="string" table:style-name="ce4">
            <text:p>No</text:p>
          </table:table-cell>
          <table:table-cell office:value-type="float" office:value="13750" table:style-name="ce22">
            <text:p>13,750</text:p>
          </table:table-cell>
          <table:table-cell office:value-type="float" office:value="0" table:style-name="ce22">
            <text:p>0</text:p>
          </table:table-cell>
          <table:table-cell office:value-type="float" office:value="348" table:style-name="ce22">
            <text:p>3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8" table:style-name="ce22">
            <text:p>348</text:p>
          </table:table-cell>
          <table:table-cell office:value-type="float" office:value="-348" table:style-name="ce22">
            <text:p>-348</text:p>
          </table:table-cell>
          <table:table-cell office:value-type="float" office:value="13402" table:style-name="ce22">
            <text:p>13,402</text:p>
          </table:table-cell>
          <table:table-cell table:number-columns-repeated="16368"/>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120900" table:style-name="ce22">
            <text:p>1,120,900</text:p>
          </table:table-cell>
          <table:table-cell office:value-type="float" office:value="114008" table:style-name="ce22">
            <text:p>114,008</text:p>
          </table:table-cell>
          <table:table-cell office:value-type="float" office:value="15531" table:style-name="ce22">
            <text:p>15,5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531" table:style-name="ce22">
            <text:p>15,531</text:p>
          </table:table-cell>
          <table:table-cell office:value-type="float" office:value="98477" table:style-name="ce22">
            <text:p>98,477</text:p>
          </table:table-cell>
          <table:table-cell office:value-type="float" office:value="1219377" table:style-name="ce22">
            <text:p>1,219,377</text:p>
          </table:table-cell>
          <table:table-cell table:number-columns-repeated="16368"/>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02230" table:style-name="ce22">
            <text:p>302,230</text:p>
          </table:table-cell>
          <table:table-cell office:value-type="float" office:value="70970" table:style-name="ce22">
            <text:p>70,970</text:p>
          </table:table-cell>
          <table:table-cell office:value-type="float" office:value="927" table:style-name="ce22">
            <text:p>9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7" table:style-name="ce22">
            <text:p>927</text:p>
          </table:table-cell>
          <table:table-cell office:value-type="float" office:value="70043" table:style-name="ce22">
            <text:p>70,043</text:p>
          </table:table-cell>
          <table:table-cell office:value-type="float" office:value="372273" table:style-name="ce22">
            <text:p>372,273</text:p>
          </table:table-cell>
          <table:table-cell table:number-columns-repeated="16368"/>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579708" table:style-name="ce22">
            <text:p>579,708</text:p>
          </table:table-cell>
          <table:table-cell office:value-type="float" office:value="26523" table:style-name="ce22">
            <text:p>26,523</text:p>
          </table:table-cell>
          <table:table-cell office:value-type="float" office:value="22668" table:style-name="ce22">
            <text:p>22,6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668" table:style-name="ce22">
            <text:p>22,668</text:p>
          </table:table-cell>
          <table:table-cell office:value-type="float" office:value="3855" table:style-name="ce22">
            <text:p>3,855</text:p>
          </table:table-cell>
          <table:table-cell office:value-type="float" office:value="583563" table:style-name="ce22">
            <text:p>583,563</text:p>
          </table:table-cell>
          <table:table-cell table:number-columns-repeated="16368"/>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0862" table:style-name="ce22">
            <text:p>40,862</text:p>
          </table:table-cell>
          <table:table-cell office:value-type="float" office:value="491" table:style-name="ce22">
            <text:p>491</text:p>
          </table:table-cell>
          <table:table-cell office:value-type="float" office:value="688" table:style-name="ce22">
            <text:p>6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8" table:style-name="ce22">
            <text:p>688</text:p>
          </table:table-cell>
          <table:table-cell office:value-type="float" office:value="-197" table:style-name="ce22">
            <text:p>-197</text:p>
          </table:table-cell>
          <table:table-cell office:value-type="float" office:value="40665" table:style-name="ce22">
            <text:p>40,665</text:p>
          </table:table-cell>
          <table:table-cell table:number-columns-repeated="16368"/>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13660" table:style-name="ce22">
            <text:p>113,660</text:p>
          </table:table-cell>
          <table:table-cell office:value-type="float" office:value="3609" table:style-name="ce22">
            <text:p>3,609</text:p>
          </table:table-cell>
          <table:table-cell office:value-type="float" office:value="2648" table:style-name="ce22">
            <text:p>2,648</text:p>
          </table:table-cell>
          <table:table-cell office:value-type="float" office:value="726" table:style-name="ce22">
            <text:p>726</text:p>
          </table:table-cell>
          <table:table-cell office:value-type="float" office:value="0" table:style-name="ce22">
            <text:p>0</text:p>
          </table:table-cell>
          <table:table-cell office:value-type="float" office:value="0" table:style-name="ce22">
            <text:p>0</text:p>
          </table:table-cell>
          <table:table-cell office:value-type="float" office:value="350" table:style-name="ce22">
            <text:p>350</text:p>
          </table:table-cell>
          <table:table-cell office:value-type="float" office:value="3724" table:style-name="ce22">
            <text:p>3,724</text:p>
          </table:table-cell>
          <table:table-cell office:value-type="float" office:value="-115" table:style-name="ce22">
            <text:p>-115</text:p>
          </table:table-cell>
          <table:table-cell office:value-type="float" office:value="113545" table:style-name="ce22">
            <text:p>113,545</text:p>
          </table:table-cell>
          <table:table-cell table:number-columns-repeated="16368"/>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1100" table:style-name="ce22">
            <text:p>71,100</text:p>
          </table:table-cell>
          <table:table-cell office:value-type="float" office:value="0" table:style-name="ce22">
            <text:p>0</text:p>
          </table:table-cell>
          <table:table-cell office:value-type="float" office:value="904" table:style-name="ce22">
            <text:p>9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04" table:style-name="ce22">
            <text:p>904</text:p>
          </table:table-cell>
          <table:table-cell office:value-type="float" office:value="-904" table:style-name="ce22">
            <text:p>-904</text:p>
          </table:table-cell>
          <table:table-cell office:value-type="float" office:value="70196" table:style-name="ce22">
            <text:p>70,196</text:p>
          </table:table-cell>
          <table:table-cell table:number-columns-repeated="16368"/>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884" table:style-name="ce22">
            <text:p>12,884</text:p>
          </table:table-cell>
          <table:table-cell office:value-type="float" office:value="780" table:style-name="ce22">
            <text:p>780</text:p>
          </table:table-cell>
          <table:table-cell office:value-type="float" office:value="237" table:style-name="ce22">
            <text:p>2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7" table:style-name="ce22">
            <text:p>237</text:p>
          </table:table-cell>
          <table:table-cell office:value-type="float" office:value="543" table:style-name="ce22">
            <text:p>543</text:p>
          </table:table-cell>
          <table:table-cell office:value-type="float" office:value="13427" table:style-name="ce22">
            <text:p>13,427</text:p>
          </table:table-cell>
          <table:table-cell table:number-columns-repeated="16368"/>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559418" table:style-name="ce22">
            <text:p>559,418</text:p>
          </table:table-cell>
          <table:table-cell office:value-type="float" office:value="65578" table:style-name="ce22">
            <text:p>65,578</text:p>
          </table:table-cell>
          <table:table-cell office:value-type="float" office:value="6177" table:style-name="ce22">
            <text:p>6,1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4" table:style-name="ce22">
            <text:p>154</text:p>
          </table:table-cell>
          <table:table-cell office:value-type="float" office:value="6331" table:style-name="ce22">
            <text:p>6,331</text:p>
          </table:table-cell>
          <table:table-cell office:value-type="float" office:value="59247" table:style-name="ce22">
            <text:p>59,247</text:p>
          </table:table-cell>
          <table:table-cell office:value-type="float" office:value="618665" table:style-name="ce22">
            <text:p>618,665</text:p>
          </table:table-cell>
          <table:table-cell table:number-columns-repeated="16368"/>
        </table:table-row>
        <table:table-row table:style-name="ro7">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21420" table:style-name="ce22">
            <text:p>21,420</text:p>
          </table:table-cell>
          <table:table-cell office:value-type="float" office:value="1631" table:style-name="ce22">
            <text:p>1,631</text:p>
          </table:table-cell>
          <table:table-cell office:value-type="float" office:value="1527" table:style-name="ce22">
            <text:p>1,5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27" table:style-name="ce22">
            <text:p>1,527</text:p>
          </table:table-cell>
          <table:table-cell office:value-type="float" office:value="104" table:style-name="ce22">
            <text:p>104</text:p>
          </table:table-cell>
          <table:table-cell office:value-type="float" office:value="21524" table:style-name="ce22">
            <text:p>21,524</text:p>
          </table:table-cell>
          <table:table-cell table:number-columns-repeated="16368"/>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04444" table:style-name="ce22">
            <text:p>304,444</text:p>
          </table:table-cell>
          <table:table-cell office:value-type="float" office:value="11121" table:style-name="ce22">
            <text:p>11,121</text:p>
          </table:table-cell>
          <table:table-cell office:value-type="float" office:value="10900" table:style-name="ce22">
            <text:p>10,900</text:p>
          </table:table-cell>
          <table:table-cell office:value-type="float" office:value="1565" table:style-name="ce22">
            <text:p>1,5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465" table:style-name="ce22">
            <text:p>12,465</text:p>
          </table:table-cell>
          <table:table-cell office:value-type="float" office:value="-1344" table:style-name="ce22">
            <text:p>-1,344</text:p>
          </table:table-cell>
          <table:table-cell office:value-type="float" office:value="303100" table:style-name="ce22">
            <text:p>303,100</text:p>
          </table:table-cell>
          <table:table-cell table:number-columns-repeated="16368"/>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904009" table:style-name="ce22">
            <text:p>904,009</text:p>
          </table:table-cell>
          <table:table-cell office:value-type="float" office:value="104390" table:style-name="ce22">
            <text:p>104,390</text:p>
          </table:table-cell>
          <table:table-cell office:value-type="float" office:value="20353" table:style-name="ce22">
            <text:p>20,3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05" table:style-name="ce22">
            <text:p>4,205</text:p>
          </table:table-cell>
          <table:table-cell office:value-type="float" office:value="24558" table:style-name="ce22">
            <text:p>24,558</text:p>
          </table:table-cell>
          <table:table-cell office:value-type="float" office:value="79832" table:style-name="ce22">
            <text:p>79,832</text:p>
          </table:table-cell>
          <table:table-cell office:value-type="float" office:value="983841" table:style-name="ce22">
            <text:p>983,841</text:p>
          </table:table-cell>
          <table:table-cell table:number-columns-repeated="16368"/>
        </table:table-row>
        <table:table-row table:style-name="ro7">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46336" table:style-name="ce22">
            <text:p>46,336</text:p>
          </table:table-cell>
          <table:table-cell office:value-type="float" office:value="19818" table:style-name="ce22">
            <text:p>19,818</text:p>
          </table:table-cell>
          <table:table-cell office:value-type="float" office:value="1564" table:style-name="ce22">
            <text:p>1,5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64" table:style-name="ce22">
            <text:p>1,564</text:p>
          </table:table-cell>
          <table:table-cell office:value-type="float" office:value="18254" table:style-name="ce22">
            <text:p>18,254</text:p>
          </table:table-cell>
          <table:table-cell office:value-type="float" office:value="64590" table:style-name="ce22">
            <text:p>64,590</text:p>
          </table:table-cell>
          <table:table-cell table:number-columns-repeated="16368"/>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3152" table:style-name="ce22">
            <text:p>23,152</text:p>
          </table:table-cell>
          <table:table-cell office:value-type="float" office:value="10381" table:style-name="ce22">
            <text:p>10,381</text:p>
          </table:table-cell>
          <table:table-cell office:value-type="float" office:value="531" table:style-name="ce22">
            <text:p>5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1" table:style-name="ce22">
            <text:p>531</text:p>
          </table:table-cell>
          <table:table-cell office:value-type="float" office:value="9850" table:style-name="ce22">
            <text:p>9,850</text:p>
          </table:table-cell>
          <table:table-cell office:value-type="float" office:value="33002" table:style-name="ce22">
            <text:p>33,002</text:p>
          </table:table-cell>
          <table:table-cell table:number-columns-repeated="16368"/>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4518" table:style-name="ce22">
            <text:p>84,518</text:p>
          </table:table-cell>
          <table:table-cell office:value-type="float" office:value="4896" table:style-name="ce22">
            <text:p>4,896</text:p>
          </table:table-cell>
          <table:table-cell office:value-type="float" office:value="803" table:style-name="ce22">
            <text:p>8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5" table:style-name="ce22">
            <text:p>635</text:p>
          </table:table-cell>
          <table:table-cell office:value-type="float" office:value="1438" table:style-name="ce22">
            <text:p>1,438</text:p>
          </table:table-cell>
          <table:table-cell office:value-type="float" office:value="3458" table:style-name="ce22">
            <text:p>3,458</text:p>
          </table:table-cell>
          <table:table-cell office:value-type="float" office:value="87976" table:style-name="ce22">
            <text:p>87,976</text:p>
          </table:table-cell>
          <table:table-cell table:number-columns-repeated="16368"/>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20622" table:style-name="ce22">
            <text:p>420,622</text:p>
          </table:table-cell>
          <table:table-cell office:value-type="float" office:value="49401" table:style-name="ce22">
            <text:p>49,401</text:p>
          </table:table-cell>
          <table:table-cell office:value-type="float" office:value="3014" table:style-name="ce22">
            <text:p>3,014</text:p>
          </table:table-cell>
          <table:table-cell office:value-type="float" office:value="72" table:style-name="ce22">
            <text:p>72</text:p>
          </table:table-cell>
          <table:table-cell office:value-type="float" office:value="10011" table:style-name="ce22">
            <text:p>10,011</text:p>
          </table:table-cell>
          <table:table-cell office:value-type="float" office:value="0" table:style-name="ce22">
            <text:p>0</text:p>
          </table:table-cell>
          <table:table-cell office:value-type="float" office:value="0" table:style-name="ce22">
            <text:p>0</text:p>
          </table:table-cell>
          <table:table-cell office:value-type="float" office:value="13097" table:style-name="ce22">
            <text:p>13,097</text:p>
          </table:table-cell>
          <table:table-cell office:value-type="float" office:value="36304" table:style-name="ce22">
            <text:p>36,304</text:p>
          </table:table-cell>
          <table:table-cell office:value-type="float" office:value="456926" table:style-name="ce22">
            <text:p>456,926</text:p>
          </table:table-cell>
          <table:table-cell table:number-columns-repeated="16368"/>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8117" table:style-name="ce22">
            <text:p>108,117</text:p>
          </table:table-cell>
          <table:table-cell office:value-type="float" office:value="4237" table:style-name="ce22">
            <text:p>4,237</text:p>
          </table:table-cell>
          <table:table-cell office:value-type="float" office:value="1646" table:style-name="ce22">
            <text:p>1,6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46" table:style-name="ce22">
            <text:p>1,646</text:p>
          </table:table-cell>
          <table:table-cell office:value-type="float" office:value="2591" table:style-name="ce22">
            <text:p>2,591</text:p>
          </table:table-cell>
          <table:table-cell office:value-type="float" office:value="110708" table:style-name="ce22">
            <text:p>110,708</text:p>
          </table:table-cell>
          <table:table-cell table:number-columns-repeated="16368"/>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2733" table:style-name="ce22">
            <text:p>32,733</text:p>
          </table:table-cell>
          <table:table-cell office:value-type="float" office:value="0" table:style-name="ce22">
            <text:p>0</text:p>
          </table:table-cell>
          <table:table-cell office:value-type="float" office:value="915" table:style-name="ce22">
            <text:p>9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15" table:style-name="ce22">
            <text:p>915</text:p>
          </table:table-cell>
          <table:table-cell office:value-type="float" office:value="-915" table:style-name="ce22">
            <text:p>-915</text:p>
          </table:table-cell>
          <table:table-cell office:value-type="float" office:value="31818" table:style-name="ce22">
            <text:p>31,818</text:p>
          </table:table-cell>
          <table:table-cell table:number-columns-repeated="16368"/>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726410" table:style-name="ce22">
            <text:p>726,410</text:p>
          </table:table-cell>
          <table:table-cell office:value-type="float" office:value="113741" table:style-name="ce22">
            <text:p>113,741</text:p>
          </table:table-cell>
          <table:table-cell office:value-type="float" office:value="11028" table:style-name="ce22">
            <text:p>11,0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028" table:style-name="ce22">
            <text:p>11,028</text:p>
          </table:table-cell>
          <table:table-cell office:value-type="float" office:value="102713" table:style-name="ce22">
            <text:p>102,713</text:p>
          </table:table-cell>
          <table:table-cell office:value-type="float" office:value="829123" table:style-name="ce22">
            <text:p>829,123</text:p>
          </table:table-cell>
          <table:table-cell table:number-columns-repeated="16368"/>
        </table:table-row>
        <table:table-row table:style-name="ro3">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9412" table:style-name="ce22">
            <text:p>19,412</text:p>
          </table:table-cell>
          <table:table-cell office:value-type="float" office:value="0" table:style-name="ce22">
            <text:p>0</text:p>
          </table:table-cell>
          <table:table-cell office:value-type="float" office:value="913" table:style-name="ce22">
            <text:p>9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13" table:style-name="ce22">
            <text:p>913</text:p>
          </table:table-cell>
          <table:table-cell office:value-type="float" office:value="-913" table:style-name="ce22">
            <text:p>-913</text:p>
          </table:table-cell>
          <table:table-cell office:value-type="float" office:value="18499" table:style-name="ce22">
            <text:p>18,499</text:p>
          </table:table-cell>
          <table:table-cell table:number-columns-repeated="16368"/>
        </table:table-row>
        <table:table-row table:style-name="ro7">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21148" table:style-name="ce22">
            <text:p>121,148</text:p>
          </table:table-cell>
          <table:table-cell office:value-type="float" office:value="6110" table:style-name="ce22">
            <text:p>6,110</text:p>
          </table:table-cell>
          <table:table-cell office:value-type="float" office:value="6562" table:style-name="ce22">
            <text:p>6,562</text:p>
          </table:table-cell>
          <table:table-cell office:value-type="float" office:value="125" table:style-name="ce22">
            <text:p>1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87" table:style-name="ce22">
            <text:p>6,687</text:p>
          </table:table-cell>
          <table:table-cell office:value-type="float" office:value="-577" table:style-name="ce22">
            <text:p>-577</text:p>
          </table:table-cell>
          <table:table-cell office:value-type="float" office:value="120571" table:style-name="ce22">
            <text:p>120,571</text:p>
          </table:table-cell>
          <table:table-cell table:number-columns-repeated="16368"/>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2260" table:style-name="ce22">
            <text:p>72,260</text:p>
          </table:table-cell>
          <table:table-cell office:value-type="float" office:value="2736" table:style-name="ce22">
            <text:p>2,736</text:p>
          </table:table-cell>
          <table:table-cell office:value-type="float" office:value="2657" table:style-name="ce22">
            <text:p>2,6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57" table:style-name="ce22">
            <text:p>2,657</text:p>
          </table:table-cell>
          <table:table-cell office:value-type="float" office:value="79" table:style-name="ce22">
            <text:p>79</text:p>
          </table:table-cell>
          <table:table-cell office:value-type="float" office:value="72339" table:style-name="ce22">
            <text:p>72,339</text:p>
          </table:table-cell>
          <table:table-cell table:number-columns-repeated="16368"/>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668" table:style-name="ce22">
            <text:p>8,668</text:p>
          </table:table-cell>
          <table:table-cell office:value-type="float" office:value="0" table:style-name="ce22">
            <text:p>0</text:p>
          </table:table-cell>
          <table:table-cell office:value-type="float" office:value="515" table:style-name="ce22">
            <text:p>5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5" table:style-name="ce22">
            <text:p>515</text:p>
          </table:table-cell>
          <table:table-cell office:value-type="float" office:value="-515" table:style-name="ce22">
            <text:p>-515</text:p>
          </table:table-cell>
          <table:table-cell office:value-type="float" office:value="8153" table:style-name="ce22">
            <text:p>8,153</text:p>
          </table:table-cell>
          <table:table-cell table:number-columns-repeated="16368"/>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98138" table:style-name="ce22">
            <text:p>298,138</text:p>
          </table:table-cell>
          <table:table-cell office:value-type="float" office:value="22662" table:style-name="ce22">
            <text:p>22,662</text:p>
          </table:table-cell>
          <table:table-cell office:value-type="float" office:value="114" table:style-name="ce22">
            <text:p>114</text:p>
          </table:table-cell>
          <table:table-cell office:value-type="float" office:value="4231" table:style-name="ce22">
            <text:p>4,231</text:p>
          </table:table-cell>
          <table:table-cell office:value-type="float" office:value="2994" table:style-name="ce22">
            <text:p>2,994</text:p>
          </table:table-cell>
          <table:table-cell office:value-type="float" office:value="0" table:style-name="ce22">
            <text:p>0</text:p>
          </table:table-cell>
          <table:table-cell office:value-type="float" office:value="0" table:style-name="ce22">
            <text:p>0</text:p>
          </table:table-cell>
          <table:table-cell office:value-type="float" office:value="7339" table:style-name="ce22">
            <text:p>7,339</text:p>
          </table:table-cell>
          <table:table-cell office:value-type="float" office:value="15323" table:style-name="ce22">
            <text:p>15,323</text:p>
          </table:table-cell>
          <table:table-cell office:value-type="float" office:value="313461" table:style-name="ce22">
            <text:p>313,461</text:p>
          </table:table-cell>
          <table:table-cell table:number-columns-repeated="16368"/>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94757" table:style-name="ce22">
            <text:p>394,757</text:p>
          </table:table-cell>
          <table:table-cell office:value-type="float" office:value="2046" table:style-name="ce22">
            <text:p>2,046</text:p>
          </table:table-cell>
          <table:table-cell office:value-type="float" office:value="10988" table:style-name="ce22">
            <text:p>10,9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988" table:style-name="ce22">
            <text:p>10,988</text:p>
          </table:table-cell>
          <table:table-cell office:value-type="float" office:value="-8942" table:style-name="ce22">
            <text:p>-8,942</text:p>
          </table:table-cell>
          <table:table-cell office:value-type="float" office:value="385815" table:style-name="ce22">
            <text:p>385,815</text:p>
          </table:table-cell>
          <table:table-cell table:number-columns-repeated="16368"/>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7002" table:style-name="ce22">
            <text:p>7,002</text:p>
          </table:table-cell>
          <table:table-cell office:value-type="float" office:value="710" table:style-name="ce22">
            <text:p>710</text:p>
          </table:table-cell>
          <table:table-cell office:value-type="float" office:value="204" table:style-name="ce22">
            <text:p>2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4" table:style-name="ce22">
            <text:p>204</text:p>
          </table:table-cell>
          <table:table-cell office:value-type="float" office:value="506" table:style-name="ce22">
            <text:p>506</text:p>
          </table:table-cell>
          <table:table-cell office:value-type="float" office:value="7508" table:style-name="ce22">
            <text:p>7,508</text:p>
          </table:table-cell>
          <table:table-cell table:number-columns-repeated="16368"/>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734849" table:style-name="ce22">
            <text:p>734,849</text:p>
          </table:table-cell>
          <table:table-cell office:value-type="float" office:value="92344" table:style-name="ce22">
            <text:p>92,344</text:p>
          </table:table-cell>
          <table:table-cell office:value-type="float" office:value="4289" table:style-name="ce22">
            <text:p>4,289</text:p>
          </table:table-cell>
          <table:table-cell office:value-type="float" office:value="3136" table:style-name="ce22">
            <text:p>3,1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425" table:style-name="ce22">
            <text:p>7,425</text:p>
          </table:table-cell>
          <table:table-cell office:value-type="float" office:value="84920" table:style-name="ce22">
            <text:p>84,920</text:p>
          </table:table-cell>
          <table:table-cell office:value-type="float" office:value="819769" table:style-name="ce22">
            <text:p>819,769</text:p>
          </table:table-cell>
          <table:table-cell table:number-columns-repeated="16368"/>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556464" table:style-name="ce22">
            <text:p>556,464</text:p>
          </table:table-cell>
          <table:table-cell office:value-type="float" office:value="79346" table:style-name="ce22">
            <text:p>79,346</text:p>
          </table:table-cell>
          <table:table-cell office:value-type="float" office:value="5356" table:style-name="ce22">
            <text:p>5,3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56" table:style-name="ce22">
            <text:p>5,356</text:p>
          </table:table-cell>
          <table:table-cell office:value-type="float" office:value="73990" table:style-name="ce22">
            <text:p>73,990</text:p>
          </table:table-cell>
          <table:table-cell office:value-type="float" office:value="630454" table:style-name="ce22">
            <text:p>630,454</text:p>
          </table:table-cell>
          <table:table-cell table:number-columns-repeated="16368"/>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1292420" table:style-name="ce22">
            <text:p>1,292,420</text:p>
          </table:table-cell>
          <table:table-cell office:value-type="float" office:value="35006" table:style-name="ce22">
            <text:p>35,006</text:p>
          </table:table-cell>
          <table:table-cell office:value-type="float" office:value="59139" table:style-name="ce22">
            <text:p>59,1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139" table:style-name="ce22">
            <text:p>59,139</text:p>
          </table:table-cell>
          <table:table-cell office:value-type="float" office:value="-24133" table:style-name="ce22">
            <text:p>-24,133</text:p>
          </table:table-cell>
          <table:table-cell office:value-type="float" office:value="1268287" table:style-name="ce22">
            <text:p>1,268,287</text:p>
          </table:table-cell>
          <table:table-cell table:number-columns-repeated="16368"/>
        </table:table-row>
        <table:table-row table:style-name="ro3">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655" table:style-name="ce22">
            <text:p>1,655</text:p>
          </table:table-cell>
          <table:table-cell office:value-type="float" office:value="796" table:style-name="ce22">
            <text:p>796</text:p>
          </table:table-cell>
          <table:table-cell office:value-type="float" office:value="0" table:style-name="ce22">
            <text:p>0</text:p>
          </table:table-cell>
          <table:table-cell office:value-type="float" office:value="573" table:style-name="ce22">
            <text:p>5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3" table:style-name="ce22">
            <text:p>573</text:p>
          </table:table-cell>
          <table:table-cell office:value-type="float" office:value="223" table:style-name="ce22">
            <text:p>223</text:p>
          </table:table-cell>
          <table:table-cell office:value-type="float" office:value="1878" table:style-name="ce22">
            <text:p>1,878</text:p>
          </table:table-cell>
          <table:table-cell table:number-columns-repeated="16368"/>
        </table:table-row>
        <table:table-row table:style-name="ro7">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70764" table:style-name="ce22">
            <text:p>70,764</text:p>
          </table:table-cell>
          <table:table-cell office:value-type="float" office:value="15530" table:style-name="ce22">
            <text:p>15,530</text:p>
          </table:table-cell>
          <table:table-cell office:value-type="float" office:value="26807" table:style-name="ce22">
            <text:p>26,8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807" table:style-name="ce22">
            <text:p>26,807</text:p>
          </table:table-cell>
          <table:table-cell office:value-type="float" office:value="-11277" table:style-name="ce22">
            <text:p>-11,277</text:p>
          </table:table-cell>
          <table:table-cell office:value-type="float" office:value="59487" table:style-name="ce22">
            <text:p>59,487</text:p>
          </table:table-cell>
          <table:table-cell table:number-columns-repeated="16368"/>
        </table:table-row>
        <table:table-row table:style-name="ro3">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0392" table:style-name="ce22">
            <text:p>50,392</text:p>
          </table:table-cell>
          <table:table-cell office:value-type="float" office:value="15586" table:style-name="ce22">
            <text:p>15,586</text:p>
          </table:table-cell>
          <table:table-cell office:value-type="float" office:value="388" table:style-name="ce22">
            <text:p>388</text:p>
          </table:table-cell>
          <table:table-cell office:value-type="float" office:value="1241" table:style-name="ce22">
            <text:p>1,2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29" table:style-name="ce22">
            <text:p>1,629</text:p>
          </table:table-cell>
          <table:table-cell office:value-type="float" office:value="13957" table:style-name="ce22">
            <text:p>13,957</text:p>
          </table:table-cell>
          <table:table-cell office:value-type="float" office:value="64349" table:style-name="ce22">
            <text:p>64,349</text:p>
          </table:table-cell>
          <table:table-cell table:number-columns-repeated="16368"/>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985883" table:style-name="ce22">
            <text:p>985,883</text:p>
          </table:table-cell>
          <table:table-cell office:value-type="float" office:value="52094" table:style-name="ce22">
            <text:p>52,094</text:p>
          </table:table-cell>
          <table:table-cell office:value-type="float" office:value="11783" table:style-name="ce22">
            <text:p>11,783</text:p>
          </table:table-cell>
          <table:table-cell office:value-type="float" office:value="0" table:style-name="ce22">
            <text:p>0</text:p>
          </table:table-cell>
          <table:table-cell office:value-type="float" office:value="49191" table:style-name="ce22">
            <text:p>49,191</text:p>
          </table:table-cell>
          <table:table-cell office:value-type="float" office:value="0" table:style-name="ce22">
            <text:p>0</text:p>
          </table:table-cell>
          <table:table-cell office:value-type="float" office:value="0" table:style-name="ce22">
            <text:p>0</text:p>
          </table:table-cell>
          <table:table-cell office:value-type="float" office:value="60974" table:style-name="ce22">
            <text:p>60,974</text:p>
          </table:table-cell>
          <table:table-cell office:value-type="float" office:value="-8880" table:style-name="ce22">
            <text:p>-8,880</text:p>
          </table:table-cell>
          <table:table-cell office:value-type="float" office:value="977003" table:style-name="ce22">
            <text:p>977,003</text:p>
          </table:table-cell>
          <table:table-cell table:number-columns-repeated="16368"/>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08512" table:style-name="ce22">
            <text:p>408,512</text:p>
          </table:table-cell>
          <table:table-cell office:value-type="float" office:value="47465" table:style-name="ce22">
            <text:p>47,465</text:p>
          </table:table-cell>
          <table:table-cell office:value-type="float" office:value="6444" table:style-name="ce22">
            <text:p>6,4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44" table:style-name="ce22">
            <text:p>6,444</text:p>
          </table:table-cell>
          <table:table-cell office:value-type="float" office:value="41021" table:style-name="ce22">
            <text:p>41,021</text:p>
          </table:table-cell>
          <table:table-cell office:value-type="float" office:value="449533" table:style-name="ce22">
            <text:p>449,533</text:p>
          </table:table-cell>
          <table:table-cell table:number-columns-repeated="16368"/>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863145" table:style-name="ce22">
            <text:p>863,145</text:p>
          </table:table-cell>
          <table:table-cell office:value-type="float" office:value="48443" table:style-name="ce22">
            <text:p>48,443</text:p>
          </table:table-cell>
          <table:table-cell office:value-type="float" office:value="2700" table:style-name="ce22">
            <text:p>2,700</text:p>
          </table:table-cell>
          <table:table-cell office:value-type="float" office:value="0" table:style-name="ce22">
            <text:p>0</text:p>
          </table:table-cell>
          <table:table-cell office:value-type="float" office:value="2618" table:style-name="ce22">
            <text:p>2,618</text:p>
          </table:table-cell>
          <table:table-cell office:value-type="float" office:value="4298" table:style-name="ce22">
            <text:p>4,298</text:p>
          </table:table-cell>
          <table:table-cell office:value-type="float" office:value="876" table:style-name="ce22">
            <text:p>876</text:p>
          </table:table-cell>
          <table:table-cell office:value-type="float" office:value="10492" table:style-name="ce22">
            <text:p>10,492</text:p>
          </table:table-cell>
          <table:table-cell office:value-type="float" office:value="37951" table:style-name="ce22">
            <text:p>37,951</text:p>
          </table:table-cell>
          <table:table-cell office:value-type="float" office:value="901096" table:style-name="ce22">
            <text:p>901,096</text:p>
          </table:table-cell>
          <table:table-cell table:number-columns-repeated="16368"/>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79909" table:style-name="ce22">
            <text:p>279,909</text:p>
          </table:table-cell>
          <table:table-cell office:value-type="float" office:value="7207" table:style-name="ce22">
            <text:p>7,207</text:p>
          </table:table-cell>
          <table:table-cell office:value-type="float" office:value="6789" table:style-name="ce22">
            <text:p>6,7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89" table:style-name="ce22">
            <text:p>6,789</text:p>
          </table:table-cell>
          <table:table-cell office:value-type="float" office:value="418" table:style-name="ce22">
            <text:p>418</text:p>
          </table:table-cell>
          <table:table-cell office:value-type="float" office:value="280327" table:style-name="ce22">
            <text:p>280,327</text:p>
          </table:table-cell>
          <table:table-cell table:number-columns-repeated="16368"/>
        </table:table-row>
        <table:table-row table:style-name="ro3">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178026" table:style-name="ce22">
            <text:p>1,178,026</text:p>
          </table:table-cell>
          <table:table-cell office:value-type="float" office:value="134199" table:style-name="ce22">
            <text:p>134,199</text:p>
          </table:table-cell>
          <table:table-cell office:value-type="float" office:value="16955" table:style-name="ce22">
            <text:p>16,955</text:p>
          </table:table-cell>
          <table:table-cell office:value-type="float" office:value="11623" table:style-name="ce22">
            <text:p>11,623</text:p>
          </table:table-cell>
          <table:table-cell office:value-type="float" office:value="3449" table:style-name="ce22">
            <text:p>3,449</text:p>
          </table:table-cell>
          <table:table-cell office:value-type="float" office:value="0" table:style-name="ce22">
            <text:p>0</text:p>
          </table:table-cell>
          <table:table-cell office:value-type="float" office:value="0" table:style-name="ce22">
            <text:p>0</text:p>
          </table:table-cell>
          <table:table-cell office:value-type="float" office:value="32027" table:style-name="ce22">
            <text:p>32,027</text:p>
          </table:table-cell>
          <table:table-cell office:value-type="float" office:value="102172" table:style-name="ce22">
            <text:p>102,172</text:p>
          </table:table-cell>
          <table:table-cell office:value-type="float" office:value="1280198" table:style-name="ce22">
            <text:p>1,280,198</text:p>
          </table:table-cell>
          <table:table-cell table:number-columns-repeated="16368"/>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1153976" table:style-name="ce22">
            <text:p>1,153,976</text:p>
          </table:table-cell>
          <table:table-cell office:value-type="float" office:value="26345" table:style-name="ce22">
            <text:p>26,345</text:p>
          </table:table-cell>
          <table:table-cell office:value-type="float" office:value="39330" table:style-name="ce22">
            <text:p>39,3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330" table:style-name="ce22">
            <text:p>39,330</text:p>
          </table:table-cell>
          <table:table-cell office:value-type="float" office:value="-12985" table:style-name="ce22">
            <text:p>-12,985</text:p>
          </table:table-cell>
          <table:table-cell office:value-type="float" office:value="1140991" table:style-name="ce22">
            <text:p>1,140,991</text:p>
          </table:table-cell>
          <table:table-cell table:number-columns-repeated="16368"/>
        </table:table-row>
        <table:table-row table:style-name="ro3">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2283" table:style-name="ce22">
            <text:p>12,283</text:p>
          </table:table-cell>
          <table:table-cell office:value-type="float" office:value="0" table:style-name="ce22">
            <text:p>0</text:p>
          </table:table-cell>
          <table:table-cell office:value-type="float" office:value="517" table:style-name="ce22">
            <text:p>5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7" table:style-name="ce22">
            <text:p>517</text:p>
          </table:table-cell>
          <table:table-cell office:value-type="float" office:value="-517" table:style-name="ce22">
            <text:p>-517</text:p>
          </table:table-cell>
          <table:table-cell office:value-type="float" office:value="11766" table:style-name="ce22">
            <text:p>11,766</text:p>
          </table:table-cell>
          <table:table-cell table:number-columns-repeated="16368"/>
        </table:table-row>
        <table:table-row table:style-name="ro7">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74548" table:style-name="ce22">
            <text:p>74,548</text:p>
          </table:table-cell>
          <table:table-cell office:value-type="float" office:value="5208" table:style-name="ce22">
            <text:p>5,208</text:p>
          </table:table-cell>
          <table:table-cell office:value-type="float" office:value="2191" table:style-name="ce22">
            <text:p>2,1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91" table:style-name="ce22">
            <text:p>2,191</text:p>
          </table:table-cell>
          <table:table-cell office:value-type="float" office:value="3017" table:style-name="ce22">
            <text:p>3,017</text:p>
          </table:table-cell>
          <table:table-cell office:value-type="float" office:value="77565" table:style-name="ce22">
            <text:p>77,565</text:p>
          </table:table-cell>
          <table:table-cell table:number-columns-repeated="16368"/>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8694" table:style-name="ce22">
            <text:p>98,694</text:p>
          </table:table-cell>
          <table:table-cell office:value-type="float" office:value="3597" table:style-name="ce22">
            <text:p>3,597</text:p>
          </table:table-cell>
          <table:table-cell office:value-type="float" office:value="128" table:style-name="ce22">
            <text:p>1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8" table:style-name="ce22">
            <text:p>128</text:p>
          </table:table-cell>
          <table:table-cell office:value-type="float" office:value="3469" table:style-name="ce22">
            <text:p>3,469</text:p>
          </table:table-cell>
          <table:table-cell office:value-type="float" office:value="102163" table:style-name="ce22">
            <text:p>102,163</text:p>
          </table:table-cell>
          <table:table-cell table:number-columns-repeated="16368"/>
        </table:table-row>
        <table:table-row table:style-name="ro3">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10089" table:style-name="ce22">
            <text:p>10,089</text:p>
          </table:table-cell>
          <table:table-cell office:value-type="float" office:value="22787" table:style-name="ce22">
            <text:p>22,787</text:p>
          </table:table-cell>
          <table:table-cell office:value-type="float" office:value="432" table:style-name="ce22">
            <text:p>4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2" table:style-name="ce22">
            <text:p>432</text:p>
          </table:table-cell>
          <table:table-cell office:value-type="float" office:value="22355" table:style-name="ce22">
            <text:p>22,355</text:p>
          </table:table-cell>
          <table:table-cell office:value-type="float" office:value="32444" table:style-name="ce22">
            <text:p>32,444</text:p>
          </table:table-cell>
          <table:table-cell table:number-columns-repeated="16368"/>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297575" table:style-name="ce22">
            <text:p>3,297,575</text:p>
          </table:table-cell>
          <table:table-cell office:value-type="float" office:value="104615" table:style-name="ce22">
            <text:p>104,615</text:p>
          </table:table-cell>
          <table:table-cell office:value-type="float" office:value="57527" table:style-name="ce22">
            <text:p>57,527</text:p>
          </table:table-cell>
          <table:table-cell office:value-type="float" office:value="0" table:style-name="ce22">
            <text:p>0</text:p>
          </table:table-cell>
          <table:table-cell office:value-type="float" office:value="8246" table:style-name="ce22">
            <text:p>8,246</text:p>
          </table:table-cell>
          <table:table-cell office:value-type="float" office:value="0" table:style-name="ce22">
            <text:p>0</text:p>
          </table:table-cell>
          <table:table-cell office:value-type="float" office:value="10988" table:style-name="ce22">
            <text:p>10,988</text:p>
          </table:table-cell>
          <table:table-cell office:value-type="float" office:value="76761" table:style-name="ce22">
            <text:p>76,761</text:p>
          </table:table-cell>
          <table:table-cell office:value-type="float" office:value="27854" table:style-name="ce22">
            <text:p>27,854</text:p>
          </table:table-cell>
          <table:table-cell office:value-type="float" office:value="3325429" table:style-name="ce22">
            <text:p>3,325,429</text:p>
          </table:table-cell>
          <table:table-cell table:number-columns-repeated="16368"/>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91062" table:style-name="ce22">
            <text:p>591,062</text:p>
          </table:table-cell>
          <table:table-cell office:value-type="float" office:value="20760" table:style-name="ce22">
            <text:p>20,760</text:p>
          </table:table-cell>
          <table:table-cell office:value-type="float" office:value="14340" table:style-name="ce22">
            <text:p>14,340</text:p>
          </table:table-cell>
          <table:table-cell office:value-type="float" office:value="2920" table:style-name="ce22">
            <text:p>2,9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260" table:style-name="ce22">
            <text:p>17,260</text:p>
          </table:table-cell>
          <table:table-cell office:value-type="float" office:value="3500" table:style-name="ce22">
            <text:p>3,500</text:p>
          </table:table-cell>
          <table:table-cell office:value-type="float" office:value="594562" table:style-name="ce22">
            <text:p>594,562</text:p>
          </table:table-cell>
          <table:table-cell table:number-columns-repeated="16368"/>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207813" table:style-name="ce22">
            <text:p>207,813</text:p>
          </table:table-cell>
          <table:table-cell office:value-type="float" office:value="0" table:style-name="ce22">
            <text:p>0</text:p>
          </table:table-cell>
          <table:table-cell office:value-type="float" office:value="6229" table:style-name="ce22">
            <text:p>6,2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29" table:style-name="ce22">
            <text:p>6,229</text:p>
          </table:table-cell>
          <table:table-cell office:value-type="float" office:value="-6229" table:style-name="ce22">
            <text:p>-6,229</text:p>
          </table:table-cell>
          <table:table-cell office:value-type="float" office:value="201584" table:style-name="ce22">
            <text:p>201,584</text:p>
          </table:table-cell>
          <table:table-cell table:number-columns-repeated="16368"/>
        </table:table-row>
        <table:table-row table:style-name="ro3">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5283" table:style-name="ce22">
            <text:p>15,283</text:p>
          </table:table-cell>
          <table:table-cell office:value-type="float" office:value="0" table:style-name="ce22">
            <text:p>0</text:p>
          </table:table-cell>
          <table:table-cell office:value-type="float" office:value="499" table:style-name="ce22">
            <text:p>4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99" table:style-name="ce22">
            <text:p>499</text:p>
          </table:table-cell>
          <table:table-cell office:value-type="float" office:value="-499" table:style-name="ce22">
            <text:p>-499</text:p>
          </table:table-cell>
          <table:table-cell office:value-type="float" office:value="14784" table:style-name="ce22">
            <text:p>14,784</text:p>
          </table:table-cell>
          <table:table-cell table:number-columns-repeated="16368"/>
        </table:table-row>
        <table:table-row table:style-name="ro7">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33649" table:style-name="ce22">
            <text:p>33,649</text:p>
          </table:table-cell>
          <table:table-cell office:value-type="float" office:value="7213" table:style-name="ce22">
            <text:p>7,213</text:p>
          </table:table-cell>
          <table:table-cell office:value-type="float" office:value="3536" table:style-name="ce22">
            <text:p>3,5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36" table:style-name="ce22">
            <text:p>3,536</text:p>
          </table:table-cell>
          <table:table-cell office:value-type="float" office:value="3677" table:style-name="ce22">
            <text:p>3,677</text:p>
          </table:table-cell>
          <table:table-cell office:value-type="float" office:value="37326" table:style-name="ce22">
            <text:p>37,326</text:p>
          </table:table-cell>
          <table:table-cell table:number-columns-repeated="16368"/>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9436" table:style-name="ce22">
            <text:p>99,436</text:p>
          </table:table-cell>
          <table:table-cell office:value-type="float" office:value="7318" table:style-name="ce22">
            <text:p>7,318</text:p>
          </table:table-cell>
          <table:table-cell office:value-type="float" office:value="367" table:style-name="ce22">
            <text:p>3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7" table:style-name="ce22">
            <text:p>367</text:p>
          </table:table-cell>
          <table:table-cell office:value-type="float" office:value="6951" table:style-name="ce22">
            <text:p>6,951</text:p>
          </table:table-cell>
          <table:table-cell office:value-type="float" office:value="106387" table:style-name="ce22">
            <text:p>106,387</text:p>
          </table:table-cell>
          <table:table-cell table:number-columns-repeated="16368"/>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544812" table:style-name="ce22">
            <text:p>544,812</text:p>
          </table:table-cell>
          <table:table-cell office:value-type="float" office:value="48559" table:style-name="ce22">
            <text:p>48,559</text:p>
          </table:table-cell>
          <table:table-cell office:value-type="float" office:value="15195" table:style-name="ce22">
            <text:p>15,1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195" table:style-name="ce22">
            <text:p>15,195</text:p>
          </table:table-cell>
          <table:table-cell office:value-type="float" office:value="33364" table:style-name="ce22">
            <text:p>33,364</text:p>
          </table:table-cell>
          <table:table-cell office:value-type="float" office:value="578176" table:style-name="ce22">
            <text:p>578,176</text:p>
          </table:table-cell>
          <table:table-cell table:number-columns-repeated="16368"/>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897" table:style-name="ce22">
            <text:p>1,897</text:p>
          </table:table-cell>
          <table:table-cell office:value-type="float" office:value="0" table:style-name="ce22">
            <text:p>0</text:p>
          </table:table-cell>
          <table:table-cell office:value-type="float" office:value="147" table:style-name="ce22">
            <text:p>1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7" table:style-name="ce22">
            <text:p>147</text:p>
          </table:table-cell>
          <table:table-cell office:value-type="float" office:value="-147" table:style-name="ce22">
            <text:p>-147</text:p>
          </table:table-cell>
          <table:table-cell office:value-type="float" office:value="1750" table:style-name="ce22">
            <text:p>1,750</text:p>
          </table:table-cell>
          <table:table-cell table:number-columns-repeated="16368"/>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6103" table:style-name="ce22">
            <text:p>146,103</text:p>
          </table:table-cell>
          <table:table-cell office:value-type="float" office:value="4545" table:style-name="ce22">
            <text:p>4,545</text:p>
          </table:table-cell>
          <table:table-cell office:value-type="float" office:value="807" table:style-name="ce22">
            <text:p>807</text:p>
          </table:table-cell>
          <table:table-cell office:value-type="float" office:value="60" table:style-name="ce22">
            <text:p>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7" table:style-name="ce22">
            <text:p>867</text:p>
          </table:table-cell>
          <table:table-cell office:value-type="float" office:value="3678" table:style-name="ce22">
            <text:p>3,678</text:p>
          </table:table-cell>
          <table:table-cell office:value-type="float" office:value="149781" table:style-name="ce22">
            <text:p>149,781</text:p>
          </table:table-cell>
          <table:table-cell table:number-columns-repeated="16368"/>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677199" table:style-name="ce22">
            <text:p>677,199</text:p>
          </table:table-cell>
          <table:table-cell office:value-type="float" office:value="40390" table:style-name="ce22">
            <text:p>40,390</text:p>
          </table:table-cell>
          <table:table-cell office:value-type="float" office:value="35872" table:style-name="ce22">
            <text:p>35,8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872" table:style-name="ce22">
            <text:p>35,872</text:p>
          </table:table-cell>
          <table:table-cell office:value-type="float" office:value="4518" table:style-name="ce22">
            <text:p>4,518</text:p>
          </table:table-cell>
          <table:table-cell office:value-type="float" office:value="681717" table:style-name="ce22">
            <text:p>681,717</text:p>
          </table:table-cell>
          <table:table-cell table:number-columns-repeated="16368"/>
        </table:table-row>
        <table:table-row table:style-name="ro7">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42989" table:style-name="ce22">
            <text:p>42,989</text:p>
          </table:table-cell>
          <table:table-cell office:value-type="float" office:value="5859" table:style-name="ce22">
            <text:p>5,859</text:p>
          </table:table-cell>
          <table:table-cell office:value-type="float" office:value="3592" table:style-name="ce22">
            <text:p>3,5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92" table:style-name="ce22">
            <text:p>3,592</text:p>
          </table:table-cell>
          <table:table-cell office:value-type="float" office:value="2267" table:style-name="ce22">
            <text:p>2,267</text:p>
          </table:table-cell>
          <table:table-cell office:value-type="float" office:value="45256" table:style-name="ce22">
            <text:p>45,256</text:p>
          </table:table-cell>
          <table:table-cell table:number-columns-repeated="16368"/>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088383" table:style-name="ce22">
            <text:p>1,088,383</text:p>
          </table:table-cell>
          <table:table-cell office:value-type="float" office:value="49686" table:style-name="ce22">
            <text:p>49,686</text:p>
          </table:table-cell>
          <table:table-cell office:value-type="float" office:value="21856" table:style-name="ce22">
            <text:p>21,8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 table:style-name="ce22">
            <text:p>14</text:p>
          </table:table-cell>
          <table:table-cell office:value-type="float" office:value="21870" table:style-name="ce22">
            <text:p>21,870</text:p>
          </table:table-cell>
          <table:table-cell office:value-type="float" office:value="27816" table:style-name="ce22">
            <text:p>27,816</text:p>
          </table:table-cell>
          <table:table-cell office:value-type="float" office:value="1116199" table:style-name="ce22">
            <text:p>1,116,199</text:p>
          </table:table-cell>
          <table:table-cell table:number-columns-repeated="16368"/>
        </table:table-row>
        <table:table-row table:style-name="ro7">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600118" table:style-name="ce22">
            <text:p>600,118</text:p>
          </table:table-cell>
          <table:table-cell office:value-type="float" office:value="33534" table:style-name="ce22">
            <text:p>33,534</text:p>
          </table:table-cell>
          <table:table-cell office:value-type="float" office:value="11398" table:style-name="ce22">
            <text:p>11,3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398" table:style-name="ce22">
            <text:p>11,398</text:p>
          </table:table-cell>
          <table:table-cell office:value-type="float" office:value="22136" table:style-name="ce22">
            <text:p>22,136</text:p>
          </table:table-cell>
          <table:table-cell office:value-type="float" office:value="622254" table:style-name="ce22">
            <text:p>622,254</text:p>
          </table:table-cell>
          <table:table-cell table:number-columns-repeated="16368"/>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949462" table:style-name="ce22">
            <text:p>949,462</text:p>
          </table:table-cell>
          <table:table-cell office:value-type="float" office:value="30727" table:style-name="ce22">
            <text:p>30,727</text:p>
          </table:table-cell>
          <table:table-cell office:value-type="float" office:value="10801" table:style-name="ce22">
            <text:p>10,8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01" table:style-name="ce22">
            <text:p>10,801</text:p>
          </table:table-cell>
          <table:table-cell office:value-type="float" office:value="19926" table:style-name="ce22">
            <text:p>19,926</text:p>
          </table:table-cell>
          <table:table-cell office:value-type="float" office:value="969388" table:style-name="ce22">
            <text:p>969,388</text:p>
          </table:table-cell>
          <table:table-cell table:number-columns-repeated="16368"/>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2591" table:style-name="ce22">
            <text:p>72,591</text:p>
          </table:table-cell>
          <table:table-cell office:value-type="float" office:value="23188" table:style-name="ce22">
            <text:p>23,188</text:p>
          </table:table-cell>
          <table:table-cell office:value-type="float" office:value="1917" table:style-name="ce22">
            <text:p>1,9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17" table:style-name="ce22">
            <text:p>1,917</text:p>
          </table:table-cell>
          <table:table-cell office:value-type="float" office:value="21271" table:style-name="ce22">
            <text:p>21,271</text:p>
          </table:table-cell>
          <table:table-cell office:value-type="float" office:value="93862" table:style-name="ce22">
            <text:p>93,862</text:p>
          </table:table-cell>
          <table:table-cell table:number-columns-repeated="16368"/>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44" table:style-name="ce22">
            <text:p>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 table:style-name="ce22">
            <text:p>44</text:p>
          </table:table-cell>
          <table:table-cell office:value-type="float" office:value="44" table:style-name="ce22">
            <text:p>44</text:p>
          </table:table-cell>
          <table:table-cell table:number-columns-repeated="16368"/>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956935" table:style-name="ce22">
            <text:p>1,956,935</text:p>
          </table:table-cell>
          <table:table-cell office:value-type="float" office:value="166791" table:style-name="ce22">
            <text:p>166,791</text:p>
          </table:table-cell>
          <table:table-cell office:value-type="float" office:value="41893" table:style-name="ce22">
            <text:p>41,8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893" table:style-name="ce22">
            <text:p>41,893</text:p>
          </table:table-cell>
          <table:table-cell office:value-type="float" office:value="124898" table:style-name="ce22">
            <text:p>124,898</text:p>
          </table:table-cell>
          <table:table-cell office:value-type="float" office:value="2081833" table:style-name="ce22">
            <text:p>2,081,833</text:p>
          </table:table-cell>
          <table:table-cell table:number-columns-repeated="16368"/>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0362" table:style-name="ce22">
            <text:p>130,362</text:p>
          </table:table-cell>
          <table:table-cell office:value-type="float" office:value="0" table:style-name="ce22">
            <text:p>0</text:p>
          </table:table-cell>
          <table:table-cell office:value-type="float" office:value="524" table:style-name="ce22">
            <text:p>524</text:p>
          </table:table-cell>
          <table:table-cell office:value-type="float" office:value="1" table:style-name="ce22">
            <text:p>1</text:p>
          </table:table-cell>
          <table:table-cell office:value-type="float" office:value="2748" table:style-name="ce22">
            <text:p>2,748</text:p>
          </table:table-cell>
          <table:table-cell office:value-type="float" office:value="4752" table:style-name="ce22">
            <text:p>4,752</text:p>
          </table:table-cell>
          <table:table-cell office:value-type="float" office:value="0" table:style-name="ce22">
            <text:p>0</text:p>
          </table:table-cell>
          <table:table-cell office:value-type="float" office:value="8025" table:style-name="ce22">
            <text:p>8,025</text:p>
          </table:table-cell>
          <table:table-cell office:value-type="float" office:value="-8025" table:style-name="ce22">
            <text:p>-8,025</text:p>
          </table:table-cell>
          <table:table-cell office:value-type="float" office:value="122337" table:style-name="ce22">
            <text:p>122,337</text:p>
          </table:table-cell>
          <table:table-cell table:number-columns-repeated="16368"/>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58459" table:style-name="ce22">
            <text:p>458,459</text:p>
          </table:table-cell>
          <table:table-cell office:value-type="float" office:value="30387" table:style-name="ce22">
            <text:p>30,387</text:p>
          </table:table-cell>
          <table:table-cell office:value-type="float" office:value="6938" table:style-name="ce22">
            <text:p>6,938</text:p>
          </table:table-cell>
          <table:table-cell office:value-type="float" office:value="0" table:style-name="ce22">
            <text:p>0</text:p>
          </table:table-cell>
          <table:table-cell office:value-type="float" office:value="408" table:style-name="ce22">
            <text:p>408</text:p>
          </table:table-cell>
          <table:table-cell office:value-type="float" office:value="0" table:style-name="ce22">
            <text:p>0</text:p>
          </table:table-cell>
          <table:table-cell office:value-type="float" office:value="0" table:style-name="ce22">
            <text:p>0</text:p>
          </table:table-cell>
          <table:table-cell office:value-type="float" office:value="7346" table:style-name="ce22">
            <text:p>7,346</text:p>
          </table:table-cell>
          <table:table-cell office:value-type="float" office:value="23041" table:style-name="ce22">
            <text:p>23,041</text:p>
          </table:table-cell>
          <table:table-cell office:value-type="float" office:value="481500" table:style-name="ce22">
            <text:p>481,500</text:p>
          </table:table-cell>
          <table:table-cell table:number-columns-repeated="16368"/>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1539" table:style-name="ce22">
            <text:p>31,539</text:p>
          </table:table-cell>
          <table:table-cell office:value-type="float" office:value="0" table:style-name="ce22">
            <text:p>0</text:p>
          </table:table-cell>
          <table:table-cell office:value-type="float" office:value="11" table:style-name="ce22">
            <text:p>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11" table:style-name="ce22">
            <text:p>-11</text:p>
          </table:table-cell>
          <table:table-cell office:value-type="float" office:value="31528" table:style-name="ce22">
            <text:p>31,528</text:p>
          </table:table-cell>
          <table:table-cell table:number-columns-repeated="16368"/>
        </table:table-row>
        <table:table-row table:style-name="ro3">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51375" table:style-name="ce22">
            <text:p>51,375</text:p>
          </table:table-cell>
          <table:table-cell office:value-type="float" office:value="16423" table:style-name="ce22">
            <text:p>16,423</text:p>
          </table:table-cell>
          <table:table-cell office:value-type="float" office:value="2442" table:style-name="ce22">
            <text:p>2,442</text:p>
          </table:table-cell>
          <table:table-cell office:value-type="float" office:value="4028" table:style-name="ce22">
            <text:p>4,0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70" table:style-name="ce22">
            <text:p>6,470</text:p>
          </table:table-cell>
          <table:table-cell office:value-type="float" office:value="9953" table:style-name="ce22">
            <text:p>9,953</text:p>
          </table:table-cell>
          <table:table-cell office:value-type="float" office:value="61328" table:style-name="ce22">
            <text:p>61,328</text:p>
          </table:table-cell>
          <table:table-cell table:number-columns-repeated="16368"/>
        </table:table-row>
        <table:table-row table:style-name="ro7">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80110" table:style-name="ce22">
            <text:p>180,110</text:p>
          </table:table-cell>
          <table:table-cell office:value-type="float" office:value="5272" table:style-name="ce22">
            <text:p>5,272</text:p>
          </table:table-cell>
          <table:table-cell office:value-type="float" office:value="6440" table:style-name="ce22">
            <text:p>6,440</text:p>
          </table:table-cell>
          <table:table-cell office:value-type="float" office:value="244" table:style-name="ce22">
            <text:p>2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84" table:style-name="ce22">
            <text:p>6,684</text:p>
          </table:table-cell>
          <table:table-cell office:value-type="float" office:value="-1412" table:style-name="ce22">
            <text:p>-1,412</text:p>
          </table:table-cell>
          <table:table-cell office:value-type="float" office:value="178698" table:style-name="ce22">
            <text:p>178,698</text:p>
          </table:table-cell>
          <table:table-cell table:number-columns-repeated="16368"/>
        </table:table-row>
        <table:table-row table:style-name="ro7">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284104" table:style-name="ce22">
            <text:p>284,104</text:p>
          </table:table-cell>
          <table:table-cell office:value-type="float" office:value="0" table:style-name="ce22">
            <text:p>0</text:p>
          </table:table-cell>
          <table:table-cell office:value-type="float" office:value="14276" table:style-name="ce22">
            <text:p>14,2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276" table:style-name="ce22">
            <text:p>14,276</text:p>
          </table:table-cell>
          <table:table-cell office:value-type="float" office:value="-14276" table:style-name="ce22">
            <text:p>-14,276</text:p>
          </table:table-cell>
          <table:table-cell office:value-type="float" office:value="269828" table:style-name="ce22">
            <text:p>269,828</text:p>
          </table:table-cell>
          <table:table-cell table:number-columns-repeated="16368"/>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57374" table:style-name="ce22">
            <text:p>157,374</text:p>
          </table:table-cell>
          <table:table-cell office:value-type="float" office:value="7409" table:style-name="ce22">
            <text:p>7,409</text:p>
          </table:table-cell>
          <table:table-cell office:value-type="float" office:value="6784" table:style-name="ce22">
            <text:p>6,7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700" table:style-name="ce22">
            <text:p>51,700</text:p>
          </table:table-cell>
          <table:table-cell office:value-type="float" office:value="58484" table:style-name="ce22">
            <text:p>58,484</text:p>
          </table:table-cell>
          <table:table-cell office:value-type="float" office:value="-51075" table:style-name="ce22">
            <text:p>-51,075</text:p>
          </table:table-cell>
          <table:table-cell office:value-type="float" office:value="106300" table:style-name="ce22">
            <text:p>106,300</text:p>
          </table:table-cell>
          <table:table-cell table:number-columns-repeated="16368"/>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4592" table:style-name="ce22">
            <text:p>64,592</text:p>
          </table:table-cell>
          <table:table-cell office:value-type="float" office:value="16344" table:style-name="ce22">
            <text:p>16,344</text:p>
          </table:table-cell>
          <table:table-cell office:value-type="float" office:value="1217" table:style-name="ce22">
            <text:p>1,217</text:p>
          </table:table-cell>
          <table:table-cell office:value-type="float" office:value="0" table:style-name="ce22">
            <text:p>0</text:p>
          </table:table-cell>
          <table:table-cell office:value-type="float" office:value="991" table:style-name="ce22">
            <text:p>991</text:p>
          </table:table-cell>
          <table:table-cell office:value-type="float" office:value="0" table:style-name="ce22">
            <text:p>0</text:p>
          </table:table-cell>
          <table:table-cell office:value-type="float" office:value="16494" table:style-name="ce22">
            <text:p>16,494</text:p>
          </table:table-cell>
          <table:table-cell office:value-type="float" office:value="18702" table:style-name="ce22">
            <text:p>18,702</text:p>
          </table:table-cell>
          <table:table-cell office:value-type="float" office:value="-2358" table:style-name="ce22">
            <text:p>-2,358</text:p>
          </table:table-cell>
          <table:table-cell office:value-type="float" office:value="62234" table:style-name="ce22">
            <text:p>62,234</text:p>
          </table:table-cell>
          <table:table-cell table:number-columns-repeated="16368"/>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91037" table:style-name="ce22">
            <text:p>191,037</text:p>
          </table:table-cell>
          <table:table-cell office:value-type="float" office:value="17012" table:style-name="ce22">
            <text:p>17,012</text:p>
          </table:table-cell>
          <table:table-cell office:value-type="float" office:value="1298" table:style-name="ce22">
            <text:p>1,298</text:p>
          </table:table-cell>
          <table:table-cell office:value-type="float" office:value="6738" table:style-name="ce22">
            <text:p>6,7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36" table:style-name="ce22">
            <text:p>8,036</text:p>
          </table:table-cell>
          <table:table-cell office:value-type="float" office:value="8976" table:style-name="ce22">
            <text:p>8,976</text:p>
          </table:table-cell>
          <table:table-cell office:value-type="float" office:value="200013" table:style-name="ce22">
            <text:p>200,013</text:p>
          </table:table-cell>
          <table:table-cell table:number-columns-repeated="16368"/>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114" table:style-name="ce22">
            <text:p>6,114</text:p>
          </table:table-cell>
          <table:table-cell office:value-type="float" office:value="0" table:style-name="ce22">
            <text:p>0</text:p>
          </table:table-cell>
          <table:table-cell office:value-type="float" office:value="400" table:style-name="ce22">
            <text:p>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0" table:style-name="ce22">
            <text:p>400</text:p>
          </table:table-cell>
          <table:table-cell office:value-type="float" office:value="-400" table:style-name="ce22">
            <text:p>-400</text:p>
          </table:table-cell>
          <table:table-cell office:value-type="float" office:value="5714" table:style-name="ce22">
            <text:p>5,714</text:p>
          </table:table-cell>
          <table:table-cell table:number-columns-repeated="16368"/>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84247" table:style-name="ce22">
            <text:p>284,247</text:p>
          </table:table-cell>
          <table:table-cell office:value-type="float" office:value="18462" table:style-name="ce22">
            <text:p>18,462</text:p>
          </table:table-cell>
          <table:table-cell office:value-type="float" office:value="3881" table:style-name="ce22">
            <text:p>3,881</text:p>
          </table:table-cell>
          <table:table-cell office:value-type="float" office:value="5765" table:style-name="ce22">
            <text:p>5,7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646" table:style-name="ce22">
            <text:p>9,646</text:p>
          </table:table-cell>
          <table:table-cell office:value-type="float" office:value="8816" table:style-name="ce22">
            <text:p>8,816</text:p>
          </table:table-cell>
          <table:table-cell office:value-type="float" office:value="293063" table:style-name="ce22">
            <text:p>293,063</text:p>
          </table:table-cell>
          <table:table-cell table:number-columns-repeated="16368"/>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97212" table:style-name="ce22">
            <text:p>697,212</text:p>
          </table:table-cell>
          <table:table-cell office:value-type="float" office:value="1464" table:style-name="ce22">
            <text:p>1,464</text:p>
          </table:table-cell>
          <table:table-cell office:value-type="float" office:value="12678" table:style-name="ce22">
            <text:p>12,678</text:p>
          </table:table-cell>
          <table:table-cell office:value-type="float" office:value="0" table:style-name="ce22">
            <text:p>0</text:p>
          </table:table-cell>
          <table:table-cell office:value-type="float" office:value="4455" table:style-name="ce22">
            <text:p>4,455</text:p>
          </table:table-cell>
          <table:table-cell office:value-type="float" office:value="0" table:style-name="ce22">
            <text:p>0</text:p>
          </table:table-cell>
          <table:table-cell office:value-type="float" office:value="0" table:style-name="ce22">
            <text:p>0</text:p>
          </table:table-cell>
          <table:table-cell office:value-type="float" office:value="17133" table:style-name="ce22">
            <text:p>17,133</text:p>
          </table:table-cell>
          <table:table-cell office:value-type="float" office:value="-15669" table:style-name="ce22">
            <text:p>-15,669</text:p>
          </table:table-cell>
          <table:table-cell office:value-type="float" office:value="681543" table:style-name="ce22">
            <text:p>681,543</text:p>
          </table:table-cell>
          <table:table-cell table:number-columns-repeated="16368"/>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7088" table:style-name="ce22">
            <text:p>107,088</text:p>
          </table:table-cell>
          <table:table-cell office:value-type="float" office:value="0" table:style-name="ce22">
            <text:p>0</text:p>
          </table:table-cell>
          <table:table-cell office:value-type="float" office:value="1953" table:style-name="ce22">
            <text:p>1,9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53" table:style-name="ce22">
            <text:p>1,953</text:p>
          </table:table-cell>
          <table:table-cell office:value-type="float" office:value="-1953" table:style-name="ce22">
            <text:p>-1,953</text:p>
          </table:table-cell>
          <table:table-cell office:value-type="float" office:value="105135" table:style-name="ce22">
            <text:p>105,135</text:p>
          </table:table-cell>
          <table:table-cell table:number-columns-repeated="16368"/>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6353" table:style-name="ce22">
            <text:p>156,353</text:p>
          </table:table-cell>
          <table:table-cell office:value-type="float" office:value="8652" table:style-name="ce22">
            <text:p>8,652</text:p>
          </table:table-cell>
          <table:table-cell office:value-type="float" office:value="1730" table:style-name="ce22">
            <text:p>1,730</text:p>
          </table:table-cell>
          <table:table-cell office:value-type="float" office:value="0" table:style-name="ce22">
            <text:p>0</text:p>
          </table:table-cell>
          <table:table-cell office:value-type="float" office:value="3030" table:style-name="ce22">
            <text:p>3,030</text:p>
          </table:table-cell>
          <table:table-cell office:value-type="float" office:value="0" table:style-name="ce22">
            <text:p>0</text:p>
          </table:table-cell>
          <table:table-cell office:value-type="float" office:value="0" table:style-name="ce22">
            <text:p>0</text:p>
          </table:table-cell>
          <table:table-cell office:value-type="float" office:value="4760" table:style-name="ce22">
            <text:p>4,760</text:p>
          </table:table-cell>
          <table:table-cell office:value-type="float" office:value="3892" table:style-name="ce22">
            <text:p>3,892</text:p>
          </table:table-cell>
          <table:table-cell office:value-type="float" office:value="160245" table:style-name="ce22">
            <text:p>160,245</text:p>
          </table:table-cell>
          <table:table-cell table:number-columns-repeated="16368"/>
        </table:table-row>
        <table:table-row table:style-name="ro3">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4619" table:style-name="ce22">
            <text:p>134,619</text:p>
          </table:table-cell>
          <table:table-cell office:value-type="float" office:value="3256" table:style-name="ce22">
            <text:p>3,256</text:p>
          </table:table-cell>
          <table:table-cell office:value-type="float" office:value="1027" table:style-name="ce22">
            <text:p>1,027</text:p>
          </table:table-cell>
          <table:table-cell office:value-type="float" office:value="0" table:style-name="ce22">
            <text:p>0</text:p>
          </table:table-cell>
          <table:table-cell office:value-type="float" office:value="0" table:style-name="ce22">
            <text:p>0</text:p>
          </table:table-cell>
          <table:table-cell office:value-type="float" office:value="5534" table:style-name="ce22">
            <text:p>5,534</text:p>
          </table:table-cell>
          <table:table-cell office:value-type="float" office:value="0" table:style-name="ce22">
            <text:p>0</text:p>
          </table:table-cell>
          <table:table-cell office:value-type="float" office:value="6561" table:style-name="ce22">
            <text:p>6,561</text:p>
          </table:table-cell>
          <table:table-cell office:value-type="float" office:value="-3305" table:style-name="ce22">
            <text:p>-3,305</text:p>
          </table:table-cell>
          <table:table-cell office:value-type="float" office:value="131314" table:style-name="ce22">
            <text:p>131,314</text:p>
          </table:table-cell>
          <table:table-cell table:number-columns-repeated="16368"/>
        </table:table-row>
        <table:table-row table:style-name="ro3">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682" table:style-name="ce22">
            <text:p>10,682</text:p>
          </table:table-cell>
          <table:table-cell office:value-type="float" office:value="0" table:style-name="ce22">
            <text:p>0</text:p>
          </table:table-cell>
          <table:table-cell office:value-type="float" office:value="420" table:style-name="ce22">
            <text:p>4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0" table:style-name="ce22">
            <text:p>420</text:p>
          </table:table-cell>
          <table:table-cell office:value-type="float" office:value="-420" table:style-name="ce22">
            <text:p>-420</text:p>
          </table:table-cell>
          <table:table-cell office:value-type="float" office:value="10262" table:style-name="ce22">
            <text:p>10,262</text:p>
          </table:table-cell>
          <table:table-cell table:number-columns-repeated="16368"/>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089719" table:style-name="ce22">
            <text:p>1,089,719</text:p>
          </table:table-cell>
          <table:table-cell office:value-type="float" office:value="45845" table:style-name="ce22">
            <text:p>45,845</text:p>
          </table:table-cell>
          <table:table-cell office:value-type="float" office:value="11358" table:style-name="ce22">
            <text:p>11,358</text:p>
          </table:table-cell>
          <table:table-cell office:value-type="float" office:value="39719" table:style-name="ce22">
            <text:p>39,719</text:p>
          </table:table-cell>
          <table:table-cell office:value-type="float" office:value="0" table:style-name="ce22">
            <text:p>0</text:p>
          </table:table-cell>
          <table:table-cell office:value-type="float" office:value="0" table:style-name="ce22">
            <text:p>0</text:p>
          </table:table-cell>
          <table:table-cell office:value-type="float" office:value="3685" table:style-name="ce22">
            <text:p>3,685</text:p>
          </table:table-cell>
          <table:table-cell office:value-type="float" office:value="54762" table:style-name="ce22">
            <text:p>54,762</text:p>
          </table:table-cell>
          <table:table-cell office:value-type="float" office:value="-8917" table:style-name="ce22">
            <text:p>-8,917</text:p>
          </table:table-cell>
          <table:table-cell office:value-type="float" office:value="1080802" table:style-name="ce22">
            <text:p>1,080,802</text:p>
          </table:table-cell>
          <table:table-cell table:number-columns-repeated="16368"/>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567136" table:style-name="ce22">
            <text:p>1,567,136</text:p>
          </table:table-cell>
          <table:table-cell office:value-type="float" office:value="231661" table:style-name="ce22">
            <text:p>231,661</text:p>
          </table:table-cell>
          <table:table-cell office:value-type="float" office:value="26681" table:style-name="ce22">
            <text:p>26,6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681" table:style-name="ce22">
            <text:p>26,681</text:p>
          </table:table-cell>
          <table:table-cell office:value-type="float" office:value="204980" table:style-name="ce22">
            <text:p>204,980</text:p>
          </table:table-cell>
          <table:table-cell office:value-type="float" office:value="1772116" table:style-name="ce22">
            <text:p>1,772,116</text:p>
          </table:table-cell>
          <table:table-cell table:number-columns-repeated="16368"/>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996456" table:style-name="ce22">
            <text:p>996,456</text:p>
          </table:table-cell>
          <table:table-cell office:value-type="float" office:value="52827" table:style-name="ce22">
            <text:p>52,827</text:p>
          </table:table-cell>
          <table:table-cell office:value-type="float" office:value="34830" table:style-name="ce22">
            <text:p>34,830</text:p>
          </table:table-cell>
          <table:table-cell office:value-type="float" office:value="2643" table:style-name="ce22">
            <text:p>2,643</text:p>
          </table:table-cell>
          <table:table-cell office:value-type="float" office:value="0" table:style-name="ce22">
            <text:p>0</text:p>
          </table:table-cell>
          <table:table-cell office:value-type="float" office:value="0" table:style-name="ce22">
            <text:p>0</text:p>
          </table:table-cell>
          <table:table-cell office:value-type="float" office:value="3106" table:style-name="ce22">
            <text:p>3,106</text:p>
          </table:table-cell>
          <table:table-cell office:value-type="float" office:value="40579" table:style-name="ce22">
            <text:p>40,579</text:p>
          </table:table-cell>
          <table:table-cell office:value-type="float" office:value="12248" table:style-name="ce22">
            <text:p>12,248</text:p>
          </table:table-cell>
          <table:table-cell office:value-type="float" office:value="1008704" table:style-name="ce22">
            <text:p>1,008,704</text:p>
          </table:table-cell>
          <table:table-cell table:number-columns-repeated="16368"/>
        </table:table-row>
        <table:table-row table:style-name="ro7">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00904" table:style-name="ce22">
            <text:p>100,904</text:p>
          </table:table-cell>
          <table:table-cell office:value-type="float" office:value="3473" table:style-name="ce22">
            <text:p>3,473</text:p>
          </table:table-cell>
          <table:table-cell office:value-type="float" office:value="2986" table:style-name="ce22">
            <text:p>2,9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86" table:style-name="ce22">
            <text:p>2,986</text:p>
          </table:table-cell>
          <table:table-cell office:value-type="float" office:value="487" table:style-name="ce22">
            <text:p>487</text:p>
          </table:table-cell>
          <table:table-cell office:value-type="float" office:value="101391" table:style-name="ce22">
            <text:p>101,391</text:p>
          </table:table-cell>
          <table:table-cell table:number-columns-repeated="16368"/>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2451" table:style-name="ce22">
            <text:p>22,451</text:p>
          </table:table-cell>
          <table:table-cell office:value-type="float" office:value="1443" table:style-name="ce22">
            <text:p>1,443</text:p>
          </table:table-cell>
          <table:table-cell office:value-type="float" office:value="741" table:style-name="ce22">
            <text:p>7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41" table:style-name="ce22">
            <text:p>741</text:p>
          </table:table-cell>
          <table:table-cell office:value-type="float" office:value="702" table:style-name="ce22">
            <text:p>702</text:p>
          </table:table-cell>
          <table:table-cell office:value-type="float" office:value="23153" table:style-name="ce22">
            <text:p>23,153</text:p>
          </table:table-cell>
          <table:table-cell table:number-columns-repeated="16368"/>
        </table:table-row>
        <table:table-row table:style-name="ro3">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183041" table:style-name="ce22">
            <text:p>183,041</text:p>
          </table:table-cell>
          <table:table-cell office:value-type="float" office:value="0" table:style-name="ce22">
            <text:p>0</text:p>
          </table:table-cell>
          <table:table-cell office:value-type="float" office:value="3202" table:style-name="ce22">
            <text:p>3,202</text:p>
          </table:table-cell>
          <table:table-cell office:value-type="float" office:value="2604" table:style-name="ce22">
            <text:p>2,6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06" table:style-name="ce22">
            <text:p>5,806</text:p>
          </table:table-cell>
          <table:table-cell office:value-type="float" office:value="-5806" table:style-name="ce22">
            <text:p>-5,806</text:p>
          </table:table-cell>
          <table:table-cell office:value-type="float" office:value="177235" table:style-name="ce22">
            <text:p>177,235</text:p>
          </table:table-cell>
          <table:table-cell table:number-columns-repeated="16368"/>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92269" table:style-name="ce22">
            <text:p>192,269</text:p>
          </table:table-cell>
          <table:table-cell office:value-type="float" office:value="10086" table:style-name="ce22">
            <text:p>10,086</text:p>
          </table:table-cell>
          <table:table-cell office:value-type="float" office:value="146" table:style-name="ce22">
            <text:p>146</text:p>
          </table:table-cell>
          <table:table-cell office:value-type="float" office:value="3221" table:style-name="ce22">
            <text:p>3,2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67" table:style-name="ce22">
            <text:p>3,367</text:p>
          </table:table-cell>
          <table:table-cell office:value-type="float" office:value="6719" table:style-name="ce22">
            <text:p>6,719</text:p>
          </table:table-cell>
          <table:table-cell office:value-type="float" office:value="198988" table:style-name="ce22">
            <text:p>198,988</text:p>
          </table:table-cell>
          <table:table-cell table:number-columns-repeated="16368"/>
        </table:table-row>
        <table:table-row table:style-name="ro3">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03087" table:style-name="ce22">
            <text:p>203,087</text:p>
          </table:table-cell>
          <table:table-cell office:value-type="float" office:value="15688" table:style-name="ce22">
            <text:p>15,688</text:p>
          </table:table-cell>
          <table:table-cell office:value-type="float" office:value="7198" table:style-name="ce22">
            <text:p>7,1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198" table:style-name="ce22">
            <text:p>7,198</text:p>
          </table:table-cell>
          <table:table-cell office:value-type="float" office:value="8490" table:style-name="ce22">
            <text:p>8,490</text:p>
          </table:table-cell>
          <table:table-cell office:value-type="float" office:value="211577" table:style-name="ce22">
            <text:p>211,577</text:p>
          </table:table-cell>
          <table:table-cell table:number-columns-repeated="16368"/>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710" table:style-name="ce22">
            <text:p>-2,710</text:p>
          </table:table-cell>
          <table:table-cell office:value-type="float" office:value="137" table:style-name="ce22">
            <text:p>1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7" table:style-name="ce22">
            <text:p>137</text:p>
          </table:table-cell>
          <table:table-cell office:value-type="float" office:value="-2573" table:style-name="ce22">
            <text:p>-2,573</text:p>
          </table:table-cell>
          <table:table-cell table:number-columns-repeated="16368"/>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0864" table:style-name="ce22">
            <text:p>90,864</text:p>
          </table:table-cell>
          <table:table-cell office:value-type="float" office:value="14985" table:style-name="ce22">
            <text:p>14,985</text:p>
          </table:table-cell>
          <table:table-cell office:value-type="float" office:value="455" table:style-name="ce22">
            <text:p>455</text:p>
          </table:table-cell>
          <table:table-cell office:value-type="float" office:value="3887" table:style-name="ce22">
            <text:p>3,887</text:p>
          </table:table-cell>
          <table:table-cell office:value-type="float" office:value="2085" table:style-name="ce22">
            <text:p>2,085</text:p>
          </table:table-cell>
          <table:table-cell office:value-type="float" office:value="0" table:style-name="ce22">
            <text:p>0</text:p>
          </table:table-cell>
          <table:table-cell office:value-type="float" office:value="0" table:style-name="ce22">
            <text:p>0</text:p>
          </table:table-cell>
          <table:table-cell office:value-type="float" office:value="6427" table:style-name="ce22">
            <text:p>6,427</text:p>
          </table:table-cell>
          <table:table-cell office:value-type="float" office:value="8558" table:style-name="ce22">
            <text:p>8,558</text:p>
          </table:table-cell>
          <table:table-cell office:value-type="float" office:value="99422" table:style-name="ce22">
            <text:p>99,422</text:p>
          </table:table-cell>
          <table:table-cell table:number-columns-repeated="16368"/>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47671" table:style-name="ce22">
            <text:p>247,671</text:p>
          </table:table-cell>
          <table:table-cell office:value-type="float" office:value="11407" table:style-name="ce22">
            <text:p>11,407</text:p>
          </table:table-cell>
          <table:table-cell office:value-type="float" office:value="4465" table:style-name="ce22">
            <text:p>4,4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65" table:style-name="ce22">
            <text:p>4,465</text:p>
          </table:table-cell>
          <table:table-cell office:value-type="float" office:value="6942" table:style-name="ce22">
            <text:p>6,942</text:p>
          </table:table-cell>
          <table:table-cell office:value-type="float" office:value="254613" table:style-name="ce22">
            <text:p>254,613</text:p>
          </table:table-cell>
          <table:table-cell table:number-columns-repeated="16368"/>
        </table:table-row>
        <table:table-row table:style-name="ro3">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280593" table:style-name="ce22">
            <text:p>280,593</text:p>
          </table:table-cell>
          <table:table-cell office:value-type="float" office:value="303715" table:style-name="ce22">
            <text:p>303,715</text:p>
          </table:table-cell>
          <table:table-cell office:value-type="float" office:value="5161" table:style-name="ce22">
            <text:p>5,1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61" table:style-name="ce22">
            <text:p>5,161</text:p>
          </table:table-cell>
          <table:table-cell office:value-type="float" office:value="298554" table:style-name="ce22">
            <text:p>298,554</text:p>
          </table:table-cell>
          <table:table-cell office:value-type="float" office:value="579147" table:style-name="ce22">
            <text:p>579,147</text:p>
          </table:table-cell>
          <table:table-cell table:number-columns-repeated="16368"/>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940" table:style-name="ce22">
            <text:p>14,940</text:p>
          </table:table-cell>
          <table:table-cell office:value-type="float" office:value="1995" table:style-name="ce22">
            <text:p>1,995</text:p>
          </table:table-cell>
          <table:table-cell office:value-type="float" office:value="474" table:style-name="ce22">
            <text:p>4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4" table:style-name="ce22">
            <text:p>474</text:p>
          </table:table-cell>
          <table:table-cell office:value-type="float" office:value="1521" table:style-name="ce22">
            <text:p>1,521</text:p>
          </table:table-cell>
          <table:table-cell office:value-type="float" office:value="16461" table:style-name="ce22">
            <text:p>16,461</text:p>
          </table:table-cell>
          <table:table-cell table:number-columns-repeated="16368"/>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53478" table:style-name="ce22">
            <text:p>653,478</text:p>
          </table:table-cell>
          <table:table-cell office:value-type="float" office:value="11123" table:style-name="ce22">
            <text:p>11,123</text:p>
          </table:table-cell>
          <table:table-cell office:value-type="float" office:value="3543" table:style-name="ce22">
            <text:p>3,543</text:p>
          </table:table-cell>
          <table:table-cell office:value-type="float" office:value="0" table:style-name="ce22">
            <text:p>0</text:p>
          </table:table-cell>
          <table:table-cell office:value-type="float" office:value="0" table:style-name="ce22">
            <text:p>0</text:p>
          </table:table-cell>
          <table:table-cell office:value-type="float" office:value="6122" table:style-name="ce22">
            <text:p>6,122</text:p>
          </table:table-cell>
          <table:table-cell office:value-type="float" office:value="2139" table:style-name="ce22">
            <text:p>2,139</text:p>
          </table:table-cell>
          <table:table-cell office:value-type="float" office:value="11804" table:style-name="ce22">
            <text:p>11,804</text:p>
          </table:table-cell>
          <table:table-cell office:value-type="float" office:value="-681" table:style-name="ce22">
            <text:p>-681</text:p>
          </table:table-cell>
          <table:table-cell office:value-type="float" office:value="652797" table:style-name="ce22">
            <text:p>652,797</text:p>
          </table:table-cell>
          <table:table-cell table:number-columns-repeated="16368"/>
        </table:table-row>
        <table:table-row table:style-name="ro3">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82250" table:style-name="ce22">
            <text:p>182,250</text:p>
          </table:table-cell>
          <table:table-cell office:value-type="float" office:value="9205" table:style-name="ce22">
            <text:p>9,205</text:p>
          </table:table-cell>
          <table:table-cell office:value-type="float" office:value="5062" table:style-name="ce22">
            <text:p>5,0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62" table:style-name="ce22">
            <text:p>5,062</text:p>
          </table:table-cell>
          <table:table-cell office:value-type="float" office:value="4144" table:style-name="ce22">
            <text:p>4,144</text:p>
          </table:table-cell>
          <table:table-cell office:value-type="float" office:value="186394" table:style-name="ce22">
            <text:p>186,394</text:p>
          </table:table-cell>
          <table:table-cell table:number-columns-repeated="16368"/>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598864" table:style-name="ce22">
            <text:p>598,864</text:p>
          </table:table-cell>
          <table:table-cell office:value-type="float" office:value="16510" table:style-name="ce22">
            <text:p>16,510</text:p>
          </table:table-cell>
          <table:table-cell office:value-type="float" office:value="11342" table:style-name="ce22">
            <text:p>11,342</text:p>
          </table:table-cell>
          <table:table-cell office:value-type="float" office:value="0" table:style-name="ce22">
            <text:p>0</text:p>
          </table:table-cell>
          <table:table-cell office:value-type="float" office:value="4015" table:style-name="ce22">
            <text:p>4,015</text:p>
          </table:table-cell>
          <table:table-cell office:value-type="float" office:value="0" table:style-name="ce22">
            <text:p>0</text:p>
          </table:table-cell>
          <table:table-cell office:value-type="float" office:value="0" table:style-name="ce22">
            <text:p>0</text:p>
          </table:table-cell>
          <table:table-cell office:value-type="float" office:value="15357" table:style-name="ce22">
            <text:p>15,357</text:p>
          </table:table-cell>
          <table:table-cell office:value-type="float" office:value="1153" table:style-name="ce22">
            <text:p>1,153</text:p>
          </table:table-cell>
          <table:table-cell office:value-type="float" office:value="600017" table:style-name="ce22">
            <text:p>600,017</text:p>
          </table:table-cell>
          <table:table-cell table:number-columns-repeated="16368"/>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7275" table:style-name="ce22">
            <text:p>57,275</text:p>
          </table:table-cell>
          <table:table-cell office:value-type="float" office:value="6600" table:style-name="ce22">
            <text:p>6,600</text:p>
          </table:table-cell>
          <table:table-cell office:value-type="float" office:value="84" table:style-name="ce22">
            <text:p>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 table:style-name="ce22">
            <text:p>84</text:p>
          </table:table-cell>
          <table:table-cell office:value-type="float" office:value="6516" table:style-name="ce22">
            <text:p>6,516</text:p>
          </table:table-cell>
          <table:table-cell office:value-type="float" office:value="63791" table:style-name="ce22">
            <text:p>63,791</text:p>
          </table:table-cell>
          <table:table-cell table:number-columns-repeated="16368"/>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7832" table:style-name="ce22">
            <text:p>97,832</text:p>
          </table:table-cell>
          <table:table-cell office:value-type="float" office:value="0" table:style-name="ce22">
            <text:p>0</text:p>
          </table:table-cell>
          <table:table-cell office:value-type="float" office:value="867" table:style-name="ce22">
            <text:p>8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7" table:style-name="ce22">
            <text:p>867</text:p>
          </table:table-cell>
          <table:table-cell office:value-type="float" office:value="-867" table:style-name="ce22">
            <text:p>-867</text:p>
          </table:table-cell>
          <table:table-cell office:value-type="float" office:value="96965" table:style-name="ce22">
            <text:p>96,965</text:p>
          </table:table-cell>
          <table:table-cell table:number-columns-repeated="16368"/>
        </table:table-row>
        <table:table-row table:style-name="ro7">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178" table:style-name="ce22">
            <text:p>178</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177" table:style-name="ce22">
            <text:p>177</text:p>
          </table:table-cell>
          <table:table-cell table:number-columns-repeated="16368"/>
        </table:table-row>
        <table:table-row table:style-name="ro3">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718492" table:style-name="ce22">
            <text:p>718,492</text:p>
          </table:table-cell>
          <table:table-cell office:value-type="float" office:value="20887" table:style-name="ce22">
            <text:p>20,887</text:p>
          </table:table-cell>
          <table:table-cell office:value-type="float" office:value="15670" table:style-name="ce22">
            <text:p>15,670</text:p>
          </table:table-cell>
          <table:table-cell office:value-type="float" office:value="4079" table:style-name="ce22">
            <text:p>4,0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749" table:style-name="ce22">
            <text:p>19,749</text:p>
          </table:table-cell>
          <table:table-cell office:value-type="float" office:value="1138" table:style-name="ce22">
            <text:p>1,138</text:p>
          </table:table-cell>
          <table:table-cell office:value-type="float" office:value="719630" table:style-name="ce22">
            <text:p>719,630</text:p>
          </table:table-cell>
          <table:table-cell table:number-columns-repeated="16368"/>
        </table:table-row>
        <table:table-row table:style-name="ro11">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6837" table:style-name="ce22">
            <text:p>16,837</text:p>
          </table:table-cell>
          <table:table-cell office:value-type="float" office:value="4253" table:style-name="ce22">
            <text:p>4,253</text:p>
          </table:table-cell>
          <table:table-cell office:value-type="float" office:value="1278" table:style-name="ce22">
            <text:p>1,278</text:p>
          </table:table-cell>
          <table:table-cell office:value-type="float" office:value="163" table:style-name="ce22">
            <text:p>1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41" table:style-name="ce22">
            <text:p>1,441</text:p>
          </table:table-cell>
          <table:table-cell office:value-type="float" office:value="2812" table:style-name="ce22">
            <text:p>2,812</text:p>
          </table:table-cell>
          <table:table-cell office:value-type="float" office:value="19649" table:style-name="ce22">
            <text:p>19,649</text:p>
          </table:table-cell>
          <table:table-cell table:number-columns-repeated="16368"/>
        </table:table-row>
        <table:table-row table:style-name="ro7">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2579" table:style-name="ce22">
            <text:p>12,579</text:p>
          </table:table-cell>
          <table:table-cell office:value-type="float" office:value="877" table:style-name="ce22">
            <text:p>877</text:p>
          </table:table-cell>
          <table:table-cell office:value-type="float" office:value="469" table:style-name="ce22">
            <text:p>4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9" table:style-name="ce22">
            <text:p>469</text:p>
          </table:table-cell>
          <table:table-cell office:value-type="float" office:value="408" table:style-name="ce22">
            <text:p>408</text:p>
          </table:table-cell>
          <table:table-cell office:value-type="float" office:value="12987" table:style-name="ce22">
            <text:p>12,987</text:p>
          </table:table-cell>
          <table:table-cell table:number-columns-repeated="16368"/>
        </table:table-row>
        <table:table-row table:style-name="ro11">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7218" table:style-name="ce22">
            <text:p>7,218</text:p>
          </table:table-cell>
          <table:table-cell office:value-type="float" office:value="1944" table:style-name="ce22">
            <text:p>1,944</text:p>
          </table:table-cell>
          <table:table-cell office:value-type="float" office:value="166" table:style-name="ce22">
            <text:p>1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6" table:style-name="ce22">
            <text:p>166</text:p>
          </table:table-cell>
          <table:table-cell office:value-type="float" office:value="1778" table:style-name="ce22">
            <text:p>1,778</text:p>
          </table:table-cell>
          <table:table-cell office:value-type="float" office:value="8996" table:style-name="ce22">
            <text:p>8,996</text:p>
          </table:table-cell>
          <table:table-cell table:number-columns-repeated="16368"/>
        </table:table-row>
        <table:table-row table:style-name="ro7">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33467" table:style-name="ce22">
            <text:p>33,467</text:p>
          </table:table-cell>
          <table:table-cell office:value-type="float" office:value="4194" table:style-name="ce22">
            <text:p>4,194</text:p>
          </table:table-cell>
          <table:table-cell office:value-type="float" office:value="1178" table:style-name="ce22">
            <text:p>1,1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78" table:style-name="ce22">
            <text:p>1,178</text:p>
          </table:table-cell>
          <table:table-cell office:value-type="float" office:value="3016" table:style-name="ce22">
            <text:p>3,016</text:p>
          </table:table-cell>
          <table:table-cell office:value-type="float" office:value="36483" table:style-name="ce22">
            <text:p>36,483</text:p>
          </table:table-cell>
          <table:table-cell table:number-columns-repeated="16368"/>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066546" table:style-name="ce22">
            <text:p>1,066,546</text:p>
          </table:table-cell>
          <table:table-cell office:value-type="float" office:value="54988" table:style-name="ce22">
            <text:p>54,988</text:p>
          </table:table-cell>
          <table:table-cell office:value-type="float" office:value="10971" table:style-name="ce22">
            <text:p>10,971</text:p>
          </table:table-cell>
          <table:table-cell office:value-type="float" office:value="7395" table:style-name="ce22">
            <text:p>7,395</text:p>
          </table:table-cell>
          <table:table-cell office:value-type="float" office:value="0" table:style-name="ce22">
            <text:p>0</text:p>
          </table:table-cell>
          <table:table-cell office:value-type="float" office:value="0" table:style-name="ce22">
            <text:p>0</text:p>
          </table:table-cell>
          <table:table-cell office:value-type="float" office:value="12363" table:style-name="ce22">
            <text:p>12,363</text:p>
          </table:table-cell>
          <table:table-cell office:value-type="float" office:value="30729" table:style-name="ce22">
            <text:p>30,729</text:p>
          </table:table-cell>
          <table:table-cell office:value-type="float" office:value="24259" table:style-name="ce22">
            <text:p>24,259</text:p>
          </table:table-cell>
          <table:table-cell office:value-type="float" office:value="1090805" table:style-name="ce22">
            <text:p>1,090,805</text:p>
          </table:table-cell>
          <table:table-cell table:number-columns-repeated="16368"/>
        </table:table-row>
        <table:table-row table:style-name="ro3">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1047" table:style-name="ce22">
            <text:p>1,047</text:p>
          </table:table-cell>
          <table:table-cell office:value-type="float" office:value="0" table:style-name="ce22">
            <text:p>0</text:p>
          </table:table-cell>
          <table:table-cell office:value-type="float" office:value="42" table:style-name="ce22">
            <text:p>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 table:style-name="ce22">
            <text:p>42</text:p>
          </table:table-cell>
          <table:table-cell office:value-type="float" office:value="-42" table:style-name="ce22">
            <text:p>-42</text:p>
          </table:table-cell>
          <table:table-cell office:value-type="float" office:value="1005" table:style-name="ce22">
            <text:p>1,005</text:p>
          </table:table-cell>
          <table:table-cell table:number-columns-repeated="16368"/>
        </table:table-row>
        <table:table-row table:style-name="ro7">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12450" table:style-name="ce22">
            <text:p>112,450</text:p>
          </table:table-cell>
          <table:table-cell office:value-type="float" office:value="9272" table:style-name="ce22">
            <text:p>9,272</text:p>
          </table:table-cell>
          <table:table-cell office:value-type="float" office:value="10729" table:style-name="ce22">
            <text:p>10,7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729" table:style-name="ce22">
            <text:p>10,729</text:p>
          </table:table-cell>
          <table:table-cell office:value-type="float" office:value="-1457" table:style-name="ce22">
            <text:p>-1,457</text:p>
          </table:table-cell>
          <table:table-cell office:value-type="float" office:value="110993" table:style-name="ce22">
            <text:p>110,993</text:p>
          </table:table-cell>
          <table:table-cell table:number-columns-repeated="16368"/>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20595" table:style-name="ce22">
            <text:p>320,595</text:p>
          </table:table-cell>
          <table:table-cell office:value-type="float" office:value="3037" table:style-name="ce22">
            <text:p>3,037</text:p>
          </table:table-cell>
          <table:table-cell office:value-type="float" office:value="567" table:style-name="ce22">
            <text:p>567</text:p>
          </table:table-cell>
          <table:table-cell office:value-type="float" office:value="-1636" table:style-name="ce22">
            <text:p>-1,636</text:p>
          </table:table-cell>
          <table:table-cell office:value-type="float" office:value="0" table:style-name="ce22">
            <text:p>0</text:p>
          </table:table-cell>
          <table:table-cell office:value-type="float" office:value="0" table:style-name="ce22">
            <text:p>0</text:p>
          </table:table-cell>
          <table:table-cell office:value-type="float" office:value="25000" table:style-name="ce22">
            <text:p>25,000</text:p>
          </table:table-cell>
          <table:table-cell office:value-type="float" office:value="23931" table:style-name="ce22">
            <text:p>23,931</text:p>
          </table:table-cell>
          <table:table-cell office:value-type="float" office:value="-20894" table:style-name="ce22">
            <text:p>-20,894</text:p>
          </table:table-cell>
          <table:table-cell office:value-type="float" office:value="299701" table:style-name="ce22">
            <text:p>299,701</text:p>
          </table:table-cell>
          <table:table-cell table:number-columns-repeated="16368"/>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313860" table:style-name="ce22">
            <text:p>1,313,860</text:p>
          </table:table-cell>
          <table:table-cell office:value-type="float" office:value="3843" table:style-name="ce22">
            <text:p>3,843</text:p>
          </table:table-cell>
          <table:table-cell office:value-type="float" office:value="28202" table:style-name="ce22">
            <text:p>28,202</text:p>
          </table:table-cell>
          <table:table-cell office:value-type="float" office:value="0" table:style-name="ce22">
            <text:p>0</text:p>
          </table:table-cell>
          <table:table-cell office:value-type="float" office:value="2397" table:style-name="ce22">
            <text:p>2,397</text:p>
          </table:table-cell>
          <table:table-cell office:value-type="float" office:value="0" table:style-name="ce22">
            <text:p>0</text:p>
          </table:table-cell>
          <table:table-cell office:value-type="float" office:value="26884" table:style-name="ce22">
            <text:p>26,884</text:p>
          </table:table-cell>
          <table:table-cell office:value-type="float" office:value="57483" table:style-name="ce22">
            <text:p>57,483</text:p>
          </table:table-cell>
          <table:table-cell office:value-type="float" office:value="-53640" table:style-name="ce22">
            <text:p>-53,640</text:p>
          </table:table-cell>
          <table:table-cell office:value-type="float" office:value="1260220" table:style-name="ce22">
            <text:p>1,260,220</text:p>
          </table:table-cell>
          <table:table-cell table:number-columns-repeated="16368"/>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786727" table:style-name="ce22">
            <text:p>786,727</text:p>
          </table:table-cell>
          <table:table-cell office:value-type="float" office:value="11310" table:style-name="ce22">
            <text:p>11,310</text:p>
          </table:table-cell>
          <table:table-cell office:value-type="float" office:value="20062" table:style-name="ce22">
            <text:p>20,0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13" table:style-name="ce22">
            <text:p>913</text:p>
          </table:table-cell>
          <table:table-cell office:value-type="float" office:value="20975" table:style-name="ce22">
            <text:p>20,975</text:p>
          </table:table-cell>
          <table:table-cell office:value-type="float" office:value="-9665" table:style-name="ce22">
            <text:p>-9,665</text:p>
          </table:table-cell>
          <table:table-cell office:value-type="float" office:value="777062" table:style-name="ce22">
            <text:p>777,062</text:p>
          </table:table-cell>
          <table:table-cell table:number-columns-repeated="16368"/>
        </table:table-row>
        <table:table-row table:style-name="ro3">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8">
            <text:p>FRS</text:p>
          </table:table-cell>
          <table:table-cell office:value-type="string" table:style-name="ce4">
            <text:p>No</text:p>
          </table:table-cell>
          <table:table-cell office:value-type="float" office:value="30531" table:style-name="ce22">
            <text:p>30,531</text:p>
          </table:table-cell>
          <table:table-cell office:value-type="float" office:value="6626" table:style-name="ce22">
            <text:p>6,626</text:p>
          </table:table-cell>
          <table:table-cell office:value-type="float" office:value="1525" table:style-name="ce22">
            <text:p>1,525</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19" table:style-name="ce22">
            <text:p>1,519</text:p>
          </table:table-cell>
          <table:table-cell office:value-type="float" office:value="5107" table:style-name="ce22">
            <text:p>5,107</text:p>
          </table:table-cell>
          <table:table-cell office:value-type="float" office:value="35638" table:style-name="ce22">
            <text:p>35,638</text:p>
          </table:table-cell>
          <table:table-cell table:number-columns-repeated="16368"/>
        </table:table-row>
        <table:table-row table:style-name="ro7">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62991" table:style-name="ce22">
            <text:p>62,991</text:p>
          </table:table-cell>
          <table:table-cell office:value-type="float" office:value="-86" table:style-name="ce22">
            <text:p>-86</text:p>
          </table:table-cell>
          <table:table-cell office:value-type="float" office:value="4093" table:style-name="ce22">
            <text:p>4,0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93" table:style-name="ce22">
            <text:p>4,093</text:p>
          </table:table-cell>
          <table:table-cell office:value-type="float" office:value="-4179" table:style-name="ce22">
            <text:p>-4,179</text:p>
          </table:table-cell>
          <table:table-cell office:value-type="float" office:value="58812" table:style-name="ce22">
            <text:p>58,812</text:p>
          </table:table-cell>
          <table:table-cell table:number-columns-repeated="16368"/>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6058" table:style-name="ce22">
            <text:p>96,058</text:p>
          </table:table-cell>
          <table:table-cell office:value-type="float" office:value="12205" table:style-name="ce22">
            <text:p>12,205</text:p>
          </table:table-cell>
          <table:table-cell office:value-type="float" office:value="467" table:style-name="ce22">
            <text:p>4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7" table:style-name="ce22">
            <text:p>467</text:p>
          </table:table-cell>
          <table:table-cell office:value-type="float" office:value="11738" table:style-name="ce22">
            <text:p>11,738</text:p>
          </table:table-cell>
          <table:table-cell office:value-type="float" office:value="107796" table:style-name="ce22">
            <text:p>107,796</text:p>
          </table:table-cell>
          <table:table-cell table:number-columns-repeated="16368"/>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0320" table:style-name="ce22">
            <text:p>40,320</text:p>
          </table:table-cell>
          <table:table-cell office:value-type="float" office:value="1843" table:style-name="ce22">
            <text:p>1,843</text:p>
          </table:table-cell>
          <table:table-cell office:value-type="float" office:value="224" table:style-name="ce22">
            <text:p>2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4" table:style-name="ce22">
            <text:p>224</text:p>
          </table:table-cell>
          <table:table-cell office:value-type="float" office:value="1619" table:style-name="ce22">
            <text:p>1,619</text:p>
          </table:table-cell>
          <table:table-cell office:value-type="float" office:value="41939" table:style-name="ce22">
            <text:p>41,939</text:p>
          </table:table-cell>
          <table:table-cell table:number-columns-repeated="16368"/>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65723" table:style-name="ce22">
            <text:p>465,723</text:p>
          </table:table-cell>
          <table:table-cell office:value-type="float" office:value="40500" table:style-name="ce22">
            <text:p>40,500</text:p>
          </table:table-cell>
          <table:table-cell office:value-type="float" office:value="0" table:style-name="ce22">
            <text:p>0</text:p>
          </table:table-cell>
          <table:table-cell office:value-type="float" office:value="15644" table:style-name="ce22">
            <text:p>15,6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644" table:style-name="ce22">
            <text:p>15,644</text:p>
          </table:table-cell>
          <table:table-cell office:value-type="float" office:value="24856" table:style-name="ce22">
            <text:p>24,856</text:p>
          </table:table-cell>
          <table:table-cell office:value-type="float" office:value="490579" table:style-name="ce22">
            <text:p>490,579</text:p>
          </table:table-cell>
          <table:table-cell table:number-columns-repeated="16368"/>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37376" table:style-name="ce22">
            <text:p>337,376</text:p>
          </table:table-cell>
          <table:table-cell office:value-type="float" office:value="17622" table:style-name="ce22">
            <text:p>17,622</text:p>
          </table:table-cell>
          <table:table-cell office:value-type="float" office:value="148" table:style-name="ce22">
            <text:p>1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8" table:style-name="ce22">
            <text:p>148</text:p>
          </table:table-cell>
          <table:table-cell office:value-type="float" office:value="17474" table:style-name="ce22">
            <text:p>17,474</text:p>
          </table:table-cell>
          <table:table-cell office:value-type="float" office:value="354850" table:style-name="ce22">
            <text:p>354,850</text:p>
          </table:table-cell>
          <table:table-cell table:number-columns-repeated="16368"/>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420867" table:style-name="ce22">
            <text:p>420,867</text:p>
          </table:table-cell>
          <table:table-cell office:value-type="float" office:value="59845" table:style-name="ce22">
            <text:p>59,845</text:p>
          </table:table-cell>
          <table:table-cell office:value-type="float" office:value="13286" table:style-name="ce22">
            <text:p>13,2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286" table:style-name="ce22">
            <text:p>13,286</text:p>
          </table:table-cell>
          <table:table-cell office:value-type="float" office:value="46559" table:style-name="ce22">
            <text:p>46,559</text:p>
          </table:table-cell>
          <table:table-cell office:value-type="float" office:value="467426" table:style-name="ce22">
            <text:p>467,426</text:p>
          </table:table-cell>
          <table:table-cell table:number-columns-repeated="16368"/>
        </table:table-row>
        <table:table-row table:style-name="ro3">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1240" table:style-name="ce22">
            <text:p>1,240</text:p>
          </table:table-cell>
          <table:table-cell office:value-type="float" office:value="55" table:style-name="ce22">
            <text:p>55</text:p>
          </table:table-cell>
          <table:table-cell office:value-type="float" office:value="167" table:style-name="ce22">
            <text:p>1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7" table:style-name="ce22">
            <text:p>167</text:p>
          </table:table-cell>
          <table:table-cell office:value-type="float" office:value="-112" table:style-name="ce22">
            <text:p>-112</text:p>
          </table:table-cell>
          <table:table-cell office:value-type="float" office:value="1128" table:style-name="ce22">
            <text:p>1,128</text:p>
          </table:table-cell>
          <table:table-cell table:number-columns-repeated="16368"/>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1152" table:style-name="ce22">
            <text:p>21,152</text:p>
          </table:table-cell>
          <table:table-cell office:value-type="float" office:value="327" table:style-name="ce22">
            <text:p>327</text:p>
          </table:table-cell>
          <table:table-cell office:value-type="float" office:value="506" table:style-name="ce22">
            <text:p>506</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4" table:style-name="ce22">
            <text:p>514</text:p>
          </table:table-cell>
          <table:table-cell office:value-type="float" office:value="-187" table:style-name="ce22">
            <text:p>-187</text:p>
          </table:table-cell>
          <table:table-cell office:value-type="float" office:value="20965" table:style-name="ce22">
            <text:p>20,965</text:p>
          </table:table-cell>
          <table:table-cell table:number-columns-repeated="16368"/>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08197" table:style-name="ce22">
            <text:p>608,197</text:p>
          </table:table-cell>
          <table:table-cell office:value-type="float" office:value="58048" table:style-name="ce22">
            <text:p>58,048</text:p>
          </table:table-cell>
          <table:table-cell office:value-type="float" office:value="18693" table:style-name="ce22">
            <text:p>18,6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99" table:style-name="ce22">
            <text:p>1,099</text:p>
          </table:table-cell>
          <table:table-cell office:value-type="float" office:value="19792" table:style-name="ce22">
            <text:p>19,792</text:p>
          </table:table-cell>
          <table:table-cell office:value-type="float" office:value="38256" table:style-name="ce22">
            <text:p>38,256</text:p>
          </table:table-cell>
          <table:table-cell office:value-type="float" office:value="646453" table:style-name="ce22">
            <text:p>646,453</text:p>
          </table:table-cell>
          <table:table-cell table:number-columns-repeated="16368"/>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878636" table:style-name="ce22">
            <text:p>878,636</text:p>
          </table:table-cell>
          <table:table-cell office:value-type="float" office:value="45314" table:style-name="ce22">
            <text:p>45,314</text:p>
          </table:table-cell>
          <table:table-cell office:value-type="float" office:value="22676" table:style-name="ce22">
            <text:p>22,676</text:p>
          </table:table-cell>
          <table:table-cell office:value-type="float" office:value="34113" table:style-name="ce22">
            <text:p>34,113</text:p>
          </table:table-cell>
          <table:table-cell office:value-type="float" office:value="0" table:style-name="ce22">
            <text:p>0</text:p>
          </table:table-cell>
          <table:table-cell office:value-type="float" office:value="0" table:style-name="ce22">
            <text:p>0</text:p>
          </table:table-cell>
          <table:table-cell office:value-type="float" office:value="756" table:style-name="ce22">
            <text:p>756</text:p>
          </table:table-cell>
          <table:table-cell office:value-type="float" office:value="57545" table:style-name="ce22">
            <text:p>57,545</text:p>
          </table:table-cell>
          <table:table-cell office:value-type="float" office:value="-12231" table:style-name="ce22">
            <text:p>-12,231</text:p>
          </table:table-cell>
          <table:table-cell office:value-type="float" office:value="866405" table:style-name="ce22">
            <text:p>866,405</text:p>
          </table:table-cell>
          <table:table-cell table:number-columns-repeated="16368"/>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882035" table:style-name="ce22">
            <text:p>882,035</text:p>
          </table:table-cell>
          <table:table-cell office:value-type="float" office:value="102553" table:style-name="ce22">
            <text:p>102,553</text:p>
          </table:table-cell>
          <table:table-cell office:value-type="float" office:value="9921" table:style-name="ce22">
            <text:p>9,921</text:p>
          </table:table-cell>
          <table:table-cell office:value-type="float" office:value="3773" table:style-name="ce22">
            <text:p>3,773</text:p>
          </table:table-cell>
          <table:table-cell office:value-type="float" office:value="0" table:style-name="ce22">
            <text:p>0</text:p>
          </table:table-cell>
          <table:table-cell office:value-type="float" office:value="0" table:style-name="ce22">
            <text:p>0</text:p>
          </table:table-cell>
          <table:table-cell office:value-type="float" office:value="1912" table:style-name="ce22">
            <text:p>1,912</text:p>
          </table:table-cell>
          <table:table-cell office:value-type="float" office:value="15606" table:style-name="ce22">
            <text:p>15,606</text:p>
          </table:table-cell>
          <table:table-cell office:value-type="float" office:value="86947" table:style-name="ce22">
            <text:p>86,947</text:p>
          </table:table-cell>
          <table:table-cell office:value-type="float" office:value="968982" table:style-name="ce22">
            <text:p>968,982</text:p>
          </table:table-cell>
          <table:table-cell table:number-columns-repeated="16368"/>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3850" table:style-name="ce22">
            <text:p>23,850</text:p>
          </table:table-cell>
          <table:table-cell office:value-type="float" office:value="22287" table:style-name="ce22">
            <text:p>22,287</text:p>
          </table:table-cell>
          <table:table-cell office:value-type="float" office:value="738" table:style-name="ce22">
            <text:p>7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38" table:style-name="ce22">
            <text:p>738</text:p>
          </table:table-cell>
          <table:table-cell office:value-type="float" office:value="21549" table:style-name="ce22">
            <text:p>21,549</text:p>
          </table:table-cell>
          <table:table-cell office:value-type="float" office:value="45399" table:style-name="ce22">
            <text:p>45,399</text:p>
          </table:table-cell>
          <table:table-cell table:number-columns-repeated="16368"/>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15613" table:style-name="ce22">
            <text:p>615,613</text:p>
          </table:table-cell>
          <table:table-cell office:value-type="float" office:value="24418" table:style-name="ce22">
            <text:p>24,418</text:p>
          </table:table-cell>
          <table:table-cell office:value-type="float" office:value="9774" table:style-name="ce22">
            <text:p>9,7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44" table:style-name="ce22">
            <text:p>1,744</text:p>
          </table:table-cell>
          <table:table-cell office:value-type="float" office:value="11518" table:style-name="ce22">
            <text:p>11,518</text:p>
          </table:table-cell>
          <table:table-cell office:value-type="float" office:value="12900" table:style-name="ce22">
            <text:p>12,900</text:p>
          </table:table-cell>
          <table:table-cell office:value-type="float" office:value="628513" table:style-name="ce22">
            <text:p>628,513</text:p>
          </table:table-cell>
          <table:table-cell table:number-columns-repeated="16368"/>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84865" table:style-name="ce22">
            <text:p>484,865</text:p>
          </table:table-cell>
          <table:table-cell office:value-type="float" office:value="66338" table:style-name="ce22">
            <text:p>66,338</text:p>
          </table:table-cell>
          <table:table-cell office:value-type="float" office:value="12143" table:style-name="ce22">
            <text:p>12,1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143" table:style-name="ce22">
            <text:p>12,143</text:p>
          </table:table-cell>
          <table:table-cell office:value-type="float" office:value="54195" table:style-name="ce22">
            <text:p>54,195</text:p>
          </table:table-cell>
          <table:table-cell office:value-type="float" office:value="539060" table:style-name="ce22">
            <text:p>539,060</text:p>
          </table:table-cell>
          <table:table-cell table:number-columns-repeated="16368"/>
        </table:table-row>
        <table:table-row table:style-name="ro3">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66265" table:style-name="ce22">
            <text:p>266,265</text:p>
          </table:table-cell>
          <table:table-cell office:value-type="float" office:value="914" table:style-name="ce22">
            <text:p>914</text:p>
          </table:table-cell>
          <table:table-cell office:value-type="float" office:value="5354" table:style-name="ce22">
            <text:p>5,3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3" table:style-name="ce22">
            <text:p>223</text:p>
          </table:table-cell>
          <table:table-cell office:value-type="float" office:value="5577" table:style-name="ce22">
            <text:p>5,577</text:p>
          </table:table-cell>
          <table:table-cell office:value-type="float" office:value="-4663" table:style-name="ce22">
            <text:p>-4,663</text:p>
          </table:table-cell>
          <table:table-cell office:value-type="float" office:value="261602" table:style-name="ce22">
            <text:p>261,602</text:p>
          </table:table-cell>
          <table:table-cell table:number-columns-repeated="16368"/>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8187" table:style-name="ce22">
            <text:p>148,187</text:p>
          </table:table-cell>
          <table:table-cell office:value-type="float" office:value="799" table:style-name="ce22">
            <text:p>799</text:p>
          </table:table-cell>
          <table:table-cell office:value-type="float" office:value="868" table:style-name="ce22">
            <text:p>8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8" table:style-name="ce22">
            <text:p>868</text:p>
          </table:table-cell>
          <table:table-cell office:value-type="float" office:value="-69" table:style-name="ce22">
            <text:p>-69</text:p>
          </table:table-cell>
          <table:table-cell office:value-type="float" office:value="148118" table:style-name="ce22">
            <text:p>148,118</text:p>
          </table:table-cell>
          <table:table-cell table:number-columns-repeated="16368"/>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3228" table:style-name="ce22">
            <text:p>93,228</text:p>
          </table:table-cell>
          <table:table-cell office:value-type="float" office:value="1946" table:style-name="ce22">
            <text:p>1,946</text:p>
          </table:table-cell>
          <table:table-cell office:value-type="float" office:value="692" table:style-name="ce22">
            <text:p>6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482" table:style-name="ce22">
            <text:p>28,482</text:p>
          </table:table-cell>
          <table:table-cell office:value-type="float" office:value="29174" table:style-name="ce22">
            <text:p>29,174</text:p>
          </table:table-cell>
          <table:table-cell office:value-type="float" office:value="-27228" table:style-name="ce22">
            <text:p>-27,228</text:p>
          </table:table-cell>
          <table:table-cell office:value-type="float" office:value="66000" table:style-name="ce22">
            <text:p>66,000</text:p>
          </table:table-cell>
          <table:table-cell table:number-columns-repeated="16368"/>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036" table:style-name="ce22">
            <text:p>3,036</text:p>
          </table:table-cell>
          <table:table-cell office:value-type="float" office:value="0" table:style-name="ce22">
            <text:p>0</text:p>
          </table:table-cell>
          <table:table-cell office:value-type="float" office:value="102" table:style-name="ce22">
            <text:p>1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2" table:style-name="ce22">
            <text:p>102</text:p>
          </table:table-cell>
          <table:table-cell office:value-type="float" office:value="-102" table:style-name="ce22">
            <text:p>-102</text:p>
          </table:table-cell>
          <table:table-cell office:value-type="float" office:value="2934" table:style-name="ce22">
            <text:p>2,934</text:p>
          </table:table-cell>
          <table:table-cell table:number-columns-repeated="16368"/>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65424" table:style-name="ce22">
            <text:p>165,424</text:p>
          </table:table-cell>
          <table:table-cell office:value-type="float" office:value="14829" table:style-name="ce22">
            <text:p>14,829</text:p>
          </table:table-cell>
          <table:table-cell office:value-type="float" office:value="6253" table:style-name="ce22">
            <text:p>6,2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53" table:style-name="ce22">
            <text:p>6,253</text:p>
          </table:table-cell>
          <table:table-cell office:value-type="float" office:value="8576" table:style-name="ce22">
            <text:p>8,576</text:p>
          </table:table-cell>
          <table:table-cell office:value-type="float" office:value="174000" table:style-name="ce22">
            <text:p>174,000</text:p>
          </table:table-cell>
          <table:table-cell table:number-columns-repeated="16368"/>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93041" table:style-name="ce22">
            <text:p>493,041</text:p>
          </table:table-cell>
          <table:table-cell office:value-type="float" office:value="39270" table:style-name="ce22">
            <text:p>39,270</text:p>
          </table:table-cell>
          <table:table-cell office:value-type="float" office:value="16355" table:style-name="ce22">
            <text:p>16,3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355" table:style-name="ce22">
            <text:p>16,355</text:p>
          </table:table-cell>
          <table:table-cell office:value-type="float" office:value="22915" table:style-name="ce22">
            <text:p>22,915</text:p>
          </table:table-cell>
          <table:table-cell office:value-type="float" office:value="515956" table:style-name="ce22">
            <text:p>515,956</text:p>
          </table:table-cell>
          <table:table-cell table:number-columns-repeated="16368"/>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77" table:style-name="ce22">
            <text:p>7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77" table:style-name="ce22">
            <text:p>777</text:p>
          </table:table-cell>
          <table:table-cell table:number-columns-repeated="16368"/>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721" table:style-name="ce22">
            <text:p>15,721</text:p>
          </table:table-cell>
          <table:table-cell office:value-type="float" office:value="2538" table:style-name="ce22">
            <text:p>2,538</text:p>
          </table:table-cell>
          <table:table-cell office:value-type="float" office:value="522" table:style-name="ce22">
            <text:p>5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2" table:style-name="ce22">
            <text:p>522</text:p>
          </table:table-cell>
          <table:table-cell office:value-type="float" office:value="2016" table:style-name="ce22">
            <text:p>2,016</text:p>
          </table:table-cell>
          <table:table-cell office:value-type="float" office:value="17737" table:style-name="ce22">
            <text:p>17,737</text:p>
          </table:table-cell>
          <table:table-cell table:number-columns-repeated="16368"/>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3344" table:style-name="ce22">
            <text:p>43,344</text:p>
          </table:table-cell>
          <table:table-cell office:value-type="float" office:value="6459" table:style-name="ce22">
            <text:p>6,459</text:p>
          </table:table-cell>
          <table:table-cell office:value-type="float" office:value="525" table:style-name="ce22">
            <text:p>5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5" table:style-name="ce22">
            <text:p>525</text:p>
          </table:table-cell>
          <table:table-cell office:value-type="float" office:value="5934" table:style-name="ce22">
            <text:p>5,934</text:p>
          </table:table-cell>
          <table:table-cell office:value-type="float" office:value="49278" table:style-name="ce22">
            <text:p>49,278</text:p>
          </table:table-cell>
          <table:table-cell table:number-columns-repeated="16368"/>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882674" table:style-name="ce22">
            <text:p>882,674</text:p>
          </table:table-cell>
          <table:table-cell office:value-type="float" office:value="54751" table:style-name="ce22">
            <text:p>54,751</text:p>
          </table:table-cell>
          <table:table-cell office:value-type="float" office:value="9982" table:style-name="ce22">
            <text:p>9,982</text:p>
          </table:table-cell>
          <table:table-cell office:value-type="float" office:value="317" table:style-name="ce22">
            <text:p>3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299" table:style-name="ce22">
            <text:p>10,299</text:p>
          </table:table-cell>
          <table:table-cell office:value-type="float" office:value="44452" table:style-name="ce22">
            <text:p>44,452</text:p>
          </table:table-cell>
          <table:table-cell office:value-type="float" office:value="927126" table:style-name="ce22">
            <text:p>927,126</text:p>
          </table:table-cell>
          <table:table-cell table:number-columns-repeated="16368"/>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0443" table:style-name="ce22">
            <text:p>90,443</text:p>
          </table:table-cell>
          <table:table-cell office:value-type="float" office:value="4622" table:style-name="ce22">
            <text:p>4,622</text:p>
          </table:table-cell>
          <table:table-cell office:value-type="float" office:value="1297" table:style-name="ce22">
            <text:p>1,2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97" table:style-name="ce22">
            <text:p>1,297</text:p>
          </table:table-cell>
          <table:table-cell office:value-type="float" office:value="3325" table:style-name="ce22">
            <text:p>3,325</text:p>
          </table:table-cell>
          <table:table-cell office:value-type="float" office:value="93768" table:style-name="ce22">
            <text:p>93,768</text:p>
          </table:table-cell>
          <table:table-cell table:number-columns-repeated="16368"/>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07365" table:style-name="ce22">
            <text:p>707,365</text:p>
          </table:table-cell>
          <table:table-cell office:value-type="float" office:value="0" table:style-name="ce22">
            <text:p>0</text:p>
          </table:table-cell>
          <table:table-cell office:value-type="float" office:value="4820" table:style-name="ce22">
            <text:p>4,8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20" table:style-name="ce22">
            <text:p>4,820</text:p>
          </table:table-cell>
          <table:table-cell office:value-type="float" office:value="-4820" table:style-name="ce22">
            <text:p>-4,820</text:p>
          </table:table-cell>
          <table:table-cell office:value-type="float" office:value="702545" table:style-name="ce22">
            <text:p>702,545</text:p>
          </table:table-cell>
          <table:table-cell table:number-columns-repeated="16368"/>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266" table:style-name="ce22">
            <text:p>13,266</text:p>
          </table:table-cell>
          <table:table-cell office:value-type="float" office:value="0" table:style-name="ce22">
            <text:p>0</text:p>
          </table:table-cell>
          <table:table-cell office:value-type="float" office:value="505" table:style-name="ce22">
            <text:p>505</text:p>
          </table:table-cell>
          <table:table-cell office:value-type="float" office:value="1372" table:style-name="ce22">
            <text:p>1,372</text:p>
          </table:table-cell>
          <table:table-cell office:value-type="float" office:value="0" table:style-name="ce22">
            <text:p>0</text:p>
          </table:table-cell>
          <table:table-cell office:value-type="float" office:value="0" table:style-name="ce22">
            <text:p>0</text:p>
          </table:table-cell>
          <table:table-cell office:value-type="float" office:value="1500" table:style-name="ce22">
            <text:p>1,500</text:p>
          </table:table-cell>
          <table:table-cell office:value-type="float" office:value="3377" table:style-name="ce22">
            <text:p>3,377</text:p>
          </table:table-cell>
          <table:table-cell office:value-type="float" office:value="-3377" table:style-name="ce22">
            <text:p>-3,377</text:p>
          </table:table-cell>
          <table:table-cell office:value-type="float" office:value="9889" table:style-name="ce22">
            <text:p>9,889</text:p>
          </table:table-cell>
          <table:table-cell table:number-columns-repeated="16368"/>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9752" table:style-name="ce22">
            <text:p>139,752</text:p>
          </table:table-cell>
          <table:table-cell office:value-type="float" office:value="29773" table:style-name="ce22">
            <text:p>29,773</text:p>
          </table:table-cell>
          <table:table-cell office:value-type="float" office:value="1572" table:style-name="ce22">
            <text:p>1,572</text:p>
          </table:table-cell>
          <table:table-cell office:value-type="float" office:value="320" table:style-name="ce22">
            <text:p>3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92" table:style-name="ce22">
            <text:p>1,892</text:p>
          </table:table-cell>
          <table:table-cell office:value-type="float" office:value="27881" table:style-name="ce22">
            <text:p>27,881</text:p>
          </table:table-cell>
          <table:table-cell office:value-type="float" office:value="167633" table:style-name="ce22">
            <text:p>167,633</text:p>
          </table:table-cell>
          <table:table-cell table:number-columns-repeated="16368"/>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8811" table:style-name="ce22">
            <text:p>18,811</text:p>
          </table:table-cell>
          <table:table-cell office:value-type="float" office:value="2069" table:style-name="ce22">
            <text:p>2,069</text:p>
          </table:table-cell>
          <table:table-cell office:value-type="float" office:value="615" table:style-name="ce22">
            <text:p>6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15" table:style-name="ce22">
            <text:p>615</text:p>
          </table:table-cell>
          <table:table-cell office:value-type="float" office:value="1454" table:style-name="ce22">
            <text:p>1,454</text:p>
          </table:table-cell>
          <table:table-cell office:value-type="float" office:value="20265" table:style-name="ce22">
            <text:p>20,265</text:p>
          </table:table-cell>
          <table:table-cell table:number-columns-repeated="16368"/>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662456" table:style-name="ce22">
            <text:p>662,456</text:p>
          </table:table-cell>
          <table:table-cell office:value-type="float" office:value="51381" table:style-name="ce22">
            <text:p>51,381</text:p>
          </table:table-cell>
          <table:table-cell office:value-type="float" office:value="37993" table:style-name="ce22">
            <text:p>37,9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993" table:style-name="ce22">
            <text:p>37,993</text:p>
          </table:table-cell>
          <table:table-cell office:value-type="float" office:value="13388" table:style-name="ce22">
            <text:p>13,388</text:p>
          </table:table-cell>
          <table:table-cell office:value-type="float" office:value="675844" table:style-name="ce22">
            <text:p>675,844</text:p>
          </table:table-cell>
          <table:table-cell table:number-columns-repeated="16368"/>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836613" table:style-name="ce22">
            <text:p>836,613</text:p>
          </table:table-cell>
          <table:table-cell office:value-type="float" office:value="46137" table:style-name="ce22">
            <text:p>46,137</text:p>
          </table:table-cell>
          <table:table-cell office:value-type="float" office:value="6912" table:style-name="ce22">
            <text:p>6,912</text:p>
          </table:table-cell>
          <table:table-cell office:value-type="float" office:value="2519" table:style-name="ce22">
            <text:p>2,519</text:p>
          </table:table-cell>
          <table:table-cell office:value-type="float" office:value="1389" table:style-name="ce22">
            <text:p>1,389</text:p>
          </table:table-cell>
          <table:table-cell office:value-type="float" office:value="0" table:style-name="ce22">
            <text:p>0</text:p>
          </table:table-cell>
          <table:table-cell office:value-type="float" office:value="0" table:style-name="ce22">
            <text:p>0</text:p>
          </table:table-cell>
          <table:table-cell office:value-type="float" office:value="10820" table:style-name="ce22">
            <text:p>10,820</text:p>
          </table:table-cell>
          <table:table-cell office:value-type="float" office:value="35317" table:style-name="ce22">
            <text:p>35,317</text:p>
          </table:table-cell>
          <table:table-cell office:value-type="float" office:value="871930" table:style-name="ce22">
            <text:p>871,930</text:p>
          </table:table-cell>
          <table:table-cell table:number-columns-repeated="16368"/>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31310" table:style-name="ce22">
            <text:p>231,310</text:p>
          </table:table-cell>
          <table:table-cell office:value-type="float" office:value="6005" table:style-name="ce22">
            <text:p>6,005</text:p>
          </table:table-cell>
          <table:table-cell office:value-type="float" office:value="7735" table:style-name="ce22">
            <text:p>7,735</text:p>
          </table:table-cell>
          <table:table-cell office:value-type="float" office:value="107" table:style-name="ce22">
            <text:p>1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842" table:style-name="ce22">
            <text:p>7,842</text:p>
          </table:table-cell>
          <table:table-cell office:value-type="float" office:value="-1837" table:style-name="ce22">
            <text:p>-1,837</text:p>
          </table:table-cell>
          <table:table-cell office:value-type="float" office:value="229473" table:style-name="ce22">
            <text:p>229,473</text:p>
          </table:table-cell>
          <table:table-cell table:number-columns-repeated="16368"/>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1334" table:style-name="ce22">
            <text:p>51,334</text:p>
          </table:table-cell>
          <table:table-cell office:value-type="float" office:value="3146" table:style-name="ce22">
            <text:p>3,146</text:p>
          </table:table-cell>
          <table:table-cell office:value-type="float" office:value="672" table:style-name="ce22">
            <text:p>672</text:p>
          </table:table-cell>
          <table:table-cell office:value-type="float" office:value="1199" table:style-name="ce22">
            <text:p>1,199</text:p>
          </table:table-cell>
          <table:table-cell office:value-type="float" office:value="0" table:style-name="ce22">
            <text:p>0</text:p>
          </table:table-cell>
          <table:table-cell office:value-type="float" office:value="0" table:style-name="ce22">
            <text:p>0</text:p>
          </table:table-cell>
          <table:table-cell office:value-type="float" office:value="419" table:style-name="ce22">
            <text:p>419</text:p>
          </table:table-cell>
          <table:table-cell office:value-type="float" office:value="2290" table:style-name="ce22">
            <text:p>2,290</text:p>
          </table:table-cell>
          <table:table-cell office:value-type="float" office:value="856" table:style-name="ce22">
            <text:p>856</text:p>
          </table:table-cell>
          <table:table-cell office:value-type="float" office:value="52190" table:style-name="ce22">
            <text:p>52,190</text:p>
          </table:table-cell>
          <table:table-cell table:number-columns-repeated="16368"/>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591861" table:style-name="ce22">
            <text:p>1,591,861</text:p>
          </table:table-cell>
          <table:table-cell office:value-type="float" office:value="53878" table:style-name="ce22">
            <text:p>53,878</text:p>
          </table:table-cell>
          <table:table-cell office:value-type="float" office:value="37090" table:style-name="ce22">
            <text:p>37,0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090" table:style-name="ce22">
            <text:p>37,090</text:p>
          </table:table-cell>
          <table:table-cell office:value-type="float" office:value="16788" table:style-name="ce22">
            <text:p>16,788</text:p>
          </table:table-cell>
          <table:table-cell office:value-type="float" office:value="1608649" table:style-name="ce22">
            <text:p>1,608,649</text:p>
          </table:table-cell>
          <table:table-cell table:number-columns-repeated="16368"/>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17409" table:style-name="ce22">
            <text:p>517,409</text:p>
          </table:table-cell>
          <table:table-cell office:value-type="float" office:value="51366" table:style-name="ce22">
            <text:p>51,366</text:p>
          </table:table-cell>
          <table:table-cell office:value-type="float" office:value="13775" table:style-name="ce22">
            <text:p>13,775</text:p>
          </table:table-cell>
          <table:table-cell office:value-type="float" office:value="4125" table:style-name="ce22">
            <text:p>4,125</text:p>
          </table:table-cell>
          <table:table-cell office:value-type="float" office:value="0" table:style-name="ce22">
            <text:p>0</text:p>
          </table:table-cell>
          <table:table-cell office:value-type="float" office:value="0" table:style-name="ce22">
            <text:p>0</text:p>
          </table:table-cell>
          <table:table-cell office:value-type="float" office:value="684" table:style-name="ce22">
            <text:p>684</text:p>
          </table:table-cell>
          <table:table-cell office:value-type="float" office:value="18584" table:style-name="ce22">
            <text:p>18,584</text:p>
          </table:table-cell>
          <table:table-cell office:value-type="float" office:value="32783" table:style-name="ce22">
            <text:p>32,783</text:p>
          </table:table-cell>
          <table:table-cell office:value-type="float" office:value="550192" table:style-name="ce22">
            <text:p>550,192</text:p>
          </table:table-cell>
          <table:table-cell table:number-columns-repeated="16368"/>
        </table:table-row>
        <table:table-row table:style-name="ro3">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7606" table:style-name="ce22">
            <text:p>7,606</text:p>
          </table:table-cell>
          <table:table-cell office:value-type="float" office:value="5295" table:style-name="ce22">
            <text:p>5,295</text:p>
          </table:table-cell>
          <table:table-cell office:value-type="float" office:value="260" table:style-name="ce22">
            <text:p>2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0" table:style-name="ce22">
            <text:p>260</text:p>
          </table:table-cell>
          <table:table-cell office:value-type="float" office:value="5035" table:style-name="ce22">
            <text:p>5,035</text:p>
          </table:table-cell>
          <table:table-cell office:value-type="float" office:value="12641" table:style-name="ce22">
            <text:p>12,641</text:p>
          </table:table-cell>
          <table:table-cell table:number-columns-repeated="16368"/>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98187" table:style-name="ce22">
            <text:p>698,187</text:p>
          </table:table-cell>
          <table:table-cell office:value-type="float" office:value="0" table:style-name="ce22">
            <text:p>0</text:p>
          </table:table-cell>
          <table:table-cell office:value-type="float" office:value="16788" table:style-name="ce22">
            <text:p>16,7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022" table:style-name="ce22">
            <text:p>23,022</text:p>
          </table:table-cell>
          <table:table-cell office:value-type="float" office:value="39810" table:style-name="ce22">
            <text:p>39,810</text:p>
          </table:table-cell>
          <table:table-cell office:value-type="float" office:value="-39810" table:style-name="ce22">
            <text:p>-39,810</text:p>
          </table:table-cell>
          <table:table-cell office:value-type="float" office:value="658377" table:style-name="ce22">
            <text:p>658,377</text:p>
          </table:table-cell>
          <table:table-cell table:number-columns-repeated="16368"/>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74521" table:style-name="ce22">
            <text:p>474,521</text:p>
          </table:table-cell>
          <table:table-cell office:value-type="float" office:value="10354" table:style-name="ce22">
            <text:p>10,354</text:p>
          </table:table-cell>
          <table:table-cell office:value-type="float" office:value="11938" table:style-name="ce22">
            <text:p>11,938</text:p>
          </table:table-cell>
          <table:table-cell office:value-type="float" office:value="1992" table:style-name="ce22">
            <text:p>1,992</text:p>
          </table:table-cell>
          <table:table-cell office:value-type="float" office:value="565" table:style-name="ce22">
            <text:p>565</text:p>
          </table:table-cell>
          <table:table-cell office:value-type="float" office:value="0" table:style-name="ce22">
            <text:p>0</text:p>
          </table:table-cell>
          <table:table-cell office:value-type="float" office:value="109" table:style-name="ce22">
            <text:p>109</text:p>
          </table:table-cell>
          <table:table-cell office:value-type="float" office:value="14604" table:style-name="ce22">
            <text:p>14,604</text:p>
          </table:table-cell>
          <table:table-cell office:value-type="float" office:value="-4250" table:style-name="ce22">
            <text:p>-4,250</text:p>
          </table:table-cell>
          <table:table-cell office:value-type="float" office:value="470271" table:style-name="ce22">
            <text:p>470,271</text:p>
          </table:table-cell>
          <table:table-cell table:number-columns-repeated="16368"/>
        </table:table-row>
        <table:table-row table:style-name="ro3">
          <table:table-cell office:value-type="string" table:style-name="ce4">
            <text:p>E3301</text:p>
          </table:table-cell>
          <table:table-cell office:value-type="string" table:style-name="ce4">
            <text:p>E06000066</text:p>
          </table:table-cell>
          <table:table-cell office:value-type="string" table:style-name="ce4">
            <text:p>Somerset Council (UA)</text:p>
          </table:table-cell>
          <table:table-cell office:value-type="string" table:style-name="ce4">
            <text:p>UA</text:p>
          </table:table-cell>
          <table:table-cell office:value-type="string" table:style-name="ce8">
            <text:p>UA</text:p>
          </table:table-cell>
          <table:table-cell office:value-type="string" table:style-name="ce4">
            <text:p>No</text:p>
          </table:table-cell>
          <table:table-cell office:value-type="float" office:value="1069505" table:style-name="ce22">
            <text:p>1,069,505</text:p>
          </table:table-cell>
          <table:table-cell office:value-type="float" office:value="33395" table:style-name="ce22">
            <text:p>33,395</text:p>
          </table:table-cell>
          <table:table-cell office:value-type="float" office:value="23600" table:style-name="ce22">
            <text:p>23,6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600" table:style-name="ce22">
            <text:p>23,600</text:p>
          </table:table-cell>
          <table:table-cell office:value-type="float" office:value="9795" table:style-name="ce22">
            <text:p>9,795</text:p>
          </table:table-cell>
          <table:table-cell office:value-type="float" office:value="1079300" table:style-name="ce22">
            <text:p>1,079,300</text:p>
          </table:table-cell>
          <table:table-cell table:number-columns-repeated="16368"/>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71500" table:style-name="ce22">
            <text:p>371,500</text:p>
          </table:table-cell>
          <table:table-cell office:value-type="float" office:value="14400" table:style-name="ce22">
            <text:p>14,400</text:p>
          </table:table-cell>
          <table:table-cell office:value-type="float" office:value="1147" table:style-name="ce22">
            <text:p>1,1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47" table:style-name="ce22">
            <text:p>1,147</text:p>
          </table:table-cell>
          <table:table-cell office:value-type="float" office:value="13253" table:style-name="ce22">
            <text:p>13,253</text:p>
          </table:table-cell>
          <table:table-cell office:value-type="float" office:value="384753" table:style-name="ce22">
            <text:p>384,753</text:p>
          </table:table-cell>
          <table:table-cell table:number-columns-repeated="16368"/>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8453" table:style-name="ce22">
            <text:p>58,453</text:p>
          </table:table-cell>
          <table:table-cell office:value-type="float" office:value="0" table:style-name="ce22">
            <text:p>0</text:p>
          </table:table-cell>
          <table:table-cell office:value-type="float" office:value="168" table:style-name="ce22">
            <text:p>168</text:p>
          </table:table-cell>
          <table:table-cell office:value-type="float" office:value="21" table:style-name="ce22">
            <text:p>21</text:p>
          </table:table-cell>
          <table:table-cell office:value-type="float" office:value="10000" table:style-name="ce22">
            <text:p>10,000</text:p>
          </table:table-cell>
          <table:table-cell office:value-type="float" office:value="0" table:style-name="ce22">
            <text:p>0</text:p>
          </table:table-cell>
          <table:table-cell office:value-type="float" office:value="0" table:style-name="ce22">
            <text:p>0</text:p>
          </table:table-cell>
          <table:table-cell office:value-type="float" office:value="10189" table:style-name="ce22">
            <text:p>10,189</text:p>
          </table:table-cell>
          <table:table-cell office:value-type="float" office:value="-10189" table:style-name="ce22">
            <text:p>-10,189</text:p>
          </table:table-cell>
          <table:table-cell office:value-type="float" office:value="48264" table:style-name="ce22">
            <text:p>48,264</text:p>
          </table:table-cell>
          <table:table-cell table:number-columns-repeated="16368"/>
        </table:table-row>
        <table:table-row table:style-name="ro3">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1925" table:style-name="ce22">
            <text:p>1,925</text:p>
          </table:table-cell>
          <table:table-cell office:value-type="float" office:value="120" table:style-name="ce22">
            <text:p>120</text:p>
          </table:table-cell>
          <table:table-cell office:value-type="float" office:value="54" table:style-name="ce22">
            <text:p>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 table:style-name="ce22">
            <text:p>54</text:p>
          </table:table-cell>
          <table:table-cell office:value-type="float" office:value="66" table:style-name="ce22">
            <text:p>66</text:p>
          </table:table-cell>
          <table:table-cell office:value-type="float" office:value="1991" table:style-name="ce22">
            <text:p>1,991</text:p>
          </table:table-cell>
          <table:table-cell table:number-columns-repeated="16368"/>
        </table:table-row>
        <table:table-row table:style-name="ro3">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0" table:style-name="ce22">
            <text:p>0</text:p>
          </table:table-cell>
          <table:table-cell office:value-type="float" office:value="32262" table:style-name="ce22">
            <text:p>32,2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262" table:style-name="ce22">
            <text:p>32,262</text:p>
          </table:table-cell>
          <table:table-cell office:value-type="float" office:value="32262" table:style-name="ce22">
            <text:p>32,262</text:p>
          </table:table-cell>
          <table:table-cell table:number-columns-repeated="16368"/>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8520" table:style-name="ce22">
            <text:p>18,520</text:p>
          </table:table-cell>
          <table:table-cell office:value-type="float" office:value="1417" table:style-name="ce22">
            <text:p>1,417</text:p>
          </table:table-cell>
          <table:table-cell office:value-type="float" office:value="489" table:style-name="ce22">
            <text:p>4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9" table:style-name="ce22">
            <text:p>489</text:p>
          </table:table-cell>
          <table:table-cell office:value-type="float" office:value="928" table:style-name="ce22">
            <text:p>928</text:p>
          </table:table-cell>
          <table:table-cell office:value-type="float" office:value="19448" table:style-name="ce22">
            <text:p>19,448</text:p>
          </table:table-cell>
          <table:table-cell table:number-columns-repeated="16368"/>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1592" table:style-name="ce22">
            <text:p>81,592</text:p>
          </table:table-cell>
          <table:table-cell office:value-type="float" office:value="2429" table:style-name="ce22">
            <text:p>2,429</text:p>
          </table:table-cell>
          <table:table-cell office:value-type="float" office:value="305" table:style-name="ce22">
            <text:p>3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5" table:style-name="ce22">
            <text:p>305</text:p>
          </table:table-cell>
          <table:table-cell office:value-type="float" office:value="2124" table:style-name="ce22">
            <text:p>2,124</text:p>
          </table:table-cell>
          <table:table-cell office:value-type="float" office:value="83716" table:style-name="ce22">
            <text:p>83,716</text:p>
          </table:table-cell>
          <table:table-cell table:number-columns-repeated="16368"/>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4145" table:style-name="ce22">
            <text:p>104,145</text:p>
          </table:table-cell>
          <table:table-cell office:value-type="float" office:value="369" table:style-name="ce22">
            <text:p>369</text:p>
          </table:table-cell>
          <table:table-cell office:value-type="float" office:value="287" table:style-name="ce22">
            <text:p>287</text:p>
          </table:table-cell>
          <table:table-cell office:value-type="float" office:value="0" table:style-name="ce22">
            <text:p>0</text:p>
          </table:table-cell>
          <table:table-cell office:value-type="float" office:value="3222" table:style-name="ce22">
            <text:p>3,222</text:p>
          </table:table-cell>
          <table:table-cell office:value-type="float" office:value="0" table:style-name="ce22">
            <text:p>0</text:p>
          </table:table-cell>
          <table:table-cell office:value-type="float" office:value="0" table:style-name="ce22">
            <text:p>0</text:p>
          </table:table-cell>
          <table:table-cell office:value-type="float" office:value="3509" table:style-name="ce22">
            <text:p>3,509</text:p>
          </table:table-cell>
          <table:table-cell office:value-type="float" office:value="-3140" table:style-name="ce22">
            <text:p>-3,140</text:p>
          </table:table-cell>
          <table:table-cell office:value-type="float" office:value="101005" table:style-name="ce22">
            <text:p>101,005</text:p>
          </table:table-cell>
          <table:table-cell table:number-columns-repeated="16368"/>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5758" table:style-name="ce22">
            <text:p>25,758</text:p>
          </table:table-cell>
          <table:table-cell office:value-type="float" office:value="8692" table:style-name="ce22">
            <text:p>8,6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92" table:style-name="ce22">
            <text:p>8,692</text:p>
          </table:table-cell>
          <table:table-cell office:value-type="float" office:value="34450" table:style-name="ce22">
            <text:p>34,450</text:p>
          </table:table-cell>
          <table:table-cell table:number-columns-repeated="16368"/>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156" table:style-name="ce22">
            <text:p>6,156</text:p>
          </table:table-cell>
          <table:table-cell office:value-type="float" office:value="5934" table:style-name="ce22">
            <text:p>5,934</text:p>
          </table:table-cell>
          <table:table-cell office:value-type="float" office:value="236" table:style-name="ce22">
            <text:p>2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6" table:style-name="ce22">
            <text:p>236</text:p>
          </table:table-cell>
          <table:table-cell office:value-type="float" office:value="5698" table:style-name="ce22">
            <text:p>5,698</text:p>
          </table:table-cell>
          <table:table-cell office:value-type="float" office:value="11854" table:style-name="ce22">
            <text:p>11,854</text:p>
          </table:table-cell>
          <table:table-cell table:number-columns-repeated="16368"/>
        </table:table-row>
        <table:table-row table:style-name="ro3">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0398" table:style-name="ce22">
            <text:p>30,398</text:p>
          </table:table-cell>
          <table:table-cell office:value-type="float" office:value="1020" table:style-name="ce22">
            <text:p>1,020</text:p>
          </table:table-cell>
          <table:table-cell office:value-type="float" office:value="520" table:style-name="ce22">
            <text:p>5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0" table:style-name="ce22">
            <text:p>520</text:p>
          </table:table-cell>
          <table:table-cell office:value-type="float" office:value="500" table:style-name="ce22">
            <text:p>500</text:p>
          </table:table-cell>
          <table:table-cell office:value-type="float" office:value="30898" table:style-name="ce22">
            <text:p>30,898</text:p>
          </table:table-cell>
          <table:table-cell table:number-columns-repeated="16368"/>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795901" table:style-name="ce22">
            <text:p>795,901</text:p>
          </table:table-cell>
          <table:table-cell office:value-type="float" office:value="36998" table:style-name="ce22">
            <text:p>36,998</text:p>
          </table:table-cell>
          <table:table-cell office:value-type="float" office:value="16312" table:style-name="ce22">
            <text:p>16,3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312" table:style-name="ce22">
            <text:p>16,312</text:p>
          </table:table-cell>
          <table:table-cell office:value-type="float" office:value="20686" table:style-name="ce22">
            <text:p>20,686</text:p>
          </table:table-cell>
          <table:table-cell office:value-type="float" office:value="816587" table:style-name="ce22">
            <text:p>816,587</text:p>
          </table:table-cell>
          <table:table-cell table:number-columns-repeated="16368"/>
        </table:table-row>
        <table:table-row table:style-name="ro7">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31564" table:style-name="ce22">
            <text:p>31,564</text:p>
          </table:table-cell>
          <table:table-cell office:value-type="float" office:value="4998" table:style-name="ce22">
            <text:p>4,998</text:p>
          </table:table-cell>
          <table:table-cell office:value-type="float" office:value="443" table:style-name="ce22">
            <text:p>4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3" table:style-name="ce22">
            <text:p>443</text:p>
          </table:table-cell>
          <table:table-cell office:value-type="float" office:value="4555" table:style-name="ce22">
            <text:p>4,555</text:p>
          </table:table-cell>
          <table:table-cell office:value-type="float" office:value="36119" table:style-name="ce22">
            <text:p>36,119</text:p>
          </table:table-cell>
          <table:table-cell table:number-columns-repeated="16368"/>
        </table:table-row>
        <table:table-row table:style-name="ro7">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113340" table:style-name="ce22">
            <text:p>113,340</text:p>
          </table:table-cell>
          <table:table-cell office:value-type="float" office:value="0" table:style-name="ce22">
            <text:p>0</text:p>
          </table:table-cell>
          <table:table-cell office:value-type="float" office:value="3513" table:style-name="ce22">
            <text:p>3,5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13" table:style-name="ce22">
            <text:p>3,513</text:p>
          </table:table-cell>
          <table:table-cell office:value-type="float" office:value="-3513" table:style-name="ce22">
            <text:p>-3,513</text:p>
          </table:table-cell>
          <table:table-cell office:value-type="float" office:value="109827" table:style-name="ce22">
            <text:p>109,827</text:p>
          </table:table-cell>
          <table:table-cell table:number-columns-repeated="16368"/>
        </table:table-row>
        <table:table-row table:style-name="ro7">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96773" table:style-name="ce22">
            <text:p>96,773</text:p>
          </table:table-cell>
          <table:table-cell office:value-type="float" office:value="16103" table:style-name="ce22">
            <text:p>16,103</text:p>
          </table:table-cell>
          <table:table-cell office:value-type="float" office:value="926" table:style-name="ce22">
            <text:p>9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6" table:style-name="ce22">
            <text:p>926</text:p>
          </table:table-cell>
          <table:table-cell office:value-type="float" office:value="15177" table:style-name="ce22">
            <text:p>15,177</text:p>
          </table:table-cell>
          <table:table-cell office:value-type="float" office:value="111950" table:style-name="ce22">
            <text:p>111,950</text:p>
          </table:table-cell>
          <table:table-cell table:number-columns-repeated="16368"/>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17440" table:style-name="ce22">
            <text:p>517,440</text:p>
          </table:table-cell>
          <table:table-cell office:value-type="float" office:value="22308" table:style-name="ce22">
            <text:p>22,308</text:p>
          </table:table-cell>
          <table:table-cell office:value-type="float" office:value="12345" table:style-name="ce22">
            <text:p>12,3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345" table:style-name="ce22">
            <text:p>12,345</text:p>
          </table:table-cell>
          <table:table-cell office:value-type="float" office:value="9963" table:style-name="ce22">
            <text:p>9,963</text:p>
          </table:table-cell>
          <table:table-cell office:value-type="float" office:value="527403" table:style-name="ce22">
            <text:p>527,403</text:p>
          </table:table-cell>
          <table:table-cell table:number-columns-repeated="16368"/>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43157" table:style-name="ce22">
            <text:p>443,157</text:p>
          </table:table-cell>
          <table:table-cell office:value-type="float" office:value="16033" table:style-name="ce22">
            <text:p>16,033</text:p>
          </table:table-cell>
          <table:table-cell office:value-type="float" office:value="5589" table:style-name="ce22">
            <text:p>5,589</text:p>
          </table:table-cell>
          <table:table-cell office:value-type="float" office:value="3803" table:style-name="ce22">
            <text:p>3,8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392" table:style-name="ce22">
            <text:p>9,392</text:p>
          </table:table-cell>
          <table:table-cell office:value-type="float" office:value="6641" table:style-name="ce22">
            <text:p>6,641</text:p>
          </table:table-cell>
          <table:table-cell office:value-type="float" office:value="449798" table:style-name="ce22">
            <text:p>449,798</text:p>
          </table:table-cell>
          <table:table-cell table:number-columns-repeated="16368"/>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503065" table:style-name="ce22">
            <text:p>1,503,065</text:p>
          </table:table-cell>
          <table:table-cell office:value-type="float" office:value="259627" table:style-name="ce22">
            <text:p>259,627</text:p>
          </table:table-cell>
          <table:table-cell office:value-type="float" office:value="20089" table:style-name="ce22">
            <text:p>20,0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089" table:style-name="ce22">
            <text:p>20,089</text:p>
          </table:table-cell>
          <table:table-cell office:value-type="float" office:value="239538" table:style-name="ce22">
            <text:p>239,538</text:p>
          </table:table-cell>
          <table:table-cell office:value-type="float" office:value="1742603" table:style-name="ce22">
            <text:p>1,742,603</text:p>
          </table:table-cell>
          <table:table-cell table:number-columns-repeated="16368"/>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23976" table:style-name="ce22">
            <text:p>1,123,976</text:p>
          </table:table-cell>
          <table:table-cell office:value-type="float" office:value="35037" table:style-name="ce22">
            <text:p>35,037</text:p>
          </table:table-cell>
          <table:table-cell office:value-type="float" office:value="12396" table:style-name="ce22">
            <text:p>12,3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396" table:style-name="ce22">
            <text:p>12,396</text:p>
          </table:table-cell>
          <table:table-cell office:value-type="float" office:value="22641" table:style-name="ce22">
            <text:p>22,641</text:p>
          </table:table-cell>
          <table:table-cell office:value-type="float" office:value="1146617" table:style-name="ce22">
            <text:p>1,146,617</text:p>
          </table:table-cell>
          <table:table-cell table:number-columns-repeated="16368"/>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70538" table:style-name="ce22">
            <text:p>270,538</text:p>
          </table:table-cell>
          <table:table-cell office:value-type="float" office:value="6816" table:style-name="ce22">
            <text:p>6,816</text:p>
          </table:table-cell>
          <table:table-cell office:value-type="float" office:value="2576" table:style-name="ce22">
            <text:p>2,5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76" table:style-name="ce22">
            <text:p>2,576</text:p>
          </table:table-cell>
          <table:table-cell office:value-type="float" office:value="4240" table:style-name="ce22">
            <text:p>4,240</text:p>
          </table:table-cell>
          <table:table-cell office:value-type="float" office:value="274778" table:style-name="ce22">
            <text:p>274,778</text:p>
          </table:table-cell>
          <table:table-cell table:number-columns-repeated="16368"/>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97935" table:style-name="ce22">
            <text:p>197,935</text:p>
          </table:table-cell>
          <table:table-cell office:value-type="float" office:value="12328" table:style-name="ce22">
            <text:p>12,328</text:p>
          </table:table-cell>
          <table:table-cell office:value-type="float" office:value="3669" table:style-name="ce22">
            <text:p>3,6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69" table:style-name="ce22">
            <text:p>3,669</text:p>
          </table:table-cell>
          <table:table-cell office:value-type="float" office:value="8659" table:style-name="ce22">
            <text:p>8,659</text:p>
          </table:table-cell>
          <table:table-cell office:value-type="float" office:value="206594" table:style-name="ce22">
            <text:p>206,594</text:p>
          </table:table-cell>
          <table:table-cell table:number-columns-repeated="16368"/>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777" table:style-name="ce22">
            <text:p>3,777</text:p>
          </table:table-cell>
          <table:table-cell office:value-type="float" office:value="0" table:style-name="ce22">
            <text:p>0</text:p>
          </table:table-cell>
          <table:table-cell office:value-type="float" office:value="191" table:style-name="ce22">
            <text:p>1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1" table:style-name="ce22">
            <text:p>191</text:p>
          </table:table-cell>
          <table:table-cell office:value-type="float" office:value="-191" table:style-name="ce22">
            <text:p>-191</text:p>
          </table:table-cell>
          <table:table-cell office:value-type="float" office:value="3586" table:style-name="ce22">
            <text:p>3,586</text:p>
          </table:table-cell>
          <table:table-cell table:number-columns-repeated="16368"/>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554600" table:style-name="ce22">
            <text:p>554,600</text:p>
          </table:table-cell>
          <table:table-cell office:value-type="float" office:value="14827" table:style-name="ce22">
            <text:p>14,827</text:p>
          </table:table-cell>
          <table:table-cell office:value-type="float" office:value="18446" table:style-name="ce22">
            <text:p>18,4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446" table:style-name="ce22">
            <text:p>18,446</text:p>
          </table:table-cell>
          <table:table-cell office:value-type="float" office:value="-3619" table:style-name="ce22">
            <text:p>-3,619</text:p>
          </table:table-cell>
          <table:table-cell office:value-type="float" office:value="550981" table:style-name="ce22">
            <text:p>550,981</text:p>
          </table:table-cell>
          <table:table-cell table:number-columns-repeated="16368"/>
        </table:table-row>
        <table:table-row table:style-name="ro3">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680" table:style-name="ce22">
            <text:p>10,680</text:p>
          </table:table-cell>
          <table:table-cell office:value-type="float" office:value="60" table:style-name="ce22">
            <text:p>60</text:p>
          </table:table-cell>
          <table:table-cell office:value-type="float" office:value="223" table:style-name="ce22">
            <text:p>2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3" table:style-name="ce22">
            <text:p>223</text:p>
          </table:table-cell>
          <table:table-cell office:value-type="float" office:value="-163" table:style-name="ce22">
            <text:p>-163</text:p>
          </table:table-cell>
          <table:table-cell office:value-type="float" office:value="10517" table:style-name="ce22">
            <text:p>10,517</text:p>
          </table:table-cell>
          <table:table-cell table:number-columns-repeated="16368"/>
        </table:table-row>
        <table:table-row table:style-name="ro11">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20901" table:style-name="ce22">
            <text:p>20,901</text:p>
          </table:table-cell>
          <table:table-cell office:value-type="float" office:value="1795" table:style-name="ce22">
            <text:p>1,795</text:p>
          </table:table-cell>
          <table:table-cell office:value-type="float" office:value="1320" table:style-name="ce22">
            <text:p>1,3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20" table:style-name="ce22">
            <text:p>1,320</text:p>
          </table:table-cell>
          <table:table-cell office:value-type="float" office:value="475" table:style-name="ce22">
            <text:p>475</text:p>
          </table:table-cell>
          <table:table-cell office:value-type="float" office:value="21376" table:style-name="ce22">
            <text:p>21,376</text:p>
          </table:table-cell>
          <table:table-cell table:number-columns-repeated="16368"/>
        </table:table-row>
        <table:table-row table:style-name="ro7">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71414" table:style-name="ce22">
            <text:p>71,414</text:p>
          </table:table-cell>
          <table:table-cell office:value-type="float" office:value="2314" table:style-name="ce22">
            <text:p>2,314</text:p>
          </table:table-cell>
          <table:table-cell office:value-type="float" office:value="3376" table:style-name="ce22">
            <text:p>3,3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76" table:style-name="ce22">
            <text:p>3,376</text:p>
          </table:table-cell>
          <table:table-cell office:value-type="float" office:value="-1062" table:style-name="ce22">
            <text:p>-1,062</text:p>
          </table:table-cell>
          <table:table-cell office:value-type="float" office:value="70352" table:style-name="ce22">
            <text:p>70,352</text:p>
          </table:table-cell>
          <table:table-cell table:number-columns-repeated="16368"/>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20051" table:style-name="ce22">
            <text:p>320,051</text:p>
          </table:table-cell>
          <table:table-cell office:value-type="float" office:value="12027" table:style-name="ce22">
            <text:p>12,027</text:p>
          </table:table-cell>
          <table:table-cell office:value-type="float" office:value="274" table:style-name="ce22">
            <text:p>274</text:p>
          </table:table-cell>
          <table:table-cell office:value-type="float" office:value="120" table:style-name="ce22">
            <text:p>120</text:p>
          </table:table-cell>
          <table:table-cell office:value-type="float" office:value="0" table:style-name="ce22">
            <text:p>0</text:p>
          </table:table-cell>
          <table:table-cell office:value-type="float" office:value="0" table:style-name="ce22">
            <text:p>0</text:p>
          </table:table-cell>
          <table:table-cell office:value-type="float" office:value="665" table:style-name="ce22">
            <text:p>665</text:p>
          </table:table-cell>
          <table:table-cell office:value-type="float" office:value="1059" table:style-name="ce22">
            <text:p>1,059</text:p>
          </table:table-cell>
          <table:table-cell office:value-type="float" office:value="10968" table:style-name="ce22">
            <text:p>10,968</text:p>
          </table:table-cell>
          <table:table-cell office:value-type="float" office:value="331019" table:style-name="ce22">
            <text:p>331,019</text:p>
          </table:table-cell>
          <table:table-cell table:number-columns-repeated="16368"/>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862582" table:style-name="ce22">
            <text:p>862,582</text:p>
          </table:table-cell>
          <table:table-cell office:value-type="float" office:value="69298" table:style-name="ce22">
            <text:p>69,298</text:p>
          </table:table-cell>
          <table:table-cell office:value-type="float" office:value="16470" table:style-name="ce22">
            <text:p>16,4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901" table:style-name="ce22">
            <text:p>13,901</text:p>
          </table:table-cell>
          <table:table-cell office:value-type="float" office:value="30371" table:style-name="ce22">
            <text:p>30,371</text:p>
          </table:table-cell>
          <table:table-cell office:value-type="float" office:value="38927" table:style-name="ce22">
            <text:p>38,927</text:p>
          </table:table-cell>
          <table:table-cell office:value-type="float" office:value="901509" table:style-name="ce22">
            <text:p>901,509</text:p>
          </table:table-cell>
          <table:table-cell table:number-columns-repeated="16368"/>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84161" table:style-name="ce22">
            <text:p>184,161</text:p>
          </table:table-cell>
          <table:table-cell office:value-type="float" office:value="9111" table:style-name="ce22">
            <text:p>9,111</text:p>
          </table:table-cell>
          <table:table-cell office:value-type="float" office:value="3285" table:style-name="ce22">
            <text:p>3,2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85" table:style-name="ce22">
            <text:p>3,285</text:p>
          </table:table-cell>
          <table:table-cell office:value-type="float" office:value="5826" table:style-name="ce22">
            <text:p>5,826</text:p>
          </table:table-cell>
          <table:table-cell office:value-type="float" office:value="189987" table:style-name="ce22">
            <text:p>189,987</text:p>
          </table:table-cell>
          <table:table-cell table:number-columns-repeated="16368"/>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820809" table:style-name="ce22">
            <text:p>820,809</text:p>
          </table:table-cell>
          <table:table-cell office:value-type="float" office:value="58847" table:style-name="ce22">
            <text:p>58,847</text:p>
          </table:table-cell>
          <table:table-cell office:value-type="float" office:value="21457" table:style-name="ce22">
            <text:p>21,457</text:p>
          </table:table-cell>
          <table:table-cell office:value-type="float" office:value="0" table:style-name="ce22">
            <text:p>0</text:p>
          </table:table-cell>
          <table:table-cell office:value-type="float" office:value="0" table:style-name="ce22">
            <text:p>0</text:p>
          </table:table-cell>
          <table:table-cell office:value-type="float" office:value="1120" table:style-name="ce22">
            <text:p>1,120</text:p>
          </table:table-cell>
          <table:table-cell office:value-type="float" office:value="0" table:style-name="ce22">
            <text:p>0</text:p>
          </table:table-cell>
          <table:table-cell office:value-type="float" office:value="22577" table:style-name="ce22">
            <text:p>22,577</text:p>
          </table:table-cell>
          <table:table-cell office:value-type="float" office:value="36270" table:style-name="ce22">
            <text:p>36,270</text:p>
          </table:table-cell>
          <table:table-cell office:value-type="float" office:value="857079" table:style-name="ce22">
            <text:p>857,079</text:p>
          </table:table-cell>
          <table:table-cell table:number-columns-repeated="16368"/>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944" table:style-name="ce22">
            <text:p>9,944</text:p>
          </table:table-cell>
          <table:table-cell office:value-type="float" office:value="0" table:style-name="ce22">
            <text:p>0</text:p>
          </table:table-cell>
          <table:table-cell office:value-type="float" office:value="1142" table:style-name="ce22">
            <text:p>1,142</text:p>
          </table:table-cell>
          <table:table-cell office:value-type="float" office:value="-6080" table:style-name="ce22">
            <text:p>-6,0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938" table:style-name="ce22">
            <text:p>-4,938</text:p>
          </table:table-cell>
          <table:table-cell office:value-type="float" office:value="4938" table:style-name="ce22">
            <text:p>4,938</text:p>
          </table:table-cell>
          <table:table-cell office:value-type="float" office:value="14882" table:style-name="ce22">
            <text:p>14,882</text:p>
          </table:table-cell>
          <table:table-cell table:number-columns-repeated="16368"/>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9147" table:style-name="ce22">
            <text:p>119,147</text:p>
          </table:table-cell>
          <table:table-cell office:value-type="float" office:value="4874" table:style-name="ce22">
            <text:p>4,874</text:p>
          </table:table-cell>
          <table:table-cell office:value-type="float" office:value="1056" table:style-name="ce22">
            <text:p>1,0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56" table:style-name="ce22">
            <text:p>1,056</text:p>
          </table:table-cell>
          <table:table-cell office:value-type="float" office:value="3818" table:style-name="ce22">
            <text:p>3,818</text:p>
          </table:table-cell>
          <table:table-cell office:value-type="float" office:value="122965" table:style-name="ce22">
            <text:p>122,965</text:p>
          </table:table-cell>
          <table:table-cell table:number-columns-repeated="16368"/>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819278" table:style-name="ce22">
            <text:p>819,278</text:p>
          </table:table-cell>
          <table:table-cell office:value-type="float" office:value="43609" table:style-name="ce22">
            <text:p>43,609</text:p>
          </table:table-cell>
          <table:table-cell office:value-type="float" office:value="12033" table:style-name="ce22">
            <text:p>12,0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033" table:style-name="ce22">
            <text:p>12,033</text:p>
          </table:table-cell>
          <table:table-cell office:value-type="float" office:value="31576" table:style-name="ce22">
            <text:p>31,576</text:p>
          </table:table-cell>
          <table:table-cell office:value-type="float" office:value="850854" table:style-name="ce22">
            <text:p>850,854</text:p>
          </table:table-cell>
          <table:table-cell table:number-columns-repeated="16368"/>
        </table:table-row>
        <table:table-row table:style-name="ro7">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34848" table:style-name="ce22">
            <text:p>34,848</text:p>
          </table:table-cell>
          <table:table-cell office:value-type="float" office:value="0" table:style-name="ce22">
            <text:p>0</text:p>
          </table:table-cell>
          <table:table-cell office:value-type="float" office:value="1085" table:style-name="ce22">
            <text:p>1,0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5" table:style-name="ce22">
            <text:p>1,085</text:p>
          </table:table-cell>
          <table:table-cell office:value-type="float" office:value="-1085" table:style-name="ce22">
            <text:p>-1,085</text:p>
          </table:table-cell>
          <table:table-cell office:value-type="float" office:value="33763" table:style-name="ce22">
            <text:p>33,763</text:p>
          </table:table-cell>
          <table:table-cell table:number-columns-repeated="16368"/>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689692" table:style-name="ce22">
            <text:p>689,692</text:p>
          </table:table-cell>
          <table:table-cell office:value-type="float" office:value="83767" table:style-name="ce22">
            <text:p>83,767</text:p>
          </table:table-cell>
          <table:table-cell office:value-type="float" office:value="17870" table:style-name="ce22">
            <text:p>17,8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870" table:style-name="ce22">
            <text:p>17,870</text:p>
          </table:table-cell>
          <table:table-cell office:value-type="float" office:value="65897" table:style-name="ce22">
            <text:p>65,897</text:p>
          </table:table-cell>
          <table:table-cell office:value-type="float" office:value="755589" table:style-name="ce22">
            <text:p>755,589</text:p>
          </table:table-cell>
          <table:table-cell table:number-columns-repeated="16368"/>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1382291" table:style-name="ce22">
            <text:p>1,382,291</text:p>
          </table:table-cell>
          <table:table-cell office:value-type="float" office:value="155331" table:style-name="ce22">
            <text:p>155,331</text:p>
          </table:table-cell>
          <table:table-cell office:value-type="float" office:value="34248" table:style-name="ce22">
            <text:p>34,2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248" table:style-name="ce22">
            <text:p>34,248</text:p>
          </table:table-cell>
          <table:table-cell office:value-type="float" office:value="121083" table:style-name="ce22">
            <text:p>121,083</text:p>
          </table:table-cell>
          <table:table-cell office:value-type="float" office:value="1503374" table:style-name="ce22">
            <text:p>1,503,374</text:p>
          </table:table-cell>
          <table:table-cell table:number-columns-repeated="16368"/>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15113" table:style-name="ce22">
            <text:p>215,113</text:p>
          </table:table-cell>
          <table:table-cell office:value-type="float" office:value="0" table:style-name="ce22">
            <text:p>0</text:p>
          </table:table-cell>
          <table:table-cell office:value-type="float" office:value="2616" table:style-name="ce22">
            <text:p>2,6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16" table:style-name="ce22">
            <text:p>2,616</text:p>
          </table:table-cell>
          <table:table-cell office:value-type="float" office:value="-2616" table:style-name="ce22">
            <text:p>-2,616</text:p>
          </table:table-cell>
          <table:table-cell office:value-type="float" office:value="212497" table:style-name="ce22">
            <text:p>212,497</text:p>
          </table:table-cell>
          <table:table-cell table:number-columns-repeated="16368"/>
        </table:table-row>
        <table:table-row table:style-name="ro7">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24766" table:style-name="ce22">
            <text:p>24,766</text:p>
          </table:table-cell>
          <table:table-cell office:value-type="float" office:value="0" table:style-name="ce22">
            <text:p>0</text:p>
          </table:table-cell>
          <table:table-cell office:value-type="float" office:value="1597" table:style-name="ce22">
            <text:p>1,5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97" table:style-name="ce22">
            <text:p>1,597</text:p>
          </table:table-cell>
          <table:table-cell office:value-type="float" office:value="-1597" table:style-name="ce22">
            <text:p>-1,597</text:p>
          </table:table-cell>
          <table:table-cell office:value-type="float" office:value="23169" table:style-name="ce22">
            <text:p>23,169</text:p>
          </table:table-cell>
          <table:table-cell table:number-columns-repeated="16368"/>
        </table:table-row>
        <table:table-row table:style-name="ro7">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28759" table:style-name="ce22">
            <text:p>28,759</text:p>
          </table:table-cell>
          <table:table-cell office:value-type="float" office:value="2228" table:style-name="ce22">
            <text:p>2,228</text:p>
          </table:table-cell>
          <table:table-cell office:value-type="float" office:value="2469" table:style-name="ce22">
            <text:p>2,4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69" table:style-name="ce22">
            <text:p>2,469</text:p>
          </table:table-cell>
          <table:table-cell office:value-type="float" office:value="-241" table:style-name="ce22">
            <text:p>-241</text:p>
          </table:table-cell>
          <table:table-cell office:value-type="float" office:value="28518" table:style-name="ce22">
            <text:p>28,518</text:p>
          </table:table-cell>
          <table:table-cell table:number-columns-repeated="16368"/>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93718" table:style-name="ce22">
            <text:p>493,718</text:p>
          </table:table-cell>
          <table:table-cell office:value-type="float" office:value="36239" table:style-name="ce22">
            <text:p>36,239</text:p>
          </table:table-cell>
          <table:table-cell office:value-type="float" office:value="2632" table:style-name="ce22">
            <text:p>2,632</text:p>
          </table:table-cell>
          <table:table-cell office:value-type="float" office:value="-37" table:style-name="ce22">
            <text:p>-37</text:p>
          </table:table-cell>
          <table:table-cell office:value-type="float" office:value="0" table:style-name="ce22">
            <text:p>0</text:p>
          </table:table-cell>
          <table:table-cell office:value-type="float" office:value="0" table:style-name="ce22">
            <text:p>0</text:p>
          </table:table-cell>
          <table:table-cell office:value-type="float" office:value="1000" table:style-name="ce22">
            <text:p>1,000</text:p>
          </table:table-cell>
          <table:table-cell office:value-type="float" office:value="3595" table:style-name="ce22">
            <text:p>3,595</text:p>
          </table:table-cell>
          <table:table-cell office:value-type="float" office:value="32644" table:style-name="ce22">
            <text:p>32,644</text:p>
          </table:table-cell>
          <table:table-cell office:value-type="float" office:value="526362" table:style-name="ce22">
            <text:p>526,362</text:p>
          </table:table-cell>
          <table:table-cell table:number-columns-repeated="16368"/>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8406" table:style-name="ce22">
            <text:p>48,406</text:p>
          </table:table-cell>
          <table:table-cell office:value-type="float" office:value="4789" table:style-name="ce22">
            <text:p>4,789</text:p>
          </table:table-cell>
          <table:table-cell office:value-type="float" office:value="1067" table:style-name="ce22">
            <text:p>1,067</text:p>
          </table:table-cell>
          <table:table-cell office:value-type="float" office:value="15" table:style-name="ce22">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2" table:style-name="ce22">
            <text:p>1,082</text:p>
          </table:table-cell>
          <table:table-cell office:value-type="float" office:value="3707" table:style-name="ce22">
            <text:p>3,707</text:p>
          </table:table-cell>
          <table:table-cell office:value-type="float" office:value="52113" table:style-name="ce22">
            <text:p>52,113</text:p>
          </table:table-cell>
          <table:table-cell table:number-columns-repeated="16368"/>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56085" table:style-name="ce22">
            <text:p>556,085</text:p>
          </table:table-cell>
          <table:table-cell office:value-type="float" office:value="17417" table:style-name="ce22">
            <text:p>17,417</text:p>
          </table:table-cell>
          <table:table-cell office:value-type="float" office:value="5415" table:style-name="ce22">
            <text:p>5,415</text:p>
          </table:table-cell>
          <table:table-cell office:value-type="float" office:value="4881" table:style-name="ce22">
            <text:p>4,881</text:p>
          </table:table-cell>
          <table:table-cell office:value-type="float" office:value="2535" table:style-name="ce22">
            <text:p>2,535</text:p>
          </table:table-cell>
          <table:table-cell office:value-type="float" office:value="0" table:style-name="ce22">
            <text:p>0</text:p>
          </table:table-cell>
          <table:table-cell office:value-type="float" office:value="0" table:style-name="ce22">
            <text:p>0</text:p>
          </table:table-cell>
          <table:table-cell office:value-type="float" office:value="12831" table:style-name="ce22">
            <text:p>12,831</text:p>
          </table:table-cell>
          <table:table-cell office:value-type="float" office:value="4586" table:style-name="ce22">
            <text:p>4,586</text:p>
          </table:table-cell>
          <table:table-cell office:value-type="float" office:value="560671" table:style-name="ce22">
            <text:p>560,671</text:p>
          </table:table-cell>
          <table:table-cell table:number-columns-repeated="16368"/>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20955" table:style-name="ce22">
            <text:p>320,955</text:p>
          </table:table-cell>
          <table:table-cell office:value-type="float" office:value="1106" table:style-name="ce22">
            <text:p>1,106</text:p>
          </table:table-cell>
          <table:table-cell office:value-type="float" office:value="5065" table:style-name="ce22">
            <text:p>5,0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65" table:style-name="ce22">
            <text:p>5,065</text:p>
          </table:table-cell>
          <table:table-cell office:value-type="float" office:value="-3959" table:style-name="ce22">
            <text:p>-3,959</text:p>
          </table:table-cell>
          <table:table-cell office:value-type="float" office:value="316996" table:style-name="ce22">
            <text:p>316,996</text:p>
          </table:table-cell>
          <table:table-cell table:number-columns-repeated="16368"/>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3767" table:style-name="ce22">
            <text:p>73,767</text:p>
          </table:table-cell>
          <table:table-cell office:value-type="float" office:value="1052" table:style-name="ce22">
            <text:p>1,052</text:p>
          </table:table-cell>
          <table:table-cell office:value-type="float" office:value="207" table:style-name="ce22">
            <text:p>2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7" table:style-name="ce22">
            <text:p>207</text:p>
          </table:table-cell>
          <table:table-cell office:value-type="float" office:value="845" table:style-name="ce22">
            <text:p>845</text:p>
          </table:table-cell>
          <table:table-cell office:value-type="float" office:value="74612" table:style-name="ce22">
            <text:p>74,612</text:p>
          </table:table-cell>
          <table:table-cell table:number-columns-repeated="16368"/>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8537" table:style-name="ce22">
            <text:p>108,537</text:p>
          </table:table-cell>
          <table:table-cell office:value-type="float" office:value="768" table:style-name="ce22">
            <text:p>768</text:p>
          </table:table-cell>
          <table:table-cell office:value-type="float" office:value="1182" table:style-name="ce22">
            <text:p>1,1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82" table:style-name="ce22">
            <text:p>1,182</text:p>
          </table:table-cell>
          <table:table-cell office:value-type="float" office:value="-414" table:style-name="ce22">
            <text:p>-414</text:p>
          </table:table-cell>
          <table:table-cell office:value-type="float" office:value="108123" table:style-name="ce22">
            <text:p>108,123</text:p>
          </table:table-cell>
          <table:table-cell table:number-columns-repeated="16368"/>
        </table:table-row>
        <table:table-row table:style-name="ro3">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431844" table:style-name="ce22">
            <text:p>431,844</text:p>
          </table:table-cell>
          <table:table-cell office:value-type="float" office:value="166113" table:style-name="ce22">
            <text:p>166,113</text:p>
          </table:table-cell>
          <table:table-cell office:value-type="float" office:value="4268" table:style-name="ce22">
            <text:p>4,268</text:p>
          </table:table-cell>
          <table:table-cell office:value-type="float" office:value="798" table:style-name="ce22">
            <text:p>7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66" table:style-name="ce22">
            <text:p>5,066</text:p>
          </table:table-cell>
          <table:table-cell office:value-type="float" office:value="161047" table:style-name="ce22">
            <text:p>161,047</text:p>
          </table:table-cell>
          <table:table-cell office:value-type="float" office:value="592891" table:style-name="ce22">
            <text:p>592,891</text:p>
          </table:table-cell>
          <table:table-cell table:number-columns-repeated="16368"/>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1020" table:style-name="ce22">
            <text:p>21,020</text:p>
          </table:table-cell>
          <table:table-cell office:value-type="float" office:value="2295" table:style-name="ce22">
            <text:p>2,295</text:p>
          </table:table-cell>
          <table:table-cell office:value-type="float" office:value="313" table:style-name="ce22">
            <text:p>313</text:p>
          </table:table-cell>
          <table:table-cell office:value-type="float" office:value="410" table:style-name="ce22">
            <text:p>4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3" table:style-name="ce22">
            <text:p>723</text:p>
          </table:table-cell>
          <table:table-cell office:value-type="float" office:value="1572" table:style-name="ce22">
            <text:p>1,572</text:p>
          </table:table-cell>
          <table:table-cell office:value-type="float" office:value="22592" table:style-name="ce22">
            <text:p>22,592</text:p>
          </table:table-cell>
          <table:table-cell table:number-columns-repeated="16368"/>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21398" table:style-name="ce22">
            <text:p>521,398</text:p>
          </table:table-cell>
          <table:table-cell office:value-type="float" office:value="38367" table:style-name="ce22">
            <text:p>38,367</text:p>
          </table:table-cell>
          <table:table-cell office:value-type="float" office:value="4363" table:style-name="ce22">
            <text:p>4,3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63" table:style-name="ce22">
            <text:p>4,363</text:p>
          </table:table-cell>
          <table:table-cell office:value-type="float" office:value="34004" table:style-name="ce22">
            <text:p>34,004</text:p>
          </table:table-cell>
          <table:table-cell office:value-type="float" office:value="555402" table:style-name="ce22">
            <text:p>555,402</text:p>
          </table:table-cell>
          <table:table-cell table:number-columns-repeated="16368"/>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0183" table:style-name="ce22">
            <text:p>40,183</text:p>
          </table:table-cell>
          <table:table-cell office:value-type="float" office:value="0" table:style-name="ce22">
            <text:p>0</text:p>
          </table:table-cell>
          <table:table-cell office:value-type="float" office:value="1607" table:style-name="ce22">
            <text:p>1,6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07" table:style-name="ce22">
            <text:p>1,607</text:p>
          </table:table-cell>
          <table:table-cell office:value-type="float" office:value="-1607" table:style-name="ce22">
            <text:p>-1,607</text:p>
          </table:table-cell>
          <table:table-cell office:value-type="float" office:value="38576" table:style-name="ce22">
            <text:p>38,576</text:p>
          </table:table-cell>
          <table:table-cell table:number-columns-repeated="16368"/>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998" table:style-name="ce22">
            <text:p>5,998</text:p>
          </table:table-cell>
          <table:table-cell office:value-type="float" office:value="300" table:style-name="ce22">
            <text:p>300</text:p>
          </table:table-cell>
          <table:table-cell office:value-type="float" office:value="204" table:style-name="ce22">
            <text:p>2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4" table:style-name="ce22">
            <text:p>204</text:p>
          </table:table-cell>
          <table:table-cell office:value-type="float" office:value="96" table:style-name="ce22">
            <text:p>96</text:p>
          </table:table-cell>
          <table:table-cell office:value-type="float" office:value="6094" table:style-name="ce22">
            <text:p>6,094</text:p>
          </table:table-cell>
          <table:table-cell table:number-columns-repeated="16368"/>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3545" table:style-name="ce22">
            <text:p>53,545</text:p>
          </table:table-cell>
          <table:table-cell office:value-type="float" office:value="0" table:style-name="ce22">
            <text:p>0</text:p>
          </table:table-cell>
          <table:table-cell office:value-type="float" office:value="949" table:style-name="ce22">
            <text:p>9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49" table:style-name="ce22">
            <text:p>949</text:p>
          </table:table-cell>
          <table:table-cell office:value-type="float" office:value="-949" table:style-name="ce22">
            <text:p>-949</text:p>
          </table:table-cell>
          <table:table-cell office:value-type="float" office:value="52596" table:style-name="ce22">
            <text:p>52,596</text:p>
          </table:table-cell>
          <table:table-cell table:number-columns-repeated="16368"/>
        </table:table-row>
        <table:table-row table:style-name="ro7">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62708" table:style-name="ce22">
            <text:p>62,708</text:p>
          </table:table-cell>
          <table:table-cell office:value-type="float" office:value="0" table:style-name="ce22">
            <text:p>0</text:p>
          </table:table-cell>
          <table:table-cell office:value-type="float" office:value="3152" table:style-name="ce22">
            <text:p>3,1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52" table:style-name="ce22">
            <text:p>3,152</text:p>
          </table:table-cell>
          <table:table-cell office:value-type="float" office:value="-3152" table:style-name="ce22">
            <text:p>-3,152</text:p>
          </table:table-cell>
          <table:table-cell office:value-type="float" office:value="59556" table:style-name="ce22">
            <text:p>59,556</text:p>
          </table:table-cell>
          <table:table-cell table:number-columns-repeated="16368"/>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2234" table:style-name="ce22">
            <text:p>52,234</text:p>
          </table:table-cell>
          <table:table-cell office:value-type="float" office:value="6533" table:style-name="ce22">
            <text:p>6,533</text:p>
          </table:table-cell>
          <table:table-cell office:value-type="float" office:value="1147" table:style-name="ce22">
            <text:p>1,147</text:p>
          </table:table-cell>
          <table:table-cell office:value-type="float" office:value="564" table:style-name="ce22">
            <text:p>564</text:p>
          </table:table-cell>
          <table:table-cell office:value-type="float" office:value="283" table:style-name="ce22">
            <text:p>283</text:p>
          </table:table-cell>
          <table:table-cell office:value-type="float" office:value="0" table:style-name="ce22">
            <text:p>0</text:p>
          </table:table-cell>
          <table:table-cell office:value-type="float" office:value="0" table:style-name="ce22">
            <text:p>0</text:p>
          </table:table-cell>
          <table:table-cell office:value-type="float" office:value="1994" table:style-name="ce22">
            <text:p>1,994</text:p>
          </table:table-cell>
          <table:table-cell office:value-type="float" office:value="4539" table:style-name="ce22">
            <text:p>4,539</text:p>
          </table:table-cell>
          <table:table-cell office:value-type="float" office:value="56773" table:style-name="ce22">
            <text:p>56,773</text:p>
          </table:table-cell>
          <table:table-cell table:number-columns-repeated="16368"/>
        </table:table-row>
        <table:table-row table:style-name="ro3">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126" table:style-name="ce22">
            <text:p>126</text:p>
          </table:table-cell>
          <table:table-cell office:value-type="float" office:value="0" table:style-name="ce22">
            <text:p>0</text:p>
          </table:table-cell>
          <table:table-cell office:value-type="float" office:value="35" table:style-name="ce22">
            <text:p>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 table:style-name="ce22">
            <text:p>35</text:p>
          </table:table-cell>
          <table:table-cell office:value-type="float" office:value="-35" table:style-name="ce22">
            <text:p>-35</text:p>
          </table:table-cell>
          <table:table-cell office:value-type="float" office:value="91" table:style-name="ce22">
            <text:p>91</text:p>
          </table:table-cell>
          <table:table-cell table:number-columns-repeated="16368"/>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5484" table:style-name="ce22">
            <text:p>25,484</text:p>
          </table:table-cell>
          <table:table-cell office:value-type="float" office:value="2679" table:style-name="ce22">
            <text:p>2,679</text:p>
          </table:table-cell>
          <table:table-cell office:value-type="float" office:value="413" table:style-name="ce22">
            <text:p>4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3" table:style-name="ce22">
            <text:p>413</text:p>
          </table:table-cell>
          <table:table-cell office:value-type="float" office:value="2266" table:style-name="ce22">
            <text:p>2,266</text:p>
          </table:table-cell>
          <table:table-cell office:value-type="float" office:value="27750" table:style-name="ce22">
            <text:p>27,750</text:p>
          </table:table-cell>
          <table:table-cell table:number-columns-repeated="16368"/>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362987" table:style-name="ce22">
            <text:p>1,362,987</text:p>
          </table:table-cell>
          <table:table-cell office:value-type="float" office:value="231485" table:style-name="ce22">
            <text:p>231,485</text:p>
          </table:table-cell>
          <table:table-cell office:value-type="float" office:value="130706" table:style-name="ce22">
            <text:p>130,7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5708" table:style-name="ce22">
            <text:p>375,708</text:p>
          </table:table-cell>
          <table:table-cell office:value-type="float" office:value="506414" table:style-name="ce22">
            <text:p>506,414</text:p>
          </table:table-cell>
          <table:table-cell office:value-type="float" office:value="-274929" table:style-name="ce22">
            <text:p>-274,929</text:p>
          </table:table-cell>
          <table:table-cell office:value-type="float" office:value="1088058" table:style-name="ce22">
            <text:p>1,088,058</text:p>
          </table:table-cell>
          <table:table-cell table:number-columns-repeated="16368"/>
        </table:table-row>
        <table:table-row table:style-name="ro3">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27272" table:style-name="ce22">
            <text:p>427,272</text:p>
          </table:table-cell>
          <table:table-cell office:value-type="float" office:value="27751" table:style-name="ce22">
            <text:p>27,751</text:p>
          </table:table-cell>
          <table:table-cell office:value-type="float" office:value="7491" table:style-name="ce22">
            <text:p>7,4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24" table:style-name="ce22">
            <text:p>1,624</text:p>
          </table:table-cell>
          <table:table-cell office:value-type="float" office:value="9115" table:style-name="ce22">
            <text:p>9,115</text:p>
          </table:table-cell>
          <table:table-cell office:value-type="float" office:value="18636" table:style-name="ce22">
            <text:p>18,636</text:p>
          </table:table-cell>
          <table:table-cell office:value-type="float" office:value="445908" table:style-name="ce22">
            <text:p>445,908</text:p>
          </table:table-cell>
          <table:table-cell table:number-columns-repeated="16368"/>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56" table:style-name="ce22">
            <text:p>1,456</text:p>
          </table:table-cell>
          <table:table-cell office:value-type="float" office:value="500" table:style-name="ce22">
            <text:p>500</text:p>
          </table:table-cell>
          <table:table-cell office:value-type="float" office:value="58" table:style-name="ce22">
            <text:p>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 table:style-name="ce22">
            <text:p>58</text:p>
          </table:table-cell>
          <table:table-cell office:value-type="float" office:value="442" table:style-name="ce22">
            <text:p>442</text:p>
          </table:table-cell>
          <table:table-cell office:value-type="float" office:value="1898" table:style-name="ce22">
            <text:p>1,898</text:p>
          </table:table-cell>
          <table:table-cell table:number-columns-repeated="16368"/>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570498" table:style-name="ce22">
            <text:p>570,498</text:p>
          </table:table-cell>
          <table:table-cell office:value-type="float" office:value="28542" table:style-name="ce22">
            <text:p>28,542</text:p>
          </table:table-cell>
          <table:table-cell office:value-type="float" office:value="14658" table:style-name="ce22">
            <text:p>14,658</text:p>
          </table:table-cell>
          <table:table-cell office:value-type="float" office:value="0" table:style-name="ce22">
            <text:p>0</text:p>
          </table:table-cell>
          <table:table-cell office:value-type="float" office:value="110" table:style-name="ce22">
            <text:p>110</text:p>
          </table:table-cell>
          <table:table-cell office:value-type="float" office:value="0" table:style-name="ce22">
            <text:p>0</text:p>
          </table:table-cell>
          <table:table-cell office:value-type="float" office:value="0" table:style-name="ce22">
            <text:p>0</text:p>
          </table:table-cell>
          <table:table-cell office:value-type="float" office:value="14768" table:style-name="ce22">
            <text:p>14,768</text:p>
          </table:table-cell>
          <table:table-cell office:value-type="float" office:value="13774" table:style-name="ce22">
            <text:p>13,774</text:p>
          </table:table-cell>
          <table:table-cell office:value-type="float" office:value="584272" table:style-name="ce22">
            <text:p>584,272</text:p>
          </table:table-cell>
          <table:table-cell table:number-columns-repeated="16368"/>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12022" table:style-name="ce22">
            <text:p>412,022</text:p>
          </table:table-cell>
          <table:table-cell office:value-type="float" office:value="64383" table:style-name="ce22">
            <text:p>64,383</text:p>
          </table:table-cell>
          <table:table-cell office:value-type="float" office:value="5151" table:style-name="ce22">
            <text:p>5,151</text:p>
          </table:table-cell>
          <table:table-cell office:value-type="float" office:value="416" table:style-name="ce22">
            <text:p>416</text:p>
          </table:table-cell>
          <table:table-cell office:value-type="float" office:value="0" table:style-name="ce22">
            <text:p>0</text:p>
          </table:table-cell>
          <table:table-cell office:value-type="float" office:value="0" table:style-name="ce22">
            <text:p>0</text:p>
          </table:table-cell>
          <table:table-cell office:value-type="float" office:value="51793" table:style-name="ce22">
            <text:p>51,793</text:p>
          </table:table-cell>
          <table:table-cell office:value-type="float" office:value="57360" table:style-name="ce22">
            <text:p>57,360</text:p>
          </table:table-cell>
          <table:table-cell office:value-type="float" office:value="7023" table:style-name="ce22">
            <text:p>7,023</text:p>
          </table:table-cell>
          <table:table-cell office:value-type="float" office:value="419045" table:style-name="ce22">
            <text:p>419,045</text:p>
          </table:table-cell>
          <table:table-cell table:number-columns-repeated="16368"/>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149" table:style-name="ce22">
            <text:p>5,149</text:p>
          </table:table-cell>
          <table:table-cell office:value-type="float" office:value="0" table:style-name="ce22">
            <text:p>0</text:p>
          </table:table-cell>
          <table:table-cell office:value-type="float" office:value="238" table:style-name="ce22">
            <text:p>2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8" table:style-name="ce22">
            <text:p>238</text:p>
          </table:table-cell>
          <table:table-cell office:value-type="float" office:value="-238" table:style-name="ce22">
            <text:p>-238</text:p>
          </table:table-cell>
          <table:table-cell office:value-type="float" office:value="4911" table:style-name="ce22">
            <text:p>4,911</text:p>
          </table:table-cell>
          <table:table-cell table:number-columns-repeated="16368"/>
        </table:table-row>
        <table:table-row table:style-name="ro7">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25240" table:style-name="ce22">
            <text:p>25,240</text:p>
          </table:table-cell>
          <table:table-cell office:value-type="float" office:value="0" table:style-name="ce22">
            <text:p>0</text:p>
          </table:table-cell>
          <table:table-cell office:value-type="float" office:value="1839" table:style-name="ce22">
            <text:p>1,8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39" table:style-name="ce22">
            <text:p>1,839</text:p>
          </table:table-cell>
          <table:table-cell office:value-type="float" office:value="-1839" table:style-name="ce22">
            <text:p>-1,839</text:p>
          </table:table-cell>
          <table:table-cell office:value-type="float" office:value="23401" table:style-name="ce22">
            <text:p>23,401</text:p>
          </table:table-cell>
          <table:table-cell table:number-columns-repeated="16368"/>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36072" table:style-name="ce22">
            <text:p>336,072</text:p>
          </table:table-cell>
          <table:table-cell office:value-type="float" office:value="16746" table:style-name="ce22">
            <text:p>16,746</text:p>
          </table:table-cell>
          <table:table-cell office:value-type="float" office:value="4285" table:style-name="ce22">
            <text:p>4,285</text:p>
          </table:table-cell>
          <table:table-cell office:value-type="float" office:value="2460" table:style-name="ce22">
            <text:p>2,460</text:p>
          </table:table-cell>
          <table:table-cell office:value-type="float" office:value="1695" table:style-name="ce22">
            <text:p>1,695</text:p>
          </table:table-cell>
          <table:table-cell office:value-type="float" office:value="5101" table:style-name="ce22">
            <text:p>5,101</text:p>
          </table:table-cell>
          <table:table-cell office:value-type="float" office:value="0" table:style-name="ce22">
            <text:p>0</text:p>
          </table:table-cell>
          <table:table-cell office:value-type="float" office:value="13541" table:style-name="ce22">
            <text:p>13,541</text:p>
          </table:table-cell>
          <table:table-cell office:value-type="float" office:value="3205" table:style-name="ce22">
            <text:p>3,205</text:p>
          </table:table-cell>
          <table:table-cell office:value-type="float" office:value="339277" table:style-name="ce22">
            <text:p>339,277</text:p>
          </table:table-cell>
          <table:table-cell table:number-columns-repeated="16368"/>
        </table:table-row>
        <table:table-row table:style-name="ro3">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524377" table:style-name="ce22">
            <text:p>524,377</text:p>
          </table:table-cell>
          <table:table-cell office:value-type="float" office:value="33245" table:style-name="ce22">
            <text:p>33,245</text:p>
          </table:table-cell>
          <table:table-cell office:value-type="float" office:value="13474" table:style-name="ce22">
            <text:p>13,474</text:p>
          </table:table-cell>
          <table:table-cell office:value-type="float" office:value="334" table:style-name="ce22">
            <text:p>3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808" table:style-name="ce22">
            <text:p>13,808</text:p>
          </table:table-cell>
          <table:table-cell office:value-type="float" office:value="19437" table:style-name="ce22">
            <text:p>19,437</text:p>
          </table:table-cell>
          <table:table-cell office:value-type="float" office:value="543814" table:style-name="ce22">
            <text:p>543,814</text:p>
          </table:table-cell>
          <table:table-cell table:number-columns-repeated="16368"/>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90185" table:style-name="ce22">
            <text:p>390,185</text:p>
          </table:table-cell>
          <table:table-cell office:value-type="float" office:value="22723" table:style-name="ce22">
            <text:p>22,723</text:p>
          </table:table-cell>
          <table:table-cell office:value-type="float" office:value="13189" table:style-name="ce22">
            <text:p>13,1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189" table:style-name="ce22">
            <text:p>13,189</text:p>
          </table:table-cell>
          <table:table-cell office:value-type="float" office:value="9534" table:style-name="ce22">
            <text:p>9,534</text:p>
          </table:table-cell>
          <table:table-cell office:value-type="float" office:value="399719" table:style-name="ce22">
            <text:p>399,719</text:p>
          </table:table-cell>
          <table:table-cell table:number-columns-repeated="16368"/>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587734" table:style-name="ce22">
            <text:p>587,734</text:p>
          </table:table-cell>
          <table:table-cell office:value-type="float" office:value="97639" table:style-name="ce22">
            <text:p>97,639</text:p>
          </table:table-cell>
          <table:table-cell office:value-type="float" office:value="7537" table:style-name="ce22">
            <text:p>7,5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159" table:style-name="ce22">
            <text:p>40,159</text:p>
          </table:table-cell>
          <table:table-cell office:value-type="float" office:value="47696" table:style-name="ce22">
            <text:p>47,696</text:p>
          </table:table-cell>
          <table:table-cell office:value-type="float" office:value="49943" table:style-name="ce22">
            <text:p>49,943</text:p>
          </table:table-cell>
          <table:table-cell office:value-type="float" office:value="637677" table:style-name="ce22">
            <text:p>637,677</text:p>
          </table:table-cell>
          <table:table-cell table:number-columns-repeated="16368"/>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62349" table:style-name="ce22">
            <text:p>162,349</text:p>
          </table:table-cell>
          <table:table-cell office:value-type="float" office:value="14617" table:style-name="ce22">
            <text:p>14,617</text:p>
          </table:table-cell>
          <table:table-cell office:value-type="float" office:value="453" table:style-name="ce22">
            <text:p>453</text:p>
          </table:table-cell>
          <table:table-cell office:value-type="float" office:value="0" table:style-name="ce22">
            <text:p>0</text:p>
          </table:table-cell>
          <table:table-cell office:value-type="float" office:value="33661" table:style-name="ce22">
            <text:p>33,661</text:p>
          </table:table-cell>
          <table:table-cell office:value-type="float" office:value="0" table:style-name="ce22">
            <text:p>0</text:p>
          </table:table-cell>
          <table:table-cell office:value-type="float" office:value="0" table:style-name="ce22">
            <text:p>0</text:p>
          </table:table-cell>
          <table:table-cell office:value-type="float" office:value="34114" table:style-name="ce22">
            <text:p>34,114</text:p>
          </table:table-cell>
          <table:table-cell office:value-type="float" office:value="-19497" table:style-name="ce22">
            <text:p>-19,497</text:p>
          </table:table-cell>
          <table:table-cell office:value-type="float" office:value="142850" table:style-name="ce22">
            <text:p>142,850</text:p>
          </table:table-cell>
          <table:table-cell table:number-columns-repeated="16368"/>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846135" table:style-name="ce22">
            <text:p>1,846,135</text:p>
          </table:table-cell>
          <table:table-cell office:value-type="float" office:value="126557" table:style-name="ce22">
            <text:p>126,557</text:p>
          </table:table-cell>
          <table:table-cell office:value-type="float" office:value="17115" table:style-name="ce22">
            <text:p>17,115</text:p>
          </table:table-cell>
          <table:table-cell office:value-type="float" office:value="54191" table:style-name="ce22">
            <text:p>54,1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1306" table:style-name="ce22">
            <text:p>71,306</text:p>
          </table:table-cell>
          <table:table-cell office:value-type="float" office:value="55251" table:style-name="ce22">
            <text:p>55,251</text:p>
          </table:table-cell>
          <table:table-cell office:value-type="float" office:value="1901386" table:style-name="ce22">
            <text:p>1,901,386</text:p>
          </table:table-cell>
          <table:table-cell table:number-columns-repeated="16368"/>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93314" table:style-name="ce22">
            <text:p>293,314</text:p>
          </table:table-cell>
          <table:table-cell office:value-type="float" office:value="22857" table:style-name="ce22">
            <text:p>22,857</text:p>
          </table:table-cell>
          <table:table-cell office:value-type="float" office:value="1177" table:style-name="ce22">
            <text:p>1,1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77" table:style-name="ce22">
            <text:p>1,177</text:p>
          </table:table-cell>
          <table:table-cell office:value-type="float" office:value="21680" table:style-name="ce22">
            <text:p>21,680</text:p>
          </table:table-cell>
          <table:table-cell office:value-type="float" office:value="314994" table:style-name="ce22">
            <text:p>314,994</text:p>
          </table:table-cell>
          <table:table-cell table:number-columns-repeated="16368"/>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256854" table:style-name="ce22">
            <text:p>256,854</text:p>
          </table:table-cell>
          <table:table-cell office:value-type="float" office:value="18949" table:style-name="ce22">
            <text:p>18,949</text:p>
          </table:table-cell>
          <table:table-cell office:value-type="float" office:value="10083" table:style-name="ce22">
            <text:p>10,0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83" table:style-name="ce22">
            <text:p>10,083</text:p>
          </table:table-cell>
          <table:table-cell office:value-type="float" office:value="8866" table:style-name="ce22">
            <text:p>8,866</text:p>
          </table:table-cell>
          <table:table-cell office:value-type="float" office:value="265720" table:style-name="ce22">
            <text:p>265,720</text:p>
          </table:table-cell>
          <table:table-cell table:number-columns-repeated="16368"/>
        </table:table-row>
        <table:table-row table:style-name="ro7">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36683" table:style-name="ce22">
            <text:p>36,683</text:p>
          </table:table-cell>
          <table:table-cell office:value-type="float" office:value="1598" table:style-name="ce22">
            <text:p>1,598</text:p>
          </table:table-cell>
          <table:table-cell office:value-type="float" office:value="3827" table:style-name="ce22">
            <text:p>3,8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27" table:style-name="ce22">
            <text:p>3,827</text:p>
          </table:table-cell>
          <table:table-cell office:value-type="float" office:value="-2229" table:style-name="ce22">
            <text:p>-2,229</text:p>
          </table:table-cell>
          <table:table-cell office:value-type="float" office:value="34454" table:style-name="ce22">
            <text:p>34,454</text:p>
          </table:table-cell>
          <table:table-cell table:number-columns-repeated="16368"/>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10261" table:style-name="ce22">
            <text:p>310,261</text:p>
          </table:table-cell>
          <table:table-cell office:value-type="float" office:value="15486" table:style-name="ce22">
            <text:p>15,486</text:p>
          </table:table-cell>
          <table:table-cell office:value-type="float" office:value="6017" table:style-name="ce22">
            <text:p>6,017</text:p>
          </table:table-cell>
          <table:table-cell office:value-type="float" office:value="182" table:style-name="ce22">
            <text:p>182</text:p>
          </table:table-cell>
          <table:table-cell office:value-type="float" office:value="0" table:style-name="ce22">
            <text:p>0</text:p>
          </table:table-cell>
          <table:table-cell office:value-type="float" office:value="0" table:style-name="ce22">
            <text:p>0</text:p>
          </table:table-cell>
          <table:table-cell office:value-type="float" office:value="4579" table:style-name="ce22">
            <text:p>4,579</text:p>
          </table:table-cell>
          <table:table-cell office:value-type="float" office:value="10778" table:style-name="ce22">
            <text:p>10,778</text:p>
          </table:table-cell>
          <table:table-cell office:value-type="float" office:value="4708" table:style-name="ce22">
            <text:p>4,708</text:p>
          </table:table-cell>
          <table:table-cell office:value-type="float" office:value="314969" table:style-name="ce22">
            <text:p>314,969</text:p>
          </table:table-cell>
          <table:table-cell table:number-columns-repeated="16368"/>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81401" table:style-name="ce22">
            <text:p>181,401</text:p>
          </table:table-cell>
          <table:table-cell office:value-type="float" office:value="4179" table:style-name="ce22">
            <text:p>4,179</text:p>
          </table:table-cell>
          <table:table-cell office:value-type="float" office:value="261" table:style-name="ce22">
            <text:p>261</text:p>
          </table:table-cell>
          <table:table-cell office:value-type="float" office:value="911" table:style-name="ce22">
            <text:p>911</text:p>
          </table:table-cell>
          <table:table-cell office:value-type="float" office:value="7651" table:style-name="ce22">
            <text:p>7,651</text:p>
          </table:table-cell>
          <table:table-cell office:value-type="float" office:value="0" table:style-name="ce22">
            <text:p>0</text:p>
          </table:table-cell>
          <table:table-cell office:value-type="float" office:value="0" table:style-name="ce22">
            <text:p>0</text:p>
          </table:table-cell>
          <table:table-cell office:value-type="float" office:value="8823" table:style-name="ce22">
            <text:p>8,823</text:p>
          </table:table-cell>
          <table:table-cell office:value-type="float" office:value="-4644" table:style-name="ce22">
            <text:p>-4,644</text:p>
          </table:table-cell>
          <table:table-cell office:value-type="float" office:value="176757" table:style-name="ce22">
            <text:p>176,757</text:p>
          </table:table-cell>
          <table:table-cell table:number-columns-repeated="16368"/>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4500" table:style-name="ce22">
            <text:p>94,500</text:p>
          </table:table-cell>
          <table:table-cell office:value-type="float" office:value="5442" table:style-name="ce22">
            <text:p>5,442</text:p>
          </table:table-cell>
          <table:table-cell office:value-type="float" office:value="294" table:style-name="ce22">
            <text:p>294</text:p>
          </table:table-cell>
          <table:table-cell office:value-type="float" office:value="0" table:style-name="ce22">
            <text:p>0</text:p>
          </table:table-cell>
          <table:table-cell office:value-type="float" office:value="1752" table:style-name="ce22">
            <text:p>1,752</text:p>
          </table:table-cell>
          <table:table-cell office:value-type="float" office:value="0" table:style-name="ce22">
            <text:p>0</text:p>
          </table:table-cell>
          <table:table-cell office:value-type="float" office:value="0" table:style-name="ce22">
            <text:p>0</text:p>
          </table:table-cell>
          <table:table-cell office:value-type="float" office:value="2046" table:style-name="ce22">
            <text:p>2,046</text:p>
          </table:table-cell>
          <table:table-cell office:value-type="float" office:value="3396" table:style-name="ce22">
            <text:p>3,396</text:p>
          </table:table-cell>
          <table:table-cell office:value-type="float" office:value="97896" table:style-name="ce22">
            <text:p>97,896</text:p>
          </table:table-cell>
          <table:table-cell table:number-columns-repeated="16368"/>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97442" table:style-name="ce22">
            <text:p>297,442</text:p>
          </table:table-cell>
          <table:table-cell office:value-type="float" office:value="1202" table:style-name="ce22">
            <text:p>1,202</text:p>
          </table:table-cell>
          <table:table-cell office:value-type="float" office:value="826" table:style-name="ce22">
            <text:p>8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6" table:style-name="ce22">
            <text:p>826</text:p>
          </table:table-cell>
          <table:table-cell office:value-type="float" office:value="376" table:style-name="ce22">
            <text:p>376</text:p>
          </table:table-cell>
          <table:table-cell office:value-type="float" office:value="297818" table:style-name="ce22">
            <text:p>297,818</text:p>
          </table:table-cell>
          <table:table-cell table:number-columns-repeated="16368"/>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79896" table:style-name="ce22">
            <text:p>279,896</text:p>
          </table:table-cell>
          <table:table-cell office:value-type="float" office:value="16911" table:style-name="ce22">
            <text:p>16,911</text:p>
          </table:table-cell>
          <table:table-cell office:value-type="float" office:value="3936" table:style-name="ce22">
            <text:p>3,9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36" table:style-name="ce22">
            <text:p>3,936</text:p>
          </table:table-cell>
          <table:table-cell office:value-type="float" office:value="12975" table:style-name="ce22">
            <text:p>12,975</text:p>
          </table:table-cell>
          <table:table-cell office:value-type="float" office:value="292871" table:style-name="ce22">
            <text:p>292,871</text:p>
          </table:table-cell>
          <table:table-cell table:number-columns-repeated="16368"/>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4253" table:style-name="ce22">
            <text:p>24,253</text:p>
          </table:table-cell>
          <table:table-cell office:value-type="float" office:value="0" table:style-name="ce22">
            <text:p>0</text:p>
          </table:table-cell>
          <table:table-cell office:value-type="float" office:value="660" table:style-name="ce22">
            <text:p>6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0" table:style-name="ce22">
            <text:p>660</text:p>
          </table:table-cell>
          <table:table-cell office:value-type="float" office:value="-660" table:style-name="ce22">
            <text:p>-660</text:p>
          </table:table-cell>
          <table:table-cell office:value-type="float" office:value="23593" table:style-name="ce22">
            <text:p>23,593</text:p>
          </table:table-cell>
          <table:table-cell table:number-columns-repeated="16368"/>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6133" table:style-name="ce22">
            <text:p>116,133</text:p>
          </table:table-cell>
          <table:table-cell office:value-type="float" office:value="4480" table:style-name="ce22">
            <text:p>4,4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80" table:style-name="ce22">
            <text:p>4,480</text:p>
          </table:table-cell>
          <table:table-cell office:value-type="float" office:value="120613" table:style-name="ce22">
            <text:p>120,613</text:p>
          </table:table-cell>
          <table:table-cell table:number-columns-repeated="16368"/>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9436" table:style-name="ce22">
            <text:p>39,436</text:p>
          </table:table-cell>
          <table:table-cell office:value-type="float" office:value="-735" table:style-name="ce22">
            <text:p>-735</text:p>
          </table:table-cell>
          <table:table-cell office:value-type="float" office:value="1278" table:style-name="ce22">
            <text:p>1,2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0" table:style-name="ce22">
            <text:p>400</text:p>
          </table:table-cell>
          <table:table-cell office:value-type="float" office:value="1678" table:style-name="ce22">
            <text:p>1,678</text:p>
          </table:table-cell>
          <table:table-cell office:value-type="float" office:value="-2413" table:style-name="ce22">
            <text:p>-2,413</text:p>
          </table:table-cell>
          <table:table-cell office:value-type="float" office:value="37023" table:style-name="ce22">
            <text:p>37,023</text:p>
          </table:table-cell>
          <table:table-cell table:number-columns-repeated="16368"/>
        </table:table-row>
        <table:table-row table:style-name="ro3">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175529" table:style-name="ce22">
            <text:p>175,529</text:p>
          </table:table-cell>
          <table:table-cell office:value-type="float" office:value="0" table:style-name="ce22">
            <text:p>0</text:p>
          </table:table-cell>
          <table:table-cell office:value-type="float" office:value="7021" table:style-name="ce22">
            <text:p>7,0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21" table:style-name="ce22">
            <text:p>7,021</text:p>
          </table:table-cell>
          <table:table-cell office:value-type="float" office:value="-7021" table:style-name="ce22">
            <text:p>-7,021</text:p>
          </table:table-cell>
          <table:table-cell office:value-type="float" office:value="168508" table:style-name="ce22">
            <text:p>168,508</text:p>
          </table:table-cell>
          <table:table-cell table:number-columns-repeated="16368"/>
        </table:table-row>
        <table:table-row table:style-name="ro7">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69612" table:style-name="ce22">
            <text:p>69,612</text:p>
          </table:table-cell>
          <table:table-cell office:value-type="float" office:value="26372" table:style-name="ce22">
            <text:p>26,372</text:p>
          </table:table-cell>
          <table:table-cell office:value-type="float" office:value="5431" table:style-name="ce22">
            <text:p>5,4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31" table:style-name="ce22">
            <text:p>5,431</text:p>
          </table:table-cell>
          <table:table-cell office:value-type="float" office:value="20941" table:style-name="ce22">
            <text:p>20,941</text:p>
          </table:table-cell>
          <table:table-cell office:value-type="float" office:value="90553" table:style-name="ce22">
            <text:p>90,553</text:p>
          </table:table-cell>
          <table:table-cell table:number-columns-repeated="16368"/>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624188" table:style-name="ce22">
            <text:p>624,188</text:p>
          </table:table-cell>
          <table:table-cell office:value-type="float" office:value="171644" table:style-name="ce22">
            <text:p>171,644</text:p>
          </table:table-cell>
          <table:table-cell office:value-type="float" office:value="11344" table:style-name="ce22">
            <text:p>11,344</text:p>
          </table:table-cell>
          <table:table-cell office:value-type="float" office:value="4297" table:style-name="ce22">
            <text:p>4,297</text:p>
          </table:table-cell>
          <table:table-cell office:value-type="float" office:value="0" table:style-name="ce22">
            <text:p>0</text:p>
          </table:table-cell>
          <table:table-cell office:value-type="float" office:value="0" table:style-name="ce22">
            <text:p>0</text:p>
          </table:table-cell>
          <table:table-cell office:value-type="float" office:value="650" table:style-name="ce22">
            <text:p>650</text:p>
          </table:table-cell>
          <table:table-cell office:value-type="float" office:value="16291" table:style-name="ce22">
            <text:p>16,291</text:p>
          </table:table-cell>
          <table:table-cell office:value-type="float" office:value="155353" table:style-name="ce22">
            <text:p>155,353</text:p>
          </table:table-cell>
          <table:table-cell office:value-type="float" office:value="779541" table:style-name="ce22">
            <text:p>779,541</text:p>
          </table:table-cell>
          <table:table-cell table:number-columns-repeated="16368"/>
        </table:table-row>
        <table:table-row table:style-name="ro7">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33270" table:style-name="ce22">
            <text:p>33,270</text:p>
          </table:table-cell>
          <table:table-cell office:value-type="float" office:value="0" table:style-name="ce22">
            <text:p>0</text:p>
          </table:table-cell>
          <table:table-cell office:value-type="float" office:value="1124" table:style-name="ce22">
            <text:p>1,1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24" table:style-name="ce22">
            <text:p>1,124</text:p>
          </table:table-cell>
          <table:table-cell office:value-type="float" office:value="-1124" table:style-name="ce22">
            <text:p>-1,124</text:p>
          </table:table-cell>
          <table:table-cell office:value-type="float" office:value="32146" table:style-name="ce22">
            <text:p>32,146</text:p>
          </table:table-cell>
          <table:table-cell table:number-columns-repeated="16368"/>
        </table:table-row>
        <table:table-row table:style-name="ro7">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74230" table:style-name="ce22">
            <text:p>74,230</text:p>
          </table:table-cell>
          <table:table-cell office:value-type="float" office:value="10507" table:style-name="ce22">
            <text:p>10,507</text:p>
          </table:table-cell>
          <table:table-cell office:value-type="float" office:value="1810" table:style-name="ce22">
            <text:p>1,8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10" table:style-name="ce22">
            <text:p>1,810</text:p>
          </table:table-cell>
          <table:table-cell office:value-type="float" office:value="8697" table:style-name="ce22">
            <text:p>8,697</text:p>
          </table:table-cell>
          <table:table-cell office:value-type="float" office:value="82927" table:style-name="ce22">
            <text:p>82,927</text:p>
          </table:table-cell>
          <table:table-cell table:number-columns-repeated="16368"/>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858633" table:style-name="ce22">
            <text:p>858,633</text:p>
          </table:table-cell>
          <table:table-cell office:value-type="float" office:value="62064" table:style-name="ce22">
            <text:p>62,064</text:p>
          </table:table-cell>
          <table:table-cell office:value-type="float" office:value="2213" table:style-name="ce22">
            <text:p>2,213</text:p>
          </table:table-cell>
          <table:table-cell office:value-type="float" office:value="2810" table:style-name="ce22">
            <text:p>2,8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23" table:style-name="ce22">
            <text:p>5,023</text:p>
          </table:table-cell>
          <table:table-cell office:value-type="float" office:value="57041" table:style-name="ce22">
            <text:p>57,041</text:p>
          </table:table-cell>
          <table:table-cell office:value-type="float" office:value="915674" table:style-name="ce22">
            <text:p>915,674</text:p>
          </table:table-cell>
          <table:table-cell table:number-columns-repeated="16368"/>
        </table:table-row>
        <table:table-row table:style-name="ro3">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1483" table:style-name="ce22">
            <text:p>1,483</text:p>
          </table:table-cell>
          <table:table-cell office:value-type="float" office:value="92" table:style-name="ce22">
            <text:p>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 table:style-name="ce22">
            <text:p>92</text:p>
          </table:table-cell>
          <table:table-cell office:value-type="float" office:value="1575" table:style-name="ce22">
            <text:p>1,575</text:p>
          </table:table-cell>
          <table:table-cell table:number-columns-repeated="16368"/>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8379" table:style-name="ce22">
            <text:p>28,379</text:p>
          </table:table-cell>
          <table:table-cell office:value-type="float" office:value="1298" table:style-name="ce22">
            <text:p>1,298</text:p>
          </table:table-cell>
          <table:table-cell office:value-type="float" office:value="501" table:style-name="ce22">
            <text:p>501</text:p>
          </table:table-cell>
          <table:table-cell office:value-type="float" office:value="494" table:style-name="ce22">
            <text:p>494</text:p>
          </table:table-cell>
          <table:table-cell office:value-type="float" office:value="0" table:style-name="ce22">
            <text:p>0</text:p>
          </table:table-cell>
          <table:table-cell office:value-type="float" office:value="0" table:style-name="ce22">
            <text:p>0</text:p>
          </table:table-cell>
          <table:table-cell office:value-type="float" office:value="609" table:style-name="ce22">
            <text:p>609</text:p>
          </table:table-cell>
          <table:table-cell office:value-type="float" office:value="1604" table:style-name="ce22">
            <text:p>1,604</text:p>
          </table:table-cell>
          <table:table-cell office:value-type="float" office:value="-306" table:style-name="ce22">
            <text:p>-306</text:p>
          </table:table-cell>
          <table:table-cell office:value-type="float" office:value="28073" table:style-name="ce22">
            <text:p>28,073</text:p>
          </table:table-cell>
          <table:table-cell table:number-columns-repeated="16368"/>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6308" table:style-name="ce22">
            <text:p>56,308</text:p>
          </table:table-cell>
          <table:table-cell office:value-type="float" office:value="1886" table:style-name="ce22">
            <text:p>1,886</text:p>
          </table:table-cell>
          <table:table-cell office:value-type="float" office:value="933" table:style-name="ce22">
            <text:p>9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33" table:style-name="ce22">
            <text:p>933</text:p>
          </table:table-cell>
          <table:table-cell office:value-type="float" office:value="953" table:style-name="ce22">
            <text:p>953</text:p>
          </table:table-cell>
          <table:table-cell office:value-type="float" office:value="57261" table:style-name="ce22">
            <text:p>57,261</text:p>
          </table:table-cell>
          <table:table-cell table:number-columns-repeated="16368"/>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608238" table:style-name="ce22">
            <text:p>608,238</text:p>
          </table:table-cell>
          <table:table-cell office:value-type="float" office:value="37653" table:style-name="ce22">
            <text:p>37,653</text:p>
          </table:table-cell>
          <table:table-cell office:value-type="float" office:value="18529" table:style-name="ce22">
            <text:p>18,5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529" table:style-name="ce22">
            <text:p>18,529</text:p>
          </table:table-cell>
          <table:table-cell office:value-type="float" office:value="19124" table:style-name="ce22">
            <text:p>19,124</text:p>
          </table:table-cell>
          <table:table-cell office:value-type="float" office:value="627362" table:style-name="ce22">
            <text:p>627,362</text:p>
          </table:table-cell>
          <table:table-cell table:number-columns-repeated="16368"/>
        </table:table-row>
        <table:table-row table:style-name="ro3">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131157" table:style-name="ce22">
            <text:p>131,157</text:p>
          </table:table-cell>
          <table:table-cell office:value-type="float" office:value="23714" table:style-name="ce22">
            <text:p>23,714</text:p>
          </table:table-cell>
          <table:table-cell office:value-type="float" office:value="3983" table:style-name="ce22">
            <text:p>3,9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83" table:style-name="ce22">
            <text:p>3,983</text:p>
          </table:table-cell>
          <table:table-cell office:value-type="float" office:value="19731" table:style-name="ce22">
            <text:p>19,731</text:p>
          </table:table-cell>
          <table:table-cell office:value-type="float" office:value="150888" table:style-name="ce22">
            <text:p>150,888</text:p>
          </table:table-cell>
          <table:table-cell table:number-columns-repeated="16368"/>
        </table:table-row>
        <table:table-row table:style-name="ro7">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41327" table:style-name="ce22">
            <text:p>41,327</text:p>
          </table:table-cell>
          <table:table-cell office:value-type="float" office:value="9985" table:style-name="ce22">
            <text:p>9,9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985" table:style-name="ce22">
            <text:p>9,985</text:p>
          </table:table-cell>
          <table:table-cell office:value-type="float" office:value="51312" table:style-name="ce22">
            <text:p>51,312</text:p>
          </table:table-cell>
          <table:table-cell table:number-columns-repeated="16368"/>
        </table:table-row>
        <table:table-row table:style-name="ro7">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94435" table:style-name="ce22">
            <text:p>194,435</text:p>
          </table:table-cell>
          <table:table-cell office:value-type="float" office:value="15173" table:style-name="ce22">
            <text:p>15,173</text:p>
          </table:table-cell>
          <table:table-cell office:value-type="float" office:value="5088" table:style-name="ce22">
            <text:p>5,0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88" table:style-name="ce22">
            <text:p>5,088</text:p>
          </table:table-cell>
          <table:table-cell office:value-type="float" office:value="10085" table:style-name="ce22">
            <text:p>10,085</text:p>
          </table:table-cell>
          <table:table-cell office:value-type="float" office:value="204520" table:style-name="ce22">
            <text:p>204,520</text:p>
          </table:table-cell>
          <table:table-cell table:number-columns-repeated="16368"/>
        </table:table-row>
        <table:table-row table:style-name="ro3">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6079" table:style-name="ce22">
            <text:p>6,0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79" table:style-name="ce22">
            <text:p>6,079</text:p>
          </table:table-cell>
          <table:table-cell table:number-columns-repeated="16368"/>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025843" table:style-name="ce22">
            <text:p>1,025,843</text:p>
          </table:table-cell>
          <table:table-cell office:value-type="float" office:value="127549" table:style-name="ce22">
            <text:p>127,549</text:p>
          </table:table-cell>
          <table:table-cell office:value-type="float" office:value="21693" table:style-name="ce22">
            <text:p>21,693</text:p>
          </table:table-cell>
          <table:table-cell office:value-type="float" office:value="3069" table:style-name="ce22">
            <text:p>3,0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762" table:style-name="ce22">
            <text:p>24,762</text:p>
          </table:table-cell>
          <table:table-cell office:value-type="float" office:value="102786" table:style-name="ce22">
            <text:p>102,786</text:p>
          </table:table-cell>
          <table:table-cell office:value-type="float" office:value="1128629" table:style-name="ce22">
            <text:p>1,128,629</text:p>
          </table:table-cell>
          <table:table-cell table:number-columns-repeated="16368"/>
        </table:table-row>
        <table:table-row table:style-name="ro3">
          <table:table-cell office:value-type="string" table:style-name="ce4">
            <text:p>E0902</text:p>
          </table:table-cell>
          <table:table-cell office:value-type="string" table:style-name="ce4">
            <text:p>E06000064</text:p>
          </table:table-cell>
          <table:table-cell office:value-type="string" table:style-name="ce4">
            <text:p>Westmorland and Furnes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34850" table:style-name="ce22">
            <text:p>234,850</text:p>
          </table:table-cell>
          <table:table-cell office:value-type="float" office:value="16279" table:style-name="ce22">
            <text:p>16,279</text:p>
          </table:table-cell>
          <table:table-cell office:value-type="float" office:value="7934" table:style-name="ce22">
            <text:p>7,934</text:p>
          </table:table-cell>
          <table:table-cell office:value-type="float" office:value="0" table:style-name="ce22">
            <text:p>0</text:p>
          </table:table-cell>
          <table:table-cell office:value-type="float" office:value="816" table:style-name="ce22">
            <text:p>816</text:p>
          </table:table-cell>
          <table:table-cell office:value-type="float" office:value="0" table:style-name="ce22">
            <text:p>0</text:p>
          </table:table-cell>
          <table:table-cell office:value-type="float" office:value="0" table:style-name="ce22">
            <text:p>0</text:p>
          </table:table-cell>
          <table:table-cell office:value-type="float" office:value="8750" table:style-name="ce22">
            <text:p>8,750</text:p>
          </table:table-cell>
          <table:table-cell office:value-type="float" office:value="7529" table:style-name="ce22">
            <text:p>7,529</text:p>
          </table:table-cell>
          <table:table-cell office:value-type="float" office:value="242379" table:style-name="ce22">
            <text:p>242,379</text:p>
          </table:table-cell>
          <table:table-cell table:number-columns-repeated="16368"/>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559664" table:style-name="ce22">
            <text:p>559,664</text:p>
          </table:table-cell>
          <table:table-cell office:value-type="float" office:value="17873" table:style-name="ce22">
            <text:p>17,873</text:p>
          </table:table-cell>
          <table:table-cell office:value-type="float" office:value="4675" table:style-name="ce22">
            <text:p>4,675</text:p>
          </table:table-cell>
          <table:table-cell office:value-type="float" office:value="4005" table:style-name="ce22">
            <text:p>4,005</text:p>
          </table:table-cell>
          <table:table-cell office:value-type="float" office:value="0" table:style-name="ce22">
            <text:p>0</text:p>
          </table:table-cell>
          <table:table-cell office:value-type="float" office:value="12474" table:style-name="ce22">
            <text:p>12,474</text:p>
          </table:table-cell>
          <table:table-cell office:value-type="float" office:value="0" table:style-name="ce22">
            <text:p>0</text:p>
          </table:table-cell>
          <table:table-cell office:value-type="float" office:value="21154" table:style-name="ce22">
            <text:p>21,154</text:p>
          </table:table-cell>
          <table:table-cell office:value-type="float" office:value="-3281" table:style-name="ce22">
            <text:p>-3,281</text:p>
          </table:table-cell>
          <table:table-cell office:value-type="float" office:value="556383" table:style-name="ce22">
            <text:p>556,383</text:p>
          </table:table-cell>
          <table:table-cell table:number-columns-repeated="16368"/>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35397" table:style-name="ce22">
            <text:p>635,397</text:p>
          </table:table-cell>
          <table:table-cell office:value-type="float" office:value="60781" table:style-name="ce22">
            <text:p>60,781</text:p>
          </table:table-cell>
          <table:table-cell office:value-type="float" office:value="15795" table:style-name="ce22">
            <text:p>15,795</text:p>
          </table:table-cell>
          <table:table-cell office:value-type="float" office:value="3711" table:style-name="ce22">
            <text:p>3,7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506" table:style-name="ce22">
            <text:p>19,506</text:p>
          </table:table-cell>
          <table:table-cell office:value-type="float" office:value="41275" table:style-name="ce22">
            <text:p>41,275</text:p>
          </table:table-cell>
          <table:table-cell office:value-type="float" office:value="676672" table:style-name="ce22">
            <text:p>676,672</text:p>
          </table:table-cell>
          <table:table-cell table:number-columns-repeated="16368"/>
        </table:table-row>
        <table:table-row table:style-name="ro7">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9745" table:style-name="ce22">
            <text:p>19,745</text:p>
          </table:table-cell>
          <table:table-cell office:value-type="float" office:value="1965" table:style-name="ce22">
            <text:p>1,965</text:p>
          </table:table-cell>
          <table:table-cell office:value-type="float" office:value="88" table:style-name="ce22">
            <text:p>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 table:style-name="ce22">
            <text:p>88</text:p>
          </table:table-cell>
          <table:table-cell office:value-type="float" office:value="1877" table:style-name="ce22">
            <text:p>1,877</text:p>
          </table:table-cell>
          <table:table-cell office:value-type="float" office:value="21622" table:style-name="ce22">
            <text:p>21,622</text:p>
          </table:table-cell>
          <table:table-cell table:number-columns-repeated="16368"/>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71430" table:style-name="ce22">
            <text:p>271,430</text:p>
          </table:table-cell>
          <table:table-cell office:value-type="float" office:value="13554" table:style-name="ce22">
            <text:p>13,554</text:p>
          </table:table-cell>
          <table:table-cell office:value-type="float" office:value="1591" table:style-name="ce22">
            <text:p>1,5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7" table:style-name="ce22">
            <text:p>687</text:p>
          </table:table-cell>
          <table:table-cell office:value-type="float" office:value="2278" table:style-name="ce22">
            <text:p>2,278</text:p>
          </table:table-cell>
          <table:table-cell office:value-type="float" office:value="11276" table:style-name="ce22">
            <text:p>11,276</text:p>
          </table:table-cell>
          <table:table-cell office:value-type="float" office:value="282706" table:style-name="ce22">
            <text:p>282,706</text:p>
          </table:table-cell>
          <table:table-cell table:number-columns-repeated="16368"/>
        </table:table-row>
        <table:table-row table:style-name="ro3">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36070" table:style-name="ce22">
            <text:p>236,070</text:p>
          </table:table-cell>
          <table:table-cell office:value-type="float" office:value="4396" table:style-name="ce22">
            <text:p>4,396</text:p>
          </table:table-cell>
          <table:table-cell office:value-type="float" office:value="3573" table:style-name="ce22">
            <text:p>3,5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73" table:style-name="ce22">
            <text:p>3,573</text:p>
          </table:table-cell>
          <table:table-cell office:value-type="float" office:value="823" table:style-name="ce22">
            <text:p>823</text:p>
          </table:table-cell>
          <table:table-cell office:value-type="float" office:value="236893" table:style-name="ce22">
            <text:p>236,893</text:p>
          </table:table-cell>
          <table:table-cell table:number-columns-repeated="16368"/>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76489" table:style-name="ce22">
            <text:p>376,489</text:p>
          </table:table-cell>
          <table:table-cell office:value-type="float" office:value="36559" table:style-name="ce22">
            <text:p>36,559</text:p>
          </table:table-cell>
          <table:table-cell office:value-type="float" office:value="14656" table:style-name="ce22">
            <text:p>14,656</text:p>
          </table:table-cell>
          <table:table-cell office:value-type="float" office:value="2113" table:style-name="ce22">
            <text:p>2,113</text:p>
          </table:table-cell>
          <table:table-cell office:value-type="float" office:value="0" table:style-name="ce22">
            <text:p>0</text:p>
          </table:table-cell>
          <table:table-cell office:value-type="float" office:value="0" table:style-name="ce22">
            <text:p>0</text:p>
          </table:table-cell>
          <table:table-cell office:value-type="float" office:value="4469" table:style-name="ce22">
            <text:p>4,469</text:p>
          </table:table-cell>
          <table:table-cell office:value-type="float" office:value="21238" table:style-name="ce22">
            <text:p>21,238</text:p>
          </table:table-cell>
          <table:table-cell office:value-type="float" office:value="15321" table:style-name="ce22">
            <text:p>15,321</text:p>
          </table:table-cell>
          <table:table-cell office:value-type="float" office:value="391810" table:style-name="ce22">
            <text:p>391,810</text:p>
          </table:table-cell>
          <table:table-cell table:number-columns-repeated="16368"/>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73219" table:style-name="ce22">
            <text:p>2,073,219</text:p>
          </table:table-cell>
          <table:table-cell office:value-type="float" office:value="148575" table:style-name="ce22">
            <text:p>148,575</text:p>
          </table:table-cell>
          <table:table-cell office:value-type="float" office:value="7503" table:style-name="ce22">
            <text:p>7,5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03" table:style-name="ce22">
            <text:p>7,503</text:p>
          </table:table-cell>
          <table:table-cell office:value-type="float" office:value="141072" table:style-name="ce22">
            <text:p>141,072</text:p>
          </table:table-cell>
          <table:table-cell office:value-type="float" office:value="2214291" table:style-name="ce22">
            <text:p>2,214,291</text:p>
          </table:table-cell>
          <table:table-cell table:number-columns-repeated="16368"/>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29252" table:style-name="ce22">
            <text:p>429,252</text:p>
          </table:table-cell>
          <table:table-cell office:value-type="float" office:value="25075" table:style-name="ce22">
            <text:p>25,075</text:p>
          </table:table-cell>
          <table:table-cell office:value-type="float" office:value="7979" table:style-name="ce22">
            <text:p>7,979</text:p>
          </table:table-cell>
          <table:table-cell office:value-type="float" office:value="0" table:style-name="ce22">
            <text:p>0</text:p>
          </table:table-cell>
          <table:table-cell office:value-type="float" office:value="955" table:style-name="ce22">
            <text:p>955</text:p>
          </table:table-cell>
          <table:table-cell office:value-type="float" office:value="0" table:style-name="ce22">
            <text:p>0</text:p>
          </table:table-cell>
          <table:table-cell office:value-type="float" office:value="0" table:style-name="ce22">
            <text:p>0</text:p>
          </table:table-cell>
          <table:table-cell office:value-type="float" office:value="8934" table:style-name="ce22">
            <text:p>8,934</text:p>
          </table:table-cell>
          <table:table-cell office:value-type="float" office:value="16141" table:style-name="ce22">
            <text:p>16,141</text:p>
          </table:table-cell>
          <table:table-cell office:value-type="float" office:value="445393" table:style-name="ce22">
            <text:p>445,393</text:p>
          </table:table-cell>
          <table:table-cell table:number-columns-repeated="16368"/>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969595" table:style-name="ce22">
            <text:p>969,595</text:p>
          </table:table-cell>
          <table:table-cell office:value-type="float" office:value="94908" table:style-name="ce22">
            <text:p>94,908</text:p>
          </table:table-cell>
          <table:table-cell office:value-type="float" office:value="25061" table:style-name="ce22">
            <text:p>25,061</text:p>
          </table:table-cell>
          <table:table-cell office:value-type="float" office:value="0" table:style-name="ce22">
            <text:p>0</text:p>
          </table:table-cell>
          <table:table-cell office:value-type="float" office:value="12772" table:style-name="ce22">
            <text:p>12,772</text:p>
          </table:table-cell>
          <table:table-cell office:value-type="float" office:value="0" table:style-name="ce22">
            <text:p>0</text:p>
          </table:table-cell>
          <table:table-cell office:value-type="float" office:value="0" table:style-name="ce22">
            <text:p>0</text:p>
          </table:table-cell>
          <table:table-cell office:value-type="float" office:value="37833" table:style-name="ce22">
            <text:p>37,833</text:p>
          </table:table-cell>
          <table:table-cell office:value-type="float" office:value="57075" table:style-name="ce22">
            <text:p>57,075</text:p>
          </table:table-cell>
          <table:table-cell office:value-type="float" office:value="1026670" table:style-name="ce22">
            <text:p>1,026,670</text:p>
          </table:table-cell>
          <table:table-cell table:number-columns-repeated="16368"/>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7610" table:style-name="ce22">
            <text:p>27,610</text:p>
          </table:table-cell>
          <table:table-cell office:value-type="float" office:value="269" table:style-name="ce22">
            <text:p>269</text:p>
          </table:table-cell>
          <table:table-cell office:value-type="float" office:value="802" table:style-name="ce22">
            <text:p>8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 table:style-name="ce22">
            <text:p>21</text:p>
          </table:table-cell>
          <table:table-cell office:value-type="float" office:value="823" table:style-name="ce22">
            <text:p>823</text:p>
          </table:table-cell>
          <table:table-cell office:value-type="float" office:value="-554" table:style-name="ce22">
            <text:p>-554</text:p>
          </table:table-cell>
          <table:table-cell office:value-type="float" office:value="27056" table:style-name="ce22">
            <text:p>27,056</text:p>
          </table:table-cell>
          <table:table-cell table:number-columns-repeated="16368"/>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831700" table:style-name="ce22">
            <text:p>831,700</text:p>
          </table:table-cell>
          <table:table-cell office:value-type="float" office:value="33283" table:style-name="ce22">
            <text:p>33,283</text:p>
          </table:table-cell>
          <table:table-cell office:value-type="float" office:value="15140" table:style-name="ce22">
            <text:p>15,1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94" table:style-name="ce22">
            <text:p>4,794</text:p>
          </table:table-cell>
          <table:table-cell office:value-type="float" office:value="19934" table:style-name="ce22">
            <text:p>19,934</text:p>
          </table:table-cell>
          <table:table-cell office:value-type="float" office:value="13349" table:style-name="ce22">
            <text:p>13,349</text:p>
          </table:table-cell>
          <table:table-cell office:value-type="float" office:value="845049" table:style-name="ce22">
            <text:p>845,049</text:p>
          </table:table-cell>
          <table:table-cell table:number-columns-repeated="16368"/>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6611" table:style-name="ce22">
            <text:p>206,611</text:p>
          </table:table-cell>
          <table:table-cell office:value-type="float" office:value="10489" table:style-name="ce22">
            <text:p>10,489</text:p>
          </table:table-cell>
          <table:table-cell office:value-type="float" office:value="1859" table:style-name="ce22">
            <text:p>1,859</text:p>
          </table:table-cell>
          <table:table-cell office:value-type="float" office:value="6079" table:style-name="ce22">
            <text:p>6,0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38" table:style-name="ce22">
            <text:p>7,938</text:p>
          </table:table-cell>
          <table:table-cell office:value-type="float" office:value="2551" table:style-name="ce22">
            <text:p>2,551</text:p>
          </table:table-cell>
          <table:table-cell office:value-type="float" office:value="209162" table:style-name="ce22">
            <text:p>209,162</text:p>
          </table:table-cell>
          <table:table-cell table:number-columns-repeated="16368"/>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935" table:style-name="ce22">
            <text:p>9,935</text:p>
          </table:table-cell>
          <table:table-cell office:value-type="float" office:value="0" table:style-name="ce22">
            <text:p>0</text:p>
          </table:table-cell>
          <table:table-cell office:value-type="float" office:value="0" table:style-name="ce22">
            <text:p>0</text:p>
          </table:table-cell>
          <table:table-cell office:value-type="float" office:value="254" table:style-name="ce22">
            <text:p>2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4" table:style-name="ce22">
            <text:p>254</text:p>
          </table:table-cell>
          <table:table-cell office:value-type="float" office:value="-254" table:style-name="ce22">
            <text:p>-254</text:p>
          </table:table-cell>
          <table:table-cell office:value-type="float" office:value="9681" table:style-name="ce22">
            <text:p>9,681</text:p>
          </table:table-cell>
          <table:table-cell table:number-columns-repeated="16368"/>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975" table:style-name="ce22">
            <text:p>10,975</text:p>
          </table:table-cell>
          <table:table-cell office:value-type="float" office:value="0" table:style-name="ce22">
            <text:p>0</text:p>
          </table:table-cell>
          <table:table-cell office:value-type="float" office:value="96" table:style-name="ce22">
            <text:p>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6" table:style-name="ce22">
            <text:p>96</text:p>
          </table:table-cell>
          <table:table-cell office:value-type="float" office:value="-96" table:style-name="ce22">
            <text:p>-96</text:p>
          </table:table-cell>
          <table:table-cell office:value-type="float" office:value="10879" table:style-name="ce22">
            <text:p>10,879</text:p>
          </table:table-cell>
          <table:table-cell table:number-columns-repeated="16368"/>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1194" table:style-name="ce22">
            <text:p>41,194</text:p>
          </table:table-cell>
          <table:table-cell office:value-type="float" office:value="435" table:style-name="ce22">
            <text:p>435</text:p>
          </table:table-cell>
          <table:table-cell office:value-type="float" office:value="1365" table:style-name="ce22">
            <text:p>1,3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65" table:style-name="ce22">
            <text:p>1,365</text:p>
          </table:table-cell>
          <table:table-cell office:value-type="float" office:value="-930" table:style-name="ce22">
            <text:p>-930</text:p>
          </table:table-cell>
          <table:table-cell office:value-type="float" office:value="40264" table:style-name="ce22">
            <text:p>40,264</text:p>
          </table:table-cell>
          <table:table-cell table:number-columns-repeated="16368"/>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81933" table:style-name="ce22">
            <text:p>481,933</text:p>
          </table:table-cell>
          <table:table-cell office:value-type="float" office:value="30467" table:style-name="ce22">
            <text:p>30,467</text:p>
          </table:table-cell>
          <table:table-cell office:value-type="float" office:value="7458" table:style-name="ce22">
            <text:p>7,458</text:p>
          </table:table-cell>
          <table:table-cell office:value-type="float" office:value="803" table:style-name="ce22">
            <text:p>803</text:p>
          </table:table-cell>
          <table:table-cell office:value-type="float" office:value="0" table:style-name="ce22">
            <text:p>0</text:p>
          </table:table-cell>
          <table:table-cell office:value-type="float" office:value="0" table:style-name="ce22">
            <text:p>0</text:p>
          </table:table-cell>
          <table:table-cell office:value-type="float" office:value="1900" table:style-name="ce22">
            <text:p>1,900</text:p>
          </table:table-cell>
          <table:table-cell office:value-type="float" office:value="10161" table:style-name="ce22">
            <text:p>10,161</text:p>
          </table:table-cell>
          <table:table-cell office:value-type="float" office:value="20306" table:style-name="ce22">
            <text:p>20,306</text:p>
          </table:table-cell>
          <table:table-cell office:value-type="float" office:value="502239" table:style-name="ce22">
            <text:p>502,239</text:p>
          </table:table-cell>
          <table:table-cell table:number-columns-repeated="16368"/>
        </table:table-row>
        <table:table-row table:style-name="ro3">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8"/>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float" office:value="410" table:style-name="ce8">
            <text:p>410</text:p>
          </table:table-cell>
          <table:table-cell office:value-type="string" table:style-name="ce4">
            <text:p>[z]</text:p>
          </table:table-cell>
          <table:table-cell office:value-type="float" office:value="155057999" table:style-name="ce22">
            <text:p>155,057,999</text:p>
          </table:table-cell>
          <table:table-cell office:value-type="float" office:value="10649753" table:style-name="ce22">
            <text:p>10,649,753</text:p>
          </table:table-cell>
          <table:table-cell office:value-type="float" office:value="3197849" table:style-name="ce22">
            <text:p>3,197,849</text:p>
          </table:table-cell>
          <table:table-cell office:value-type="float" office:value="484377" table:style-name="ce22">
            <text:p>484,377</text:p>
          </table:table-cell>
          <table:table-cell office:value-type="float" office:value="206701" table:style-name="ce22">
            <text:p>206,701</text:p>
          </table:table-cell>
          <table:table-cell office:value-type="float" office:value="47619" table:style-name="ce22">
            <text:p>47,619</text:p>
          </table:table-cell>
          <table:table-cell office:value-type="float" office:value="961122" table:style-name="ce22">
            <text:p>961,122</text:p>
          </table:table-cell>
          <table:table-cell office:value-type="float" office:value="4897668" table:style-name="ce22">
            <text:p>4,897,668</text:p>
          </table:table-cell>
          <table:table-cell office:value-type="float" office:value="5752085" table:style-name="ce22">
            <text:p>5,752,085</text:p>
          </table:table-cell>
          <table:table-cell office:value-type="float" office:value="160810084" table:style-name="ce22">
            <text:p>160,810,084</text:p>
          </table:table-cell>
          <table:table-cell table:number-columns-repeated="16368"/>
        </table:table-row>
        <table:table-row table:style-name="ro7">
          <table:table-cell office:value-type="string" table:style-name="ce4">
            <text:p>[z]</text:p>
          </table:table-cell>
          <table:table-cell office:value-type="string" table:style-name="ce4">
            <text:p>E92000001</text:p>
          </table:table-cell>
          <table:table-cell office:value-type="string" table:style-name="ce4">
            <text:p>England (grossed, excluding double counting)[notes 1 and 2]</text:p>
          </table:table-cell>
          <table:table-cell office:value-type="string" table:style-name="ce4">
            <text:p>ENG</text:p>
          </table:table-cell>
          <table:table-cell office:value-type="float" office:value="410" table:style-name="ce8">
            <text:p>410</text:p>
          </table:table-cell>
          <table:table-cell office:value-type="string" table:style-name="ce4">
            <text:p>[z]</text:p>
          </table:table-cell>
          <table:table-cell office:value-type="float" office:value="155057999" table:style-name="ce22">
            <text:p>155,057,999</text:p>
          </table:table-cell>
          <table:table-cell office:value-type="float" office:value="10649753" table:style-name="ce22">
            <text:p>10,649,753</text:p>
          </table:table-cell>
          <table:table-cell office:value-type="float" office:value="3197849" table:style-name="ce22">
            <text:p>3,197,849</text:p>
          </table:table-cell>
          <table:table-cell office:value-type="float" office:value="484377" table:style-name="ce22">
            <text:p>484,377</text:p>
          </table:table-cell>
          <table:table-cell office:value-type="float" office:value="206701" table:style-name="ce22">
            <text:p>206,701</text:p>
          </table:table-cell>
          <table:table-cell office:value-type="float" office:value="47619" table:style-name="ce22">
            <text:p>47,619</text:p>
          </table:table-cell>
          <table:table-cell office:value-type="float" office:value="961122" table:style-name="ce22">
            <text:p>961,122</text:p>
          </table:table-cell>
          <table:table-cell office:value-type="float" office:value="4897668" table:style-name="ce22">
            <text:p>4,897,668</text:p>
          </table:table-cell>
          <table:table-cell office:value-type="float" office:value="5752085" table:style-name="ce22">
            <text:p>5,752,085</text:p>
          </table:table-cell>
          <table:table-cell office:value-type="float" office:value="160810084" table:style-name="ce22">
            <text:p>160,810,084</text:p>
          </table:table-cell>
          <table:table-cell table:number-columns-repeated="16368"/>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float" office:value="63" table:style-name="ce8">
            <text:p>63</text:p>
          </table:table-cell>
          <table:table-cell office:value-type="string" table:style-name="ce4">
            <text:p>[z]</text:p>
          </table:table-cell>
          <table:table-cell office:value-type="float" office:value="35045639" table:style-name="ce22">
            <text:p>35,045,639</text:p>
          </table:table-cell>
          <table:table-cell office:value-type="float" office:value="2313686" table:style-name="ce22">
            <text:p>2,313,686</text:p>
          </table:table-cell>
          <table:table-cell office:value-type="float" office:value="753327" table:style-name="ce22">
            <text:p>753,327</text:p>
          </table:table-cell>
          <table:table-cell office:value-type="float" office:value="172015" table:style-name="ce22">
            <text:p>172,015</text:p>
          </table:table-cell>
          <table:table-cell office:value-type="float" office:value="60757" table:style-name="ce22">
            <text:p>60,757</text:p>
          </table:table-cell>
          <table:table-cell office:value-type="float" office:value="10834" table:style-name="ce22">
            <text:p>10,834</text:p>
          </table:table-cell>
          <table:table-cell office:value-type="float" office:value="476695" table:style-name="ce22">
            <text:p>476,695</text:p>
          </table:table-cell>
          <table:table-cell office:value-type="float" office:value="1473628" table:style-name="ce22">
            <text:p>1,473,628</text:p>
          </table:table-cell>
          <table:table-cell office:value-type="float" office:value="840060" table:style-name="ce22">
            <text:p>840,060</text:p>
          </table:table-cell>
          <table:table-cell office:value-type="float" office:value="35885699" table:style-name="ce22">
            <text:p>35,885,699</text:p>
          </table:table-cell>
          <table:table-cell table:number-columns-repeated="16368"/>
        </table:table-row>
        <table:table-row table:style-name="ro3">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float" office:value="164" table:style-name="ce8">
            <text:p>164</text:p>
          </table:table-cell>
          <table:table-cell office:value-type="string" table:style-name="ce4">
            <text:p>[z]</text:p>
          </table:table-cell>
          <table:table-cell office:value-type="float" office:value="20595248" table:style-name="ce22">
            <text:p>20,595,248</text:p>
          </table:table-cell>
          <table:table-cell office:value-type="float" office:value="1194095" table:style-name="ce22">
            <text:p>1,194,095</text:p>
          </table:table-cell>
          <table:table-cell office:value-type="float" office:value="179657" table:style-name="ce22">
            <text:p>179,657</text:p>
          </table:table-cell>
          <table:table-cell office:value-type="float" office:value="27962" table:style-name="ce22">
            <text:p>27,962</text:p>
          </table:table-cell>
          <table:table-cell office:value-type="float" office:value="68814" table:style-name="ce22">
            <text:p>68,814</text:p>
          </table:table-cell>
          <table:table-cell office:value-type="float" office:value="20013" table:style-name="ce22">
            <text:p>20,013</text:p>
          </table:table-cell>
          <table:table-cell office:value-type="float" office:value="106564" table:style-name="ce22">
            <text:p>106,564</text:p>
          </table:table-cell>
          <table:table-cell office:value-type="float" office:value="403010" table:style-name="ce22">
            <text:p>403,010</text:p>
          </table:table-cell>
          <table:table-cell office:value-type="float" office:value="791085" table:style-name="ce22">
            <text:p>791,085</text:p>
          </table:table-cell>
          <table:table-cell office:value-type="float" office:value="21386333" table:style-name="ce22">
            <text:p>21,386,333</text:p>
          </table:table-cell>
          <table:table-cell table:number-columns-repeated="16368"/>
        </table:table-row>
        <table:table-row table:style-name="ro3">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float" office:value="36" table:style-name="ce8">
            <text:p>36</text:p>
          </table:table-cell>
          <table:table-cell office:value-type="string" table:style-name="ce4">
            <text:p>[z]</text:p>
          </table:table-cell>
          <table:table-cell office:value-type="float" office:value="31138496" table:style-name="ce22">
            <text:p>31,138,496</text:p>
          </table:table-cell>
          <table:table-cell office:value-type="float" office:value="1631480" table:style-name="ce22">
            <text:p>1,631,480</text:p>
          </table:table-cell>
          <table:table-cell office:value-type="float" office:value="659511" table:style-name="ce22">
            <text:p>659,511</text:p>
          </table:table-cell>
          <table:table-cell office:value-type="float" office:value="70565" table:style-name="ce22">
            <text:p>70,565</text:p>
          </table:table-cell>
          <table:table-cell office:value-type="float" office:value="29605" table:style-name="ce22">
            <text:p>29,605</text:p>
          </table:table-cell>
          <table:table-cell office:value-type="float" office:value="16772" table:style-name="ce22">
            <text:p>16,772</text:p>
          </table:table-cell>
          <table:table-cell office:value-type="float" office:value="88297" table:style-name="ce22">
            <text:p>88,297</text:p>
          </table:table-cell>
          <table:table-cell office:value-type="float" office:value="864750" table:style-name="ce22">
            <text:p>864,750</text:p>
          </table:table-cell>
          <table:table-cell office:value-type="float" office:value="766730" table:style-name="ce22">
            <text:p>766,730</text:p>
          </table:table-cell>
          <table:table-cell office:value-type="float" office:value="31905226" table:style-name="ce22">
            <text:p>31,905,226</text:p>
          </table:table-cell>
          <table:table-cell table:number-columns-repeated="16368"/>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float" office:value="33" table:style-name="ce8">
            <text:p>33</text:p>
          </table:table-cell>
          <table:table-cell office:value-type="string" table:style-name="ce4">
            <text:p>[z]</text:p>
          </table:table-cell>
          <table:table-cell office:value-type="float" office:value="24134997" table:style-name="ce22">
            <text:p>24,134,997</text:p>
          </table:table-cell>
          <table:table-cell office:value-type="float" office:value="2811562" table:style-name="ce22">
            <text:p>2,811,562</text:p>
          </table:table-cell>
          <table:table-cell office:value-type="float" office:value="382283" table:style-name="ce22">
            <text:p>382,283</text:p>
          </table:table-cell>
          <table:table-cell office:value-type="float" office:value="25479" table:style-name="ce22">
            <text:p>25,479</text:p>
          </table:table-cell>
          <table:table-cell office:value-type="float" office:value="47525" table:style-name="ce22">
            <text:p>47,525</text:p>
          </table:table-cell>
          <table:table-cell office:value-type="float" office:value="0" table:style-name="ce22">
            <text:p>0</text:p>
          </table:table-cell>
          <table:table-cell office:value-type="float" office:value="226998" table:style-name="ce22">
            <text:p>226,998</text:p>
          </table:table-cell>
          <table:table-cell office:value-type="float" office:value="682284" table:style-name="ce22">
            <text:p>682,284</text:p>
          </table:table-cell>
          <table:table-cell office:value-type="float" office:value="2129278" table:style-name="ce22">
            <text:p>2,129,278</text:p>
          </table:table-cell>
          <table:table-cell office:value-type="float" office:value="26264274" table:style-name="ce22">
            <text:p>26,264,274</text:p>
          </table:table-cell>
          <table:table-cell table:number-columns-repeated="16368"/>
        </table:table-row>
        <table:table-row table:style-name="ro3">
          <table:table-cell office:value-type="string" table:style-name="ce4">
            <text:p>[z]</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float" office:value="21" table:style-name="ce8">
            <text:p>21</text:p>
          </table:table-cell>
          <table:table-cell office:value-type="string" table:style-name="ce4">
            <text:p>[z]</text:p>
          </table:table-cell>
          <table:table-cell office:value-type="float" office:value="15913722" table:style-name="ce22">
            <text:p>15,913,722</text:p>
          </table:table-cell>
          <table:table-cell office:value-type="float" office:value="908512" table:style-name="ce22">
            <text:p>908,512</text:p>
          </table:table-cell>
          <table:table-cell office:value-type="float" office:value="513101" table:style-name="ce22">
            <text:p>513,101</text:p>
          </table:table-cell>
          <table:table-cell office:value-type="float" office:value="6905" table:style-name="ce22">
            <text:p>6,905</text:p>
          </table:table-cell>
          <table:table-cell office:value-type="float" office:value="0" table:style-name="ce22">
            <text:p>0</text:p>
          </table:table-cell>
          <table:table-cell office:value-type="float" office:value="0" table:style-name="ce22">
            <text:p>0</text:p>
          </table:table-cell>
          <table:table-cell office:value-type="float" office:value="18135" table:style-name="ce22">
            <text:p>18,135</text:p>
          </table:table-cell>
          <table:table-cell office:value-type="float" office:value="538141" table:style-name="ce22">
            <text:p>538,141</text:p>
          </table:table-cell>
          <table:table-cell office:value-type="float" office:value="370371" table:style-name="ce22">
            <text:p>370,371</text:p>
          </table:table-cell>
          <table:table-cell office:value-type="float" office:value="16284093" table:style-name="ce22">
            <text:p>16,284,093</text:p>
          </table:table-cell>
          <table:table-cell table:number-columns-repeated="16368"/>
        </table:table-row>
        <table:table-row table:style-name="ro3">
          <table:table-cell office:value-type="string" table:style-name="ce4">
            <text:p>[z]</text:p>
          </table:table-cell>
          <table:table-cell office:value-type="string" table:style-name="ce4">
            <text:p>[z]</text:p>
          </table:table-cell>
          <table:table-cell office:value-type="string" table:style-name="ce4">
            <text:p>Other Authorities</text:p>
          </table:table-cell>
          <table:table-cell office:value-type="string" table:style-name="ce4">
            <text:p>O</text:p>
          </table:table-cell>
          <table:table-cell office:value-type="float" office:value="93" table:style-name="ce8">
            <text:p>93</text:p>
          </table:table-cell>
          <table:table-cell office:value-type="string" table:style-name="ce4">
            <text:p>[z]</text:p>
          </table:table-cell>
          <table:table-cell office:value-type="float" office:value="28229897" table:style-name="ce22">
            <text:p>28,229,897</text:p>
          </table:table-cell>
          <table:table-cell office:value-type="float" office:value="1790418" table:style-name="ce22">
            <text:p>1,790,418</text:p>
          </table:table-cell>
          <table:table-cell office:value-type="float" office:value="709970" table:style-name="ce22">
            <text:p>709,970</text:p>
          </table:table-cell>
          <table:table-cell office:value-type="float" office:value="181451" table:style-name="ce22">
            <text:p>181,451</text:p>
          </table:table-cell>
          <table:table-cell office:value-type="float" office:value="0" table:style-name="ce22">
            <text:p>0</text:p>
          </table:table-cell>
          <table:table-cell office:value-type="float" office:value="0" table:style-name="ce22">
            <text:p>0</text:p>
          </table:table-cell>
          <table:table-cell office:value-type="float" office:value="44433" table:style-name="ce22">
            <text:p>44,433</text:p>
          </table:table-cell>
          <table:table-cell office:value-type="float" office:value="935854" table:style-name="ce22">
            <text:p>935,854</text:p>
          </table:table-cell>
          <table:table-cell office:value-type="float" office:value="854564" table:style-name="ce22">
            <text:p>854,564</text:p>
          </table:table-cell>
          <table:table-cell office:value-type="float" office:value="29084460" table:style-name="ce22">
            <text:p>29,084,460</text:p>
          </table:table-cell>
          <table:table-cell table:number-columns-repeated="16368"/>
        </table:table-row>
        <table:table-row table:style-name="ro3">
          <table:table-cell office:value-type="string" table:style-name="ce4">
            <text:p>[z]</text:p>
          </table:table-cell>
          <table:table-cell office:value-type="string" table:style-name="ce4">
            <text:p>E12000007</text:p>
          </table:table-cell>
          <table:table-cell office:value-type="string" table:style-name="ce4">
            <text:p>Greater London Authority</text:p>
          </table:table-cell>
          <table:table-cell office:value-type="string" table:style-name="ce4">
            <text:p>GLA</text:p>
          </table:table-cell>
          <table:table-cell office:value-type="float" office:value="1" table:style-name="ce8">
            <text:p>1</text:p>
          </table:table-cell>
          <table:table-cell office:value-type="string" table:style-name="ce4">
            <text:p>[z]</text:p>
          </table:table-cell>
          <table:table-cell office:value-type="float" office:value="20277545" table:style-name="ce22">
            <text:p>20,277,545</text:p>
          </table:table-cell>
          <table:table-cell office:value-type="float" office:value="613498" table:style-name="ce22">
            <text:p>613,498</text:p>
          </table:table-cell>
          <table:table-cell office:value-type="float" office:value="396206" table:style-name="ce22">
            <text:p>396,206</text:p>
          </table:table-cell>
          <table:table-cell office:value-type="float" office:value="163515" table:style-name="ce22">
            <text:p>163,515</text:p>
          </table:table-cell>
          <table:table-cell office:value-type="float" office:value="0" table:style-name="ce22">
            <text:p>0</text:p>
          </table:table-cell>
          <table:table-cell office:value-type="float" office:value="0" table:style-name="ce22">
            <text:p>0</text:p>
          </table:table-cell>
          <table:table-cell office:value-type="float" office:value="43762" table:style-name="ce22">
            <text:p>43,762</text:p>
          </table:table-cell>
          <table:table-cell office:value-type="float" office:value="603483" table:style-name="ce22">
            <text:p>603,483</text:p>
          </table:table-cell>
          <table:table-cell office:value-type="float" office:value="10015" table:style-name="ce22">
            <text:p>10,015</text:p>
          </table:table-cell>
          <table:table-cell office:value-type="float" office:value="20287559" table:style-name="ce22">
            <text:p>20,287,559</text:p>
          </table:table-cell>
          <table:table-cell table:number-columns-repeated="16368"/>
        </table:table-row>
        <table:table-row table:style-name="ro3">
          <table:table-cell office:value-type="string" table:style-name="ce4">
            <text:p>[z]</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float" office:value="36" table:style-name="ce8">
            <text:p>36</text:p>
          </table:table-cell>
          <table:table-cell office:value-type="string" table:style-name="ce4">
            <text:p>[z]</text:p>
          </table:table-cell>
          <table:table-cell office:value-type="float" office:value="2139014" table:style-name="ce22">
            <text:p>2,139,014</text:p>
          </table:table-cell>
          <table:table-cell office:value-type="float" office:value="209277" table:style-name="ce22">
            <text:p>209,277</text:p>
          </table:table-cell>
          <table:table-cell office:value-type="float" office:value="119493" table:style-name="ce22">
            <text:p>119,493</text:p>
          </table:table-cell>
          <table:table-cell office:value-type="float" office:value="2980" table:style-name="ce22">
            <text:p>2,9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2473" table:style-name="ce22">
            <text:p>122,473</text:p>
          </table:table-cell>
          <table:table-cell office:value-type="float" office:value="86804" table:style-name="ce22">
            <text:p>86,804</text:p>
          </table:table-cell>
          <table:table-cell office:value-type="float" office:value="2225818" table:style-name="ce22">
            <text:p>2,225,818</text:p>
          </table:table-cell>
          <table:table-cell table:number-columns-repeated="16368"/>
        </table:table-row>
        <table:table-row table:style-name="ro3">
          <table:table-cell office:value-type="string" table:style-name="ce4">
            <text:p>[z]</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float" office:value="11" table:style-name="ce8">
            <text:p>11</text:p>
          </table:table-cell>
          <table:table-cell office:value-type="string" table:style-name="ce4">
            <text:p>[z]</text:p>
          </table:table-cell>
          <table:table-cell office:value-type="float" office:value="14605" table:style-name="ce22">
            <text:p>14,605</text:p>
          </table:table-cell>
          <table:table-cell office:value-type="float" office:value="22962" table:style-name="ce22">
            <text:p>22,962</text:p>
          </table:table-cell>
          <table:table-cell office:value-type="float" office:value="731" table:style-name="ce22">
            <text:p>7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31" table:style-name="ce22">
            <text:p>731</text:p>
          </table:table-cell>
          <table:table-cell office:value-type="float" office:value="22231" table:style-name="ce22">
            <text:p>22,231</text:p>
          </table:table-cell>
          <table:table-cell office:value-type="float" office:value="36836" table:style-name="ce22">
            <text:p>36,836</text:p>
          </table:table-cell>
          <table:table-cell table:number-columns-repeated="16368"/>
        </table:table-row>
        <table:table-row table:style-name="ro3">
          <table:table-cell office:value-type="string" table:style-name="ce4">
            <text:p>[z]</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float" office:value="30" table:style-name="ce8">
            <text:p>30</text:p>
          </table:table-cell>
          <table:table-cell office:value-type="string" table:style-name="ce4">
            <text:p>[z]</text:p>
          </table:table-cell>
          <table:table-cell office:value-type="float" office:value="575415" table:style-name="ce22">
            <text:p>575,415</text:p>
          </table:table-cell>
          <table:table-cell office:value-type="float" office:value="78937" table:style-name="ce22">
            <text:p>78,937</text:p>
          </table:table-cell>
          <table:table-cell office:value-type="float" office:value="28512" table:style-name="ce22">
            <text:p>28,512</text:p>
          </table:table-cell>
          <table:table-cell office:value-type="float" office:value="5613" table:style-name="ce22">
            <text:p>5,613</text:p>
          </table:table-cell>
          <table:table-cell office:value-type="float" office:value="0" table:style-name="ce22">
            <text:p>0</text:p>
          </table:table-cell>
          <table:table-cell office:value-type="float" office:value="0" table:style-name="ce22">
            <text:p>0</text:p>
          </table:table-cell>
          <table:table-cell office:value-type="float" office:value="21" table:style-name="ce22">
            <text:p>21</text:p>
          </table:table-cell>
          <table:table-cell office:value-type="float" office:value="34146" table:style-name="ce22">
            <text:p>34,146</text:p>
          </table:table-cell>
          <table:table-cell office:value-type="float" office:value="44791" table:style-name="ce22">
            <text:p>44,791</text:p>
          </table:table-cell>
          <table:table-cell office:value-type="float" office:value="620206" table:style-name="ce22">
            <text:p>620,206</text:p>
          </table:table-cell>
          <table:table-cell table:number-columns-repeated="16368"/>
        </table:table-row>
        <table:table-row table:style-name="ro3">
          <table:table-cell office:value-type="string" table:style-name="ce4">
            <text:p>[z]</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float" office:value="10" table:style-name="ce8">
            <text:p>10</text:p>
          </table:table-cell>
          <table:table-cell office:value-type="string" table:style-name="ce4">
            <text:p>[z]</text:p>
          </table:table-cell>
          <table:table-cell office:value-type="float" office:value="4431144" table:style-name="ce22">
            <text:p>4,431,144</text:p>
          </table:table-cell>
          <table:table-cell office:value-type="float" office:value="559038" table:style-name="ce22">
            <text:p>559,038</text:p>
          </table:table-cell>
          <table:table-cell office:value-type="float" office:value="131364" table:style-name="ce22">
            <text:p>131,364</text:p>
          </table:table-cell>
          <table:table-cell office:value-type="float" office:value="7699" table:style-name="ce22">
            <text:p>7,699</text:p>
          </table:table-cell>
          <table:table-cell office:value-type="float" office:value="0" table:style-name="ce22">
            <text:p>0</text:p>
          </table:table-cell>
          <table:table-cell office:value-type="float" office:value="0" table:style-name="ce22">
            <text:p>0</text:p>
          </table:table-cell>
          <table:table-cell office:value-type="float" office:value="650" table:style-name="ce22">
            <text:p>650</text:p>
          </table:table-cell>
          <table:table-cell office:value-type="float" office:value="139713" table:style-name="ce22">
            <text:p>139,713</text:p>
          </table:table-cell>
          <table:table-cell office:value-type="float" office:value="419325" table:style-name="ce22">
            <text:p>419,325</text:p>
          </table:table-cell>
          <table:table-cell office:value-type="float" office:value="4850469" table:style-name="ce22">
            <text:p>4,850,469</text:p>
          </table:table-cell>
          <table:table-cell table:number-columns-repeated="16368"/>
        </table:table-row>
        <table:table-row table:style-name="ro3">
          <table:table-cell office:value-type="string" table:style-name="ce4">
            <text:p>[z]</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float" office:value="5" table:style-name="ce8">
            <text:p>5</text:p>
          </table:table-cell>
          <table:table-cell office:value-type="string" table:style-name="ce4">
            <text:p>[z]</text:p>
          </table:table-cell>
          <table:table-cell office:value-type="float" office:value="792174" table:style-name="ce22">
            <text:p>792,174</text:p>
          </table:table-cell>
          <table:table-cell office:value-type="float" office:value="306706" table:style-name="ce22">
            <text:p>306,706</text:p>
          </table:table-cell>
          <table:table-cell office:value-type="float" office:value="33664" table:style-name="ce22">
            <text:p>33,664</text:p>
          </table:table-cell>
          <table:table-cell office:value-type="float" office:value="1644" table:style-name="ce22">
            <text:p>1,6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308" table:style-name="ce22">
            <text:p>35,308</text:p>
          </table:table-cell>
          <table:table-cell office:value-type="float" office:value="271398" table:style-name="ce22">
            <text:p>271,398</text:p>
          </table:table-cell>
          <table:table-cell office:value-type="float" office:value="1063572" table:style-name="ce22">
            <text:p>1,063,572</text:p>
          </table:table-cell>
          <table:table-cell table:number-columns-repeated="16368"/>
        </table:table-row>
        <table:table-row table:style-name="ro7"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8">
            <text:p>la_subclass_code</text:p>
          </table:table-cell>
          <table:table-cell office:value-type="string" table:style-name="ce4">
            <text:p>certification_complete</text:p>
          </table:table-cell>
          <table:table-cell office:value-type="string" table:style-name="ce22">
            <text:p>PRU1-prucfrstrt-amt</text:p>
          </table:table-cell>
          <table:table-cell office:value-type="string" table:style-name="ce22">
            <text:p>PRU1-prufinoth-amt</text:p>
          </table:table-cell>
          <table:table-cell office:value-type="string" table:style-name="ce22">
            <text:p>PRU1-prurpyrevmrp-amt</text:p>
          </table:table-cell>
          <table:table-cell office:value-type="string" table:style-name="ce22">
            <text:p>PRU1-prurpyrevadd-amt</text:p>
          </table:table-cell>
          <table:table-cell office:value-type="string" table:style-name="ce22">
            <text:p>PRU1-prurpyhra-amt</text:p>
          </table:table-cell>
          <table:table-cell office:value-type="string" table:style-name="ce22">
            <text:p>PRU1-prurpymrr-amt</text:p>
          </table:table-cell>
          <table:table-cell office:value-type="string" table:style-name="ce22">
            <text:p>PRU1-prurpyrec-amt</text:p>
          </table:table-cell>
          <table:table-cell office:value-type="string" table:style-name="ce22">
            <text:p>PRU1-prurpy-amt</text:p>
          </table:table-cell>
          <table:table-cell office:value-type="string" table:style-name="ce22">
            <text:p>PRU1-prucfrchng-amt</text:p>
          </table:table-cell>
          <table:table-cell office:value-type="string" table:style-name="ce22">
            <text:p>PRU1-prucfrend-amt</text:p>
          </table:table-cell>
          <table:table-cell table:number-columns-repeated="16368"/>
        </table:table-row>
        <table:table-row table:number-rows-repeated="1048146" table:style-name="ro3">
          <table:table-cell table:number-columns-repeated="16384"/>
        </table:table-row>
      </table:table>
      <table:table table:name="borrowing_lending" table:style-name="ta1">
        <table:table-column table:style-name="co3" table:number-columns-repeated="2" table:default-cell-style-name="ce1"/>
        <table:table-column table:style-name="co9" table:default-cell-style-name="ce1"/>
        <table:table-column table:style-name="co3" table:default-cell-style-name="ce1"/>
        <table:table-column table:style-name="co3" table:default-cell-style-name="ce19"/>
        <table:table-column table:style-name="co3" table:number-columns-repeated="16" table:default-cell-style-name="ce1"/>
        <table:table-column table:style-name="co9" table:number-columns-repeated="4" table:default-cell-style-name="ce1"/>
        <table:table-column table:style-name="co2" table:number-columns-repeated="16359" table:default-cell-style-name="ce1"/>
        <table:table-row table:style-name="ro1">
          <table:table-cell office:value-type="string" table:style-name="ce6">
            <text:p>COR C 2023-24: Borrowing and Lending by authority &amp; category, England, 2023-24 (cash terms, £ thousands)</text:p>
          </table:table-cell>
          <table:table-cell table:number-columns-repeated="3" table:style-name="ce1"/>
          <table:table-cell table:style-name="ce19"/>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19"/>
          <table:table-cell table:number-columns-repeated="16379"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30,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19"/>
          <table:table-cell table:number-columns-repeated="16379" table:style-name="ce1"/>
        </table:table-row>
        <table:table-row table:style-name="ro3">
          <table:table-cell office:value-type="string" table:style-name="ce1">
            <text:p>Source: The 2023-24 outturn data are derived from valid COR returns submitted by 410 of 410 eligible local authorities in England.</text:p>
          </table:table-cell>
          <table:table-cell table:number-columns-repeated="3" table:style-name="ce1"/>
          <table:table-cell table:style-name="ce19"/>
          <table:table-cell table:number-columns-repeated="16379" table:style-name="ce1"/>
        </table:table-row>
        <table:table-row table:style-name="ro12">
          <table:table-cell office:value-type="string" table:style-name="ce20">
            <text:p>LGF Code</text:p>
          </table:table-cell>
          <table:table-cell office:value-type="string" table:style-name="ce20">
            <text:p>ONS Code</text:p>
          </table:table-cell>
          <table:table-cell office:value-type="string" table:style-name="ce20">
            <text:p>LA Name</text:p>
          </table:table-cell>
          <table:table-cell office:value-type="string" table:style-name="ce20">
            <text:p>Class</text:p>
          </table:table-cell>
          <table:table-cell office:value-type="string" table:style-name="ce7">
            <text:p>Subclass</text:p>
          </table:table-cell>
          <table:table-cell office:value-type="string" table:style-name="ce20">
            <text:p>Certification Complete</text:p>
          </table:table-cell>
          <table:table-cell office:value-type="string" table:style-name="ce21">
            <text:p>Gross borrowing: As at 1 April 2023</text:p>
          </table:table-cell>
          <table:table-cell office:value-type="string" table:style-name="ce21">
            <text:p>Gross borrowing: As at 31 March 2024</text:p>
          </table:table-cell>
          <table:table-cell office:value-type="string" table:style-name="ce21">
            <text:p>Gross borrowing: In-year change</text:p>
          </table:table-cell>
          <table:table-cell office:value-type="string" table:style-name="ce21">
            <text:p>Other long-term liabilities: As at 1 April 2023</text:p>
          </table:table-cell>
          <table:table-cell office:value-type="string" table:style-name="ce21">
            <text:p>Other long-term liabilities: As at 31 March 2024</text:p>
          </table:table-cell>
          <table:table-cell office:value-type="string" table:style-name="ce21">
            <text:p>Other long-term liabilities: In-year change</text:p>
          </table:table-cell>
          <table:table-cell office:value-type="string" table:style-name="ce21">
            <text:p>Gross debt: As at 1 April 2023</text:p>
          </table:table-cell>
          <table:table-cell office:value-type="string" table:style-name="ce21">
            <text:p>Gross debt: As at 31 March 2024</text:p>
          </table:table-cell>
          <table:table-cell office:value-type="string" table:style-name="ce21">
            <text:p>Gross debt: In-year change</text:p>
          </table:table-cell>
          <table:table-cell office:value-type="string" table:style-name="ce21">
            <text:p>Investments: As at 1 April 2023</text:p>
          </table:table-cell>
          <table:table-cell office:value-type="string" table:style-name="ce21">
            <text:p>Investments: As at 31 March 2024</text:p>
          </table:table-cell>
          <table:table-cell office:value-type="string" table:style-name="ce21">
            <text:p>Investments: In-year change</text:p>
          </table:table-cell>
          <table:table-cell office:value-type="string" table:style-name="ce21">
            <text:p>Net debt: As at 1 April 2023</text:p>
          </table:table-cell>
          <table:table-cell office:value-type="string" table:style-name="ce21">
            <text:p>Net debt: As at 31 March 2024</text:p>
          </table:table-cell>
          <table:table-cell office:value-type="string" table:style-name="ce21">
            <text:p>Net debt: In-year change</text:p>
          </table:table-cell>
          <table:table-cell office:value-type="string" table:style-name="ce21">
            <text:p>Operational boundary for external debt: As at 1 April 2023</text:p>
          </table:table-cell>
          <table:table-cell office:value-type="string" table:style-name="ce21">
            <text:p>Operational boundary for external debt: As at 31 March 2024</text:p>
          </table:table-cell>
          <table:table-cell office:value-type="string" table:style-name="ce21">
            <text:p>Authorised limit for external debt: As at 1 April 2023</text:p>
          </table:table-cell>
          <table:table-cell office:value-type="string" table:style-name="ce21">
            <text:p>Authorised limit for external debt: As at 31 March 2024</text:p>
          </table:table-cell>
          <table:table-cell table:number-columns-repeated="16359"/>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64943" table:style-name="ce22">
            <text:p>164,943</text:p>
          </table:table-cell>
          <table:table-cell office:value-type="float" office:value="169127" table:style-name="ce22">
            <text:p>169,127</text:p>
          </table:table-cell>
          <table:table-cell office:value-type="float" office:value="4184" table:style-name="ce22">
            <text:p>4,1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4943" table:style-name="ce22">
            <text:p>164,943</text:p>
          </table:table-cell>
          <table:table-cell office:value-type="float" office:value="169127" table:style-name="ce22">
            <text:p>169,127</text:p>
          </table:table-cell>
          <table:table-cell office:value-type="float" office:value="4184" table:style-name="ce22">
            <text:p>4,184</text:p>
          </table:table-cell>
          <table:table-cell office:value-type="float" office:value="11090" table:style-name="ce22">
            <text:p>11,090</text:p>
          </table:table-cell>
          <table:table-cell office:value-type="float" office:value="4150" table:style-name="ce22">
            <text:p>4,150</text:p>
          </table:table-cell>
          <table:table-cell office:value-type="float" office:value="-6940" table:style-name="ce22">
            <text:p>-6,940</text:p>
          </table:table-cell>
          <table:table-cell office:value-type="float" office:value="153853" table:style-name="ce22">
            <text:p>153,853</text:p>
          </table:table-cell>
          <table:table-cell office:value-type="float" office:value="164977" table:style-name="ce22">
            <text:p>164,977</text:p>
          </table:table-cell>
          <table:table-cell office:value-type="float" office:value="11124" table:style-name="ce22">
            <text:p>11,124</text:p>
          </table:table-cell>
          <table:table-cell office:value-type="float" office:value="186000" table:style-name="ce22">
            <text:p>186,000</text:p>
          </table:table-cell>
          <table:table-cell office:value-type="float" office:value="190000" table:style-name="ce22">
            <text:p>190,000</text:p>
          </table:table-cell>
          <table:table-cell office:value-type="float" office:value="253000" table:style-name="ce22">
            <text:p>253,000</text:p>
          </table:table-cell>
          <table:table-cell office:value-type="float" office:value="201000" table:style-name="ce22">
            <text:p>201,000</text:p>
          </table:table-cell>
          <table:table-cell table:number-columns-repeated="16359"/>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313" table:style-name="ce22">
            <text:p>20,313</text:p>
          </table:table-cell>
          <table:table-cell office:value-type="float" office:value="24681" table:style-name="ce22">
            <text:p>24,681</text:p>
          </table:table-cell>
          <table:table-cell office:value-type="float" office:value="4368" table:style-name="ce22">
            <text:p>4,368</text:p>
          </table:table-cell>
          <table:table-cell office:value-type="float" office:value="20313" table:style-name="ce22">
            <text:p>20,313</text:p>
          </table:table-cell>
          <table:table-cell office:value-type="float" office:value="24681" table:style-name="ce22">
            <text:p>24,681</text:p>
          </table:table-cell>
          <table:table-cell office:value-type="float" office:value="4368" table:style-name="ce22">
            <text:p>4,368</text:p>
          </table:table-cell>
          <table:table-cell office:value-type="float" office:value="47497" table:style-name="ce22">
            <text:p>47,497</text:p>
          </table:table-cell>
          <table:table-cell office:value-type="float" office:value="45365" table:style-name="ce22">
            <text:p>45,365</text:p>
          </table:table-cell>
          <table:table-cell office:value-type="float" office:value="-2132" table:style-name="ce22">
            <text:p>-2,132</text:p>
          </table:table-cell>
          <table:table-cell office:value-type="float" office:value="-27184" table:style-name="ce22">
            <text:p>-27,184</text:p>
          </table:table-cell>
          <table:table-cell office:value-type="float" office:value="-20684" table:style-name="ce22">
            <text:p>-20,684</text:p>
          </table:table-cell>
          <table:table-cell office:value-type="float" office:value="6500" table:style-name="ce22">
            <text:p>6,500</text:p>
          </table:table-cell>
          <table:table-cell office:value-type="float" office:value="27932" table:style-name="ce22">
            <text:p>27,932</text:p>
          </table:table-cell>
          <table:table-cell office:value-type="float" office:value="24240" table:style-name="ce22">
            <text:p>24,240</text:p>
          </table:table-cell>
          <table:table-cell office:value-type="float" office:value="29432" table:style-name="ce22">
            <text:p>29,432</text:p>
          </table:table-cell>
          <table:table-cell office:value-type="float" office:value="25740" table:style-name="ce22">
            <text:p>25,740</text:p>
          </table:table-cell>
          <table:table-cell table:number-columns-repeated="16359"/>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5460" table:style-name="ce22">
            <text:p>35,460</text:p>
          </table:table-cell>
          <table:table-cell office:value-type="float" office:value="35460" table:style-name="ce22">
            <text:p>35,4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460" table:style-name="ce22">
            <text:p>35,460</text:p>
          </table:table-cell>
          <table:table-cell office:value-type="float" office:value="35460" table:style-name="ce22">
            <text:p>35,460</text:p>
          </table:table-cell>
          <table:table-cell office:value-type="float" office:value="0" table:style-name="ce22">
            <text:p>0</text:p>
          </table:table-cell>
          <table:table-cell office:value-type="float" office:value="43930" table:style-name="ce22">
            <text:p>43,930</text:p>
          </table:table-cell>
          <table:table-cell office:value-type="float" office:value="42765" table:style-name="ce22">
            <text:p>42,765</text:p>
          </table:table-cell>
          <table:table-cell office:value-type="float" office:value="-1165" table:style-name="ce22">
            <text:p>-1,165</text:p>
          </table:table-cell>
          <table:table-cell office:value-type="float" office:value="-8470" table:style-name="ce22">
            <text:p>-8,470</text:p>
          </table:table-cell>
          <table:table-cell office:value-type="float" office:value="-7305" table:style-name="ce22">
            <text:p>-7,305</text:p>
          </table:table-cell>
          <table:table-cell office:value-type="float" office:value="1165" table:style-name="ce22">
            <text:p>1,165</text:p>
          </table:table-cell>
          <table:table-cell office:value-type="float" office:value="59000" table:style-name="ce22">
            <text:p>59,000</text:p>
          </table:table-cell>
          <table:table-cell office:value-type="float" office:value="59000" table:style-name="ce22">
            <text:p>59,000</text:p>
          </table:table-cell>
          <table:table-cell office:value-type="float" office:value="63000" table:style-name="ce22">
            <text:p>63,000</text:p>
          </table:table-cell>
          <table:table-cell office:value-type="float" office:value="63000" table:style-name="ce22">
            <text:p>63,000</text:p>
          </table:table-cell>
          <table:table-cell table:number-columns-repeated="16359"/>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0536" table:style-name="ce22">
            <text:p>90,536</text:p>
          </table:table-cell>
          <table:table-cell office:value-type="float" office:value="86309" table:style-name="ce22">
            <text:p>86,309</text:p>
          </table:table-cell>
          <table:table-cell office:value-type="float" office:value="-4227" table:style-name="ce22">
            <text:p>-4,2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0536" table:style-name="ce22">
            <text:p>90,536</text:p>
          </table:table-cell>
          <table:table-cell office:value-type="float" office:value="86309" table:style-name="ce22">
            <text:p>86,309</text:p>
          </table:table-cell>
          <table:table-cell office:value-type="float" office:value="-4227" table:style-name="ce22">
            <text:p>-4,227</text:p>
          </table:table-cell>
          <table:table-cell office:value-type="float" office:value="26358" table:style-name="ce22">
            <text:p>26,358</text:p>
          </table:table-cell>
          <table:table-cell office:value-type="float" office:value="39730" table:style-name="ce22">
            <text:p>39,730</text:p>
          </table:table-cell>
          <table:table-cell office:value-type="float" office:value="13372" table:style-name="ce22">
            <text:p>13,372</text:p>
          </table:table-cell>
          <table:table-cell office:value-type="float" office:value="64178" table:style-name="ce22">
            <text:p>64,178</text:p>
          </table:table-cell>
          <table:table-cell office:value-type="float" office:value="46579" table:style-name="ce22">
            <text:p>46,579</text:p>
          </table:table-cell>
          <table:table-cell office:value-type="float" office:value="-17599" table:style-name="ce22">
            <text:p>-17,599</text:p>
          </table:table-cell>
          <table:table-cell office:value-type="float" office:value="168848" table:style-name="ce22">
            <text:p>168,848</text:p>
          </table:table-cell>
          <table:table-cell office:value-type="float" office:value="170542" table:style-name="ce22">
            <text:p>170,542</text:p>
          </table:table-cell>
          <table:table-cell office:value-type="float" office:value="197000" table:style-name="ce22">
            <text:p>197,000</text:p>
          </table:table-cell>
          <table:table-cell office:value-type="float" office:value="198694" table:style-name="ce22">
            <text:p>198,694</text:p>
          </table:table-cell>
          <table:table-cell table:number-columns-repeated="16359"/>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38264" table:style-name="ce22">
            <text:p>238,264</text:p>
          </table:table-cell>
          <table:table-cell office:value-type="float" office:value="240664" table:style-name="ce22">
            <text:p>240,664</text:p>
          </table:table-cell>
          <table:table-cell office:value-type="float" office:value="2400" table:style-name="ce22">
            <text:p>2,400</text:p>
          </table:table-cell>
          <table:table-cell office:value-type="float" office:value="16687" table:style-name="ce22">
            <text:p>16,687</text:p>
          </table:table-cell>
          <table:table-cell office:value-type="float" office:value="15648" table:style-name="ce22">
            <text:p>15,648</text:p>
          </table:table-cell>
          <table:table-cell office:value-type="float" office:value="-1039" table:style-name="ce22">
            <text:p>-1,039</text:p>
          </table:table-cell>
          <table:table-cell office:value-type="float" office:value="254951" table:style-name="ce22">
            <text:p>254,951</text:p>
          </table:table-cell>
          <table:table-cell office:value-type="float" office:value="256312" table:style-name="ce22">
            <text:p>256,312</text:p>
          </table:table-cell>
          <table:table-cell office:value-type="float" office:value="1361" table:style-name="ce22">
            <text:p>1,361</text:p>
          </table:table-cell>
          <table:table-cell office:value-type="float" office:value="38984" table:style-name="ce22">
            <text:p>38,984</text:p>
          </table:table-cell>
          <table:table-cell office:value-type="float" office:value="37906" table:style-name="ce22">
            <text:p>37,906</text:p>
          </table:table-cell>
          <table:table-cell office:value-type="float" office:value="-1078" table:style-name="ce22">
            <text:p>-1,078</text:p>
          </table:table-cell>
          <table:table-cell office:value-type="float" office:value="215967" table:style-name="ce22">
            <text:p>215,967</text:p>
          </table:table-cell>
          <table:table-cell office:value-type="float" office:value="218406" table:style-name="ce22">
            <text:p>218,406</text:p>
          </table:table-cell>
          <table:table-cell office:value-type="float" office:value="2439" table:style-name="ce22">
            <text:p>2,439</text:p>
          </table:table-cell>
          <table:table-cell office:value-type="float" office:value="358000" table:style-name="ce22">
            <text:p>358,000</text:p>
          </table:table-cell>
          <table:table-cell office:value-type="float" office:value="358000" table:style-name="ce22">
            <text:p>358,000</text:p>
          </table:table-cell>
          <table:table-cell office:value-type="float" office:value="755000" table:style-name="ce22">
            <text:p>755,000</text:p>
          </table:table-cell>
          <table:table-cell office:value-type="float" office:value="759000" table:style-name="ce22">
            <text:p>759,000</text:p>
          </table:table-cell>
          <table:table-cell table:number-columns-repeated="16359"/>
        </table:table-row>
        <table:table-row table:style-name="ro7">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43162" table:style-name="ce22">
            <text:p>43,162</text:p>
          </table:table-cell>
          <table:table-cell office:value-type="float" office:value="47016" table:style-name="ce22">
            <text:p>47,016</text:p>
          </table:table-cell>
          <table:table-cell office:value-type="float" office:value="3854" table:style-name="ce22">
            <text:p>3,854</text:p>
          </table:table-cell>
          <table:table-cell office:value-type="float" office:value="48412" table:style-name="ce22">
            <text:p>48,412</text:p>
          </table:table-cell>
          <table:table-cell office:value-type="float" office:value="46474" table:style-name="ce22">
            <text:p>46,474</text:p>
          </table:table-cell>
          <table:table-cell office:value-type="float" office:value="-1938" table:style-name="ce22">
            <text:p>-1,938</text:p>
          </table:table-cell>
          <table:table-cell office:value-type="float" office:value="91574" table:style-name="ce22">
            <text:p>91,574</text:p>
          </table:table-cell>
          <table:table-cell office:value-type="float" office:value="93490" table:style-name="ce22">
            <text:p>93,490</text:p>
          </table:table-cell>
          <table:table-cell office:value-type="float" office:value="1916" table:style-name="ce22">
            <text:p>1,916</text:p>
          </table:table-cell>
          <table:table-cell office:value-type="float" office:value="54785" table:style-name="ce22">
            <text:p>54,785</text:p>
          </table:table-cell>
          <table:table-cell office:value-type="float" office:value="36960" table:style-name="ce22">
            <text:p>36,960</text:p>
          </table:table-cell>
          <table:table-cell office:value-type="float" office:value="-17825" table:style-name="ce22">
            <text:p>-17,825</text:p>
          </table:table-cell>
          <table:table-cell office:value-type="float" office:value="36789" table:style-name="ce22">
            <text:p>36,789</text:p>
          </table:table-cell>
          <table:table-cell office:value-type="float" office:value="56530" table:style-name="ce22">
            <text:p>56,530</text:p>
          </table:table-cell>
          <table:table-cell office:value-type="float" office:value="19741" table:style-name="ce22">
            <text:p>19,741</text:p>
          </table:table-cell>
          <table:table-cell office:value-type="float" office:value="107000" table:style-name="ce22">
            <text:p>107,000</text:p>
          </table:table-cell>
          <table:table-cell office:value-type="float" office:value="104000" table:style-name="ce22">
            <text:p>104,000</text:p>
          </table:table-cell>
          <table:table-cell office:value-type="float" office:value="111000" table:style-name="ce22">
            <text:p>111,000</text:p>
          </table:table-cell>
          <table:table-cell office:value-type="float" office:value="109000" table:style-name="ce22">
            <text:p>109,000</text:p>
          </table:table-cell>
          <table:table-cell table:number-columns-repeated="16359"/>
        </table:table-row>
        <table:table-row table:style-name="ro7">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7000" table:style-name="ce22">
            <text:p>7,000</text:p>
          </table:table-cell>
          <table:table-cell office:value-type="float" office:value="7000" table:style-name="ce22">
            <text:p>7,000</text:p>
          </table:table-cell>
          <table:table-cell office:value-type="float" office:value="0" table:style-name="ce22">
            <text:p>0</text:p>
          </table:table-cell>
          <table:table-cell office:value-type="float" office:value="1311" table:style-name="ce22">
            <text:p>1,311</text:p>
          </table:table-cell>
          <table:table-cell office:value-type="float" office:value="1018" table:style-name="ce22">
            <text:p>1,018</text:p>
          </table:table-cell>
          <table:table-cell office:value-type="float" office:value="-293" table:style-name="ce22">
            <text:p>-293</text:p>
          </table:table-cell>
          <table:table-cell office:value-type="float" office:value="8311" table:style-name="ce22">
            <text:p>8,311</text:p>
          </table:table-cell>
          <table:table-cell office:value-type="float" office:value="8018" table:style-name="ce22">
            <text:p>8,018</text:p>
          </table:table-cell>
          <table:table-cell office:value-type="float" office:value="-293" table:style-name="ce22">
            <text:p>-2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11" table:style-name="ce22">
            <text:p>8,311</text:p>
          </table:table-cell>
          <table:table-cell office:value-type="float" office:value="8018" table:style-name="ce22">
            <text:p>8,018</text:p>
          </table:table-cell>
          <table:table-cell office:value-type="float" office:value="-293" table:style-name="ce22">
            <text:p>-293</text:p>
          </table:table-cell>
          <table:table-cell office:value-type="float" office:value="11893" table:style-name="ce22">
            <text:p>11,893</text:p>
          </table:table-cell>
          <table:table-cell office:value-type="float" office:value="11104" table:style-name="ce22">
            <text:p>11,104</text:p>
          </table:table-cell>
          <table:table-cell office:value-type="float" office:value="12893" table:style-name="ce22">
            <text:p>12,893</text:p>
          </table:table-cell>
          <table:table-cell office:value-type="float" office:value="12104" table:style-name="ce22">
            <text:p>12,104</text:p>
          </table:table-cell>
          <table:table-cell table:number-columns-repeated="16359"/>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4843" table:style-name="ce22">
            <text:p>124,843</text:p>
          </table:table-cell>
          <table:table-cell office:value-type="float" office:value="134279" table:style-name="ce22">
            <text:p>134,279</text:p>
          </table:table-cell>
          <table:table-cell office:value-type="float" office:value="9436" table:style-name="ce22">
            <text:p>9,4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4843" table:style-name="ce22">
            <text:p>124,843</text:p>
          </table:table-cell>
          <table:table-cell office:value-type="float" office:value="134279" table:style-name="ce22">
            <text:p>134,279</text:p>
          </table:table-cell>
          <table:table-cell office:value-type="float" office:value="9436" table:style-name="ce22">
            <text:p>9,436</text:p>
          </table:table-cell>
          <table:table-cell office:value-type="float" office:value="15771" table:style-name="ce22">
            <text:p>15,771</text:p>
          </table:table-cell>
          <table:table-cell office:value-type="float" office:value="25509" table:style-name="ce22">
            <text:p>25,509</text:p>
          </table:table-cell>
          <table:table-cell office:value-type="float" office:value="9738" table:style-name="ce22">
            <text:p>9,738</text:p>
          </table:table-cell>
          <table:table-cell office:value-type="float" office:value="109072" table:style-name="ce22">
            <text:p>109,072</text:p>
          </table:table-cell>
          <table:table-cell office:value-type="float" office:value="108770" table:style-name="ce22">
            <text:p>108,770</text:p>
          </table:table-cell>
          <table:table-cell office:value-type="float" office:value="-302" table:style-name="ce22">
            <text:p>-302</text:p>
          </table:table-cell>
          <table:table-cell office:value-type="float" office:value="176000" table:style-name="ce22">
            <text:p>176,000</text:p>
          </table:table-cell>
          <table:table-cell office:value-type="float" office:value="176000" table:style-name="ce22">
            <text:p>176,000</text:p>
          </table:table-cell>
          <table:table-cell office:value-type="float" office:value="191000" table:style-name="ce22">
            <text:p>191,000</text:p>
          </table:table-cell>
          <table:table-cell office:value-type="float" office:value="191000" table:style-name="ce22">
            <text:p>191,000</text:p>
          </table:table-cell>
          <table:table-cell table:number-columns-repeated="16359"/>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191117" table:style-name="ce22">
            <text:p>1,191,117</text:p>
          </table:table-cell>
          <table:table-cell office:value-type="float" office:value="1321652" table:style-name="ce22">
            <text:p>1,321,652</text:p>
          </table:table-cell>
          <table:table-cell office:value-type="float" office:value="130535" table:style-name="ce22">
            <text:p>130,535</text:p>
          </table:table-cell>
          <table:table-cell office:value-type="float" office:value="275360" table:style-name="ce22">
            <text:p>275,360</text:p>
          </table:table-cell>
          <table:table-cell office:value-type="float" office:value="271066" table:style-name="ce22">
            <text:p>271,066</text:p>
          </table:table-cell>
          <table:table-cell office:value-type="float" office:value="-4294" table:style-name="ce22">
            <text:p>-4,294</text:p>
          </table:table-cell>
          <table:table-cell office:value-type="float" office:value="1466477" table:style-name="ce22">
            <text:p>1,466,477</text:p>
          </table:table-cell>
          <table:table-cell office:value-type="float" office:value="1592718" table:style-name="ce22">
            <text:p>1,592,718</text:p>
          </table:table-cell>
          <table:table-cell office:value-type="float" office:value="126241" table:style-name="ce22">
            <text:p>126,241</text:p>
          </table:table-cell>
          <table:table-cell office:value-type="float" office:value="319862" table:style-name="ce22">
            <text:p>319,862</text:p>
          </table:table-cell>
          <table:table-cell office:value-type="float" office:value="310798" table:style-name="ce22">
            <text:p>310,798</text:p>
          </table:table-cell>
          <table:table-cell office:value-type="float" office:value="-9064" table:style-name="ce22">
            <text:p>-9,064</text:p>
          </table:table-cell>
          <table:table-cell office:value-type="float" office:value="1146615" table:style-name="ce22">
            <text:p>1,146,615</text:p>
          </table:table-cell>
          <table:table-cell office:value-type="float" office:value="1281920" table:style-name="ce22">
            <text:p>1,281,920</text:p>
          </table:table-cell>
          <table:table-cell office:value-type="float" office:value="135305" table:style-name="ce22">
            <text:p>135,305</text:p>
          </table:table-cell>
          <table:table-cell office:value-type="float" office:value="1850000" table:style-name="ce22">
            <text:p>1,850,000</text:p>
          </table:table-cell>
          <table:table-cell office:value-type="float" office:value="1850000" table:style-name="ce22">
            <text:p>1,850,000</text:p>
          </table:table-cell>
          <table:table-cell office:value-type="float" office:value="1950000" table:style-name="ce22">
            <text:p>1,950,000</text:p>
          </table:table-cell>
          <table:table-cell office:value-type="float" office:value="1950000" table:style-name="ce22">
            <text:p>1,950,000</text:p>
          </table:table-cell>
          <table:table-cell table:number-columns-repeated="16359"/>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687395" table:style-name="ce22">
            <text:p>687,395</text:p>
          </table:table-cell>
          <table:table-cell office:value-type="float" office:value="1056358" table:style-name="ce22">
            <text:p>1,056,358</text:p>
          </table:table-cell>
          <table:table-cell office:value-type="float" office:value="368963" table:style-name="ce22">
            <text:p>368,963</text:p>
          </table:table-cell>
          <table:table-cell office:value-type="float" office:value="11925" table:style-name="ce22">
            <text:p>11,925</text:p>
          </table:table-cell>
          <table:table-cell office:value-type="float" office:value="11925" table:style-name="ce22">
            <text:p>11,925</text:p>
          </table:table-cell>
          <table:table-cell office:value-type="float" office:value="0" table:style-name="ce22">
            <text:p>0</text:p>
          </table:table-cell>
          <table:table-cell office:value-type="float" office:value="699320" table:style-name="ce22">
            <text:p>699,320</text:p>
          </table:table-cell>
          <table:table-cell office:value-type="float" office:value="1068283" table:style-name="ce22">
            <text:p>1,068,283</text:p>
          </table:table-cell>
          <table:table-cell office:value-type="float" office:value="368963" table:style-name="ce22">
            <text:p>368,963</text:p>
          </table:table-cell>
          <table:table-cell office:value-type="float" office:value="108300" table:style-name="ce22">
            <text:p>108,300</text:p>
          </table:table-cell>
          <table:table-cell office:value-type="float" office:value="129800" table:style-name="ce22">
            <text:p>129,800</text:p>
          </table:table-cell>
          <table:table-cell office:value-type="float" office:value="21500" table:style-name="ce22">
            <text:p>21,500</text:p>
          </table:table-cell>
          <table:table-cell office:value-type="float" office:value="591020" table:style-name="ce22">
            <text:p>591,020</text:p>
          </table:table-cell>
          <table:table-cell office:value-type="float" office:value="938483" table:style-name="ce22">
            <text:p>938,483</text:p>
          </table:table-cell>
          <table:table-cell office:value-type="float" office:value="347463" table:style-name="ce22">
            <text:p>347,463</text:p>
          </table:table-cell>
          <table:table-cell office:value-type="float" office:value="807948" table:style-name="ce22">
            <text:p>807,948</text:p>
          </table:table-cell>
          <table:table-cell office:value-type="float" office:value="1125571" table:style-name="ce22">
            <text:p>1,125,571</text:p>
          </table:table-cell>
          <table:table-cell office:value-type="float" office:value="819873" table:style-name="ce22">
            <text:p>819,873</text:p>
          </table:table-cell>
          <table:table-cell office:value-type="float" office:value="1225571" table:style-name="ce22">
            <text:p>1,225,571</text:p>
          </table:table-cell>
          <table:table-cell table:number-columns-repeated="16359"/>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651506" table:style-name="ce22">
            <text:p>651,506</text:p>
          </table:table-cell>
          <table:table-cell office:value-type="float" office:value="578072" table:style-name="ce22">
            <text:p>578,072</text:p>
          </table:table-cell>
          <table:table-cell office:value-type="float" office:value="-73434" table:style-name="ce22">
            <text:p>-73,434</text:p>
          </table:table-cell>
          <table:table-cell office:value-type="float" office:value="185122" table:style-name="ce22">
            <text:p>185,122</text:p>
          </table:table-cell>
          <table:table-cell office:value-type="float" office:value="176692" table:style-name="ce22">
            <text:p>176,692</text:p>
          </table:table-cell>
          <table:table-cell office:value-type="float" office:value="-8430" table:style-name="ce22">
            <text:p>-8,430</text:p>
          </table:table-cell>
          <table:table-cell office:value-type="float" office:value="836628" table:style-name="ce22">
            <text:p>836,628</text:p>
          </table:table-cell>
          <table:table-cell office:value-type="float" office:value="754764" table:style-name="ce22">
            <text:p>754,764</text:p>
          </table:table-cell>
          <table:table-cell office:value-type="float" office:value="-81864" table:style-name="ce22">
            <text:p>-81,864</text:p>
          </table:table-cell>
          <table:table-cell office:value-type="float" office:value="153960" table:style-name="ce22">
            <text:p>153,960</text:p>
          </table:table-cell>
          <table:table-cell office:value-type="float" office:value="55865" table:style-name="ce22">
            <text:p>55,865</text:p>
          </table:table-cell>
          <table:table-cell office:value-type="float" office:value="-98095" table:style-name="ce22">
            <text:p>-98,095</text:p>
          </table:table-cell>
          <table:table-cell office:value-type="float" office:value="682668" table:style-name="ce22">
            <text:p>682,668</text:p>
          </table:table-cell>
          <table:table-cell office:value-type="float" office:value="698899" table:style-name="ce22">
            <text:p>698,899</text:p>
          </table:table-cell>
          <table:table-cell office:value-type="float" office:value="16231" table:style-name="ce22">
            <text:p>16,231</text:p>
          </table:table-cell>
          <table:table-cell office:value-type="float" office:value="1083434" table:style-name="ce22">
            <text:p>1,083,434</text:p>
          </table:table-cell>
          <table:table-cell office:value-type="float" office:value="1115758" table:style-name="ce22">
            <text:p>1,115,758</text:p>
          </table:table-cell>
          <table:table-cell office:value-type="float" office:value="1113434" table:style-name="ce22">
            <text:p>1,113,434</text:p>
          </table:table-cell>
          <table:table-cell office:value-type="float" office:value="1145758" table:style-name="ce22">
            <text:p>1,145,758</text:p>
          </table:table-cell>
          <table:table-cell table:number-columns-repeated="16359"/>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56301" table:style-name="ce22">
            <text:p>356,301</text:p>
          </table:table-cell>
          <table:table-cell office:value-type="float" office:value="361888" table:style-name="ce22">
            <text:p>361,888</text:p>
          </table:table-cell>
          <table:table-cell office:value-type="float" office:value="5587" table:style-name="ce22">
            <text:p>5,587</text:p>
          </table:table-cell>
          <table:table-cell office:value-type="float" office:value="179800" table:style-name="ce22">
            <text:p>179,800</text:p>
          </table:table-cell>
          <table:table-cell office:value-type="float" office:value="179378" table:style-name="ce22">
            <text:p>179,378</text:p>
          </table:table-cell>
          <table:table-cell office:value-type="float" office:value="-422" table:style-name="ce22">
            <text:p>-422</text:p>
          </table:table-cell>
          <table:table-cell office:value-type="float" office:value="536101" table:style-name="ce22">
            <text:p>536,101</text:p>
          </table:table-cell>
          <table:table-cell office:value-type="float" office:value="541266" table:style-name="ce22">
            <text:p>541,266</text:p>
          </table:table-cell>
          <table:table-cell office:value-type="float" office:value="5165" table:style-name="ce22">
            <text:p>5,165</text:p>
          </table:table-cell>
          <table:table-cell office:value-type="float" office:value="55616" table:style-name="ce22">
            <text:p>55,616</text:p>
          </table:table-cell>
          <table:table-cell office:value-type="float" office:value="10000" table:style-name="ce22">
            <text:p>10,000</text:p>
          </table:table-cell>
          <table:table-cell office:value-type="float" office:value="-45616" table:style-name="ce22">
            <text:p>-45,616</text:p>
          </table:table-cell>
          <table:table-cell office:value-type="float" office:value="480485" table:style-name="ce22">
            <text:p>480,485</text:p>
          </table:table-cell>
          <table:table-cell office:value-type="float" office:value="531266" table:style-name="ce22">
            <text:p>531,266</text:p>
          </table:table-cell>
          <table:table-cell office:value-type="float" office:value="50781" table:style-name="ce22">
            <text:p>50,781</text:p>
          </table:table-cell>
          <table:table-cell office:value-type="float" office:value="700000" table:style-name="ce22">
            <text:p>700,000</text:p>
          </table:table-cell>
          <table:table-cell office:value-type="float" office:value="700000" table:style-name="ce22">
            <text:p>700,000</text:p>
          </table:table-cell>
          <table:table-cell office:value-type="float" office:value="750000" table:style-name="ce22">
            <text:p>750,000</text:p>
          </table:table-cell>
          <table:table-cell office:value-type="float" office:value="750000" table:style-name="ce22">
            <text:p>750,000</text:p>
          </table:table-cell>
          <table:table-cell table:number-columns-repeated="16359"/>
        </table:table-row>
        <table:table-row table:style-name="ro3">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3" table:style-name="ce22">
            <text:p>83</text:p>
          </table:table-cell>
          <table:table-cell office:value-type="float" office:value="116" table:style-name="ce22">
            <text:p>116</text:p>
          </table:table-cell>
          <table:table-cell office:value-type="float" office:value="33" table:style-name="ce22">
            <text:p>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 table:style-name="ce22">
            <text:p>83</text:p>
          </table:table-cell>
          <table:table-cell office:value-type="float" office:value="116" table:style-name="ce22">
            <text:p>116</text:p>
          </table:table-cell>
          <table:table-cell office:value-type="float" office:value="33" table:style-name="ce22">
            <text:p>33</text:p>
          </table:table-cell>
          <table:table-cell office:value-type="float" office:value="133015" table:style-name="ce22">
            <text:p>133,015</text:p>
          </table:table-cell>
          <table:table-cell office:value-type="float" office:value="115994" table:style-name="ce22">
            <text:p>115,994</text:p>
          </table:table-cell>
          <table:table-cell office:value-type="float" office:value="-17021" table:style-name="ce22">
            <text:p>-17,021</text:p>
          </table:table-cell>
          <table:table-cell office:value-type="float" office:value="-132932" table:style-name="ce22">
            <text:p>-132,932</text:p>
          </table:table-cell>
          <table:table-cell office:value-type="float" office:value="-115878" table:style-name="ce22">
            <text:p>-115,878</text:p>
          </table:table-cell>
          <table:table-cell office:value-type="float" office:value="17054" table:style-name="ce22">
            <text:p>17,054</text:p>
          </table:table-cell>
          <table:table-cell office:value-type="float" office:value="25000" table:style-name="ce22">
            <text:p>25,000</text:p>
          </table:table-cell>
          <table:table-cell office:value-type="float" office:value="25000" table:style-name="ce22">
            <text:p>25,000</text:p>
          </table:table-cell>
          <table:table-cell office:value-type="float" office:value="50000" table:style-name="ce22">
            <text:p>50,000</text:p>
          </table:table-cell>
          <table:table-cell office:value-type="float" office:value="50000" table:style-name="ce22">
            <text:p>50,000</text:p>
          </table:table-cell>
          <table:table-cell table:number-columns-repeated="16359"/>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6863" table:style-name="ce22">
            <text:p>96,863</text:p>
          </table:table-cell>
          <table:table-cell office:value-type="float" office:value="92863" table:style-name="ce22">
            <text:p>92,863</text:p>
          </table:table-cell>
          <table:table-cell office:value-type="float" office:value="-4000" table:style-name="ce22">
            <text:p>-4,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6863" table:style-name="ce22">
            <text:p>96,863</text:p>
          </table:table-cell>
          <table:table-cell office:value-type="float" office:value="92863" table:style-name="ce22">
            <text:p>92,863</text:p>
          </table:table-cell>
          <table:table-cell office:value-type="float" office:value="-4000" table:style-name="ce22">
            <text:p>-4,000</text:p>
          </table:table-cell>
          <table:table-cell office:value-type="float" office:value="11560" table:style-name="ce22">
            <text:p>11,560</text:p>
          </table:table-cell>
          <table:table-cell office:value-type="float" office:value="12730" table:style-name="ce22">
            <text:p>12,730</text:p>
          </table:table-cell>
          <table:table-cell office:value-type="float" office:value="1170" table:style-name="ce22">
            <text:p>1,170</text:p>
          </table:table-cell>
          <table:table-cell office:value-type="float" office:value="85303" table:style-name="ce22">
            <text:p>85,303</text:p>
          </table:table-cell>
          <table:table-cell office:value-type="float" office:value="80133" table:style-name="ce22">
            <text:p>80,133</text:p>
          </table:table-cell>
          <table:table-cell office:value-type="float" office:value="-5170" table:style-name="ce22">
            <text:p>-5,170</text:p>
          </table:table-cell>
          <table:table-cell office:value-type="float" office:value="155848" table:style-name="ce22">
            <text:p>155,848</text:p>
          </table:table-cell>
          <table:table-cell office:value-type="float" office:value="151183" table:style-name="ce22">
            <text:p>151,183</text:p>
          </table:table-cell>
          <table:table-cell office:value-type="float" office:value="160848" table:style-name="ce22">
            <text:p>160,848</text:p>
          </table:table-cell>
          <table:table-cell office:value-type="float" office:value="156183" table:style-name="ce22">
            <text:p>156,183</text:p>
          </table:table-cell>
          <table:table-cell table:number-columns-repeated="16359"/>
        </table:table-row>
        <table:table-row table:style-name="ro3">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10251" table:style-name="ce22">
            <text:p>210,251</text:p>
          </table:table-cell>
          <table:table-cell office:value-type="float" office:value="246177" table:style-name="ce22">
            <text:p>246,177</text:p>
          </table:table-cell>
          <table:table-cell office:value-type="float" office:value="35926" table:style-name="ce22">
            <text:p>35,926</text:p>
          </table:table-cell>
          <table:table-cell office:value-type="float" office:value="167" table:style-name="ce22">
            <text:p>167</text:p>
          </table:table-cell>
          <table:table-cell office:value-type="float" office:value="167" table:style-name="ce22">
            <text:p>167</text:p>
          </table:table-cell>
          <table:table-cell office:value-type="float" office:value="0" table:style-name="ce22">
            <text:p>0</text:p>
          </table:table-cell>
          <table:table-cell office:value-type="float" office:value="210418" table:style-name="ce22">
            <text:p>210,418</text:p>
          </table:table-cell>
          <table:table-cell office:value-type="float" office:value="246344" table:style-name="ce22">
            <text:p>246,344</text:p>
          </table:table-cell>
          <table:table-cell office:value-type="float" office:value="35926" table:style-name="ce22">
            <text:p>35,926</text:p>
          </table:table-cell>
          <table:table-cell office:value-type="float" office:value="42300" table:style-name="ce22">
            <text:p>42,300</text:p>
          </table:table-cell>
          <table:table-cell office:value-type="float" office:value="32100" table:style-name="ce22">
            <text:p>32,100</text:p>
          </table:table-cell>
          <table:table-cell office:value-type="float" office:value="-10200" table:style-name="ce22">
            <text:p>-10,200</text:p>
          </table:table-cell>
          <table:table-cell office:value-type="float" office:value="168118" table:style-name="ce22">
            <text:p>168,118</text:p>
          </table:table-cell>
          <table:table-cell office:value-type="float" office:value="214244" table:style-name="ce22">
            <text:p>214,244</text:p>
          </table:table-cell>
          <table:table-cell office:value-type="float" office:value="46126" table:style-name="ce22">
            <text:p>46,126</text:p>
          </table:table-cell>
          <table:table-cell office:value-type="float" office:value="437000" table:style-name="ce22">
            <text:p>437,000</text:p>
          </table:table-cell>
          <table:table-cell office:value-type="float" office:value="437000" table:style-name="ce22">
            <text:p>437,000</text:p>
          </table:table-cell>
          <table:table-cell office:value-type="float" office:value="466000" table:style-name="ce22">
            <text:p>466,000</text:p>
          </table:table-cell>
          <table:table-cell office:value-type="float" office:value="466000" table:style-name="ce22">
            <text:p>466,000</text:p>
          </table:table-cell>
          <table:table-cell table:number-columns-repeated="16359"/>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9804" table:style-name="ce22">
            <text:p>59,804</text:p>
          </table:table-cell>
          <table:table-cell office:value-type="float" office:value="87683" table:style-name="ce22">
            <text:p>87,683</text:p>
          </table:table-cell>
          <table:table-cell office:value-type="float" office:value="27879" table:style-name="ce22">
            <text:p>27,879</text:p>
          </table:table-cell>
          <table:table-cell office:value-type="float" office:value="126" table:style-name="ce22">
            <text:p>126</text:p>
          </table:table-cell>
          <table:table-cell office:value-type="float" office:value="145" table:style-name="ce22">
            <text:p>145</text:p>
          </table:table-cell>
          <table:table-cell office:value-type="float" office:value="19" table:style-name="ce22">
            <text:p>19</text:p>
          </table:table-cell>
          <table:table-cell office:value-type="float" office:value="59930" table:style-name="ce22">
            <text:p>59,930</text:p>
          </table:table-cell>
          <table:table-cell office:value-type="float" office:value="87828" table:style-name="ce22">
            <text:p>87,828</text:p>
          </table:table-cell>
          <table:table-cell office:value-type="float" office:value="27898" table:style-name="ce22">
            <text:p>27,898</text:p>
          </table:table-cell>
          <table:table-cell office:value-type="float" office:value="70433" table:style-name="ce22">
            <text:p>70,433</text:p>
          </table:table-cell>
          <table:table-cell office:value-type="float" office:value="33460" table:style-name="ce22">
            <text:p>33,460</text:p>
          </table:table-cell>
          <table:table-cell office:value-type="float" office:value="-36973" table:style-name="ce22">
            <text:p>-36,973</text:p>
          </table:table-cell>
          <table:table-cell office:value-type="float" office:value="-10503" table:style-name="ce22">
            <text:p>-10,503</text:p>
          </table:table-cell>
          <table:table-cell office:value-type="float" office:value="54368" table:style-name="ce22">
            <text:p>54,368</text:p>
          </table:table-cell>
          <table:table-cell office:value-type="float" office:value="64871" table:style-name="ce22">
            <text:p>64,871</text:p>
          </table:table-cell>
          <table:table-cell office:value-type="float" office:value="170000" table:style-name="ce22">
            <text:p>170,000</text:p>
          </table:table-cell>
          <table:table-cell office:value-type="float" office:value="170000" table:style-name="ce22">
            <text:p>170,000</text:p>
          </table:table-cell>
          <table:table-cell office:value-type="float" office:value="180000" table:style-name="ce22">
            <text:p>180,000</text:p>
          </table:table-cell>
          <table:table-cell office:value-type="float" office:value="180000" table:style-name="ce22">
            <text:p>180,000</text:p>
          </table:table-cell>
          <table:table-cell table:number-columns-repeated="16359"/>
        </table:table-row>
        <table:table-row table:style-name="ro3">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9987" table:style-name="ce22">
            <text:p>9,987</text:p>
          </table:table-cell>
          <table:table-cell office:value-type="float" office:value="9987" table:style-name="ce22">
            <text:p>9,987</text:p>
          </table:table-cell>
          <table:table-cell office:value-type="float" office:value="0" table:style-name="ce22">
            <text:p>0</text:p>
          </table:table-cell>
          <table:table-cell office:value-type="float" office:value="565" table:style-name="ce22">
            <text:p>565</text:p>
          </table:table-cell>
          <table:table-cell office:value-type="float" office:value="405" table:style-name="ce22">
            <text:p>405</text:p>
          </table:table-cell>
          <table:table-cell office:value-type="float" office:value="-160" table:style-name="ce22">
            <text:p>-160</text:p>
          </table:table-cell>
          <table:table-cell office:value-type="float" office:value="10552" table:style-name="ce22">
            <text:p>10,552</text:p>
          </table:table-cell>
          <table:table-cell office:value-type="float" office:value="10392" table:style-name="ce22">
            <text:p>10,392</text:p>
          </table:table-cell>
          <table:table-cell office:value-type="float" office:value="-160" table:style-name="ce22">
            <text:p>-160</text:p>
          </table:table-cell>
          <table:table-cell office:value-type="float" office:value="14165" table:style-name="ce22">
            <text:p>14,165</text:p>
          </table:table-cell>
          <table:table-cell office:value-type="float" office:value="13875" table:style-name="ce22">
            <text:p>13,875</text:p>
          </table:table-cell>
          <table:table-cell office:value-type="float" office:value="-290" table:style-name="ce22">
            <text:p>-290</text:p>
          </table:table-cell>
          <table:table-cell office:value-type="float" office:value="-3613" table:style-name="ce22">
            <text:p>-3,613</text:p>
          </table:table-cell>
          <table:table-cell office:value-type="float" office:value="-3483" table:style-name="ce22">
            <text:p>-3,483</text:p>
          </table:table-cell>
          <table:table-cell office:value-type="float" office:value="130" table:style-name="ce22">
            <text:p>130</text:p>
          </table:table-cell>
          <table:table-cell office:value-type="float" office:value="10552" table:style-name="ce22">
            <text:p>10,552</text:p>
          </table:table-cell>
          <table:table-cell office:value-type="float" office:value="10392" table:style-name="ce22">
            <text:p>10,392</text:p>
          </table:table-cell>
          <table:table-cell office:value-type="float" office:value="12187" table:style-name="ce22">
            <text:p>12,187</text:p>
          </table:table-cell>
          <table:table-cell office:value-type="float" office:value="12187" table:style-name="ce22">
            <text:p>12,187</text:p>
          </table:table-cell>
          <table:table-cell table:number-columns-repeated="16359"/>
        </table:table-row>
        <table:table-row table:style-name="ro7">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37020" table:style-name="ce22">
            <text:p>37,020</text:p>
          </table:table-cell>
          <table:table-cell office:value-type="float" office:value="39559" table:style-name="ce22">
            <text:p>39,559</text:p>
          </table:table-cell>
          <table:table-cell office:value-type="float" office:value="2539" table:style-name="ce22">
            <text:p>2,5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020" table:style-name="ce22">
            <text:p>37,020</text:p>
          </table:table-cell>
          <table:table-cell office:value-type="float" office:value="39559" table:style-name="ce22">
            <text:p>39,559</text:p>
          </table:table-cell>
          <table:table-cell office:value-type="float" office:value="2539" table:style-name="ce22">
            <text:p>2,539</text:p>
          </table:table-cell>
          <table:table-cell office:value-type="float" office:value="8654" table:style-name="ce22">
            <text:p>8,654</text:p>
          </table:table-cell>
          <table:table-cell office:value-type="float" office:value="9364" table:style-name="ce22">
            <text:p>9,364</text:p>
          </table:table-cell>
          <table:table-cell office:value-type="float" office:value="710" table:style-name="ce22">
            <text:p>710</text:p>
          </table:table-cell>
          <table:table-cell office:value-type="float" office:value="28366" table:style-name="ce22">
            <text:p>28,366</text:p>
          </table:table-cell>
          <table:table-cell office:value-type="float" office:value="30195" table:style-name="ce22">
            <text:p>30,195</text:p>
          </table:table-cell>
          <table:table-cell office:value-type="float" office:value="1829" table:style-name="ce22">
            <text:p>1,829</text:p>
          </table:table-cell>
          <table:table-cell office:value-type="float" office:value="39559" table:style-name="ce22">
            <text:p>39,559</text:p>
          </table:table-cell>
          <table:table-cell office:value-type="float" office:value="39559" table:style-name="ce22">
            <text:p>39,559</text:p>
          </table:table-cell>
          <table:table-cell office:value-type="float" office:value="47883" table:style-name="ce22">
            <text:p>47,883</text:p>
          </table:table-cell>
          <table:table-cell office:value-type="float" office:value="47883" table:style-name="ce22">
            <text:p>47,883</text:p>
          </table:table-cell>
          <table:table-cell table:number-columns-repeated="16359"/>
        </table:table-row>
        <table:table-row table:style-name="ro3">
          <table:table-cell office:value-type="string" table:style-name="ce4">
            <text:p>E6103</text:p>
          </table:table-cell>
          <table:table-cell office:value-type="string" table:style-name="ce4">
            <text:p>E31000003</text:p>
          </table:table-cell>
          <table:table-cell office:value-type="string" table:style-name="ce4">
            <text:p>Berk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8922" table:style-name="ce22">
            <text:p>8,922</text:p>
          </table:table-cell>
          <table:table-cell office:value-type="float" office:value="8922" table:style-name="ce22">
            <text:p>8,9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922" table:style-name="ce22">
            <text:p>8,922</text:p>
          </table:table-cell>
          <table:table-cell office:value-type="float" office:value="8922" table:style-name="ce22">
            <text:p>8,922</text:p>
          </table:table-cell>
          <table:table-cell office:value-type="float" office:value="0" table:style-name="ce22">
            <text:p>0</text:p>
          </table:table-cell>
          <table:table-cell office:value-type="float" office:value="11052" table:style-name="ce22">
            <text:p>11,052</text:p>
          </table:table-cell>
          <table:table-cell office:value-type="float" office:value="14662" table:style-name="ce22">
            <text:p>14,662</text:p>
          </table:table-cell>
          <table:table-cell office:value-type="float" office:value="3610" table:style-name="ce22">
            <text:p>3,610</text:p>
          </table:table-cell>
          <table:table-cell office:value-type="float" office:value="-2130" table:style-name="ce22">
            <text:p>-2,130</text:p>
          </table:table-cell>
          <table:table-cell office:value-type="float" office:value="-5740" table:style-name="ce22">
            <text:p>-5,740</text:p>
          </table:table-cell>
          <table:table-cell office:value-type="float" office:value="-3610" table:style-name="ce22">
            <text:p>-3,610</text:p>
          </table:table-cell>
          <table:table-cell office:value-type="float" office:value="16807" table:style-name="ce22">
            <text:p>16,807</text:p>
          </table:table-cell>
          <table:table-cell office:value-type="float" office:value="9022" table:style-name="ce22">
            <text:p>9,022</text:p>
          </table:table-cell>
          <table:table-cell office:value-type="float" office:value="21807" table:style-name="ce22">
            <text:p>21,807</text:p>
          </table:table-cell>
          <table:table-cell office:value-type="float" office:value="14422" table:style-name="ce22">
            <text:p>14,422</text:p>
          </table:table-cell>
          <table:table-cell table:number-columns-repeated="16359"/>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23378" table:style-name="ce22">
            <text:p>223,378</text:p>
          </table:table-cell>
          <table:table-cell office:value-type="float" office:value="223346" table:style-name="ce22">
            <text:p>223,346</text:p>
          </table:table-cell>
          <table:table-cell office:value-type="float" office:value="-32" table:style-name="ce22">
            <text:p>-32</text:p>
          </table:table-cell>
          <table:table-cell office:value-type="float" office:value="23241" table:style-name="ce22">
            <text:p>23,241</text:p>
          </table:table-cell>
          <table:table-cell office:value-type="float" office:value="19839" table:style-name="ce22">
            <text:p>19,839</text:p>
          </table:table-cell>
          <table:table-cell office:value-type="float" office:value="-3402" table:style-name="ce22">
            <text:p>-3,402</text:p>
          </table:table-cell>
          <table:table-cell office:value-type="float" office:value="246619" table:style-name="ce22">
            <text:p>246,619</text:p>
          </table:table-cell>
          <table:table-cell office:value-type="float" office:value="243185" table:style-name="ce22">
            <text:p>243,185</text:p>
          </table:table-cell>
          <table:table-cell office:value-type="float" office:value="-3434" table:style-name="ce22">
            <text:p>-3,434</text:p>
          </table:table-cell>
          <table:table-cell office:value-type="float" office:value="50302" table:style-name="ce22">
            <text:p>50,302</text:p>
          </table:table-cell>
          <table:table-cell office:value-type="float" office:value="38154" table:style-name="ce22">
            <text:p>38,154</text:p>
          </table:table-cell>
          <table:table-cell office:value-type="float" office:value="-12148" table:style-name="ce22">
            <text:p>-12,148</text:p>
          </table:table-cell>
          <table:table-cell office:value-type="float" office:value="196317" table:style-name="ce22">
            <text:p>196,317</text:p>
          </table:table-cell>
          <table:table-cell office:value-type="float" office:value="205031" table:style-name="ce22">
            <text:p>205,031</text:p>
          </table:table-cell>
          <table:table-cell office:value-type="float" office:value="8714" table:style-name="ce22">
            <text:p>8,714</text:p>
          </table:table-cell>
          <table:table-cell office:value-type="float" office:value="404000" table:style-name="ce22">
            <text:p>404,000</text:p>
          </table:table-cell>
          <table:table-cell office:value-type="float" office:value="360000" table:style-name="ce22">
            <text:p>360,000</text:p>
          </table:table-cell>
          <table:table-cell office:value-type="float" office:value="472000" table:style-name="ce22">
            <text:p>472,000</text:p>
          </table:table-cell>
          <table:table-cell office:value-type="float" office:value="500000" table:style-name="ce22">
            <text:p>500,000</text:p>
          </table:table-cell>
          <table:table-cell table:number-columns-repeated="16359"/>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290092" table:style-name="ce22">
            <text:p>3,290,092</text:p>
          </table:table-cell>
          <table:table-cell office:value-type="float" office:value="3499738" table:style-name="ce22">
            <text:p>3,499,738</text:p>
          </table:table-cell>
          <table:table-cell office:value-type="float" office:value="209646" table:style-name="ce22">
            <text:p>209,646</text:p>
          </table:table-cell>
          <table:table-cell office:value-type="float" office:value="377302" table:style-name="ce22">
            <text:p>377,302</text:p>
          </table:table-cell>
          <table:table-cell office:value-type="float" office:value="350993" table:style-name="ce22">
            <text:p>350,993</text:p>
          </table:table-cell>
          <table:table-cell office:value-type="float" office:value="-26309" table:style-name="ce22">
            <text:p>-26,309</text:p>
          </table:table-cell>
          <table:table-cell office:value-type="float" office:value="3667394" table:style-name="ce22">
            <text:p>3,667,394</text:p>
          </table:table-cell>
          <table:table-cell office:value-type="float" office:value="3850731" table:style-name="ce22">
            <text:p>3,850,731</text:p>
          </table:table-cell>
          <table:table-cell office:value-type="float" office:value="183337" table:style-name="ce22">
            <text:p>183,337</text:p>
          </table:table-cell>
          <table:table-cell office:value-type="float" office:value="105851" table:style-name="ce22">
            <text:p>105,851</text:p>
          </table:table-cell>
          <table:table-cell office:value-type="float" office:value="242379" table:style-name="ce22">
            <text:p>242,379</text:p>
          </table:table-cell>
          <table:table-cell office:value-type="float" office:value="136528" table:style-name="ce22">
            <text:p>136,528</text:p>
          </table:table-cell>
          <table:table-cell office:value-type="float" office:value="3561543" table:style-name="ce22">
            <text:p>3,561,543</text:p>
          </table:table-cell>
          <table:table-cell office:value-type="float" office:value="3608352" table:style-name="ce22">
            <text:p>3,608,352</text:p>
          </table:table-cell>
          <table:table-cell office:value-type="float" office:value="46809" table:style-name="ce22">
            <text:p>46,809</text:p>
          </table:table-cell>
          <table:table-cell office:value-type="float" office:value="3680417" table:style-name="ce22">
            <text:p>3,680,417</text:p>
          </table:table-cell>
          <table:table-cell office:value-type="float" office:value="3884252" table:style-name="ce22">
            <text:p>3,884,252</text:p>
          </table:table-cell>
          <table:table-cell office:value-type="float" office:value="4500000" table:style-name="ce22">
            <text:p>4,500,000</text:p>
          </table:table-cell>
          <table:table-cell office:value-type="float" office:value="4500000" table:style-name="ce22">
            <text:p>4,500,000</text:p>
          </table:table-cell>
          <table:table-cell table:number-columns-repeated="16359"/>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930" table:style-name="ce22">
            <text:p>5,930</text:p>
          </table:table-cell>
          <table:table-cell office:value-type="float" office:value="5713" table:style-name="ce22">
            <text:p>5,713</text:p>
          </table:table-cell>
          <table:table-cell office:value-type="float" office:value="-217" table:style-name="ce22">
            <text:p>-217</text:p>
          </table:table-cell>
          <table:table-cell office:value-type="float" office:value="455" table:style-name="ce22">
            <text:p>455</text:p>
          </table:table-cell>
          <table:table-cell office:value-type="float" office:value="455" table:style-name="ce22">
            <text:p>455</text:p>
          </table:table-cell>
          <table:table-cell office:value-type="float" office:value="0" table:style-name="ce22">
            <text:p>0</text:p>
          </table:table-cell>
          <table:table-cell office:value-type="float" office:value="6385" table:style-name="ce22">
            <text:p>6,385</text:p>
          </table:table-cell>
          <table:table-cell office:value-type="float" office:value="6168" table:style-name="ce22">
            <text:p>6,168</text:p>
          </table:table-cell>
          <table:table-cell office:value-type="float" office:value="-217" table:style-name="ce22">
            <text:p>-217</text:p>
          </table:table-cell>
          <table:table-cell office:value-type="float" office:value="26549" table:style-name="ce22">
            <text:p>26,549</text:p>
          </table:table-cell>
          <table:table-cell office:value-type="float" office:value="22903" table:style-name="ce22">
            <text:p>22,903</text:p>
          </table:table-cell>
          <table:table-cell office:value-type="float" office:value="-3646" table:style-name="ce22">
            <text:p>-3,646</text:p>
          </table:table-cell>
          <table:table-cell office:value-type="float" office:value="-20164" table:style-name="ce22">
            <text:p>-20,164</text:p>
          </table:table-cell>
          <table:table-cell office:value-type="float" office:value="-16735" table:style-name="ce22">
            <text:p>-16,735</text:p>
          </table:table-cell>
          <table:table-cell office:value-type="float" office:value="3429" table:style-name="ce22">
            <text:p>3,429</text:p>
          </table:table-cell>
          <table:table-cell office:value-type="float" office:value="20700" table:style-name="ce22">
            <text:p>20,700</text:p>
          </table:table-cell>
          <table:table-cell office:value-type="float" office:value="20700" table:style-name="ce22">
            <text:p>20,700</text:p>
          </table:table-cell>
          <table:table-cell office:value-type="float" office:value="23000" table:style-name="ce22">
            <text:p>23,000</text:p>
          </table:table-cell>
          <table:table-cell office:value-type="float" office:value="23000" table:style-name="ce22">
            <text:p>23,000</text:p>
          </table:table-cell>
          <table:table-cell table:number-columns-repeated="16359"/>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38001" table:style-name="ce22">
            <text:p>138,001</text:p>
          </table:table-cell>
          <table:table-cell office:value-type="float" office:value="129636" table:style-name="ce22">
            <text:p>129,636</text:p>
          </table:table-cell>
          <table:table-cell office:value-type="float" office:value="-8365" table:style-name="ce22">
            <text:p>-8,365</text:p>
          </table:table-cell>
          <table:table-cell office:value-type="float" office:value="70159" table:style-name="ce22">
            <text:p>70,159</text:p>
          </table:table-cell>
          <table:table-cell office:value-type="float" office:value="67137" table:style-name="ce22">
            <text:p>67,137</text:p>
          </table:table-cell>
          <table:table-cell office:value-type="float" office:value="-3022" table:style-name="ce22">
            <text:p>-3,022</text:p>
          </table:table-cell>
          <table:table-cell office:value-type="float" office:value="208160" table:style-name="ce22">
            <text:p>208,160</text:p>
          </table:table-cell>
          <table:table-cell office:value-type="float" office:value="196773" table:style-name="ce22">
            <text:p>196,773</text:p>
          </table:table-cell>
          <table:table-cell office:value-type="float" office:value="-11387" table:style-name="ce22">
            <text:p>-11,387</text:p>
          </table:table-cell>
          <table:table-cell office:value-type="float" office:value="50817" table:style-name="ce22">
            <text:p>50,817</text:p>
          </table:table-cell>
          <table:table-cell office:value-type="float" office:value="79531" table:style-name="ce22">
            <text:p>79,531</text:p>
          </table:table-cell>
          <table:table-cell office:value-type="float" office:value="28714" table:style-name="ce22">
            <text:p>28,714</text:p>
          </table:table-cell>
          <table:table-cell office:value-type="float" office:value="157343" table:style-name="ce22">
            <text:p>157,343</text:p>
          </table:table-cell>
          <table:table-cell office:value-type="float" office:value="117242" table:style-name="ce22">
            <text:p>117,242</text:p>
          </table:table-cell>
          <table:table-cell office:value-type="float" office:value="-40101" table:style-name="ce22">
            <text:p>-40,101</text:p>
          </table:table-cell>
          <table:table-cell office:value-type="float" office:value="319400" table:style-name="ce22">
            <text:p>319,400</text:p>
          </table:table-cell>
          <table:table-cell office:value-type="float" office:value="301800" table:style-name="ce22">
            <text:p>301,800</text:p>
          </table:table-cell>
          <table:table-cell office:value-type="float" office:value="329400" table:style-name="ce22">
            <text:p>329,400</text:p>
          </table:table-cell>
          <table:table-cell office:value-type="float" office:value="311800" table:style-name="ce22">
            <text:p>311,800</text:p>
          </table:table-cell>
          <table:table-cell table:number-columns-repeated="16359"/>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96286" table:style-name="ce22">
            <text:p>396,286</text:p>
          </table:table-cell>
          <table:table-cell office:value-type="float" office:value="499511" table:style-name="ce22">
            <text:p>499,511</text:p>
          </table:table-cell>
          <table:table-cell office:value-type="float" office:value="103225" table:style-name="ce22">
            <text:p>103,225</text:p>
          </table:table-cell>
          <table:table-cell office:value-type="float" office:value="99898" table:style-name="ce22">
            <text:p>99,898</text:p>
          </table:table-cell>
          <table:table-cell office:value-type="float" office:value="67682" table:style-name="ce22">
            <text:p>67,682</text:p>
          </table:table-cell>
          <table:table-cell office:value-type="float" office:value="-32216" table:style-name="ce22">
            <text:p>-32,216</text:p>
          </table:table-cell>
          <table:table-cell office:value-type="float" office:value="496184" table:style-name="ce22">
            <text:p>496,184</text:p>
          </table:table-cell>
          <table:table-cell office:value-type="float" office:value="567193" table:style-name="ce22">
            <text:p>567,193</text:p>
          </table:table-cell>
          <table:table-cell office:value-type="float" office:value="71009" table:style-name="ce22">
            <text:p>71,009</text:p>
          </table:table-cell>
          <table:table-cell office:value-type="float" office:value="15050" table:style-name="ce22">
            <text:p>15,050</text:p>
          </table:table-cell>
          <table:table-cell office:value-type="float" office:value="24240" table:style-name="ce22">
            <text:p>24,240</text:p>
          </table:table-cell>
          <table:table-cell office:value-type="float" office:value="9190" table:style-name="ce22">
            <text:p>9,190</text:p>
          </table:table-cell>
          <table:table-cell office:value-type="float" office:value="481134" table:style-name="ce22">
            <text:p>481,134</text:p>
          </table:table-cell>
          <table:table-cell office:value-type="float" office:value="542953" table:style-name="ce22">
            <text:p>542,953</text:p>
          </table:table-cell>
          <table:table-cell office:value-type="float" office:value="61819" table:style-name="ce22">
            <text:p>61,819</text:p>
          </table:table-cell>
          <table:table-cell office:value-type="float" office:value="567000" table:style-name="ce22">
            <text:p>567,000</text:p>
          </table:table-cell>
          <table:table-cell office:value-type="float" office:value="580000" table:style-name="ce22">
            <text:p>580,000</text:p>
          </table:table-cell>
          <table:table-cell office:value-type="float" office:value="576000" table:style-name="ce22">
            <text:p>576,000</text:p>
          </table:table-cell>
          <table:table-cell office:value-type="float" office:value="589000" table:style-name="ce22">
            <text:p>589,000</text:p>
          </table:table-cell>
          <table:table-cell table:number-columns-repeated="16359"/>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2010" table:style-name="ce22">
            <text:p>92,010</text:p>
          </table:table-cell>
          <table:table-cell office:value-type="float" office:value="88533" table:style-name="ce22">
            <text:p>88,533</text:p>
          </table:table-cell>
          <table:table-cell office:value-type="float" office:value="-3477" table:style-name="ce22">
            <text:p>-3,4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010" table:style-name="ce22">
            <text:p>92,010</text:p>
          </table:table-cell>
          <table:table-cell office:value-type="float" office:value="88533" table:style-name="ce22">
            <text:p>88,533</text:p>
          </table:table-cell>
          <table:table-cell office:value-type="float" office:value="-3477" table:style-name="ce22">
            <text:p>-3,477</text:p>
          </table:table-cell>
          <table:table-cell office:value-type="float" office:value="30200" table:style-name="ce22">
            <text:p>30,200</text:p>
          </table:table-cell>
          <table:table-cell office:value-type="float" office:value="26500" table:style-name="ce22">
            <text:p>26,500</text:p>
          </table:table-cell>
          <table:table-cell office:value-type="float" office:value="-3700" table:style-name="ce22">
            <text:p>-3,700</text:p>
          </table:table-cell>
          <table:table-cell office:value-type="float" office:value="61810" table:style-name="ce22">
            <text:p>61,810</text:p>
          </table:table-cell>
          <table:table-cell office:value-type="float" office:value="62033" table:style-name="ce22">
            <text:p>62,033</text:p>
          </table:table-cell>
          <table:table-cell office:value-type="float" office:value="223" table:style-name="ce22">
            <text:p>223</text:p>
          </table:table-cell>
          <table:table-cell office:value-type="float" office:value="122204" table:style-name="ce22">
            <text:p>122,204</text:p>
          </table:table-cell>
          <table:table-cell office:value-type="float" office:value="128981" table:style-name="ce22">
            <text:p>128,981</text:p>
          </table:table-cell>
          <table:table-cell office:value-type="float" office:value="127204" table:style-name="ce22">
            <text:p>127,204</text:p>
          </table:table-cell>
          <table:table-cell office:value-type="float" office:value="133981" table:style-name="ce22">
            <text:p>133,981</text:p>
          </table:table-cell>
          <table:table-cell table:number-columns-repeated="16359"/>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68000" table:style-name="ce22">
            <text:p>168,000</text:p>
          </table:table-cell>
          <table:table-cell office:value-type="float" office:value="188000" table:style-name="ce22">
            <text:p>188,000</text:p>
          </table:table-cell>
          <table:table-cell office:value-type="float" office:value="20000" table:style-name="ce22">
            <text:p>20,000</text:p>
          </table:table-cell>
          <table:table-cell office:value-type="float" office:value="4269" table:style-name="ce22">
            <text:p>4,269</text:p>
          </table:table-cell>
          <table:table-cell office:value-type="float" office:value="3592" table:style-name="ce22">
            <text:p>3,592</text:p>
          </table:table-cell>
          <table:table-cell office:value-type="float" office:value="-677" table:style-name="ce22">
            <text:p>-677</text:p>
          </table:table-cell>
          <table:table-cell office:value-type="float" office:value="172269" table:style-name="ce22">
            <text:p>172,269</text:p>
          </table:table-cell>
          <table:table-cell office:value-type="float" office:value="191592" table:style-name="ce22">
            <text:p>191,592</text:p>
          </table:table-cell>
          <table:table-cell office:value-type="float" office:value="19323" table:style-name="ce22">
            <text:p>19,323</text:p>
          </table:table-cell>
          <table:table-cell office:value-type="float" office:value="183728" table:style-name="ce22">
            <text:p>183,728</text:p>
          </table:table-cell>
          <table:table-cell office:value-type="float" office:value="207978" table:style-name="ce22">
            <text:p>207,978</text:p>
          </table:table-cell>
          <table:table-cell office:value-type="float" office:value="24250" table:style-name="ce22">
            <text:p>24,250</text:p>
          </table:table-cell>
          <table:table-cell office:value-type="float" office:value="-11459" table:style-name="ce22">
            <text:p>-11,459</text:p>
          </table:table-cell>
          <table:table-cell office:value-type="float" office:value="-16386" table:style-name="ce22">
            <text:p>-16,386</text:p>
          </table:table-cell>
          <table:table-cell office:value-type="float" office:value="-4927" table:style-name="ce22">
            <text:p>-4,927</text:p>
          </table:table-cell>
          <table:table-cell office:value-type="float" office:value="293800" table:style-name="ce22">
            <text:p>293,800</text:p>
          </table:table-cell>
          <table:table-cell office:value-type="float" office:value="273300" table:style-name="ce22">
            <text:p>273,300</text:p>
          </table:table-cell>
          <table:table-cell office:value-type="float" office:value="313800" table:style-name="ce22">
            <text:p>313,800</text:p>
          </table:table-cell>
          <table:table-cell office:value-type="float" office:value="293300" table:style-name="ce22">
            <text:p>293,300</text:p>
          </table:table-cell>
          <table:table-cell table:number-columns-repeated="16359"/>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6449" table:style-name="ce22">
            <text:p>16,449</text:p>
          </table:table-cell>
          <table:table-cell office:value-type="float" office:value="1000" table:style-name="ce22">
            <text:p>1,000</text:p>
          </table:table-cell>
          <table:table-cell office:value-type="float" office:value="-15449" table:style-name="ce22">
            <text:p>-15,4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449" table:style-name="ce22">
            <text:p>16,449</text:p>
          </table:table-cell>
          <table:table-cell office:value-type="float" office:value="1000" table:style-name="ce22">
            <text:p>1,000</text:p>
          </table:table-cell>
          <table:table-cell office:value-type="float" office:value="-15449" table:style-name="ce22">
            <text:p>-15,449</text:p>
          </table:table-cell>
          <table:table-cell office:value-type="float" office:value="40697" table:style-name="ce22">
            <text:p>40,697</text:p>
          </table:table-cell>
          <table:table-cell office:value-type="float" office:value="48422" table:style-name="ce22">
            <text:p>48,422</text:p>
          </table:table-cell>
          <table:table-cell office:value-type="float" office:value="7725" table:style-name="ce22">
            <text:p>7,725</text:p>
          </table:table-cell>
          <table:table-cell office:value-type="float" office:value="-24248" table:style-name="ce22">
            <text:p>-24,248</text:p>
          </table:table-cell>
          <table:table-cell office:value-type="float" office:value="-47422" table:style-name="ce22">
            <text:p>-47,422</text:p>
          </table:table-cell>
          <table:table-cell office:value-type="float" office:value="-23174" table:style-name="ce22">
            <text:p>-23,174</text:p>
          </table:table-cell>
          <table:table-cell office:value-type="float" office:value="25000" table:style-name="ce22">
            <text:p>25,000</text:p>
          </table:table-cell>
          <table:table-cell office:value-type="float" office:value="25000" table:style-name="ce22">
            <text:p>25,000</text:p>
          </table:table-cell>
          <table:table-cell office:value-type="float" office:value="28000" table:style-name="ce22">
            <text:p>28,000</text:p>
          </table:table-cell>
          <table:table-cell office:value-type="float" office:value="28000" table:style-name="ce22">
            <text:p>28,000</text:p>
          </table:table-cell>
          <table:table-cell table:number-columns-repeated="16359"/>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72914" table:style-name="ce22">
            <text:p>272,914</text:p>
          </table:table-cell>
          <table:table-cell office:value-type="float" office:value="294819" table:style-name="ce22">
            <text:p>294,819</text:p>
          </table:table-cell>
          <table:table-cell office:value-type="float" office:value="21905" table:style-name="ce22">
            <text:p>21,905</text:p>
          </table:table-cell>
          <table:table-cell office:value-type="float" office:value="7819" table:style-name="ce22">
            <text:p>7,819</text:p>
          </table:table-cell>
          <table:table-cell office:value-type="float" office:value="7819" table:style-name="ce22">
            <text:p>7,819</text:p>
          </table:table-cell>
          <table:table-cell office:value-type="float" office:value="0" table:style-name="ce22">
            <text:p>0</text:p>
          </table:table-cell>
          <table:table-cell office:value-type="float" office:value="280733" table:style-name="ce22">
            <text:p>280,733</text:p>
          </table:table-cell>
          <table:table-cell office:value-type="float" office:value="302638" table:style-name="ce22">
            <text:p>302,638</text:p>
          </table:table-cell>
          <table:table-cell office:value-type="float" office:value="21905" table:style-name="ce22">
            <text:p>21,905</text:p>
          </table:table-cell>
          <table:table-cell office:value-type="float" office:value="35400" table:style-name="ce22">
            <text:p>35,400</text:p>
          </table:table-cell>
          <table:table-cell office:value-type="float" office:value="28675" table:style-name="ce22">
            <text:p>28,675</text:p>
          </table:table-cell>
          <table:table-cell office:value-type="float" office:value="-6725" table:style-name="ce22">
            <text:p>-6,725</text:p>
          </table:table-cell>
          <table:table-cell office:value-type="float" office:value="245333" table:style-name="ce22">
            <text:p>245,333</text:p>
          </table:table-cell>
          <table:table-cell office:value-type="float" office:value="273963" table:style-name="ce22">
            <text:p>273,963</text:p>
          </table:table-cell>
          <table:table-cell office:value-type="float" office:value="28630" table:style-name="ce22">
            <text:p>28,630</text:p>
          </table:table-cell>
          <table:table-cell office:value-type="float" office:value="855000" table:style-name="ce22">
            <text:p>855,000</text:p>
          </table:table-cell>
          <table:table-cell office:value-type="float" office:value="755000" table:style-name="ce22">
            <text:p>755,000</text:p>
          </table:table-cell>
          <table:table-cell office:value-type="float" office:value="905000" table:style-name="ce22">
            <text:p>905,000</text:p>
          </table:table-cell>
          <table:table-cell office:value-type="float" office:value="785000" table:style-name="ce22">
            <text:p>785,000</text:p>
          </table:table-cell>
          <table:table-cell table:number-columns-repeated="16359"/>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85000" table:style-name="ce22">
            <text:p>85,000</text:p>
          </table:table-cell>
          <table:table-cell office:value-type="float" office:value="104200" table:style-name="ce22">
            <text:p>104,200</text:p>
          </table:table-cell>
          <table:table-cell office:value-type="float" office:value="19200" table:style-name="ce22">
            <text:p>19,2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5000" table:style-name="ce22">
            <text:p>85,000</text:p>
          </table:table-cell>
          <table:table-cell office:value-type="float" office:value="104200" table:style-name="ce22">
            <text:p>104,200</text:p>
          </table:table-cell>
          <table:table-cell office:value-type="float" office:value="19200" table:style-name="ce22">
            <text:p>19,200</text:p>
          </table:table-cell>
          <table:table-cell office:value-type="float" office:value="15775" table:style-name="ce22">
            <text:p>15,775</text:p>
          </table:table-cell>
          <table:table-cell office:value-type="float" office:value="12075" table:style-name="ce22">
            <text:p>12,075</text:p>
          </table:table-cell>
          <table:table-cell office:value-type="float" office:value="-3700" table:style-name="ce22">
            <text:p>-3,700</text:p>
          </table:table-cell>
          <table:table-cell office:value-type="float" office:value="69225" table:style-name="ce22">
            <text:p>69,225</text:p>
          </table:table-cell>
          <table:table-cell office:value-type="float" office:value="92125" table:style-name="ce22">
            <text:p>92,125</text:p>
          </table:table-cell>
          <table:table-cell office:value-type="float" office:value="22900" table:style-name="ce22">
            <text:p>22,900</text:p>
          </table:table-cell>
          <table:table-cell office:value-type="float" office:value="240000" table:style-name="ce22">
            <text:p>240,000</text:p>
          </table:table-cell>
          <table:table-cell office:value-type="float" office:value="240000" table:style-name="ce22">
            <text:p>240,000</text:p>
          </table:table-cell>
          <table:table-cell office:value-type="float" office:value="255000" table:style-name="ce22">
            <text:p>255,000</text:p>
          </table:table-cell>
          <table:table-cell office:value-type="float" office:value="255000" table:style-name="ce22">
            <text:p>255,000</text:p>
          </table:table-cell>
          <table:table-cell table:number-columns-repeated="16359"/>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65115" table:style-name="ce22">
            <text:p>465,115</text:p>
          </table:table-cell>
          <table:table-cell office:value-type="float" office:value="606973" table:style-name="ce22">
            <text:p>606,973</text:p>
          </table:table-cell>
          <table:table-cell office:value-type="float" office:value="141858" table:style-name="ce22">
            <text:p>141,858</text:p>
          </table:table-cell>
          <table:table-cell office:value-type="float" office:value="132835" table:style-name="ce22">
            <text:p>132,835</text:p>
          </table:table-cell>
          <table:table-cell office:value-type="float" office:value="123768" table:style-name="ce22">
            <text:p>123,768</text:p>
          </table:table-cell>
          <table:table-cell office:value-type="float" office:value="-9067" table:style-name="ce22">
            <text:p>-9,067</text:p>
          </table:table-cell>
          <table:table-cell office:value-type="float" office:value="597950" table:style-name="ce22">
            <text:p>597,950</text:p>
          </table:table-cell>
          <table:table-cell office:value-type="float" office:value="730741" table:style-name="ce22">
            <text:p>730,741</text:p>
          </table:table-cell>
          <table:table-cell office:value-type="float" office:value="132791" table:style-name="ce22">
            <text:p>132,791</text:p>
          </table:table-cell>
          <table:table-cell office:value-type="float" office:value="64878" table:style-name="ce22">
            <text:p>64,878</text:p>
          </table:table-cell>
          <table:table-cell office:value-type="float" office:value="43911" table:style-name="ce22">
            <text:p>43,911</text:p>
          </table:table-cell>
          <table:table-cell office:value-type="float" office:value="-20967" table:style-name="ce22">
            <text:p>-20,967</text:p>
          </table:table-cell>
          <table:table-cell office:value-type="float" office:value="533072" table:style-name="ce22">
            <text:p>533,072</text:p>
          </table:table-cell>
          <table:table-cell office:value-type="float" office:value="686830" table:style-name="ce22">
            <text:p>686,830</text:p>
          </table:table-cell>
          <table:table-cell office:value-type="float" office:value="153758" table:style-name="ce22">
            <text:p>153,758</text:p>
          </table:table-cell>
          <table:table-cell office:value-type="float" office:value="840000" table:style-name="ce22">
            <text:p>840,000</text:p>
          </table:table-cell>
          <table:table-cell office:value-type="float" office:value="860000" table:style-name="ce22">
            <text:p>860,000</text:p>
          </table:table-cell>
          <table:table-cell office:value-type="float" office:value="860000" table:style-name="ce22">
            <text:p>860,000</text:p>
          </table:table-cell>
          <table:table-cell office:value-type="float" office:value="880000" table:style-name="ce22">
            <text:p>880,000</text:p>
          </table:table-cell>
          <table:table-cell table:number-columns-repeated="16359"/>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800" table:style-name="ce22">
            <text:p>5,800</text:p>
          </table:table-cell>
          <table:table-cell office:value-type="float" office:value="5400" table:style-name="ce22">
            <text:p>5,400</text:p>
          </table:table-cell>
          <table:table-cell office:value-type="float" office:value="-400" table:style-name="ce22">
            <text:p>-400</text:p>
          </table:table-cell>
          <table:table-cell office:value-type="float" office:value="2955" table:style-name="ce22">
            <text:p>2,955</text:p>
          </table:table-cell>
          <table:table-cell office:value-type="float" office:value="2769" table:style-name="ce22">
            <text:p>2,769</text:p>
          </table:table-cell>
          <table:table-cell office:value-type="float" office:value="-186" table:style-name="ce22">
            <text:p>-186</text:p>
          </table:table-cell>
          <table:table-cell office:value-type="float" office:value="8755" table:style-name="ce22">
            <text:p>8,755</text:p>
          </table:table-cell>
          <table:table-cell office:value-type="float" office:value="8169" table:style-name="ce22">
            <text:p>8,169</text:p>
          </table:table-cell>
          <table:table-cell office:value-type="float" office:value="-586" table:style-name="ce22">
            <text:p>-586</text:p>
          </table:table-cell>
          <table:table-cell office:value-type="float" office:value="47722" table:style-name="ce22">
            <text:p>47,722</text:p>
          </table:table-cell>
          <table:table-cell office:value-type="float" office:value="56857" table:style-name="ce22">
            <text:p>56,857</text:p>
          </table:table-cell>
          <table:table-cell office:value-type="float" office:value="9135" table:style-name="ce22">
            <text:p>9,135</text:p>
          </table:table-cell>
          <table:table-cell office:value-type="float" office:value="-38967" table:style-name="ce22">
            <text:p>-38,967</text:p>
          </table:table-cell>
          <table:table-cell office:value-type="float" office:value="-48688" table:style-name="ce22">
            <text:p>-48,688</text:p>
          </table:table-cell>
          <table:table-cell office:value-type="float" office:value="-9721" table:style-name="ce22">
            <text:p>-9,721</text:p>
          </table:table-cell>
          <table:table-cell office:value-type="float" office:value="30000" table:style-name="ce22">
            <text:p>30,000</text:p>
          </table:table-cell>
          <table:table-cell office:value-type="float" office:value="30000" table:style-name="ce22">
            <text:p>30,000</text:p>
          </table:table-cell>
          <table:table-cell office:value-type="float" office:value="50000" table:style-name="ce22">
            <text:p>50,000</text:p>
          </table:table-cell>
          <table:table-cell office:value-type="float" office:value="50000" table:style-name="ce22">
            <text:p>50,000</text:p>
          </table:table-cell>
          <table:table-cell table:number-columns-repeated="16359"/>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27" table:style-name="ce22">
            <text:p>7,227</text:p>
          </table:table-cell>
          <table:table-cell office:value-type="float" office:value="6929" table:style-name="ce22">
            <text:p>6,929</text:p>
          </table:table-cell>
          <table:table-cell office:value-type="float" office:value="-298" table:style-name="ce22">
            <text:p>-298</text:p>
          </table:table-cell>
          <table:table-cell office:value-type="float" office:value="7227" table:style-name="ce22">
            <text:p>7,227</text:p>
          </table:table-cell>
          <table:table-cell office:value-type="float" office:value="6929" table:style-name="ce22">
            <text:p>6,929</text:p>
          </table:table-cell>
          <table:table-cell office:value-type="float" office:value="-298" table:style-name="ce22">
            <text:p>-298</text:p>
          </table:table-cell>
          <table:table-cell office:value-type="float" office:value="25642" table:style-name="ce22">
            <text:p>25,642</text:p>
          </table:table-cell>
          <table:table-cell office:value-type="float" office:value="23197" table:style-name="ce22">
            <text:p>23,197</text:p>
          </table:table-cell>
          <table:table-cell office:value-type="float" office:value="-2445" table:style-name="ce22">
            <text:p>-2,445</text:p>
          </table:table-cell>
          <table:table-cell office:value-type="float" office:value="-18415" table:style-name="ce22">
            <text:p>-18,415</text:p>
          </table:table-cell>
          <table:table-cell office:value-type="float" office:value="-16268" table:style-name="ce22">
            <text:p>-16,268</text:p>
          </table:table-cell>
          <table:table-cell office:value-type="float" office:value="2147" table:style-name="ce22">
            <text:p>2,147</text:p>
          </table:table-cell>
          <table:table-cell office:value-type="float" office:value="7227" table:style-name="ce22">
            <text:p>7,227</text:p>
          </table:table-cell>
          <table:table-cell office:value-type="float" office:value="6929" table:style-name="ce22">
            <text:p>6,929</text:p>
          </table:table-cell>
          <table:table-cell office:value-type="float" office:value="9227" table:style-name="ce22">
            <text:p>9,227</text:p>
          </table:table-cell>
          <table:table-cell office:value-type="float" office:value="8929" table:style-name="ce22">
            <text:p>8,929</text:p>
          </table:table-cell>
          <table:table-cell table:number-columns-repeated="16359"/>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774901" table:style-name="ce22">
            <text:p>774,901</text:p>
          </table:table-cell>
          <table:table-cell office:value-type="float" office:value="814257" table:style-name="ce22">
            <text:p>814,257</text:p>
          </table:table-cell>
          <table:table-cell office:value-type="float" office:value="39356" table:style-name="ce22">
            <text:p>39,356</text:p>
          </table:table-cell>
          <table:table-cell office:value-type="float" office:value="35006" table:style-name="ce22">
            <text:p>35,006</text:p>
          </table:table-cell>
          <table:table-cell office:value-type="float" office:value="30966" table:style-name="ce22">
            <text:p>30,966</text:p>
          </table:table-cell>
          <table:table-cell office:value-type="float" office:value="-4040" table:style-name="ce22">
            <text:p>-4,040</text:p>
          </table:table-cell>
          <table:table-cell office:value-type="float" office:value="809907" table:style-name="ce22">
            <text:p>809,907</text:p>
          </table:table-cell>
          <table:table-cell office:value-type="float" office:value="845222" table:style-name="ce22">
            <text:p>845,222</text:p>
          </table:table-cell>
          <table:table-cell office:value-type="float" office:value="35316" table:style-name="ce22">
            <text:p>35,316</text:p>
          </table:table-cell>
          <table:table-cell office:value-type="float" office:value="238295" table:style-name="ce22">
            <text:p>238,295</text:p>
          </table:table-cell>
          <table:table-cell office:value-type="float" office:value="215879" table:style-name="ce22">
            <text:p>215,879</text:p>
          </table:table-cell>
          <table:table-cell office:value-type="float" office:value="-22416" table:style-name="ce22">
            <text:p>-22,416</text:p>
          </table:table-cell>
          <table:table-cell office:value-type="float" office:value="571612" table:style-name="ce22">
            <text:p>571,612</text:p>
          </table:table-cell>
          <table:table-cell office:value-type="float" office:value="629344" table:style-name="ce22">
            <text:p>629,344</text:p>
          </table:table-cell>
          <table:table-cell office:value-type="float" office:value="57732" table:style-name="ce22">
            <text:p>57,732</text:p>
          </table:table-cell>
          <table:table-cell office:value-type="float" office:value="1500000" table:style-name="ce22">
            <text:p>1,500,000</text:p>
          </table:table-cell>
          <table:table-cell office:value-type="float" office:value="1500000" table:style-name="ce22">
            <text:p>1,500,000</text:p>
          </table:table-cell>
          <table:table-cell office:value-type="float" office:value="1700000" table:style-name="ce22">
            <text:p>1,700,000</text:p>
          </table:table-cell>
          <table:table-cell office:value-type="float" office:value="1700000" table:style-name="ce22">
            <text:p>1,700,000</text:p>
          </table:table-cell>
          <table:table-cell table:number-columns-repeated="16359"/>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26193" table:style-name="ce22">
            <text:p>226,193</text:p>
          </table:table-cell>
          <table:table-cell office:value-type="float" office:value="236816" table:style-name="ce22">
            <text:p>236,816</text:p>
          </table:table-cell>
          <table:table-cell office:value-type="float" office:value="10623" table:style-name="ce22">
            <text:p>10,6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6193" table:style-name="ce22">
            <text:p>226,193</text:p>
          </table:table-cell>
          <table:table-cell office:value-type="float" office:value="236816" table:style-name="ce22">
            <text:p>236,816</text:p>
          </table:table-cell>
          <table:table-cell office:value-type="float" office:value="10623" table:style-name="ce22">
            <text:p>10,623</text:p>
          </table:table-cell>
          <table:table-cell office:value-type="float" office:value="7000" table:style-name="ce22">
            <text:p>7,000</text:p>
          </table:table-cell>
          <table:table-cell office:value-type="float" office:value="9500" table:style-name="ce22">
            <text:p>9,500</text:p>
          </table:table-cell>
          <table:table-cell office:value-type="float" office:value="2500" table:style-name="ce22">
            <text:p>2,500</text:p>
          </table:table-cell>
          <table:table-cell office:value-type="float" office:value="219193" table:style-name="ce22">
            <text:p>219,193</text:p>
          </table:table-cell>
          <table:table-cell office:value-type="float" office:value="227316" table:style-name="ce22">
            <text:p>227,316</text:p>
          </table:table-cell>
          <table:table-cell office:value-type="float" office:value="8123" table:style-name="ce22">
            <text:p>8,123</text:p>
          </table:table-cell>
          <table:table-cell office:value-type="float" office:value="260000" table:style-name="ce22">
            <text:p>260,000</text:p>
          </table:table-cell>
          <table:table-cell office:value-type="float" office:value="305000" table:style-name="ce22">
            <text:p>305,000</text:p>
          </table:table-cell>
          <table:table-cell office:value-type="float" office:value="330000" table:style-name="ce22">
            <text:p>330,000</text:p>
          </table:table-cell>
          <table:table-cell office:value-type="float" office:value="330000" table:style-name="ce22">
            <text:p>330,000</text:p>
          </table:table-cell>
          <table:table-cell table:number-columns-repeated="16359"/>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01621" table:style-name="ce22">
            <text:p>401,621</text:p>
          </table:table-cell>
          <table:table-cell office:value-type="float" office:value="397183" table:style-name="ce22">
            <text:p>397,183</text:p>
          </table:table-cell>
          <table:table-cell office:value-type="float" office:value="-4438" table:style-name="ce22">
            <text:p>-4,438</text:p>
          </table:table-cell>
          <table:table-cell office:value-type="float" office:value="37612" table:style-name="ce22">
            <text:p>37,612</text:p>
          </table:table-cell>
          <table:table-cell office:value-type="float" office:value="34096" table:style-name="ce22">
            <text:p>34,096</text:p>
          </table:table-cell>
          <table:table-cell office:value-type="float" office:value="-3516" table:style-name="ce22">
            <text:p>-3,516</text:p>
          </table:table-cell>
          <table:table-cell office:value-type="float" office:value="439233" table:style-name="ce22">
            <text:p>439,233</text:p>
          </table:table-cell>
          <table:table-cell office:value-type="float" office:value="431279" table:style-name="ce22">
            <text:p>431,279</text:p>
          </table:table-cell>
          <table:table-cell office:value-type="float" office:value="-7954" table:style-name="ce22">
            <text:p>-7,954</text:p>
          </table:table-cell>
          <table:table-cell office:value-type="float" office:value="171046" table:style-name="ce22">
            <text:p>171,046</text:p>
          </table:table-cell>
          <table:table-cell office:value-type="float" office:value="86051" table:style-name="ce22">
            <text:p>86,051</text:p>
          </table:table-cell>
          <table:table-cell office:value-type="float" office:value="-84995" table:style-name="ce22">
            <text:p>-84,995</text:p>
          </table:table-cell>
          <table:table-cell office:value-type="float" office:value="268187" table:style-name="ce22">
            <text:p>268,187</text:p>
          </table:table-cell>
          <table:table-cell office:value-type="float" office:value="345228" table:style-name="ce22">
            <text:p>345,228</text:p>
          </table:table-cell>
          <table:table-cell office:value-type="float" office:value="77041" table:style-name="ce22">
            <text:p>77,041</text:p>
          </table:table-cell>
          <table:table-cell office:value-type="float" office:value="487000" table:style-name="ce22">
            <text:p>487,000</text:p>
          </table:table-cell>
          <table:table-cell office:value-type="float" office:value="607000" table:style-name="ce22">
            <text:p>607,000</text:p>
          </table:table-cell>
          <table:table-cell office:value-type="float" office:value="497000" table:style-name="ce22">
            <text:p>497,000</text:p>
          </table:table-cell>
          <table:table-cell office:value-type="float" office:value="657000" table:style-name="ce22">
            <text:p>657,000</text:p>
          </table:table-cell>
          <table:table-cell table:number-columns-repeated="16359"/>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45590" table:style-name="ce22">
            <text:p>445,590</text:p>
          </table:table-cell>
          <table:table-cell office:value-type="float" office:value="495590" table:style-name="ce22">
            <text:p>495,590</text:p>
          </table:table-cell>
          <table:table-cell office:value-type="float" office:value="50000" table:style-name="ce22">
            <text:p>50,000</text:p>
          </table:table-cell>
          <table:table-cell office:value-type="float" office:value="118629" table:style-name="ce22">
            <text:p>118,629</text:p>
          </table:table-cell>
          <table:table-cell office:value-type="float" office:value="109312" table:style-name="ce22">
            <text:p>109,312</text:p>
          </table:table-cell>
          <table:table-cell office:value-type="float" office:value="-9317" table:style-name="ce22">
            <text:p>-9,317</text:p>
          </table:table-cell>
          <table:table-cell office:value-type="float" office:value="564219" table:style-name="ce22">
            <text:p>564,219</text:p>
          </table:table-cell>
          <table:table-cell office:value-type="float" office:value="604902" table:style-name="ce22">
            <text:p>604,902</text:p>
          </table:table-cell>
          <table:table-cell office:value-type="float" office:value="40683" table:style-name="ce22">
            <text:p>40,683</text:p>
          </table:table-cell>
          <table:table-cell office:value-type="float" office:value="157955" table:style-name="ce22">
            <text:p>157,955</text:p>
          </table:table-cell>
          <table:table-cell office:value-type="float" office:value="110065" table:style-name="ce22">
            <text:p>110,065</text:p>
          </table:table-cell>
          <table:table-cell office:value-type="float" office:value="-47890" table:style-name="ce22">
            <text:p>-47,890</text:p>
          </table:table-cell>
          <table:table-cell office:value-type="float" office:value="406264" table:style-name="ce22">
            <text:p>406,264</text:p>
          </table:table-cell>
          <table:table-cell office:value-type="float" office:value="494837" table:style-name="ce22">
            <text:p>494,837</text:p>
          </table:table-cell>
          <table:table-cell office:value-type="float" office:value="88573" table:style-name="ce22">
            <text:p>88,573</text:p>
          </table:table-cell>
          <table:table-cell office:value-type="float" office:value="662000" table:style-name="ce22">
            <text:p>662,000</text:p>
          </table:table-cell>
          <table:table-cell office:value-type="float" office:value="662000" table:style-name="ce22">
            <text:p>662,000</text:p>
          </table:table-cell>
          <table:table-cell office:value-type="float" office:value="1000000" table:style-name="ce22">
            <text:p>1,000,000</text:p>
          </table:table-cell>
          <table:table-cell office:value-type="float" office:value="1000000" table:style-name="ce22">
            <text:p>1,000,000</text:p>
          </table:table-cell>
          <table:table-cell table:number-columns-repeated="16359"/>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707" table:style-name="ce22">
            <text:p>43,707</text:p>
          </table:table-cell>
          <table:table-cell office:value-type="float" office:value="42662" table:style-name="ce22">
            <text:p>42,662</text:p>
          </table:table-cell>
          <table:table-cell office:value-type="float" office:value="-1045" table:style-name="ce22">
            <text:p>-1,045</text:p>
          </table:table-cell>
          <table:table-cell office:value-type="float" office:value="-43707" table:style-name="ce22">
            <text:p>-43,707</text:p>
          </table:table-cell>
          <table:table-cell office:value-type="float" office:value="-42662" table:style-name="ce22">
            <text:p>-42,662</text:p>
          </table:table-cell>
          <table:table-cell office:value-type="float" office:value="1045" table:style-name="ce22">
            <text:p>1,045</text:p>
          </table:table-cell>
          <table:table-cell office:value-type="float" office:value="3000" table:style-name="ce22">
            <text:p>3,000</text:p>
          </table:table-cell>
          <table:table-cell office:value-type="float" office:value="3000" table:style-name="ce22">
            <text:p>3,000</text:p>
          </table:table-cell>
          <table:table-cell office:value-type="float" office:value="5000" table:style-name="ce22">
            <text:p>5,000</text:p>
          </table:table-cell>
          <table:table-cell office:value-type="float" office:value="5000" table:style-name="ce22">
            <text:p>5,000</text:p>
          </table:table-cell>
          <table:table-cell table:number-columns-repeated="16359"/>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944" table:style-name="ce22">
            <text:p>29,944</text:p>
          </table:table-cell>
          <table:table-cell office:value-type="float" office:value="28963" table:style-name="ce22">
            <text:p>28,963</text:p>
          </table:table-cell>
          <table:table-cell office:value-type="float" office:value="-981" table:style-name="ce22">
            <text:p>-981</text:p>
          </table:table-cell>
          <table:table-cell office:value-type="float" office:value="29944" table:style-name="ce22">
            <text:p>29,944</text:p>
          </table:table-cell>
          <table:table-cell office:value-type="float" office:value="28963" table:style-name="ce22">
            <text:p>28,963</text:p>
          </table:table-cell>
          <table:table-cell office:value-type="float" office:value="-981" table:style-name="ce22">
            <text:p>-981</text:p>
          </table:table-cell>
          <table:table-cell office:value-type="float" office:value="344000" table:style-name="ce22">
            <text:p>344,000</text:p>
          </table:table-cell>
          <table:table-cell office:value-type="float" office:value="326878" table:style-name="ce22">
            <text:p>326,878</text:p>
          </table:table-cell>
          <table:table-cell office:value-type="float" office:value="-17122" table:style-name="ce22">
            <text:p>-17,122</text:p>
          </table:table-cell>
          <table:table-cell office:value-type="float" office:value="-314056" table:style-name="ce22">
            <text:p>-314,056</text:p>
          </table:table-cell>
          <table:table-cell office:value-type="float" office:value="-297915" table:style-name="ce22">
            <text:p>-297,915</text:p>
          </table:table-cell>
          <table:table-cell office:value-type="float" office:value="16141" table:style-name="ce22">
            <text:p>16,141</text:p>
          </table:table-cell>
          <table:table-cell office:value-type="float" office:value="40000" table:style-name="ce22">
            <text:p>40,000</text:p>
          </table:table-cell>
          <table:table-cell office:value-type="float" office:value="40000" table:style-name="ce22">
            <text:p>40,000</text:p>
          </table:table-cell>
          <table:table-cell office:value-type="float" office:value="60000" table:style-name="ce22">
            <text:p>60,000</text:p>
          </table:table-cell>
          <table:table-cell office:value-type="float" office:value="60000" table:style-name="ce22">
            <text:p>60,000</text:p>
          </table:table-cell>
          <table:table-cell table:number-columns-repeated="16359"/>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750" table:style-name="ce22">
            <text:p>3,750</text:p>
          </table:table-cell>
          <table:table-cell office:value-type="float" office:value="7500" table:style-name="ce22">
            <text:p>7,500</text:p>
          </table:table-cell>
          <table:table-cell office:value-type="float" office:value="3750" table:style-name="ce22">
            <text:p>3,7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50" table:style-name="ce22">
            <text:p>3,750</text:p>
          </table:table-cell>
          <table:table-cell office:value-type="float" office:value="7500" table:style-name="ce22">
            <text:p>7,500</text:p>
          </table:table-cell>
          <table:table-cell office:value-type="float" office:value="3750" table:style-name="ce22">
            <text:p>3,750</text:p>
          </table:table-cell>
          <table:table-cell office:value-type="float" office:value="1250" table:style-name="ce22">
            <text:p>1,250</text:p>
          </table:table-cell>
          <table:table-cell office:value-type="float" office:value="0" table:style-name="ce22">
            <text:p>0</text:p>
          </table:table-cell>
          <table:table-cell office:value-type="float" office:value="-1250" table:style-name="ce22">
            <text:p>-1,250</text:p>
          </table:table-cell>
          <table:table-cell office:value-type="float" office:value="2500" table:style-name="ce22">
            <text:p>2,500</text:p>
          </table:table-cell>
          <table:table-cell office:value-type="float" office:value="7500" table:style-name="ce22">
            <text:p>7,500</text:p>
          </table:table-cell>
          <table:table-cell office:value-type="float" office:value="5000" table:style-name="ce22">
            <text:p>5,000</text:p>
          </table:table-cell>
          <table:table-cell office:value-type="float" office:value="46000" table:style-name="ce22">
            <text:p>46,000</text:p>
          </table:table-cell>
          <table:table-cell office:value-type="float" office:value="51000" table:style-name="ce22">
            <text:p>51,000</text:p>
          </table:table-cell>
          <table:table-cell office:value-type="float" office:value="51000" table:style-name="ce22">
            <text:p>51,000</text:p>
          </table:table-cell>
          <table:table-cell office:value-type="float" office:value="56000" table:style-name="ce22">
            <text:p>56,000</text:p>
          </table:table-cell>
          <table:table-cell table:number-columns-repeated="16359"/>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7650" table:style-name="ce22">
            <text:p>57,650</text:p>
          </table:table-cell>
          <table:table-cell office:value-type="float" office:value="57650" table:style-name="ce22">
            <text:p>57,6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650" table:style-name="ce22">
            <text:p>57,650</text:p>
          </table:table-cell>
          <table:table-cell office:value-type="float" office:value="57650" table:style-name="ce22">
            <text:p>57,650</text:p>
          </table:table-cell>
          <table:table-cell office:value-type="float" office:value="0" table:style-name="ce22">
            <text:p>0</text:p>
          </table:table-cell>
          <table:table-cell office:value-type="float" office:value="55000" table:style-name="ce22">
            <text:p>55,000</text:p>
          </table:table-cell>
          <table:table-cell office:value-type="float" office:value="60000" table:style-name="ce22">
            <text:p>60,000</text:p>
          </table:table-cell>
          <table:table-cell office:value-type="float" office:value="5000" table:style-name="ce22">
            <text:p>5,000</text:p>
          </table:table-cell>
          <table:table-cell office:value-type="float" office:value="2650" table:style-name="ce22">
            <text:p>2,650</text:p>
          </table:table-cell>
          <table:table-cell office:value-type="float" office:value="-2350" table:style-name="ce22">
            <text:p>-2,350</text:p>
          </table:table-cell>
          <table:table-cell office:value-type="float" office:value="-5000" table:style-name="ce22">
            <text:p>-5,000</text:p>
          </table:table-cell>
          <table:table-cell office:value-type="float" office:value="130000" table:style-name="ce22">
            <text:p>130,000</text:p>
          </table:table-cell>
          <table:table-cell office:value-type="float" office:value="130000" table:style-name="ce22">
            <text:p>130,000</text:p>
          </table:table-cell>
          <table:table-cell office:value-type="float" office:value="135000" table:style-name="ce22">
            <text:p>135,000</text:p>
          </table:table-cell>
          <table:table-cell office:value-type="float" office:value="135000" table:style-name="ce22">
            <text:p>135,000</text:p>
          </table:table-cell>
          <table:table-cell table:number-columns-repeated="16359"/>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8074" table:style-name="ce22">
            <text:p>88,074</text:p>
          </table:table-cell>
          <table:table-cell office:value-type="float" office:value="95833" table:style-name="ce22">
            <text:p>95,833</text:p>
          </table:table-cell>
          <table:table-cell office:value-type="float" office:value="7759" table:style-name="ce22">
            <text:p>7,7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074" table:style-name="ce22">
            <text:p>88,074</text:p>
          </table:table-cell>
          <table:table-cell office:value-type="float" office:value="95833" table:style-name="ce22">
            <text:p>95,833</text:p>
          </table:table-cell>
          <table:table-cell office:value-type="float" office:value="7759" table:style-name="ce22">
            <text:p>7,759</text:p>
          </table:table-cell>
          <table:table-cell office:value-type="float" office:value="12592" table:style-name="ce22">
            <text:p>12,592</text:p>
          </table:table-cell>
          <table:table-cell office:value-type="float" office:value="13907" table:style-name="ce22">
            <text:p>13,907</text:p>
          </table:table-cell>
          <table:table-cell office:value-type="float" office:value="1315" table:style-name="ce22">
            <text:p>1,315</text:p>
          </table:table-cell>
          <table:table-cell office:value-type="float" office:value="75482" table:style-name="ce22">
            <text:p>75,482</text:p>
          </table:table-cell>
          <table:table-cell office:value-type="float" office:value="81926" table:style-name="ce22">
            <text:p>81,926</text:p>
          </table:table-cell>
          <table:table-cell office:value-type="float" office:value="6444" table:style-name="ce22">
            <text:p>6,444</text:p>
          </table:table-cell>
          <table:table-cell office:value-type="float" office:value="111100" table:style-name="ce22">
            <text:p>111,100</text:p>
          </table:table-cell>
          <table:table-cell office:value-type="float" office:value="96540" table:style-name="ce22">
            <text:p>96,540</text:p>
          </table:table-cell>
          <table:table-cell office:value-type="float" office:value="138900" table:style-name="ce22">
            <text:p>138,900</text:p>
          </table:table-cell>
          <table:table-cell office:value-type="float" office:value="120650" table:style-name="ce22">
            <text:p>120,650</text:p>
          </table:table-cell>
          <table:table-cell table:number-columns-repeated="16359"/>
        </table:table-row>
        <table:table-row table:style-name="ro7">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6177" table:style-name="ce22">
            <text:p>6,177</text:p>
          </table:table-cell>
          <table:table-cell office:value-type="float" office:value="4550" table:style-name="ce22">
            <text:p>4,550</text:p>
          </table:table-cell>
          <table:table-cell office:value-type="float" office:value="-1627" table:style-name="ce22">
            <text:p>-1,627</text:p>
          </table:table-cell>
          <table:table-cell office:value-type="float" office:value="1449" table:style-name="ce22">
            <text:p>1,449</text:p>
          </table:table-cell>
          <table:table-cell office:value-type="float" office:value="1402" table:style-name="ce22">
            <text:p>1,402</text:p>
          </table:table-cell>
          <table:table-cell office:value-type="float" office:value="-47" table:style-name="ce22">
            <text:p>-47</text:p>
          </table:table-cell>
          <table:table-cell office:value-type="float" office:value="7626" table:style-name="ce22">
            <text:p>7,626</text:p>
          </table:table-cell>
          <table:table-cell office:value-type="float" office:value="5952" table:style-name="ce22">
            <text:p>5,952</text:p>
          </table:table-cell>
          <table:table-cell office:value-type="float" office:value="-1674" table:style-name="ce22">
            <text:p>-1,674</text:p>
          </table:table-cell>
          <table:table-cell office:value-type="float" office:value="14784" table:style-name="ce22">
            <text:p>14,784</text:p>
          </table:table-cell>
          <table:table-cell office:value-type="float" office:value="16178" table:style-name="ce22">
            <text:p>16,178</text:p>
          </table:table-cell>
          <table:table-cell office:value-type="float" office:value="1394" table:style-name="ce22">
            <text:p>1,394</text:p>
          </table:table-cell>
          <table:table-cell office:value-type="float" office:value="-7158" table:style-name="ce22">
            <text:p>-7,158</text:p>
          </table:table-cell>
          <table:table-cell office:value-type="float" office:value="-10226" table:style-name="ce22">
            <text:p>-10,226</text:p>
          </table:table-cell>
          <table:table-cell office:value-type="float" office:value="-3068" table:style-name="ce22">
            <text:p>-3,068</text:p>
          </table:table-cell>
          <table:table-cell office:value-type="float" office:value="8293" table:style-name="ce22">
            <text:p>8,293</text:p>
          </table:table-cell>
          <table:table-cell office:value-type="float" office:value="8246" table:style-name="ce22">
            <text:p>8,246</text:p>
          </table:table-cell>
          <table:table-cell office:value-type="float" office:value="10293" table:style-name="ce22">
            <text:p>10,293</text:p>
          </table:table-cell>
          <table:table-cell office:value-type="float" office:value="10246" table:style-name="ce22">
            <text:p>10,246</text:p>
          </table:table-cell>
          <table:table-cell table:number-columns-repeated="16359"/>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92728" table:style-name="ce22">
            <text:p>292,728</text:p>
          </table:table-cell>
          <table:table-cell office:value-type="float" office:value="285728" table:style-name="ce22">
            <text:p>285,728</text:p>
          </table:table-cell>
          <table:table-cell office:value-type="float" office:value="-7000" table:style-name="ce22">
            <text:p>-7,000</text:p>
          </table:table-cell>
          <table:table-cell office:value-type="float" office:value="4000" table:style-name="ce22">
            <text:p>4,000</text:p>
          </table:table-cell>
          <table:table-cell office:value-type="float" office:value="4000" table:style-name="ce22">
            <text:p>4,000</text:p>
          </table:table-cell>
          <table:table-cell office:value-type="float" office:value="0" table:style-name="ce22">
            <text:p>0</text:p>
          </table:table-cell>
          <table:table-cell office:value-type="float" office:value="296728" table:style-name="ce22">
            <text:p>296,728</text:p>
          </table:table-cell>
          <table:table-cell office:value-type="float" office:value="289728" table:style-name="ce22">
            <text:p>289,728</text:p>
          </table:table-cell>
          <table:table-cell office:value-type="float" office:value="-7000" table:style-name="ce22">
            <text:p>-7,000</text:p>
          </table:table-cell>
          <table:table-cell office:value-type="float" office:value="114269" table:style-name="ce22">
            <text:p>114,269</text:p>
          </table:table-cell>
          <table:table-cell office:value-type="float" office:value="113873" table:style-name="ce22">
            <text:p>113,873</text:p>
          </table:table-cell>
          <table:table-cell office:value-type="float" office:value="-396" table:style-name="ce22">
            <text:p>-396</text:p>
          </table:table-cell>
          <table:table-cell office:value-type="float" office:value="182459" table:style-name="ce22">
            <text:p>182,459</text:p>
          </table:table-cell>
          <table:table-cell office:value-type="float" office:value="175855" table:style-name="ce22">
            <text:p>175,855</text:p>
          </table:table-cell>
          <table:table-cell office:value-type="float" office:value="-6604" table:style-name="ce22">
            <text:p>-6,604</text:p>
          </table:table-cell>
          <table:table-cell office:value-type="float" office:value="297000" table:style-name="ce22">
            <text:p>297,000</text:p>
          </table:table-cell>
          <table:table-cell office:value-type="float" office:value="290000" table:style-name="ce22">
            <text:p>290,000</text:p>
          </table:table-cell>
          <table:table-cell office:value-type="float" office:value="622000" table:style-name="ce22">
            <text:p>622,000</text:p>
          </table:table-cell>
          <table:table-cell office:value-type="float" office:value="594000" table:style-name="ce22">
            <text:p>594,000</text:p>
          </table:table-cell>
          <table:table-cell table:number-columns-repeated="16359"/>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9510" table:style-name="ce22">
            <text:p>59,510</text:p>
          </table:table-cell>
          <table:table-cell office:value-type="float" office:value="56103" table:style-name="ce22">
            <text:p>56,103</text:p>
          </table:table-cell>
          <table:table-cell office:value-type="float" office:value="-3407" table:style-name="ce22">
            <text:p>-3,407</text:p>
          </table:table-cell>
          <table:table-cell office:value-type="float" office:value="13" table:style-name="ce22">
            <text:p>13</text:p>
          </table:table-cell>
          <table:table-cell office:value-type="float" office:value="14" table:style-name="ce22">
            <text:p>14</text:p>
          </table:table-cell>
          <table:table-cell office:value-type="float" office:value="1" table:style-name="ce22">
            <text:p>1</text:p>
          </table:table-cell>
          <table:table-cell office:value-type="float" office:value="59523" table:style-name="ce22">
            <text:p>59,523</text:p>
          </table:table-cell>
          <table:table-cell office:value-type="float" office:value="56117" table:style-name="ce22">
            <text:p>56,117</text:p>
          </table:table-cell>
          <table:table-cell office:value-type="float" office:value="-3406" table:style-name="ce22">
            <text:p>-3,406</text:p>
          </table:table-cell>
          <table:table-cell office:value-type="float" office:value="19833" table:style-name="ce22">
            <text:p>19,833</text:p>
          </table:table-cell>
          <table:table-cell office:value-type="float" office:value="10212" table:style-name="ce22">
            <text:p>10,212</text:p>
          </table:table-cell>
          <table:table-cell office:value-type="float" office:value="-9621" table:style-name="ce22">
            <text:p>-9,621</text:p>
          </table:table-cell>
          <table:table-cell office:value-type="float" office:value="39690" table:style-name="ce22">
            <text:p>39,690</text:p>
          </table:table-cell>
          <table:table-cell office:value-type="float" office:value="45905" table:style-name="ce22">
            <text:p>45,905</text:p>
          </table:table-cell>
          <table:table-cell office:value-type="float" office:value="6215" table:style-name="ce22">
            <text:p>6,215</text:p>
          </table:table-cell>
          <table:table-cell office:value-type="float" office:value="88107" table:style-name="ce22">
            <text:p>88,107</text:p>
          </table:table-cell>
          <table:table-cell office:value-type="float" office:value="88107" table:style-name="ce22">
            <text:p>88,107</text:p>
          </table:table-cell>
          <table:table-cell office:value-type="float" office:value="96918" table:style-name="ce22">
            <text:p>96,918</text:p>
          </table:table-cell>
          <table:table-cell office:value-type="float" office:value="96918" table:style-name="ce22">
            <text:p>96,918</text:p>
          </table:table-cell>
          <table:table-cell table:number-columns-repeated="16359"/>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43629" table:style-name="ce22">
            <text:p>243,629</text:p>
          </table:table-cell>
          <table:table-cell office:value-type="float" office:value="262429" table:style-name="ce22">
            <text:p>262,429</text:p>
          </table:table-cell>
          <table:table-cell office:value-type="float" office:value="18800" table:style-name="ce22">
            <text:p>18,800</text:p>
          </table:table-cell>
          <table:table-cell office:value-type="float" office:value="12" table:style-name="ce22">
            <text:p>12</text:p>
          </table:table-cell>
          <table:table-cell office:value-type="float" office:value="12" table:style-name="ce22">
            <text:p>12</text:p>
          </table:table-cell>
          <table:table-cell office:value-type="float" office:value="0" table:style-name="ce22">
            <text:p>0</text:p>
          </table:table-cell>
          <table:table-cell office:value-type="float" office:value="243641" table:style-name="ce22">
            <text:p>243,641</text:p>
          </table:table-cell>
          <table:table-cell office:value-type="float" office:value="262441" table:style-name="ce22">
            <text:p>262,441</text:p>
          </table:table-cell>
          <table:table-cell office:value-type="float" office:value="18800" table:style-name="ce22">
            <text:p>18,800</text:p>
          </table:table-cell>
          <table:table-cell office:value-type="float" office:value="1720" table:style-name="ce22">
            <text:p>1,720</text:p>
          </table:table-cell>
          <table:table-cell office:value-type="float" office:value="8000" table:style-name="ce22">
            <text:p>8,000</text:p>
          </table:table-cell>
          <table:table-cell office:value-type="float" office:value="6280" table:style-name="ce22">
            <text:p>6,280</text:p>
          </table:table-cell>
          <table:table-cell office:value-type="float" office:value="241921" table:style-name="ce22">
            <text:p>241,921</text:p>
          </table:table-cell>
          <table:table-cell office:value-type="float" office:value="254441" table:style-name="ce22">
            <text:p>254,441</text:p>
          </table:table-cell>
          <table:table-cell office:value-type="float" office:value="12520" table:style-name="ce22">
            <text:p>12,520</text:p>
          </table:table-cell>
          <table:table-cell office:value-type="float" office:value="371130" table:style-name="ce22">
            <text:p>371,130</text:p>
          </table:table-cell>
          <table:table-cell office:value-type="float" office:value="386756" table:style-name="ce22">
            <text:p>386,756</text:p>
          </table:table-cell>
          <table:table-cell office:value-type="float" office:value="381130" table:style-name="ce22">
            <text:p>381,130</text:p>
          </table:table-cell>
          <table:table-cell office:value-type="float" office:value="396756" table:style-name="ce22">
            <text:p>396,756</text:p>
          </table:table-cell>
          <table:table-cell table:number-columns-repeated="16359"/>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32890" table:style-name="ce22">
            <text:p>132,890</text:p>
          </table:table-cell>
          <table:table-cell office:value-type="float" office:value="131690" table:style-name="ce22">
            <text:p>131,690</text:p>
          </table:table-cell>
          <table:table-cell office:value-type="float" office:value="-1200" table:style-name="ce22">
            <text:p>-1,200</text:p>
          </table:table-cell>
          <table:table-cell office:value-type="float" office:value="24000" table:style-name="ce22">
            <text:p>24,000</text:p>
          </table:table-cell>
          <table:table-cell office:value-type="float" office:value="20075" table:style-name="ce22">
            <text:p>20,075</text:p>
          </table:table-cell>
          <table:table-cell office:value-type="float" office:value="-3925" table:style-name="ce22">
            <text:p>-3,925</text:p>
          </table:table-cell>
          <table:table-cell office:value-type="float" office:value="156890" table:style-name="ce22">
            <text:p>156,890</text:p>
          </table:table-cell>
          <table:table-cell office:value-type="float" office:value="151765" table:style-name="ce22">
            <text:p>151,765</text:p>
          </table:table-cell>
          <table:table-cell office:value-type="float" office:value="-5125" table:style-name="ce22">
            <text:p>-5,125</text:p>
          </table:table-cell>
          <table:table-cell office:value-type="float" office:value="41700" table:style-name="ce22">
            <text:p>41,700</text:p>
          </table:table-cell>
          <table:table-cell office:value-type="float" office:value="41300" table:style-name="ce22">
            <text:p>41,300</text:p>
          </table:table-cell>
          <table:table-cell office:value-type="float" office:value="-400" table:style-name="ce22">
            <text:p>-400</text:p>
          </table:table-cell>
          <table:table-cell office:value-type="float" office:value="115190" table:style-name="ce22">
            <text:p>115,190</text:p>
          </table:table-cell>
          <table:table-cell office:value-type="float" office:value="110465" table:style-name="ce22">
            <text:p>110,465</text:p>
          </table:table-cell>
          <table:table-cell office:value-type="float" office:value="-4725" table:style-name="ce22">
            <text:p>-4,725</text:p>
          </table:table-cell>
          <table:table-cell office:value-type="float" office:value="162000" table:style-name="ce22">
            <text:p>162,000</text:p>
          </table:table-cell>
          <table:table-cell office:value-type="float" office:value="162000" table:style-name="ce22">
            <text:p>162,000</text:p>
          </table:table-cell>
          <table:table-cell office:value-type="float" office:value="169000" table:style-name="ce22">
            <text:p>169,000</text:p>
          </table:table-cell>
          <table:table-cell office:value-type="float" office:value="169000" table:style-name="ce22">
            <text:p>169,000</text:p>
          </table:table-cell>
          <table:table-cell table:number-columns-repeated="16359"/>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13572" table:style-name="ce22">
            <text:p>213,572</text:p>
          </table:table-cell>
          <table:table-cell office:value-type="float" office:value="213572" table:style-name="ce22">
            <text:p>213,5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3572" table:style-name="ce22">
            <text:p>213,572</text:p>
          </table:table-cell>
          <table:table-cell office:value-type="float" office:value="213572" table:style-name="ce22">
            <text:p>213,572</text:p>
          </table:table-cell>
          <table:table-cell office:value-type="float" office:value="0" table:style-name="ce22">
            <text:p>0</text:p>
          </table:table-cell>
          <table:table-cell office:value-type="float" office:value="157544" table:style-name="ce22">
            <text:p>157,544</text:p>
          </table:table-cell>
          <table:table-cell office:value-type="float" office:value="90657" table:style-name="ce22">
            <text:p>90,657</text:p>
          </table:table-cell>
          <table:table-cell office:value-type="float" office:value="-66887" table:style-name="ce22">
            <text:p>-66,887</text:p>
          </table:table-cell>
          <table:table-cell office:value-type="float" office:value="56028" table:style-name="ce22">
            <text:p>56,028</text:p>
          </table:table-cell>
          <table:table-cell office:value-type="float" office:value="122915" table:style-name="ce22">
            <text:p>122,915</text:p>
          </table:table-cell>
          <table:table-cell office:value-type="float" office:value="66887" table:style-name="ce22">
            <text:p>66,887</text:p>
          </table:table-cell>
          <table:table-cell office:value-type="float" office:value="343224" table:style-name="ce22">
            <text:p>343,224</text:p>
          </table:table-cell>
          <table:table-cell office:value-type="float" office:value="333961" table:style-name="ce22">
            <text:p>333,961</text:p>
          </table:table-cell>
          <table:table-cell office:value-type="float" office:value="450000" table:style-name="ce22">
            <text:p>450,000</text:p>
          </table:table-cell>
          <table:table-cell office:value-type="float" office:value="552000" table:style-name="ce22">
            <text:p>552,000</text:p>
          </table:table-cell>
          <table:table-cell table:number-columns-repeated="16359"/>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737839" table:style-name="ce22">
            <text:p>737,839</text:p>
          </table:table-cell>
          <table:table-cell office:value-type="float" office:value="778651" table:style-name="ce22">
            <text:p>778,651</text:p>
          </table:table-cell>
          <table:table-cell office:value-type="float" office:value="40812" table:style-name="ce22">
            <text:p>40,812</text:p>
          </table:table-cell>
          <table:table-cell office:value-type="float" office:value="101710" table:style-name="ce22">
            <text:p>101,710</text:p>
          </table:table-cell>
          <table:table-cell office:value-type="float" office:value="97484" table:style-name="ce22">
            <text:p>97,484</text:p>
          </table:table-cell>
          <table:table-cell office:value-type="float" office:value="-4226" table:style-name="ce22">
            <text:p>-4,226</text:p>
          </table:table-cell>
          <table:table-cell office:value-type="float" office:value="839549" table:style-name="ce22">
            <text:p>839,549</text:p>
          </table:table-cell>
          <table:table-cell office:value-type="float" office:value="876135" table:style-name="ce22">
            <text:p>876,135</text:p>
          </table:table-cell>
          <table:table-cell office:value-type="float" office:value="36586" table:style-name="ce22">
            <text:p>36,586</text:p>
          </table:table-cell>
          <table:table-cell office:value-type="float" office:value="231072" table:style-name="ce22">
            <text:p>231,072</text:p>
          </table:table-cell>
          <table:table-cell office:value-type="float" office:value="218049" table:style-name="ce22">
            <text:p>218,049</text:p>
          </table:table-cell>
          <table:table-cell office:value-type="float" office:value="-13023" table:style-name="ce22">
            <text:p>-13,023</text:p>
          </table:table-cell>
          <table:table-cell office:value-type="float" office:value="608477" table:style-name="ce22">
            <text:p>608,477</text:p>
          </table:table-cell>
          <table:table-cell office:value-type="float" office:value="658086" table:style-name="ce22">
            <text:p>658,086</text:p>
          </table:table-cell>
          <table:table-cell office:value-type="float" office:value="49609" table:style-name="ce22">
            <text:p>49,609</text:p>
          </table:table-cell>
          <table:table-cell office:value-type="float" office:value="1140000" table:style-name="ce22">
            <text:p>1,140,000</text:p>
          </table:table-cell>
          <table:table-cell office:value-type="float" office:value="1140000" table:style-name="ce22">
            <text:p>1,140,000</text:p>
          </table:table-cell>
          <table:table-cell office:value-type="float" office:value="1170000" table:style-name="ce22">
            <text:p>1,170,000</text:p>
          </table:table-cell>
          <table:table-cell office:value-type="float" office:value="1170000" table:style-name="ce22">
            <text:p>1,170,000</text:p>
          </table:table-cell>
          <table:table-cell table:number-columns-repeated="16359"/>
        </table:table-row>
        <table:table-row table:style-name="ro7">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4350" table:style-name="ce22">
            <text:p>254,350</text:p>
          </table:table-cell>
          <table:table-cell office:value-type="float" office:value="248432" table:style-name="ce22">
            <text:p>248,432</text:p>
          </table:table-cell>
          <table:table-cell office:value-type="float" office:value="-5918" table:style-name="ce22">
            <text:p>-5,918</text:p>
          </table:table-cell>
          <table:table-cell office:value-type="float" office:value="-254350" table:style-name="ce22">
            <text:p>-254,350</text:p>
          </table:table-cell>
          <table:table-cell office:value-type="float" office:value="-248432" table:style-name="ce22">
            <text:p>-248,432</text:p>
          </table:table-cell>
          <table:table-cell office:value-type="float" office:value="5918" table:style-name="ce22">
            <text:p>5,918</text:p>
          </table:table-cell>
          <table:table-cell office:value-type="float" office:value="74610" table:style-name="ce22">
            <text:p>74,610</text:p>
          </table:table-cell>
          <table:table-cell office:value-type="float" office:value="74610" table:style-name="ce22">
            <text:p>74,610</text:p>
          </table:table-cell>
          <table:table-cell office:value-type="float" office:value="84610" table:style-name="ce22">
            <text:p>84,610</text:p>
          </table:table-cell>
          <table:table-cell office:value-type="float" office:value="84610" table:style-name="ce22">
            <text:p>84,610</text:p>
          </table:table-cell>
          <table:table-cell table:number-columns-repeated="16359"/>
        </table:table-row>
        <table:table-row table:style-name="ro7">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5700" table:style-name="ce22">
            <text:p>5,700</text:p>
          </table:table-cell>
          <table:table-cell office:value-type="float" office:value="5700" table:style-name="ce22">
            <text:p>5,7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00" table:style-name="ce22">
            <text:p>5,700</text:p>
          </table:table-cell>
          <table:table-cell office:value-type="float" office:value="5700" table:style-name="ce22">
            <text:p>5,700</text:p>
          </table:table-cell>
          <table:table-cell office:value-type="float" office:value="0" table:style-name="ce22">
            <text:p>0</text:p>
          </table:table-cell>
          <table:table-cell office:value-type="float" office:value="3628" table:style-name="ce22">
            <text:p>3,628</text:p>
          </table:table-cell>
          <table:table-cell office:value-type="float" office:value="4444" table:style-name="ce22">
            <text:p>4,444</text:p>
          </table:table-cell>
          <table:table-cell office:value-type="float" office:value="816" table:style-name="ce22">
            <text:p>816</text:p>
          </table:table-cell>
          <table:table-cell office:value-type="float" office:value="2072" table:style-name="ce22">
            <text:p>2,072</text:p>
          </table:table-cell>
          <table:table-cell office:value-type="float" office:value="1256" table:style-name="ce22">
            <text:p>1,256</text:p>
          </table:table-cell>
          <table:table-cell office:value-type="float" office:value="-816" table:style-name="ce22">
            <text:p>-816</text:p>
          </table:table-cell>
          <table:table-cell office:value-type="float" office:value="12134" table:style-name="ce22">
            <text:p>12,134</text:p>
          </table:table-cell>
          <table:table-cell office:value-type="float" office:value="13134" table:style-name="ce22">
            <text:p>13,134</text:p>
          </table:table-cell>
          <table:table-cell office:value-type="float" office:value="13634" table:style-name="ce22">
            <text:p>13,634</text:p>
          </table:table-cell>
          <table:table-cell office:value-type="float" office:value="14634" table:style-name="ce22">
            <text:p>14,634</text:p>
          </table:table-cell>
          <table:table-cell table:number-columns-repeated="16359"/>
        </table:table-row>
        <table:table-row table:style-name="ro7">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6153" table:style-name="ce22">
            <text:p>16,153</text:p>
          </table:table-cell>
          <table:table-cell office:value-type="float" office:value="15805" table:style-name="ce22">
            <text:p>15,805</text:p>
          </table:table-cell>
          <table:table-cell office:value-type="float" office:value="-348" table:style-name="ce22">
            <text:p>-3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153" table:style-name="ce22">
            <text:p>16,153</text:p>
          </table:table-cell>
          <table:table-cell office:value-type="float" office:value="15805" table:style-name="ce22">
            <text:p>15,805</text:p>
          </table:table-cell>
          <table:table-cell office:value-type="float" office:value="-348" table:style-name="ce22">
            <text:p>-348</text:p>
          </table:table-cell>
          <table:table-cell office:value-type="float" office:value="9220" table:style-name="ce22">
            <text:p>9,220</text:p>
          </table:table-cell>
          <table:table-cell office:value-type="float" office:value="10870" table:style-name="ce22">
            <text:p>10,870</text:p>
          </table:table-cell>
          <table:table-cell office:value-type="float" office:value="1650" table:style-name="ce22">
            <text:p>1,650</text:p>
          </table:table-cell>
          <table:table-cell office:value-type="float" office:value="6933" table:style-name="ce22">
            <text:p>6,933</text:p>
          </table:table-cell>
          <table:table-cell office:value-type="float" office:value="4935" table:style-name="ce22">
            <text:p>4,935</text:p>
          </table:table-cell>
          <table:table-cell office:value-type="float" office:value="-1998" table:style-name="ce22">
            <text:p>-1,998</text:p>
          </table:table-cell>
          <table:table-cell office:value-type="float" office:value="96462" table:style-name="ce22">
            <text:p>96,462</text:p>
          </table:table-cell>
          <table:table-cell office:value-type="float" office:value="96462" table:style-name="ce22">
            <text:p>96,462</text:p>
          </table:table-cell>
          <table:table-cell office:value-type="float" office:value="110931" table:style-name="ce22">
            <text:p>110,931</text:p>
          </table:table-cell>
          <table:table-cell office:value-type="float" office:value="110931" table:style-name="ce22">
            <text:p>110,931</text:p>
          </table:table-cell>
          <table:table-cell table:number-columns-repeated="16359"/>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23238" table:style-name="ce22">
            <text:p>323,238</text:p>
          </table:table-cell>
          <table:table-cell office:value-type="float" office:value="314965" table:style-name="ce22">
            <text:p>314,965</text:p>
          </table:table-cell>
          <table:table-cell office:value-type="float" office:value="-8273" table:style-name="ce22">
            <text:p>-8,273</text:p>
          </table:table-cell>
          <table:table-cell office:value-type="float" office:value="44963" table:style-name="ce22">
            <text:p>44,963</text:p>
          </table:table-cell>
          <table:table-cell office:value-type="float" office:value="42708" table:style-name="ce22">
            <text:p>42,708</text:p>
          </table:table-cell>
          <table:table-cell office:value-type="float" office:value="-2255" table:style-name="ce22">
            <text:p>-2,255</text:p>
          </table:table-cell>
          <table:table-cell office:value-type="float" office:value="368201" table:style-name="ce22">
            <text:p>368,201</text:p>
          </table:table-cell>
          <table:table-cell office:value-type="float" office:value="357673" table:style-name="ce22">
            <text:p>357,673</text:p>
          </table:table-cell>
          <table:table-cell office:value-type="float" office:value="-10529" table:style-name="ce22">
            <text:p>-10,529</text:p>
          </table:table-cell>
          <table:table-cell office:value-type="float" office:value="733556" table:style-name="ce22">
            <text:p>733,556</text:p>
          </table:table-cell>
          <table:table-cell office:value-type="float" office:value="305438" table:style-name="ce22">
            <text:p>305,438</text:p>
          </table:table-cell>
          <table:table-cell office:value-type="float" office:value="-428118" table:style-name="ce22">
            <text:p>-428,118</text:p>
          </table:table-cell>
          <table:table-cell office:value-type="float" office:value="-365355" table:style-name="ce22">
            <text:p>-365,355</text:p>
          </table:table-cell>
          <table:table-cell office:value-type="float" office:value="52235" table:style-name="ce22">
            <text:p>52,235</text:p>
          </table:table-cell>
          <table:table-cell office:value-type="float" office:value="417590" table:style-name="ce22">
            <text:p>417,590</text:p>
          </table:table-cell>
          <table:table-cell office:value-type="float" office:value="707000" table:style-name="ce22">
            <text:p>707,000</text:p>
          </table:table-cell>
          <table:table-cell office:value-type="float" office:value="678960" table:style-name="ce22">
            <text:p>678,960</text:p>
          </table:table-cell>
          <table:table-cell office:value-type="float" office:value="907000" table:style-name="ce22">
            <text:p>907,000</text:p>
          </table:table-cell>
          <table:table-cell office:value-type="float" office:value="878960" table:style-name="ce22">
            <text:p>878,960</text:p>
          </table:table-cell>
          <table:table-cell table:number-columns-repeated="16359"/>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1605" table:style-name="ce22">
            <text:p>81,605</text:p>
          </table:table-cell>
          <table:table-cell office:value-type="float" office:value="81605" table:style-name="ce22">
            <text:p>81,605</text:p>
          </table:table-cell>
          <table:table-cell office:value-type="float" office:value="0" table:style-name="ce22">
            <text:p>0</text:p>
          </table:table-cell>
          <table:table-cell office:value-type="float" office:value="10" table:style-name="ce22">
            <text:p>10</text:p>
          </table:table-cell>
          <table:table-cell office:value-type="float" office:value="7" table:style-name="ce22">
            <text:p>7</text:p>
          </table:table-cell>
          <table:table-cell office:value-type="float" office:value="-3" table:style-name="ce22">
            <text:p>-3</text:p>
          </table:table-cell>
          <table:table-cell office:value-type="float" office:value="81615" table:style-name="ce22">
            <text:p>81,615</text:p>
          </table:table-cell>
          <table:table-cell office:value-type="float" office:value="81612" table:style-name="ce22">
            <text:p>81,612</text:p>
          </table:table-cell>
          <table:table-cell office:value-type="float" office:value="-3" table:style-name="ce22">
            <text:p>-3</text:p>
          </table:table-cell>
          <table:table-cell office:value-type="float" office:value="58870" table:style-name="ce22">
            <text:p>58,870</text:p>
          </table:table-cell>
          <table:table-cell office:value-type="float" office:value="55883" table:style-name="ce22">
            <text:p>55,883</text:p>
          </table:table-cell>
          <table:table-cell office:value-type="float" office:value="-2987" table:style-name="ce22">
            <text:p>-2,987</text:p>
          </table:table-cell>
          <table:table-cell office:value-type="float" office:value="22745" table:style-name="ce22">
            <text:p>22,745</text:p>
          </table:table-cell>
          <table:table-cell office:value-type="float" office:value="25729" table:style-name="ce22">
            <text:p>25,729</text:p>
          </table:table-cell>
          <table:table-cell office:value-type="float" office:value="2984" table:style-name="ce22">
            <text:p>2,984</text:p>
          </table:table-cell>
          <table:table-cell office:value-type="float" office:value="90575" table:style-name="ce22">
            <text:p>90,575</text:p>
          </table:table-cell>
          <table:table-cell office:value-type="float" office:value="90860" table:style-name="ce22">
            <text:p>90,860</text:p>
          </table:table-cell>
          <table:table-cell office:value-type="float" office:value="102075" table:style-name="ce22">
            <text:p>102,075</text:p>
          </table:table-cell>
          <table:table-cell office:value-type="float" office:value="102360" table:style-name="ce22">
            <text:p>102,360</text:p>
          </table:table-cell>
          <table:table-cell table:number-columns-repeated="16359"/>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78" table:style-name="ce22">
            <text:p>178</text:p>
          </table:table-cell>
          <table:table-cell office:value-type="float" office:value="181" table:style-name="ce22">
            <text:p>181</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8" table:style-name="ce22">
            <text:p>178</text:p>
          </table:table-cell>
          <table:table-cell office:value-type="float" office:value="181" table:style-name="ce22">
            <text:p>181</text:p>
          </table:table-cell>
          <table:table-cell office:value-type="float" office:value="3" table:style-name="ce22">
            <text:p>3</text:p>
          </table:table-cell>
          <table:table-cell office:value-type="float" office:value="15" table:style-name="ce22">
            <text:p>15</text:p>
          </table:table-cell>
          <table:table-cell office:value-type="float" office:value="5" table:style-name="ce22">
            <text:p>5</text:p>
          </table:table-cell>
          <table:table-cell office:value-type="float" office:value="-10" table:style-name="ce22">
            <text:p>-10</text:p>
          </table:table-cell>
          <table:table-cell office:value-type="float" office:value="163" table:style-name="ce22">
            <text:p>163</text:p>
          </table:table-cell>
          <table:table-cell office:value-type="float" office:value="176" table:style-name="ce22">
            <text:p>176</text:p>
          </table:table-cell>
          <table:table-cell office:value-type="float" office:value="13" table:style-name="ce22">
            <text:p>13</text:p>
          </table:table-cell>
          <table:table-cell office:value-type="float" office:value="260" table:style-name="ce22">
            <text:p>260</text:p>
          </table:table-cell>
          <table:table-cell office:value-type="float" office:value="239" table:style-name="ce22">
            <text:p>239</text:p>
          </table:table-cell>
          <table:table-cell office:value-type="float" office:value="260" table:style-name="ce22">
            <text:p>260</text:p>
          </table:table-cell>
          <table:table-cell office:value-type="float" office:value="239" table:style-name="ce22">
            <text:p>239</text:p>
          </table:table-cell>
          <table:table-cell table:number-columns-repeated="16359"/>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3300" table:style-name="ce22">
            <text:p>33,300</text:p>
          </table:table-cell>
          <table:table-cell office:value-type="float" office:value="32400" table:style-name="ce22">
            <text:p>32,400</text:p>
          </table:table-cell>
          <table:table-cell office:value-type="float" office:value="-900" table:style-name="ce22">
            <text:p>-9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300" table:style-name="ce22">
            <text:p>33,300</text:p>
          </table:table-cell>
          <table:table-cell office:value-type="float" office:value="32400" table:style-name="ce22">
            <text:p>32,400</text:p>
          </table:table-cell>
          <table:table-cell office:value-type="float" office:value="-900" table:style-name="ce22">
            <text:p>-900</text:p>
          </table:table-cell>
          <table:table-cell office:value-type="float" office:value="37420" table:style-name="ce22">
            <text:p>37,420</text:p>
          </table:table-cell>
          <table:table-cell office:value-type="float" office:value="32300" table:style-name="ce22">
            <text:p>32,300</text:p>
          </table:table-cell>
          <table:table-cell office:value-type="float" office:value="-5120" table:style-name="ce22">
            <text:p>-5,120</text:p>
          </table:table-cell>
          <table:table-cell office:value-type="float" office:value="-4120" table:style-name="ce22">
            <text:p>-4,120</text:p>
          </table:table-cell>
          <table:table-cell office:value-type="float" office:value="100" table:style-name="ce22">
            <text:p>100</text:p>
          </table:table-cell>
          <table:table-cell office:value-type="float" office:value="4220" table:style-name="ce22">
            <text:p>4,220</text:p>
          </table:table-cell>
          <table:table-cell office:value-type="float" office:value="34332" table:style-name="ce22">
            <text:p>34,332</text:p>
          </table:table-cell>
          <table:table-cell office:value-type="float" office:value="34171" table:style-name="ce22">
            <text:p>34,171</text:p>
          </table:table-cell>
          <table:table-cell office:value-type="float" office:value="35155" table:style-name="ce22">
            <text:p>35,155</text:p>
          </table:table-cell>
          <table:table-cell office:value-type="float" office:value="34934" table:style-name="ce22">
            <text:p>34,934</text:p>
          </table:table-cell>
          <table:table-cell table:number-columns-repeated="16359"/>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49990" table:style-name="ce22">
            <text:p>449,990</text:p>
          </table:table-cell>
          <table:table-cell office:value-type="float" office:value="605292" table:style-name="ce22">
            <text:p>605,292</text:p>
          </table:table-cell>
          <table:table-cell office:value-type="float" office:value="155302" table:style-name="ce22">
            <text:p>155,302</text:p>
          </table:table-cell>
          <table:table-cell office:value-type="float" office:value="12950" table:style-name="ce22">
            <text:p>12,950</text:p>
          </table:table-cell>
          <table:table-cell office:value-type="float" office:value="12381" table:style-name="ce22">
            <text:p>12,381</text:p>
          </table:table-cell>
          <table:table-cell office:value-type="float" office:value="-569" table:style-name="ce22">
            <text:p>-569</text:p>
          </table:table-cell>
          <table:table-cell office:value-type="float" office:value="462940" table:style-name="ce22">
            <text:p>462,940</text:p>
          </table:table-cell>
          <table:table-cell office:value-type="float" office:value="617673" table:style-name="ce22">
            <text:p>617,673</text:p>
          </table:table-cell>
          <table:table-cell office:value-type="float" office:value="154733" table:style-name="ce22">
            <text:p>154,733</text:p>
          </table:table-cell>
          <table:table-cell office:value-type="float" office:value="21840" table:style-name="ce22">
            <text:p>21,840</text:p>
          </table:table-cell>
          <table:table-cell office:value-type="float" office:value="29066" table:style-name="ce22">
            <text:p>29,066</text:p>
          </table:table-cell>
          <table:table-cell office:value-type="float" office:value="7226" table:style-name="ce22">
            <text:p>7,226</text:p>
          </table:table-cell>
          <table:table-cell office:value-type="float" office:value="441100" table:style-name="ce22">
            <text:p>441,100</text:p>
          </table:table-cell>
          <table:table-cell office:value-type="float" office:value="588607" table:style-name="ce22">
            <text:p>588,607</text:p>
          </table:table-cell>
          <table:table-cell office:value-type="float" office:value="147507" table:style-name="ce22">
            <text:p>147,507</text:p>
          </table:table-cell>
          <table:table-cell office:value-type="float" office:value="901900" table:style-name="ce22">
            <text:p>901,900</text:p>
          </table:table-cell>
          <table:table-cell office:value-type="float" office:value="901990" table:style-name="ce22">
            <text:p>901,990</text:p>
          </table:table-cell>
          <table:table-cell office:value-type="float" office:value="911900" table:style-name="ce22">
            <text:p>911,900</text:p>
          </table:table-cell>
          <table:table-cell office:value-type="float" office:value="911900" table:style-name="ce22">
            <text:p>911,900</text:p>
          </table:table-cell>
          <table:table-cell table:number-columns-repeated="16359"/>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1190" table:style-name="ce22">
            <text:p>81,190</text:p>
          </table:table-cell>
          <table:table-cell office:value-type="float" office:value="85190" table:style-name="ce22">
            <text:p>85,190</text:p>
          </table:table-cell>
          <table:table-cell office:value-type="float" office:value="4000" table:style-name="ce22">
            <text:p>4,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190" table:style-name="ce22">
            <text:p>81,190</text:p>
          </table:table-cell>
          <table:table-cell office:value-type="float" office:value="85190" table:style-name="ce22">
            <text:p>85,190</text:p>
          </table:table-cell>
          <table:table-cell office:value-type="float" office:value="4000" table:style-name="ce22">
            <text:p>4,000</text:p>
          </table:table-cell>
          <table:table-cell office:value-type="float" office:value="49220" table:style-name="ce22">
            <text:p>49,220</text:p>
          </table:table-cell>
          <table:table-cell office:value-type="float" office:value="47200" table:style-name="ce22">
            <text:p>47,200</text:p>
          </table:table-cell>
          <table:table-cell office:value-type="float" office:value="-2020" table:style-name="ce22">
            <text:p>-2,020</text:p>
          </table:table-cell>
          <table:table-cell office:value-type="float" office:value="31970" table:style-name="ce22">
            <text:p>31,970</text:p>
          </table:table-cell>
          <table:table-cell office:value-type="float" office:value="37990" table:style-name="ce22">
            <text:p>37,990</text:p>
          </table:table-cell>
          <table:table-cell office:value-type="float" office:value="6020" table:style-name="ce22">
            <text:p>6,020</text:p>
          </table:table-cell>
          <table:table-cell office:value-type="float" office:value="108090" table:style-name="ce22">
            <text:p>108,090</text:p>
          </table:table-cell>
          <table:table-cell office:value-type="float" office:value="108090" table:style-name="ce22">
            <text:p>108,090</text:p>
          </table:table-cell>
          <table:table-cell office:value-type="float" office:value="120000" table:style-name="ce22">
            <text:p>120,000</text:p>
          </table:table-cell>
          <table:table-cell office:value-type="float" office:value="120000" table:style-name="ce22">
            <text:p>120,000</text:p>
          </table:table-cell>
          <table:table-cell table:number-columns-repeated="16359"/>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35" table:style-name="ce22">
            <text:p>1,135</text:p>
          </table:table-cell>
          <table:table-cell office:value-type="float" office:value="6272" table:style-name="ce22">
            <text:p>6,272</text:p>
          </table:table-cell>
          <table:table-cell office:value-type="float" office:value="5137" table:style-name="ce22">
            <text:p>5,1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35" table:style-name="ce22">
            <text:p>1,135</text:p>
          </table:table-cell>
          <table:table-cell office:value-type="float" office:value="6272" table:style-name="ce22">
            <text:p>6,272</text:p>
          </table:table-cell>
          <table:table-cell office:value-type="float" office:value="5137" table:style-name="ce22">
            <text:p>5,137</text:p>
          </table:table-cell>
          <table:table-cell office:value-type="float" office:value="43123" table:style-name="ce22">
            <text:p>43,123</text:p>
          </table:table-cell>
          <table:table-cell office:value-type="float" office:value="25556" table:style-name="ce22">
            <text:p>25,556</text:p>
          </table:table-cell>
          <table:table-cell office:value-type="float" office:value="-17567" table:style-name="ce22">
            <text:p>-17,567</text:p>
          </table:table-cell>
          <table:table-cell office:value-type="float" office:value="-41988" table:style-name="ce22">
            <text:p>-41,988</text:p>
          </table:table-cell>
          <table:table-cell office:value-type="float" office:value="-19284" table:style-name="ce22">
            <text:p>-19,284</text:p>
          </table:table-cell>
          <table:table-cell office:value-type="float" office:value="22704" table:style-name="ce22">
            <text:p>22,704</text:p>
          </table:table-cell>
          <table:table-cell office:value-type="float" office:value="1500" table:style-name="ce22">
            <text:p>1,500</text:p>
          </table:table-cell>
          <table:table-cell office:value-type="float" office:value="8000" table:style-name="ce22">
            <text:p>8,000</text:p>
          </table:table-cell>
          <table:table-cell office:value-type="float" office:value="40000" table:style-name="ce22">
            <text:p>40,000</text:p>
          </table:table-cell>
          <table:table-cell office:value-type="float" office:value="40000" table:style-name="ce22">
            <text:p>40,000</text:p>
          </table:table-cell>
          <table:table-cell table:number-columns-repeated="16359"/>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79111" table:style-name="ce22">
            <text:p>179,111</text:p>
          </table:table-cell>
          <table:table-cell office:value-type="float" office:value="201326" table:style-name="ce22">
            <text:p>201,326</text:p>
          </table:table-cell>
          <table:table-cell office:value-type="float" office:value="22215" table:style-name="ce22">
            <text:p>22,2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9111" table:style-name="ce22">
            <text:p>179,111</text:p>
          </table:table-cell>
          <table:table-cell office:value-type="float" office:value="201326" table:style-name="ce22">
            <text:p>201,326</text:p>
          </table:table-cell>
          <table:table-cell office:value-type="float" office:value="22215" table:style-name="ce22">
            <text:p>22,215</text:p>
          </table:table-cell>
          <table:table-cell office:value-type="float" office:value="20868" table:style-name="ce22">
            <text:p>20,868</text:p>
          </table:table-cell>
          <table:table-cell office:value-type="float" office:value="21927" table:style-name="ce22">
            <text:p>21,927</text:p>
          </table:table-cell>
          <table:table-cell office:value-type="float" office:value="1059" table:style-name="ce22">
            <text:p>1,059</text:p>
          </table:table-cell>
          <table:table-cell office:value-type="float" office:value="158243" table:style-name="ce22">
            <text:p>158,243</text:p>
          </table:table-cell>
          <table:table-cell office:value-type="float" office:value="179399" table:style-name="ce22">
            <text:p>179,399</text:p>
          </table:table-cell>
          <table:table-cell office:value-type="float" office:value="21156" table:style-name="ce22">
            <text:p>21,156</text:p>
          </table:table-cell>
          <table:table-cell office:value-type="float" office:value="262000" table:style-name="ce22">
            <text:p>262,000</text:p>
          </table:table-cell>
          <table:table-cell office:value-type="float" office:value="262000" table:style-name="ce22">
            <text:p>262,000</text:p>
          </table:table-cell>
          <table:table-cell office:value-type="float" office:value="272000" table:style-name="ce22">
            <text:p>272,000</text:p>
          </table:table-cell>
          <table:table-cell office:value-type="float" office:value="272000" table:style-name="ce22">
            <text:p>272,000</text:p>
          </table:table-cell>
          <table:table-cell table:number-columns-repeated="16359"/>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88000" table:style-name="ce22">
            <text:p>188,000</text:p>
          </table:table-cell>
          <table:table-cell office:value-type="float" office:value="181000" table:style-name="ce22">
            <text:p>181,000</text:p>
          </table:table-cell>
          <table:table-cell office:value-type="float" office:value="-7000" table:style-name="ce22">
            <text:p>-7,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8000" table:style-name="ce22">
            <text:p>188,000</text:p>
          </table:table-cell>
          <table:table-cell office:value-type="float" office:value="181000" table:style-name="ce22">
            <text:p>181,000</text:p>
          </table:table-cell>
          <table:table-cell office:value-type="float" office:value="-7000" table:style-name="ce22">
            <text:p>-7,000</text:p>
          </table:table-cell>
          <table:table-cell office:value-type="float" office:value="151393" table:style-name="ce22">
            <text:p>151,393</text:p>
          </table:table-cell>
          <table:table-cell office:value-type="float" office:value="124322" table:style-name="ce22">
            <text:p>124,322</text:p>
          </table:table-cell>
          <table:table-cell office:value-type="float" office:value="-27071" table:style-name="ce22">
            <text:p>-27,071</text:p>
          </table:table-cell>
          <table:table-cell office:value-type="float" office:value="36607" table:style-name="ce22">
            <text:p>36,607</text:p>
          </table:table-cell>
          <table:table-cell office:value-type="float" office:value="56678" table:style-name="ce22">
            <text:p>56,678</text:p>
          </table:table-cell>
          <table:table-cell office:value-type="float" office:value="20071" table:style-name="ce22">
            <text:p>20,071</text:p>
          </table:table-cell>
          <table:table-cell office:value-type="float" office:value="290000" table:style-name="ce22">
            <text:p>290,000</text:p>
          </table:table-cell>
          <table:table-cell office:value-type="float" office:value="290000" table:style-name="ce22">
            <text:p>290,000</text:p>
          </table:table-cell>
          <table:table-cell office:value-type="float" office:value="310000" table:style-name="ce22">
            <text:p>310,000</text:p>
          </table:table-cell>
          <table:table-cell office:value-type="float" office:value="310000" table:style-name="ce22">
            <text:p>310,000</text:p>
          </table:table-cell>
          <table:table-cell table:number-columns-repeated="16359"/>
        </table:table-row>
        <table:table-row table:style-name="ro3">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2012" table:style-name="ce22">
            <text:p>12,012</text:p>
          </table:table-cell>
          <table:table-cell office:value-type="float" office:value="11586" table:style-name="ce22">
            <text:p>11,586</text:p>
          </table:table-cell>
          <table:table-cell office:value-type="float" office:value="-426" table:style-name="ce22">
            <text:p>-4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012" table:style-name="ce22">
            <text:p>12,012</text:p>
          </table:table-cell>
          <table:table-cell office:value-type="float" office:value="11586" table:style-name="ce22">
            <text:p>11,586</text:p>
          </table:table-cell>
          <table:table-cell office:value-type="float" office:value="-426" table:style-name="ce22">
            <text:p>-426</text:p>
          </table:table-cell>
          <table:table-cell office:value-type="float" office:value="12940" table:style-name="ce22">
            <text:p>12,940</text:p>
          </table:table-cell>
          <table:table-cell office:value-type="float" office:value="9976" table:style-name="ce22">
            <text:p>9,976</text:p>
          </table:table-cell>
          <table:table-cell office:value-type="float" office:value="-2964" table:style-name="ce22">
            <text:p>-2,964</text:p>
          </table:table-cell>
          <table:table-cell office:value-type="float" office:value="-928" table:style-name="ce22">
            <text:p>-928</text:p>
          </table:table-cell>
          <table:table-cell office:value-type="float" office:value="1610" table:style-name="ce22">
            <text:p>1,610</text:p>
          </table:table-cell>
          <table:table-cell office:value-type="float" office:value="2538" table:style-name="ce22">
            <text:p>2,538</text:p>
          </table:table-cell>
          <table:table-cell office:value-type="float" office:value="18636" table:style-name="ce22">
            <text:p>18,636</text:p>
          </table:table-cell>
          <table:table-cell office:value-type="float" office:value="18636" table:style-name="ce22">
            <text:p>18,636</text:p>
          </table:table-cell>
          <table:table-cell office:value-type="float" office:value="20636" table:style-name="ce22">
            <text:p>20,636</text:p>
          </table:table-cell>
          <table:table-cell office:value-type="float" office:value="20636" table:style-name="ce22">
            <text:p>20,636</text:p>
          </table:table-cell>
          <table:table-cell table:number-columns-repeated="16359"/>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53850" table:style-name="ce22">
            <text:p>253,850</text:p>
          </table:table-cell>
          <table:table-cell office:value-type="float" office:value="334136" table:style-name="ce22">
            <text:p>334,136</text:p>
          </table:table-cell>
          <table:table-cell office:value-type="float" office:value="80286" table:style-name="ce22">
            <text:p>80,286</text:p>
          </table:table-cell>
          <table:table-cell office:value-type="float" office:value="19000" table:style-name="ce22">
            <text:p>19,000</text:p>
          </table:table-cell>
          <table:table-cell office:value-type="float" office:value="17785" table:style-name="ce22">
            <text:p>17,785</text:p>
          </table:table-cell>
          <table:table-cell office:value-type="float" office:value="-1215" table:style-name="ce22">
            <text:p>-1,215</text:p>
          </table:table-cell>
          <table:table-cell office:value-type="float" office:value="272850" table:style-name="ce22">
            <text:p>272,850</text:p>
          </table:table-cell>
          <table:table-cell office:value-type="float" office:value="351921" table:style-name="ce22">
            <text:p>351,921</text:p>
          </table:table-cell>
          <table:table-cell office:value-type="float" office:value="79071" table:style-name="ce22">
            <text:p>79,071</text:p>
          </table:table-cell>
          <table:table-cell office:value-type="float" office:value="52300" table:style-name="ce22">
            <text:p>52,300</text:p>
          </table:table-cell>
          <table:table-cell office:value-type="float" office:value="50366" table:style-name="ce22">
            <text:p>50,366</text:p>
          </table:table-cell>
          <table:table-cell office:value-type="float" office:value="-1934" table:style-name="ce22">
            <text:p>-1,934</text:p>
          </table:table-cell>
          <table:table-cell office:value-type="float" office:value="220550" table:style-name="ce22">
            <text:p>220,550</text:p>
          </table:table-cell>
          <table:table-cell office:value-type="float" office:value="301555" table:style-name="ce22">
            <text:p>301,555</text:p>
          </table:table-cell>
          <table:table-cell office:value-type="float" office:value="81005" table:style-name="ce22">
            <text:p>81,005</text:p>
          </table:table-cell>
          <table:table-cell office:value-type="float" office:value="489000" table:style-name="ce22">
            <text:p>489,000</text:p>
          </table:table-cell>
          <table:table-cell office:value-type="float" office:value="528000" table:style-name="ce22">
            <text:p>528,000</text:p>
          </table:table-cell>
          <table:table-cell office:value-type="float" office:value="499000" table:style-name="ce22">
            <text:p>499,000</text:p>
          </table:table-cell>
          <table:table-cell office:value-type="float" office:value="538000" table:style-name="ce22">
            <text:p>538,000</text:p>
          </table:table-cell>
          <table:table-cell table:number-columns-repeated="16359"/>
        </table:table-row>
        <table:table-row table:style-name="ro7">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30274" table:style-name="ce22">
            <text:p>30,274</text:p>
          </table:table-cell>
          <table:table-cell office:value-type="float" office:value="29274" table:style-name="ce22">
            <text:p>29,274</text:p>
          </table:table-cell>
          <table:table-cell office:value-type="float" office:value="-1000" table:style-name="ce22">
            <text:p>-1,000</text:p>
          </table:table-cell>
          <table:table-cell office:value-type="float" office:value="15006" table:style-name="ce22">
            <text:p>15,006</text:p>
          </table:table-cell>
          <table:table-cell office:value-type="float" office:value="14054" table:style-name="ce22">
            <text:p>14,054</text:p>
          </table:table-cell>
          <table:table-cell office:value-type="float" office:value="-952" table:style-name="ce22">
            <text:p>-952</text:p>
          </table:table-cell>
          <table:table-cell office:value-type="float" office:value="45280" table:style-name="ce22">
            <text:p>45,280</text:p>
          </table:table-cell>
          <table:table-cell office:value-type="float" office:value="43328" table:style-name="ce22">
            <text:p>43,328</text:p>
          </table:table-cell>
          <table:table-cell office:value-type="float" office:value="-1952" table:style-name="ce22">
            <text:p>-1,952</text:p>
          </table:table-cell>
          <table:table-cell office:value-type="float" office:value="22920" table:style-name="ce22">
            <text:p>22,920</text:p>
          </table:table-cell>
          <table:table-cell office:value-type="float" office:value="20772" table:style-name="ce22">
            <text:p>20,772</text:p>
          </table:table-cell>
          <table:table-cell office:value-type="float" office:value="-2148" table:style-name="ce22">
            <text:p>-2,148</text:p>
          </table:table-cell>
          <table:table-cell office:value-type="float" office:value="22360" table:style-name="ce22">
            <text:p>22,360</text:p>
          </table:table-cell>
          <table:table-cell office:value-type="float" office:value="22556" table:style-name="ce22">
            <text:p>22,556</text:p>
          </table:table-cell>
          <table:table-cell office:value-type="float" office:value="196" table:style-name="ce22">
            <text:p>196</text:p>
          </table:table-cell>
          <table:table-cell office:value-type="float" office:value="48917" table:style-name="ce22">
            <text:p>48,917</text:p>
          </table:table-cell>
          <table:table-cell office:value-type="float" office:value="48917" table:style-name="ce22">
            <text:p>48,917</text:p>
          </table:table-cell>
          <table:table-cell office:value-type="float" office:value="53917" table:style-name="ce22">
            <text:p>53,917</text:p>
          </table:table-cell>
          <table:table-cell office:value-type="float" office:value="53917" table:style-name="ce22">
            <text:p>53,917</text:p>
          </table:table-cell>
          <table:table-cell table:number-columns-repeated="16359"/>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55085" table:style-name="ce22">
            <text:p>255,085</text:p>
          </table:table-cell>
          <table:table-cell office:value-type="float" office:value="250314" table:style-name="ce22">
            <text:p>250,314</text:p>
          </table:table-cell>
          <table:table-cell office:value-type="float" office:value="-4771" table:style-name="ce22">
            <text:p>-4,771</text:p>
          </table:table-cell>
          <table:table-cell office:value-type="float" office:value="22248" table:style-name="ce22">
            <text:p>22,248</text:p>
          </table:table-cell>
          <table:table-cell office:value-type="float" office:value="20997" table:style-name="ce22">
            <text:p>20,997</text:p>
          </table:table-cell>
          <table:table-cell office:value-type="float" office:value="-1251" table:style-name="ce22">
            <text:p>-1,251</text:p>
          </table:table-cell>
          <table:table-cell office:value-type="float" office:value="277333" table:style-name="ce22">
            <text:p>277,333</text:p>
          </table:table-cell>
          <table:table-cell office:value-type="float" office:value="271311" table:style-name="ce22">
            <text:p>271,311</text:p>
          </table:table-cell>
          <table:table-cell office:value-type="float" office:value="-6022" table:style-name="ce22">
            <text:p>-6,022</text:p>
          </table:table-cell>
          <table:table-cell office:value-type="float" office:value="116277" table:style-name="ce22">
            <text:p>116,277</text:p>
          </table:table-cell>
          <table:table-cell office:value-type="float" office:value="101959" table:style-name="ce22">
            <text:p>101,959</text:p>
          </table:table-cell>
          <table:table-cell office:value-type="float" office:value="-14318" table:style-name="ce22">
            <text:p>-14,318</text:p>
          </table:table-cell>
          <table:table-cell office:value-type="float" office:value="161056" table:style-name="ce22">
            <text:p>161,056</text:p>
          </table:table-cell>
          <table:table-cell office:value-type="float" office:value="169352" table:style-name="ce22">
            <text:p>169,352</text:p>
          </table:table-cell>
          <table:table-cell office:value-type="float" office:value="8296" table:style-name="ce22">
            <text:p>8,296</text:p>
          </table:table-cell>
          <table:table-cell office:value-type="float" office:value="425000" table:style-name="ce22">
            <text:p>425,000</text:p>
          </table:table-cell>
          <table:table-cell office:value-type="float" office:value="425000" table:style-name="ce22">
            <text:p>425,000</text:p>
          </table:table-cell>
          <table:table-cell office:value-type="float" office:value="496000" table:style-name="ce22">
            <text:p>496,000</text:p>
          </table:table-cell>
          <table:table-cell office:value-type="float" office:value="496000" table:style-name="ce22">
            <text:p>496,000</text:p>
          </table:table-cell>
          <table:table-cell table:number-columns-repeated="16359"/>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35442" table:style-name="ce22">
            <text:p>135,442</text:p>
          </table:table-cell>
          <table:table-cell office:value-type="float" office:value="137818" table:style-name="ce22">
            <text:p>137,818</text:p>
          </table:table-cell>
          <table:table-cell office:value-type="float" office:value="2376" table:style-name="ce22">
            <text:p>2,3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5442" table:style-name="ce22">
            <text:p>135,442</text:p>
          </table:table-cell>
          <table:table-cell office:value-type="float" office:value="137818" table:style-name="ce22">
            <text:p>137,818</text:p>
          </table:table-cell>
          <table:table-cell office:value-type="float" office:value="2376" table:style-name="ce22">
            <text:p>2,376</text:p>
          </table:table-cell>
          <table:table-cell office:value-type="float" office:value="15127" table:style-name="ce22">
            <text:p>15,127</text:p>
          </table:table-cell>
          <table:table-cell office:value-type="float" office:value="13447" table:style-name="ce22">
            <text:p>13,447</text:p>
          </table:table-cell>
          <table:table-cell office:value-type="float" office:value="-1680" table:style-name="ce22">
            <text:p>-1,680</text:p>
          </table:table-cell>
          <table:table-cell office:value-type="float" office:value="120315" table:style-name="ce22">
            <text:p>120,315</text:p>
          </table:table-cell>
          <table:table-cell office:value-type="float" office:value="124371" table:style-name="ce22">
            <text:p>124,371</text:p>
          </table:table-cell>
          <table:table-cell office:value-type="float" office:value="4056" table:style-name="ce22">
            <text:p>4,056</text:p>
          </table:table-cell>
          <table:table-cell office:value-type="float" office:value="165300" table:style-name="ce22">
            <text:p>165,300</text:p>
          </table:table-cell>
          <table:table-cell office:value-type="float" office:value="165300" table:style-name="ce22">
            <text:p>165,300</text:p>
          </table:table-cell>
          <table:table-cell office:value-type="float" office:value="181900" table:style-name="ce22">
            <text:p>181,900</text:p>
          </table:table-cell>
          <table:table-cell office:value-type="float" office:value="181900" table:style-name="ce22">
            <text:p>181,900</text:p>
          </table:table-cell>
          <table:table-cell table:number-columns-repeated="16359"/>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6900" table:style-name="ce22">
            <text:p>96,900</text:p>
          </table:table-cell>
          <table:table-cell office:value-type="float" office:value="103699" table:style-name="ce22">
            <text:p>103,699</text:p>
          </table:table-cell>
          <table:table-cell office:value-type="float" office:value="6799" table:style-name="ce22">
            <text:p>6,799</text:p>
          </table:table-cell>
          <table:table-cell office:value-type="float" office:value="-96900" table:style-name="ce22">
            <text:p>-96,900</text:p>
          </table:table-cell>
          <table:table-cell office:value-type="float" office:value="-103699" table:style-name="ce22">
            <text:p>-103,699</text:p>
          </table:table-cell>
          <table:table-cell office:value-type="float" office:value="-6799" table:style-name="ce22">
            <text:p>-6,799</text:p>
          </table:table-cell>
          <table:table-cell office:value-type="float" office:value="12000" table:style-name="ce22">
            <text:p>12,000</text:p>
          </table:table-cell>
          <table:table-cell office:value-type="float" office:value="13000" table:style-name="ce22">
            <text:p>13,000</text:p>
          </table:table-cell>
          <table:table-cell office:value-type="float" office:value="25000" table:style-name="ce22">
            <text:p>25,000</text:p>
          </table:table-cell>
          <table:table-cell office:value-type="float" office:value="25000" table:style-name="ce22">
            <text:p>25,000</text:p>
          </table:table-cell>
          <table:table-cell table:number-columns-repeated="16359"/>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8341" table:style-name="ce22">
            <text:p>78,341</text:p>
          </table:table-cell>
          <table:table-cell office:value-type="float" office:value="86502" table:style-name="ce22">
            <text:p>86,502</text:p>
          </table:table-cell>
          <table:table-cell office:value-type="float" office:value="8161" table:style-name="ce22">
            <text:p>8,1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8341" table:style-name="ce22">
            <text:p>78,341</text:p>
          </table:table-cell>
          <table:table-cell office:value-type="float" office:value="86502" table:style-name="ce22">
            <text:p>86,502</text:p>
          </table:table-cell>
          <table:table-cell office:value-type="float" office:value="8161" table:style-name="ce22">
            <text:p>8,161</text:p>
          </table:table-cell>
          <table:table-cell office:value-type="float" office:value="1250" table:style-name="ce22">
            <text:p>1,250</text:p>
          </table:table-cell>
          <table:table-cell office:value-type="float" office:value="4530" table:style-name="ce22">
            <text:p>4,530</text:p>
          </table:table-cell>
          <table:table-cell office:value-type="float" office:value="3280" table:style-name="ce22">
            <text:p>3,280</text:p>
          </table:table-cell>
          <table:table-cell office:value-type="float" office:value="77091" table:style-name="ce22">
            <text:p>77,091</text:p>
          </table:table-cell>
          <table:table-cell office:value-type="float" office:value="81972" table:style-name="ce22">
            <text:p>81,972</text:p>
          </table:table-cell>
          <table:table-cell office:value-type="float" office:value="4881" table:style-name="ce22">
            <text:p>4,881</text:p>
          </table:table-cell>
          <table:table-cell office:value-type="float" office:value="82897" table:style-name="ce22">
            <text:p>82,897</text:p>
          </table:table-cell>
          <table:table-cell office:value-type="float" office:value="90630" table:style-name="ce22">
            <text:p>90,630</text:p>
          </table:table-cell>
          <table:table-cell office:value-type="float" office:value="91186" table:style-name="ce22">
            <text:p>91,186</text:p>
          </table:table-cell>
          <table:table-cell office:value-type="float" office:value="99693" table:style-name="ce22">
            <text:p>99,693</text:p>
          </table:table-cell>
          <table:table-cell table:number-columns-repeated="16359"/>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417" table:style-name="ce22">
            <text:p>13,417</text:p>
          </table:table-cell>
          <table:table-cell office:value-type="float" office:value="13850" table:style-name="ce22">
            <text:p>13,850</text:p>
          </table:table-cell>
          <table:table-cell office:value-type="float" office:value="433" table:style-name="ce22">
            <text:p>433</text:p>
          </table:table-cell>
          <table:table-cell office:value-type="float" office:value="13417" table:style-name="ce22">
            <text:p>13,417</text:p>
          </table:table-cell>
          <table:table-cell office:value-type="float" office:value="13850" table:style-name="ce22">
            <text:p>13,850</text:p>
          </table:table-cell>
          <table:table-cell office:value-type="float" office:value="433" table:style-name="ce22">
            <text:p>433</text:p>
          </table:table-cell>
          <table:table-cell office:value-type="float" office:value="1982330" table:style-name="ce22">
            <text:p>1,982,330</text:p>
          </table:table-cell>
          <table:table-cell office:value-type="float" office:value="1947568" table:style-name="ce22">
            <text:p>1,947,568</text:p>
          </table:table-cell>
          <table:table-cell office:value-type="float" office:value="-34762" table:style-name="ce22">
            <text:p>-34,762</text:p>
          </table:table-cell>
          <table:table-cell office:value-type="float" office:value="-1968913" table:style-name="ce22">
            <text:p>-1,968,913</text:p>
          </table:table-cell>
          <table:table-cell office:value-type="float" office:value="-1933718" table:style-name="ce22">
            <text:p>-1,933,718</text:p>
          </table:table-cell>
          <table:table-cell office:value-type="float" office:value="35195" table:style-name="ce22">
            <text:p>35,195</text:p>
          </table:table-cell>
          <table:table-cell office:value-type="float" office:value="103200" table:style-name="ce22">
            <text:p>103,200</text:p>
          </table:table-cell>
          <table:table-cell office:value-type="float" office:value="163000" table:style-name="ce22">
            <text:p>163,000</text:p>
          </table:table-cell>
          <table:table-cell office:value-type="float" office:value="203200" table:style-name="ce22">
            <text:p>203,200</text:p>
          </table:table-cell>
          <table:table-cell office:value-type="float" office:value="263000" table:style-name="ce22">
            <text:p>263,000</text:p>
          </table:table-cell>
          <table:table-cell table:number-columns-repeated="16359"/>
        </table:table-row>
        <table:table-row table:style-name="ro3">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1896" table:style-name="ce22">
            <text:p>11,896</text:p>
          </table:table-cell>
          <table:table-cell office:value-type="float" office:value="9613" table:style-name="ce22">
            <text:p>9,613</text:p>
          </table:table-cell>
          <table:table-cell office:value-type="float" office:value="-2283" table:style-name="ce22">
            <text:p>-2,2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896" table:style-name="ce22">
            <text:p>11,896</text:p>
          </table:table-cell>
          <table:table-cell office:value-type="float" office:value="9613" table:style-name="ce22">
            <text:p>9,613</text:p>
          </table:table-cell>
          <table:table-cell office:value-type="float" office:value="-2283" table:style-name="ce22">
            <text:p>-2,283</text:p>
          </table:table-cell>
          <table:table-cell office:value-type="float" office:value="13105" table:style-name="ce22">
            <text:p>13,105</text:p>
          </table:table-cell>
          <table:table-cell office:value-type="float" office:value="12003" table:style-name="ce22">
            <text:p>12,003</text:p>
          </table:table-cell>
          <table:table-cell office:value-type="float" office:value="-1102" table:style-name="ce22">
            <text:p>-1,102</text:p>
          </table:table-cell>
          <table:table-cell office:value-type="float" office:value="-1209" table:style-name="ce22">
            <text:p>-1,209</text:p>
          </table:table-cell>
          <table:table-cell office:value-type="float" office:value="-2390" table:style-name="ce22">
            <text:p>-2,390</text:p>
          </table:table-cell>
          <table:table-cell office:value-type="float" office:value="-1181" table:style-name="ce22">
            <text:p>-1,181</text:p>
          </table:table-cell>
          <table:table-cell office:value-type="float" office:value="12000" table:style-name="ce22">
            <text:p>12,000</text:p>
          </table:table-cell>
          <table:table-cell office:value-type="float" office:value="12000" table:style-name="ce22">
            <text:p>12,000</text:p>
          </table:table-cell>
          <table:table-cell office:value-type="float" office:value="14000" table:style-name="ce22">
            <text:p>14,000</text:p>
          </table:table-cell>
          <table:table-cell office:value-type="float" office:value="14000" table:style-name="ce22">
            <text:p>14,000</text:p>
          </table:table-cell>
          <table:table-cell table:number-columns-repeated="16359"/>
        </table:table-row>
        <table:table-row table:style-name="ro7">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22020" table:style-name="ce22">
            <text:p>22,020</text:p>
          </table:table-cell>
          <table:table-cell office:value-type="float" office:value="19520" table:style-name="ce22">
            <text:p>19,520</text:p>
          </table:table-cell>
          <table:table-cell office:value-type="float" office:value="-2500" table:style-name="ce22">
            <text:p>-2,500</text:p>
          </table:table-cell>
          <table:table-cell office:value-type="float" office:value="17508" table:style-name="ce22">
            <text:p>17,508</text:p>
          </table:table-cell>
          <table:table-cell office:value-type="float" office:value="15817" table:style-name="ce22">
            <text:p>15,817</text:p>
          </table:table-cell>
          <table:table-cell office:value-type="float" office:value="-1691" table:style-name="ce22">
            <text:p>-1,691</text:p>
          </table:table-cell>
          <table:table-cell office:value-type="float" office:value="39528" table:style-name="ce22">
            <text:p>39,528</text:p>
          </table:table-cell>
          <table:table-cell office:value-type="float" office:value="35337" table:style-name="ce22">
            <text:p>35,337</text:p>
          </table:table-cell>
          <table:table-cell office:value-type="float" office:value="-4191" table:style-name="ce22">
            <text:p>-4,191</text:p>
          </table:table-cell>
          <table:table-cell office:value-type="float" office:value="6000" table:style-name="ce22">
            <text:p>6,000</text:p>
          </table:table-cell>
          <table:table-cell office:value-type="float" office:value="5000" table:style-name="ce22">
            <text:p>5,000</text:p>
          </table:table-cell>
          <table:table-cell office:value-type="float" office:value="-1000" table:style-name="ce22">
            <text:p>-1,000</text:p>
          </table:table-cell>
          <table:table-cell office:value-type="float" office:value="33528" table:style-name="ce22">
            <text:p>33,528</text:p>
          </table:table-cell>
          <table:table-cell office:value-type="float" office:value="30337" table:style-name="ce22">
            <text:p>30,337</text:p>
          </table:table-cell>
          <table:table-cell office:value-type="float" office:value="-3191" table:style-name="ce22">
            <text:p>-3,191</text:p>
          </table:table-cell>
          <table:table-cell office:value-type="float" office:value="44529" table:style-name="ce22">
            <text:p>44,529</text:p>
          </table:table-cell>
          <table:table-cell office:value-type="float" office:value="40336" table:style-name="ce22">
            <text:p>40,336</text:p>
          </table:table-cell>
          <table:table-cell office:value-type="float" office:value="46529" table:style-name="ce22">
            <text:p>46,529</text:p>
          </table:table-cell>
          <table:table-cell office:value-type="float" office:value="42336" table:style-name="ce22">
            <text:p>42,336</text:p>
          </table:table-cell>
          <table:table-cell table:number-columns-repeated="16359"/>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7858" table:style-name="ce22">
            <text:p>157,858</text:p>
          </table:table-cell>
          <table:table-cell office:value-type="float" office:value="152834" table:style-name="ce22">
            <text:p>152,834</text:p>
          </table:table-cell>
          <table:table-cell office:value-type="float" office:value="-5024" table:style-name="ce22">
            <text:p>-5,0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7858" table:style-name="ce22">
            <text:p>157,858</text:p>
          </table:table-cell>
          <table:table-cell office:value-type="float" office:value="152834" table:style-name="ce22">
            <text:p>152,834</text:p>
          </table:table-cell>
          <table:table-cell office:value-type="float" office:value="-5024" table:style-name="ce22">
            <text:p>-5,024</text:p>
          </table:table-cell>
          <table:table-cell office:value-type="float" office:value="0" table:style-name="ce22">
            <text:p>0</text:p>
          </table:table-cell>
          <table:table-cell office:value-type="float" office:value="20500" table:style-name="ce22">
            <text:p>20,500</text:p>
          </table:table-cell>
          <table:table-cell office:value-type="float" office:value="20500" table:style-name="ce22">
            <text:p>20,500</text:p>
          </table:table-cell>
          <table:table-cell office:value-type="float" office:value="157858" table:style-name="ce22">
            <text:p>157,858</text:p>
          </table:table-cell>
          <table:table-cell office:value-type="float" office:value="132334" table:style-name="ce22">
            <text:p>132,334</text:p>
          </table:table-cell>
          <table:table-cell office:value-type="float" office:value="-25524" table:style-name="ce22">
            <text:p>-25,524</text:p>
          </table:table-cell>
          <table:table-cell office:value-type="float" office:value="280617" table:style-name="ce22">
            <text:p>280,617</text:p>
          </table:table-cell>
          <table:table-cell office:value-type="float" office:value="280617" table:style-name="ce22">
            <text:p>280,617</text:p>
          </table:table-cell>
          <table:table-cell office:value-type="float" office:value="295617" table:style-name="ce22">
            <text:p>295,617</text:p>
          </table:table-cell>
          <table:table-cell office:value-type="float" office:value="295617" table:style-name="ce22">
            <text:p>295,617</text:p>
          </table:table-cell>
          <table:table-cell table:number-columns-repeated="16359"/>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152178" table:style-name="ce22">
            <text:p>1,152,178</text:p>
          </table:table-cell>
          <table:table-cell office:value-type="float" office:value="1265029" table:style-name="ce22">
            <text:p>1,265,029</text:p>
          </table:table-cell>
          <table:table-cell office:value-type="float" office:value="112851" table:style-name="ce22">
            <text:p>112,851</text:p>
          </table:table-cell>
          <table:table-cell office:value-type="float" office:value="153387" table:style-name="ce22">
            <text:p>153,387</text:p>
          </table:table-cell>
          <table:table-cell office:value-type="float" office:value="140582" table:style-name="ce22">
            <text:p>140,582</text:p>
          </table:table-cell>
          <table:table-cell office:value-type="float" office:value="-12805" table:style-name="ce22">
            <text:p>-12,805</text:p>
          </table:table-cell>
          <table:table-cell office:value-type="float" office:value="1305565" table:style-name="ce22">
            <text:p>1,305,565</text:p>
          </table:table-cell>
          <table:table-cell office:value-type="float" office:value="1405611" table:style-name="ce22">
            <text:p>1,405,611</text:p>
          </table:table-cell>
          <table:table-cell office:value-type="float" office:value="100046" table:style-name="ce22">
            <text:p>100,046</text:p>
          </table:table-cell>
          <table:table-cell office:value-type="float" office:value="517387" table:style-name="ce22">
            <text:p>517,387</text:p>
          </table:table-cell>
          <table:table-cell office:value-type="float" office:value="387909" table:style-name="ce22">
            <text:p>387,909</text:p>
          </table:table-cell>
          <table:table-cell office:value-type="float" office:value="-129478" table:style-name="ce22">
            <text:p>-129,478</text:p>
          </table:table-cell>
          <table:table-cell office:value-type="float" office:value="788178" table:style-name="ce22">
            <text:p>788,178</text:p>
          </table:table-cell>
          <table:table-cell office:value-type="float" office:value="1017702" table:style-name="ce22">
            <text:p>1,017,702</text:p>
          </table:table-cell>
          <table:table-cell office:value-type="float" office:value="229524" table:style-name="ce22">
            <text:p>229,524</text:p>
          </table:table-cell>
          <table:table-cell office:value-type="float" office:value="1488000" table:style-name="ce22">
            <text:p>1,488,000</text:p>
          </table:table-cell>
          <table:table-cell office:value-type="float" office:value="1630500" table:style-name="ce22">
            <text:p>1,630,500</text:p>
          </table:table-cell>
          <table:table-cell office:value-type="float" office:value="1538000" table:style-name="ce22">
            <text:p>1,538,000</text:p>
          </table:table-cell>
          <table:table-cell office:value-type="float" office:value="1680500" table:style-name="ce22">
            <text:p>1,680,500</text:p>
          </table:table-cell>
          <table:table-cell table:number-columns-repeated="16359"/>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357" table:style-name="ce22">
            <text:p>357</text:p>
          </table:table-cell>
          <table:table-cell office:value-type="float" office:value="357" table:style-name="ce22">
            <text:p>3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7" table:style-name="ce22">
            <text:p>357</text:p>
          </table:table-cell>
          <table:table-cell office:value-type="float" office:value="357" table:style-name="ce22">
            <text:p>357</text:p>
          </table:table-cell>
          <table:table-cell office:value-type="float" office:value="28820" table:style-name="ce22">
            <text:p>28,820</text:p>
          </table:table-cell>
          <table:table-cell office:value-type="float" office:value="25730" table:style-name="ce22">
            <text:p>25,730</text:p>
          </table:table-cell>
          <table:table-cell office:value-type="float" office:value="-3090" table:style-name="ce22">
            <text:p>-3,090</text:p>
          </table:table-cell>
          <table:table-cell office:value-type="float" office:value="-28820" table:style-name="ce22">
            <text:p>-28,820</text:p>
          </table:table-cell>
          <table:table-cell office:value-type="float" office:value="-25373" table:style-name="ce22">
            <text:p>-25,373</text:p>
          </table:table-cell>
          <table:table-cell office:value-type="float" office:value="3447" table:style-name="ce22">
            <text:p>3,447</text:p>
          </table:table-cell>
          <table:table-cell office:value-type="float" office:value="40000" table:style-name="ce22">
            <text:p>40,000</text:p>
          </table:table-cell>
          <table:table-cell office:value-type="float" office:value="10000" table:style-name="ce22">
            <text:p>10,000</text:p>
          </table:table-cell>
          <table:table-cell office:value-type="float" office:value="45000" table:style-name="ce22">
            <text:p>45,000</text:p>
          </table:table-cell>
          <table:table-cell office:value-type="float" office:value="10000" table:style-name="ce22">
            <text:p>10,000</text:p>
          </table:table-cell>
          <table:table-cell table:number-columns-repeated="16359"/>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61441" table:style-name="ce22">
            <text:p>261,441</text:p>
          </table:table-cell>
          <table:table-cell office:value-type="float" office:value="247497" table:style-name="ce22">
            <text:p>247,497</text:p>
          </table:table-cell>
          <table:table-cell office:value-type="float" office:value="-13944" table:style-name="ce22">
            <text:p>-13,944</text:p>
          </table:table-cell>
          <table:table-cell office:value-type="float" office:value="63652" table:style-name="ce22">
            <text:p>63,652</text:p>
          </table:table-cell>
          <table:table-cell office:value-type="float" office:value="58529" table:style-name="ce22">
            <text:p>58,529</text:p>
          </table:table-cell>
          <table:table-cell office:value-type="float" office:value="-5123" table:style-name="ce22">
            <text:p>-5,123</text:p>
          </table:table-cell>
          <table:table-cell office:value-type="float" office:value="325093" table:style-name="ce22">
            <text:p>325,093</text:p>
          </table:table-cell>
          <table:table-cell office:value-type="float" office:value="306026" table:style-name="ce22">
            <text:p>306,026</text:p>
          </table:table-cell>
          <table:table-cell office:value-type="float" office:value="-19067" table:style-name="ce22">
            <text:p>-19,067</text:p>
          </table:table-cell>
          <table:table-cell office:value-type="float" office:value="243930" table:style-name="ce22">
            <text:p>243,930</text:p>
          </table:table-cell>
          <table:table-cell office:value-type="float" office:value="267497" table:style-name="ce22">
            <text:p>267,497</text:p>
          </table:table-cell>
          <table:table-cell office:value-type="float" office:value="23567" table:style-name="ce22">
            <text:p>23,567</text:p>
          </table:table-cell>
          <table:table-cell office:value-type="float" office:value="81163" table:style-name="ce22">
            <text:p>81,163</text:p>
          </table:table-cell>
          <table:table-cell office:value-type="float" office:value="38529" table:style-name="ce22">
            <text:p>38,529</text:p>
          </table:table-cell>
          <table:table-cell office:value-type="float" office:value="-42634" table:style-name="ce22">
            <text:p>-42,634</text:p>
          </table:table-cell>
          <table:table-cell office:value-type="float" office:value="518023" table:style-name="ce22">
            <text:p>518,023</text:p>
          </table:table-cell>
          <table:table-cell office:value-type="float" office:value="514796" table:style-name="ce22">
            <text:p>514,796</text:p>
          </table:table-cell>
          <table:table-cell office:value-type="float" office:value="538023" table:style-name="ce22">
            <text:p>538,023</text:p>
          </table:table-cell>
          <table:table-cell office:value-type="float" office:value="534796" table:style-name="ce22">
            <text:p>534,796</text:p>
          </table:table-cell>
          <table:table-cell table:number-columns-repeated="16359"/>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49325" table:style-name="ce22">
            <text:p>249,325</text:p>
          </table:table-cell>
          <table:table-cell office:value-type="float" office:value="268425" table:style-name="ce22">
            <text:p>268,425</text:p>
          </table:table-cell>
          <table:table-cell office:value-type="float" office:value="19100" table:style-name="ce22">
            <text:p>19,100</text:p>
          </table:table-cell>
          <table:table-cell office:value-type="float" office:value="31" table:style-name="ce22">
            <text:p>31</text:p>
          </table:table-cell>
          <table:table-cell office:value-type="float" office:value="19" table:style-name="ce22">
            <text:p>19</text:p>
          </table:table-cell>
          <table:table-cell office:value-type="float" office:value="-12" table:style-name="ce22">
            <text:p>-12</text:p>
          </table:table-cell>
          <table:table-cell office:value-type="float" office:value="249356" table:style-name="ce22">
            <text:p>249,356</text:p>
          </table:table-cell>
          <table:table-cell office:value-type="float" office:value="268444" table:style-name="ce22">
            <text:p>268,444</text:p>
          </table:table-cell>
          <table:table-cell office:value-type="float" office:value="19088" table:style-name="ce22">
            <text:p>19,088</text:p>
          </table:table-cell>
          <table:table-cell office:value-type="float" office:value="98025" table:style-name="ce22">
            <text:p>98,025</text:p>
          </table:table-cell>
          <table:table-cell office:value-type="float" office:value="102805" table:style-name="ce22">
            <text:p>102,805</text:p>
          </table:table-cell>
          <table:table-cell office:value-type="float" office:value="4780" table:style-name="ce22">
            <text:p>4,780</text:p>
          </table:table-cell>
          <table:table-cell office:value-type="float" office:value="151331" table:style-name="ce22">
            <text:p>151,331</text:p>
          </table:table-cell>
          <table:table-cell office:value-type="float" office:value="165639" table:style-name="ce22">
            <text:p>165,639</text:p>
          </table:table-cell>
          <table:table-cell office:value-type="float" office:value="14308" table:style-name="ce22">
            <text:p>14,308</text:p>
          </table:table-cell>
          <table:table-cell office:value-type="float" office:value="260325" table:style-name="ce22">
            <text:p>260,325</text:p>
          </table:table-cell>
          <table:table-cell office:value-type="float" office:value="260325" table:style-name="ce22">
            <text:p>260,325</text:p>
          </table:table-cell>
          <table:table-cell office:value-type="float" office:value="270325" table:style-name="ce22">
            <text:p>270,325</text:p>
          </table:table-cell>
          <table:table-cell office:value-type="float" office:value="270325" table:style-name="ce22">
            <text:p>270,325</text:p>
          </table:table-cell>
          <table:table-cell table:number-columns-repeated="16359"/>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277501" table:style-name="ce22">
            <text:p>1,277,501</text:p>
          </table:table-cell>
          <table:table-cell office:value-type="float" office:value="1279601" table:style-name="ce22">
            <text:p>1,279,601</text:p>
          </table:table-cell>
          <table:table-cell office:value-type="float" office:value="2100" table:style-name="ce22">
            <text:p>2,100</text:p>
          </table:table-cell>
          <table:table-cell office:value-type="float" office:value="68205" table:style-name="ce22">
            <text:p>68,205</text:p>
          </table:table-cell>
          <table:table-cell office:value-type="float" office:value="137900" table:style-name="ce22">
            <text:p>137,900</text:p>
          </table:table-cell>
          <table:table-cell office:value-type="float" office:value="69695" table:style-name="ce22">
            <text:p>69,695</text:p>
          </table:table-cell>
          <table:table-cell office:value-type="float" office:value="1345706" table:style-name="ce22">
            <text:p>1,345,706</text:p>
          </table:table-cell>
          <table:table-cell office:value-type="float" office:value="1417501" table:style-name="ce22">
            <text:p>1,417,501</text:p>
          </table:table-cell>
          <table:table-cell office:value-type="float" office:value="71795" table:style-name="ce22">
            <text:p>71,795</text:p>
          </table:table-cell>
          <table:table-cell office:value-type="float" office:value="101700" table:style-name="ce22">
            <text:p>101,700</text:p>
          </table:table-cell>
          <table:table-cell office:value-type="float" office:value="55200" table:style-name="ce22">
            <text:p>55,200</text:p>
          </table:table-cell>
          <table:table-cell office:value-type="float" office:value="-46500" table:style-name="ce22">
            <text:p>-46,500</text:p>
          </table:table-cell>
          <table:table-cell office:value-type="float" office:value="1244006" table:style-name="ce22">
            <text:p>1,244,006</text:p>
          </table:table-cell>
          <table:table-cell office:value-type="float" office:value="1362301" table:style-name="ce22">
            <text:p>1,362,301</text:p>
          </table:table-cell>
          <table:table-cell office:value-type="float" office:value="118295" table:style-name="ce22">
            <text:p>118,295</text:p>
          </table:table-cell>
          <table:table-cell office:value-type="float" office:value="1624624" table:style-name="ce22">
            <text:p>1,624,624</text:p>
          </table:table-cell>
          <table:table-cell office:value-type="float" office:value="1503400" table:style-name="ce22">
            <text:p>1,503,400</text:p>
          </table:table-cell>
          <table:table-cell office:value-type="float" office:value="1674624" table:style-name="ce22">
            <text:p>1,674,624</text:p>
          </table:table-cell>
          <table:table-cell office:value-type="float" office:value="1553400" table:style-name="ce22">
            <text:p>1,553,400</text:p>
          </table:table-cell>
          <table:table-cell table:number-columns-repeated="16359"/>
        </table:table-row>
        <table:table-row table:style-name="ro3">
          <table:table-cell office:value-type="string" table:style-name="ce4">
            <text:p>E0901</text:p>
          </table:table-cell>
          <table:table-cell office:value-type="string" table:style-name="ce4">
            <text:p>E06000063</text:p>
          </table:table-cell>
          <table:table-cell office:value-type="string" table:style-name="ce4">
            <text:p>Cumberland Counci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60305" table:style-name="ce22">
            <text:p>260,305</text:p>
          </table:table-cell>
          <table:table-cell office:value-type="float" office:value="253421" table:style-name="ce22">
            <text:p>253,421</text:p>
          </table:table-cell>
          <table:table-cell office:value-type="float" office:value="-6884" table:style-name="ce22">
            <text:p>-6,884</text:p>
          </table:table-cell>
          <table:table-cell office:value-type="float" office:value="95936" table:style-name="ce22">
            <text:p>95,936</text:p>
          </table:table-cell>
          <table:table-cell office:value-type="float" office:value="93461" table:style-name="ce22">
            <text:p>93,461</text:p>
          </table:table-cell>
          <table:table-cell office:value-type="float" office:value="-2475" table:style-name="ce22">
            <text:p>-2,475</text:p>
          </table:table-cell>
          <table:table-cell office:value-type="float" office:value="356241" table:style-name="ce22">
            <text:p>356,241</text:p>
          </table:table-cell>
          <table:table-cell office:value-type="float" office:value="346882" table:style-name="ce22">
            <text:p>346,882</text:p>
          </table:table-cell>
          <table:table-cell office:value-type="float" office:value="-9359" table:style-name="ce22">
            <text:p>-9,359</text:p>
          </table:table-cell>
          <table:table-cell office:value-type="float" office:value="92970" table:style-name="ce22">
            <text:p>92,970</text:p>
          </table:table-cell>
          <table:table-cell office:value-type="float" office:value="123167" table:style-name="ce22">
            <text:p>123,167</text:p>
          </table:table-cell>
          <table:table-cell office:value-type="float" office:value="30197" table:style-name="ce22">
            <text:p>30,197</text:p>
          </table:table-cell>
          <table:table-cell office:value-type="float" office:value="263271" table:style-name="ce22">
            <text:p>263,271</text:p>
          </table:table-cell>
          <table:table-cell office:value-type="float" office:value="223715" table:style-name="ce22">
            <text:p>223,715</text:p>
          </table:table-cell>
          <table:table-cell office:value-type="float" office:value="-39556" table:style-name="ce22">
            <text:p>-39,556</text:p>
          </table:table-cell>
          <table:table-cell office:value-type="float" office:value="516000" table:style-name="ce22">
            <text:p>516,000</text:p>
          </table:table-cell>
          <table:table-cell office:value-type="float" office:value="516000" table:style-name="ce22">
            <text:p>516,000</text:p>
          </table:table-cell>
          <table:table-cell office:value-type="float" office:value="551000" table:style-name="ce22">
            <text:p>551,000</text:p>
          </table:table-cell>
          <table:table-cell office:value-type="float" office:value="551000" table:style-name="ce22">
            <text:p>551,000</text:p>
          </table:table-cell>
          <table:table-cell table:number-columns-repeated="16359"/>
        </table:table-row>
        <table:table-row table:style-name="ro11">
          <table:table-cell office:value-type="string" table:style-name="ce4">
            <text:p>E6135</text:p>
          </table:table-cell>
          <table:table-cell office:value-type="string" table:style-name="ce4">
            <text:p>E31000009</text:p>
          </table:table-cell>
          <table:table-cell office:value-type="string" table:style-name="ce4">
            <text:p>Cumbria Police, Fire and Crime Commissioner and Chief Constabl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7500" table:style-name="ce22">
            <text:p>7,500</text:p>
          </table:table-cell>
          <table:table-cell office:value-type="float" office:value="7500" table:style-name="ce22">
            <text:p>7,500</text:p>
          </table:table-cell>
          <table:table-cell office:value-type="float" office:value="0" table:style-name="ce22">
            <text:p>0</text:p>
          </table:table-cell>
          <table:table-cell office:value-type="float" office:value="13467" table:style-name="ce22">
            <text:p>13,467</text:p>
          </table:table-cell>
          <table:table-cell office:value-type="float" office:value="13014" table:style-name="ce22">
            <text:p>13,014</text:p>
          </table:table-cell>
          <table:table-cell office:value-type="float" office:value="-453" table:style-name="ce22">
            <text:p>-453</text:p>
          </table:table-cell>
          <table:table-cell office:value-type="float" office:value="20967" table:style-name="ce22">
            <text:p>20,967</text:p>
          </table:table-cell>
          <table:table-cell office:value-type="float" office:value="20514" table:style-name="ce22">
            <text:p>20,514</text:p>
          </table:table-cell>
          <table:table-cell office:value-type="float" office:value="-453" table:style-name="ce22">
            <text:p>-453</text:p>
          </table:table-cell>
          <table:table-cell office:value-type="float" office:value="3850" table:style-name="ce22">
            <text:p>3,850</text:p>
          </table:table-cell>
          <table:table-cell office:value-type="float" office:value="6600" table:style-name="ce22">
            <text:p>6,600</text:p>
          </table:table-cell>
          <table:table-cell office:value-type="float" office:value="2750" table:style-name="ce22">
            <text:p>2,750</text:p>
          </table:table-cell>
          <table:table-cell office:value-type="float" office:value="17117" table:style-name="ce22">
            <text:p>17,117</text:p>
          </table:table-cell>
          <table:table-cell office:value-type="float" office:value="13914" table:style-name="ce22">
            <text:p>13,914</text:p>
          </table:table-cell>
          <table:table-cell office:value-type="float" office:value="-3203" table:style-name="ce22">
            <text:p>-3,203</text:p>
          </table:table-cell>
          <table:table-cell office:value-type="float" office:value="31530" table:style-name="ce22">
            <text:p>31,530</text:p>
          </table:table-cell>
          <table:table-cell office:value-type="float" office:value="31530" table:style-name="ce22">
            <text:p>31,530</text:p>
          </table:table-cell>
          <table:table-cell office:value-type="float" office:value="33030" table:style-name="ce22">
            <text:p>33,030</text:p>
          </table:table-cell>
          <table:table-cell office:value-type="float" office:value="33030" table:style-name="ce22">
            <text:p>33,030</text:p>
          </table:table-cell>
          <table:table-cell table:number-columns-repeated="16359"/>
        </table:table-row>
        <table:table-row table:style-name="ro11">
          <table:table-cell office:value-type="string" table:style-name="ce4">
            <text:p>E7009</text:p>
          </table:table-cell>
          <table:table-cell office:value-type="string" table:style-name="ce4">
            <text:p>E23000002</text:p>
          </table:table-cell>
          <table:table-cell office:value-type="string" table:style-name="ce4">
            <text:p>Cumbria Police, Fire and Crime Commissioner and Chief Constable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01" table:style-name="ce22">
            <text:p>3,701</text:p>
          </table:table-cell>
          <table:table-cell office:value-type="float" office:value="3402" table:style-name="ce22">
            <text:p>3,402</text:p>
          </table:table-cell>
          <table:table-cell office:value-type="float" office:value="-299" table:style-name="ce22">
            <text:p>-299</text:p>
          </table:table-cell>
          <table:table-cell office:value-type="float" office:value="3701" table:style-name="ce22">
            <text:p>3,701</text:p>
          </table:table-cell>
          <table:table-cell office:value-type="float" office:value="3402" table:style-name="ce22">
            <text:p>3,402</text:p>
          </table:table-cell>
          <table:table-cell office:value-type="float" office:value="-299" table:style-name="ce22">
            <text:p>-299</text:p>
          </table:table-cell>
          <table:table-cell office:value-type="float" office:value="12939" table:style-name="ce22">
            <text:p>12,939</text:p>
          </table:table-cell>
          <table:table-cell office:value-type="float" office:value="5126" table:style-name="ce22">
            <text:p>5,126</text:p>
          </table:table-cell>
          <table:table-cell office:value-type="float" office:value="-7813" table:style-name="ce22">
            <text:p>-7,813</text:p>
          </table:table-cell>
          <table:table-cell office:value-type="float" office:value="-9238" table:style-name="ce22">
            <text:p>-9,238</text:p>
          </table:table-cell>
          <table:table-cell office:value-type="float" office:value="-1724" table:style-name="ce22">
            <text:p>-1,724</text:p>
          </table:table-cell>
          <table:table-cell office:value-type="float" office:value="7514" table:style-name="ce22">
            <text:p>7,514</text:p>
          </table:table-cell>
          <table:table-cell office:value-type="float" office:value="26468" table:style-name="ce22">
            <text:p>26,468</text:p>
          </table:table-cell>
          <table:table-cell office:value-type="float" office:value="25799" table:style-name="ce22">
            <text:p>25,799</text:p>
          </table:table-cell>
          <table:table-cell office:value-type="float" office:value="27968" table:style-name="ce22">
            <text:p>27,968</text:p>
          </table:table-cell>
          <table:table-cell office:value-type="float" office:value="27299" table:style-name="ce22">
            <text:p>27,299</text:p>
          </table:table-cell>
          <table:table-cell table:number-columns-repeated="16359"/>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37446" table:style-name="ce22">
            <text:p>337,446</text:p>
          </table:table-cell>
          <table:table-cell office:value-type="float" office:value="335137" table:style-name="ce22">
            <text:p>335,137</text:p>
          </table:table-cell>
          <table:table-cell office:value-type="float" office:value="-2309" table:style-name="ce22">
            <text:p>-2,309</text:p>
          </table:table-cell>
          <table:table-cell office:value-type="float" office:value="188" table:style-name="ce22">
            <text:p>188</text:p>
          </table:table-cell>
          <table:table-cell office:value-type="float" office:value="188" table:style-name="ce22">
            <text:p>188</text:p>
          </table:table-cell>
          <table:table-cell office:value-type="float" office:value="0" table:style-name="ce22">
            <text:p>0</text:p>
          </table:table-cell>
          <table:table-cell office:value-type="float" office:value="337634" table:style-name="ce22">
            <text:p>337,634</text:p>
          </table:table-cell>
          <table:table-cell office:value-type="float" office:value="335325" table:style-name="ce22">
            <text:p>335,325</text:p>
          </table:table-cell>
          <table:table-cell office:value-type="float" office:value="-2309" table:style-name="ce22">
            <text:p>-2,309</text:p>
          </table:table-cell>
          <table:table-cell office:value-type="float" office:value="103668" table:style-name="ce22">
            <text:p>103,668</text:p>
          </table:table-cell>
          <table:table-cell office:value-type="float" office:value="85304" table:style-name="ce22">
            <text:p>85,304</text:p>
          </table:table-cell>
          <table:table-cell office:value-type="float" office:value="-18364" table:style-name="ce22">
            <text:p>-18,364</text:p>
          </table:table-cell>
          <table:table-cell office:value-type="float" office:value="233966" table:style-name="ce22">
            <text:p>233,966</text:p>
          </table:table-cell>
          <table:table-cell office:value-type="float" office:value="250021" table:style-name="ce22">
            <text:p>250,021</text:p>
          </table:table-cell>
          <table:table-cell office:value-type="float" office:value="16055" table:style-name="ce22">
            <text:p>16,055</text:p>
          </table:table-cell>
          <table:table-cell office:value-type="float" office:value="349868" table:style-name="ce22">
            <text:p>349,868</text:p>
          </table:table-cell>
          <table:table-cell office:value-type="float" office:value="355402" table:style-name="ce22">
            <text:p>355,402</text:p>
          </table:table-cell>
          <table:table-cell office:value-type="float" office:value="410000" table:style-name="ce22">
            <text:p>410,000</text:p>
          </table:table-cell>
          <table:table-cell office:value-type="float" office:value="410000" table:style-name="ce22">
            <text:p>410,000</text:p>
          </table:table-cell>
          <table:table-cell table:number-columns-repeated="16359"/>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38014" table:style-name="ce22">
            <text:p>138,014</text:p>
          </table:table-cell>
          <table:table-cell office:value-type="float" office:value="152878" table:style-name="ce22">
            <text:p>152,878</text:p>
          </table:table-cell>
          <table:table-cell office:value-type="float" office:value="14864" table:style-name="ce22">
            <text:p>14,864</text:p>
          </table:table-cell>
          <table:table-cell office:value-type="float" office:value="8117" table:style-name="ce22">
            <text:p>8,117</text:p>
          </table:table-cell>
          <table:table-cell office:value-type="float" office:value="7011" table:style-name="ce22">
            <text:p>7,011</text:p>
          </table:table-cell>
          <table:table-cell office:value-type="float" office:value="-1106" table:style-name="ce22">
            <text:p>-1,106</text:p>
          </table:table-cell>
          <table:table-cell office:value-type="float" office:value="146131" table:style-name="ce22">
            <text:p>146,131</text:p>
          </table:table-cell>
          <table:table-cell office:value-type="float" office:value="159889" table:style-name="ce22">
            <text:p>159,889</text:p>
          </table:table-cell>
          <table:table-cell office:value-type="float" office:value="13758" table:style-name="ce22">
            <text:p>13,758</text:p>
          </table:table-cell>
          <table:table-cell office:value-type="float" office:value="40044" table:style-name="ce22">
            <text:p>40,044</text:p>
          </table:table-cell>
          <table:table-cell office:value-type="float" office:value="36369" table:style-name="ce22">
            <text:p>36,369</text:p>
          </table:table-cell>
          <table:table-cell office:value-type="float" office:value="-3675" table:style-name="ce22">
            <text:p>-3,675</text:p>
          </table:table-cell>
          <table:table-cell office:value-type="float" office:value="106087" table:style-name="ce22">
            <text:p>106,087</text:p>
          </table:table-cell>
          <table:table-cell office:value-type="float" office:value="123520" table:style-name="ce22">
            <text:p>123,520</text:p>
          </table:table-cell>
          <table:table-cell office:value-type="float" office:value="17433" table:style-name="ce22">
            <text:p>17,433</text:p>
          </table:table-cell>
          <table:table-cell office:value-type="float" office:value="146131" table:style-name="ce22">
            <text:p>146,131</text:p>
          </table:table-cell>
          <table:table-cell office:value-type="float" office:value="159889" table:style-name="ce22">
            <text:p>159,889</text:p>
          </table:table-cell>
          <table:table-cell office:value-type="float" office:value="240093" table:style-name="ce22">
            <text:p>240,093</text:p>
          </table:table-cell>
          <table:table-cell office:value-type="float" office:value="245675" table:style-name="ce22">
            <text:p>245,675</text:p>
          </table:table-cell>
          <table:table-cell table:number-columns-repeated="16359"/>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3975" table:style-name="ce22">
            <text:p>33,975</text:p>
          </table:table-cell>
          <table:table-cell office:value-type="float" office:value="30432" table:style-name="ce22">
            <text:p>30,432</text:p>
          </table:table-cell>
          <table:table-cell office:value-type="float" office:value="-3543" table:style-name="ce22">
            <text:p>-3,543</text:p>
          </table:table-cell>
          <table:table-cell office:value-type="float" office:value="529" table:style-name="ce22">
            <text:p>529</text:p>
          </table:table-cell>
          <table:table-cell office:value-type="float" office:value="357" table:style-name="ce22">
            <text:p>357</text:p>
          </table:table-cell>
          <table:table-cell office:value-type="float" office:value="-172" table:style-name="ce22">
            <text:p>-172</text:p>
          </table:table-cell>
          <table:table-cell office:value-type="float" office:value="34504" table:style-name="ce22">
            <text:p>34,504</text:p>
          </table:table-cell>
          <table:table-cell office:value-type="float" office:value="30789" table:style-name="ce22">
            <text:p>30,789</text:p>
          </table:table-cell>
          <table:table-cell office:value-type="float" office:value="-3715" table:style-name="ce22">
            <text:p>-3,715</text:p>
          </table:table-cell>
          <table:table-cell office:value-type="float" office:value="163082" table:style-name="ce22">
            <text:p>163,082</text:p>
          </table:table-cell>
          <table:table-cell office:value-type="float" office:value="174816" table:style-name="ce22">
            <text:p>174,816</text:p>
          </table:table-cell>
          <table:table-cell office:value-type="float" office:value="11734" table:style-name="ce22">
            <text:p>11,734</text:p>
          </table:table-cell>
          <table:table-cell office:value-type="float" office:value="-128578" table:style-name="ce22">
            <text:p>-128,578</text:p>
          </table:table-cell>
          <table:table-cell office:value-type="float" office:value="-144027" table:style-name="ce22">
            <text:p>-144,027</text:p>
          </table:table-cell>
          <table:table-cell office:value-type="float" office:value="-15449" table:style-name="ce22">
            <text:p>-15,449</text:p>
          </table:table-cell>
          <table:table-cell office:value-type="float" office:value="95000" table:style-name="ce22">
            <text:p>95,000</text:p>
          </table:table-cell>
          <table:table-cell office:value-type="float" office:value="95000" table:style-name="ce22">
            <text:p>95,000</text:p>
          </table:table-cell>
          <table:table-cell office:value-type="float" office:value="120000" table:style-name="ce22">
            <text:p>120,000</text:p>
          </table:table-cell>
          <table:table-cell office:value-type="float" office:value="120000" table:style-name="ce22">
            <text:p>120,000</text:p>
          </table:table-cell>
          <table:table-cell table:number-columns-repeated="16359"/>
        </table:table-row>
        <table:table-row table:style-name="ro3">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96" table:style-name="ce22">
            <text:p>2,996</text:p>
          </table:table-cell>
          <table:table-cell office:value-type="float" office:value="3625" table:style-name="ce22">
            <text:p>3,625</text:p>
          </table:table-cell>
          <table:table-cell office:value-type="float" office:value="629" table:style-name="ce22">
            <text:p>629</text:p>
          </table:table-cell>
          <table:table-cell office:value-type="float" office:value="-2996" table:style-name="ce22">
            <text:p>-2,996</text:p>
          </table:table-cell>
          <table:table-cell office:value-type="float" office:value="-3625" table:style-name="ce22">
            <text:p>-3,625</text:p>
          </table:table-cell>
          <table:table-cell office:value-type="float" office:value="-629" table:style-name="ce22">
            <text:p>-629</text:p>
          </table:table-cell>
          <table:table-cell office:value-type="float" office:value="0" table:style-name="ce22">
            <text:p>0</text:p>
          </table:table-cell>
          <table:table-cell office:value-type="float" office:value="0" table:style-name="ce22">
            <text:p>0</text:p>
          </table:table-cell>
          <table:table-cell office:value-type="float" office:value="500" table:style-name="ce22">
            <text:p>500</text:p>
          </table:table-cell>
          <table:table-cell office:value-type="float" office:value="500" table:style-name="ce22">
            <text:p>500</text:p>
          </table:table-cell>
          <table:table-cell table:number-columns-repeated="16359"/>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59450" table:style-name="ce22">
            <text:p>359,450</text:p>
          </table:table-cell>
          <table:table-cell office:value-type="float" office:value="489284" table:style-name="ce22">
            <text:p>489,284</text:p>
          </table:table-cell>
          <table:table-cell office:value-type="float" office:value="129834" table:style-name="ce22">
            <text:p>129,834</text:p>
          </table:table-cell>
          <table:table-cell office:value-type="float" office:value="79015" table:style-name="ce22">
            <text:p>79,015</text:p>
          </table:table-cell>
          <table:table-cell office:value-type="float" office:value="75051" table:style-name="ce22">
            <text:p>75,051</text:p>
          </table:table-cell>
          <table:table-cell office:value-type="float" office:value="-3964" table:style-name="ce22">
            <text:p>-3,964</text:p>
          </table:table-cell>
          <table:table-cell office:value-type="float" office:value="438465" table:style-name="ce22">
            <text:p>438,465</text:p>
          </table:table-cell>
          <table:table-cell office:value-type="float" office:value="564335" table:style-name="ce22">
            <text:p>564,335</text:p>
          </table:table-cell>
          <table:table-cell office:value-type="float" office:value="125870" table:style-name="ce22">
            <text:p>125,870</text:p>
          </table:table-cell>
          <table:table-cell office:value-type="float" office:value="16697" table:style-name="ce22">
            <text:p>16,697</text:p>
          </table:table-cell>
          <table:table-cell office:value-type="float" office:value="31148" table:style-name="ce22">
            <text:p>31,148</text:p>
          </table:table-cell>
          <table:table-cell office:value-type="float" office:value="14451" table:style-name="ce22">
            <text:p>14,451</text:p>
          </table:table-cell>
          <table:table-cell office:value-type="float" office:value="421768" table:style-name="ce22">
            <text:p>421,768</text:p>
          </table:table-cell>
          <table:table-cell office:value-type="float" office:value="533187" table:style-name="ce22">
            <text:p>533,187</text:p>
          </table:table-cell>
          <table:table-cell office:value-type="float" office:value="111419" table:style-name="ce22">
            <text:p>111,419</text:p>
          </table:table-cell>
          <table:table-cell office:value-type="float" office:value="854300" table:style-name="ce22">
            <text:p>854,300</text:p>
          </table:table-cell>
          <table:table-cell office:value-type="float" office:value="854300" table:style-name="ce22">
            <text:p>854,300</text:p>
          </table:table-cell>
          <table:table-cell office:value-type="float" office:value="944300" table:style-name="ce22">
            <text:p>944,300</text:p>
          </table:table-cell>
          <table:table-cell office:value-type="float" office:value="944300" table:style-name="ce22">
            <text:p>944,300</text:p>
          </table:table-cell>
          <table:table-cell table:number-columns-repeated="16359"/>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490079" table:style-name="ce22">
            <text:p>490,079</text:p>
          </table:table-cell>
          <table:table-cell office:value-type="float" office:value="402674" table:style-name="ce22">
            <text:p>402,674</text:p>
          </table:table-cell>
          <table:table-cell office:value-type="float" office:value="-87405" table:style-name="ce22">
            <text:p>-87,405</text:p>
          </table:table-cell>
          <table:table-cell office:value-type="float" office:value="55179" table:style-name="ce22">
            <text:p>55,179</text:p>
          </table:table-cell>
          <table:table-cell office:value-type="float" office:value="50064" table:style-name="ce22">
            <text:p>50,064</text:p>
          </table:table-cell>
          <table:table-cell office:value-type="float" office:value="-5115" table:style-name="ce22">
            <text:p>-5,115</text:p>
          </table:table-cell>
          <table:table-cell office:value-type="float" office:value="545258" table:style-name="ce22">
            <text:p>545,258</text:p>
          </table:table-cell>
          <table:table-cell office:value-type="float" office:value="452738" table:style-name="ce22">
            <text:p>452,738</text:p>
          </table:table-cell>
          <table:table-cell office:value-type="float" office:value="-92520" table:style-name="ce22">
            <text:p>-92,520</text:p>
          </table:table-cell>
          <table:table-cell office:value-type="float" office:value="392275" table:style-name="ce22">
            <text:p>392,275</text:p>
          </table:table-cell>
          <table:table-cell office:value-type="float" office:value="202031" table:style-name="ce22">
            <text:p>202,031</text:p>
          </table:table-cell>
          <table:table-cell office:value-type="float" office:value="-190244" table:style-name="ce22">
            <text:p>-190,244</text:p>
          </table:table-cell>
          <table:table-cell office:value-type="float" office:value="152983" table:style-name="ce22">
            <text:p>152,983</text:p>
          </table:table-cell>
          <table:table-cell office:value-type="float" office:value="250707" table:style-name="ce22">
            <text:p>250,707</text:p>
          </table:table-cell>
          <table:table-cell office:value-type="float" office:value="97724" table:style-name="ce22">
            <text:p>97,724</text:p>
          </table:table-cell>
          <table:table-cell office:value-type="float" office:value="805000" table:style-name="ce22">
            <text:p>805,000</text:p>
          </table:table-cell>
          <table:table-cell office:value-type="float" office:value="805000" table:style-name="ce22">
            <text:p>805,000</text:p>
          </table:table-cell>
          <table:table-cell office:value-type="float" office:value="843000" table:style-name="ce22">
            <text:p>843,000</text:p>
          </table:table-cell>
          <table:table-cell office:value-type="float" office:value="843000" table:style-name="ce22">
            <text:p>843,000</text:p>
          </table:table-cell>
          <table:table-cell table:number-columns-repeated="16359"/>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6615" table:style-name="ce22">
            <text:p>6,615</text:p>
          </table:table-cell>
          <table:table-cell office:value-type="float" office:value="5947" table:style-name="ce22">
            <text:p>5,947</text:p>
          </table:table-cell>
          <table:table-cell office:value-type="float" office:value="-668" table:style-name="ce22">
            <text:p>-6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15" table:style-name="ce22">
            <text:p>6,615</text:p>
          </table:table-cell>
          <table:table-cell office:value-type="float" office:value="5947" table:style-name="ce22">
            <text:p>5,947</text:p>
          </table:table-cell>
          <table:table-cell office:value-type="float" office:value="-668" table:style-name="ce22">
            <text:p>-668</text:p>
          </table:table-cell>
          <table:table-cell office:value-type="float" office:value="10442" table:style-name="ce22">
            <text:p>10,442</text:p>
          </table:table-cell>
          <table:table-cell office:value-type="float" office:value="7251" table:style-name="ce22">
            <text:p>7,251</text:p>
          </table:table-cell>
          <table:table-cell office:value-type="float" office:value="-3191" table:style-name="ce22">
            <text:p>-3,191</text:p>
          </table:table-cell>
          <table:table-cell office:value-type="float" office:value="-3827" table:style-name="ce22">
            <text:p>-3,827</text:p>
          </table:table-cell>
          <table:table-cell office:value-type="float" office:value="-1304" table:style-name="ce22">
            <text:p>-1,304</text:p>
          </table:table-cell>
          <table:table-cell office:value-type="float" office:value="2523" table:style-name="ce22">
            <text:p>2,523</text:p>
          </table:table-cell>
          <table:table-cell office:value-type="float" office:value="7700" table:style-name="ce22">
            <text:p>7,700</text:p>
          </table:table-cell>
          <table:table-cell office:value-type="float" office:value="7020" table:style-name="ce22">
            <text:p>7,020</text:p>
          </table:table-cell>
          <table:table-cell office:value-type="float" office:value="8300" table:style-name="ce22">
            <text:p>8,300</text:p>
          </table:table-cell>
          <table:table-cell office:value-type="float" office:value="7620" table:style-name="ce22">
            <text:p>7,620</text:p>
          </table:table-cell>
          <table:table-cell table:number-columns-repeated="16359"/>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450" table:style-name="ce22">
            <text:p>5,450</text:p>
          </table:table-cell>
          <table:table-cell office:value-type="float" office:value="5450" table:style-name="ce22">
            <text:p>5,4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50" table:style-name="ce22">
            <text:p>5,450</text:p>
          </table:table-cell>
          <table:table-cell office:value-type="float" office:value="5450" table:style-name="ce22">
            <text:p>5,450</text:p>
          </table:table-cell>
          <table:table-cell office:value-type="float" office:value="0" table:style-name="ce22">
            <text:p>0</text:p>
          </table:table-cell>
          <table:table-cell office:value-type="float" office:value="22528" table:style-name="ce22">
            <text:p>22,528</text:p>
          </table:table-cell>
          <table:table-cell office:value-type="float" office:value="20911" table:style-name="ce22">
            <text:p>20,911</text:p>
          </table:table-cell>
          <table:table-cell office:value-type="float" office:value="-1617" table:style-name="ce22">
            <text:p>-1,617</text:p>
          </table:table-cell>
          <table:table-cell office:value-type="float" office:value="-17078" table:style-name="ce22">
            <text:p>-17,078</text:p>
          </table:table-cell>
          <table:table-cell office:value-type="float" office:value="-15461" table:style-name="ce22">
            <text:p>-15,461</text:p>
          </table:table-cell>
          <table:table-cell office:value-type="float" office:value="1617" table:style-name="ce22">
            <text:p>1,617</text:p>
          </table:table-cell>
          <table:table-cell office:value-type="float" office:value="9000" table:style-name="ce22">
            <text:p>9,000</text:p>
          </table:table-cell>
          <table:table-cell office:value-type="float" office:value="9000" table:style-name="ce22">
            <text:p>9,000</text:p>
          </table:table-cell>
          <table:table-cell office:value-type="float" office:value="12000" table:style-name="ce22">
            <text:p>12,000</text:p>
          </table:table-cell>
          <table:table-cell office:value-type="float" office:value="12000" table:style-name="ce22">
            <text:p>12,000</text:p>
          </table:table-cell>
          <table:table-cell table:number-columns-repeated="16359"/>
        </table:table-row>
        <table:table-row table:style-name="ro7">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31263" table:style-name="ce22">
            <text:p>31,263</text:p>
          </table:table-cell>
          <table:table-cell office:value-type="float" office:value="30504" table:style-name="ce22">
            <text:p>30,504</text:p>
          </table:table-cell>
          <table:table-cell office:value-type="float" office:value="-759" table:style-name="ce22">
            <text:p>-759</text:p>
          </table:table-cell>
          <table:table-cell office:value-type="float" office:value="5029" table:style-name="ce22">
            <text:p>5,029</text:p>
          </table:table-cell>
          <table:table-cell office:value-type="float" office:value="2641" table:style-name="ce22">
            <text:p>2,641</text:p>
          </table:table-cell>
          <table:table-cell office:value-type="float" office:value="-2388" table:style-name="ce22">
            <text:p>-2,388</text:p>
          </table:table-cell>
          <table:table-cell office:value-type="float" office:value="36292" table:style-name="ce22">
            <text:p>36,292</text:p>
          </table:table-cell>
          <table:table-cell office:value-type="float" office:value="33145" table:style-name="ce22">
            <text:p>33,145</text:p>
          </table:table-cell>
          <table:table-cell office:value-type="float" office:value="-3147" table:style-name="ce22">
            <text:p>-3,147</text:p>
          </table:table-cell>
          <table:table-cell office:value-type="float" office:value="24465" table:style-name="ce22">
            <text:p>24,465</text:p>
          </table:table-cell>
          <table:table-cell office:value-type="float" office:value="14462" table:style-name="ce22">
            <text:p>14,462</text:p>
          </table:table-cell>
          <table:table-cell office:value-type="float" office:value="-10003" table:style-name="ce22">
            <text:p>-10,003</text:p>
          </table:table-cell>
          <table:table-cell office:value-type="float" office:value="11827" table:style-name="ce22">
            <text:p>11,827</text:p>
          </table:table-cell>
          <table:table-cell office:value-type="float" office:value="18683" table:style-name="ce22">
            <text:p>18,683</text:p>
          </table:table-cell>
          <table:table-cell office:value-type="float" office:value="6856" table:style-name="ce22">
            <text:p>6,856</text:p>
          </table:table-cell>
          <table:table-cell office:value-type="float" office:value="67500" table:style-name="ce22">
            <text:p>67,500</text:p>
          </table:table-cell>
          <table:table-cell office:value-type="float" office:value="46400" table:style-name="ce22">
            <text:p>46,400</text:p>
          </table:table-cell>
          <table:table-cell office:value-type="float" office:value="78000" table:style-name="ce22">
            <text:p>78,000</text:p>
          </table:table-cell>
          <table:table-cell office:value-type="float" office:value="57300" table:style-name="ce22">
            <text:p>57,300</text:p>
          </table:table-cell>
          <table:table-cell table:number-columns-repeated="16359"/>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507349" table:style-name="ce22">
            <text:p>507,349</text:p>
          </table:table-cell>
          <table:table-cell office:value-type="float" office:value="474349" table:style-name="ce22">
            <text:p>474,349</text:p>
          </table:table-cell>
          <table:table-cell office:value-type="float" office:value="-33000" table:style-name="ce22">
            <text:p>-33,000</text:p>
          </table:table-cell>
          <table:table-cell office:value-type="float" office:value="99175" table:style-name="ce22">
            <text:p>99,175</text:p>
          </table:table-cell>
          <table:table-cell office:value-type="float" office:value="94117" table:style-name="ce22">
            <text:p>94,117</text:p>
          </table:table-cell>
          <table:table-cell office:value-type="float" office:value="-5058" table:style-name="ce22">
            <text:p>-5,058</text:p>
          </table:table-cell>
          <table:table-cell office:value-type="float" office:value="606524" table:style-name="ce22">
            <text:p>606,524</text:p>
          </table:table-cell>
          <table:table-cell office:value-type="float" office:value="568466" table:style-name="ce22">
            <text:p>568,466</text:p>
          </table:table-cell>
          <table:table-cell office:value-type="float" office:value="-38058" table:style-name="ce22">
            <text:p>-38,058</text:p>
          </table:table-cell>
          <table:table-cell office:value-type="float" office:value="182485" table:style-name="ce22">
            <text:p>182,485</text:p>
          </table:table-cell>
          <table:table-cell office:value-type="float" office:value="108078" table:style-name="ce22">
            <text:p>108,078</text:p>
          </table:table-cell>
          <table:table-cell office:value-type="float" office:value="-74407" table:style-name="ce22">
            <text:p>-74,407</text:p>
          </table:table-cell>
          <table:table-cell office:value-type="float" office:value="424039" table:style-name="ce22">
            <text:p>424,039</text:p>
          </table:table-cell>
          <table:table-cell office:value-type="float" office:value="460388" table:style-name="ce22">
            <text:p>460,388</text:p>
          </table:table-cell>
          <table:table-cell office:value-type="float" office:value="36349" table:style-name="ce22">
            <text:p>36,349</text:p>
          </table:table-cell>
          <table:table-cell office:value-type="float" office:value="786193" table:style-name="ce22">
            <text:p>786,193</text:p>
          </table:table-cell>
          <table:table-cell office:value-type="float" office:value="775435" table:style-name="ce22">
            <text:p>775,435</text:p>
          </table:table-cell>
          <table:table-cell office:value-type="float" office:value="811193" table:style-name="ce22">
            <text:p>811,193</text:p>
          </table:table-cell>
          <table:table-cell office:value-type="float" office:value="870435" table:style-name="ce22">
            <text:p>870,435</text:p>
          </table:table-cell>
          <table:table-cell table:number-columns-repeated="16359"/>
        </table:table-row>
        <table:table-row table:style-name="ro7">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39277" table:style-name="ce22">
            <text:p>39,277</text:p>
          </table:table-cell>
          <table:table-cell office:value-type="float" office:value="48277" table:style-name="ce22">
            <text:p>48,277</text:p>
          </table:table-cell>
          <table:table-cell office:value-type="float" office:value="9000" table:style-name="ce22">
            <text:p>9,000</text:p>
          </table:table-cell>
          <table:table-cell office:value-type="float" office:value="63" table:style-name="ce22">
            <text:p>63</text:p>
          </table:table-cell>
          <table:table-cell office:value-type="float" office:value="201" table:style-name="ce22">
            <text:p>201</text:p>
          </table:table-cell>
          <table:table-cell office:value-type="float" office:value="138" table:style-name="ce22">
            <text:p>138</text:p>
          </table:table-cell>
          <table:table-cell office:value-type="float" office:value="39340" table:style-name="ce22">
            <text:p>39,340</text:p>
          </table:table-cell>
          <table:table-cell office:value-type="float" office:value="48478" table:style-name="ce22">
            <text:p>48,478</text:p>
          </table:table-cell>
          <table:table-cell office:value-type="float" office:value="9138" table:style-name="ce22">
            <text:p>9,138</text:p>
          </table:table-cell>
          <table:table-cell office:value-type="float" office:value="13992" table:style-name="ce22">
            <text:p>13,992</text:p>
          </table:table-cell>
          <table:table-cell office:value-type="float" office:value="18867" table:style-name="ce22">
            <text:p>18,867</text:p>
          </table:table-cell>
          <table:table-cell office:value-type="float" office:value="4875" table:style-name="ce22">
            <text:p>4,875</text:p>
          </table:table-cell>
          <table:table-cell office:value-type="float" office:value="25348" table:style-name="ce22">
            <text:p>25,348</text:p>
          </table:table-cell>
          <table:table-cell office:value-type="float" office:value="29611" table:style-name="ce22">
            <text:p>29,611</text:p>
          </table:table-cell>
          <table:table-cell office:value-type="float" office:value="4263" table:style-name="ce22">
            <text:p>4,263</text:p>
          </table:table-cell>
          <table:table-cell office:value-type="float" office:value="69042" table:style-name="ce22">
            <text:p>69,042</text:p>
          </table:table-cell>
          <table:table-cell office:value-type="float" office:value="72584" table:style-name="ce22">
            <text:p>72,584</text:p>
          </table:table-cell>
          <table:table-cell office:value-type="float" office:value="79042" table:style-name="ce22">
            <text:p>79,042</text:p>
          </table:table-cell>
          <table:table-cell office:value-type="float" office:value="82584" table:style-name="ce22">
            <text:p>82,584</text:p>
          </table:table-cell>
          <table:table-cell table:number-columns-repeated="16359"/>
        </table:table-row>
        <table:table-row table:style-name="ro7">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24264" table:style-name="ce22">
            <text:p>24,264</text:p>
          </table:table-cell>
          <table:table-cell office:value-type="float" office:value="23771" table:style-name="ce22">
            <text:p>23,771</text:p>
          </table:table-cell>
          <table:table-cell office:value-type="float" office:value="-493" table:style-name="ce22">
            <text:p>-493</text:p>
          </table:table-cell>
          <table:table-cell office:value-type="float" office:value="791" table:style-name="ce22">
            <text:p>791</text:p>
          </table:table-cell>
          <table:table-cell office:value-type="float" office:value="656" table:style-name="ce22">
            <text:p>656</text:p>
          </table:table-cell>
          <table:table-cell office:value-type="float" office:value="-135" table:style-name="ce22">
            <text:p>-135</text:p>
          </table:table-cell>
          <table:table-cell office:value-type="float" office:value="25055" table:style-name="ce22">
            <text:p>25,055</text:p>
          </table:table-cell>
          <table:table-cell office:value-type="float" office:value="24427" table:style-name="ce22">
            <text:p>24,427</text:p>
          </table:table-cell>
          <table:table-cell office:value-type="float" office:value="-628" table:style-name="ce22">
            <text:p>-628</text:p>
          </table:table-cell>
          <table:table-cell office:value-type="float" office:value="29050" table:style-name="ce22">
            <text:p>29,050</text:p>
          </table:table-cell>
          <table:table-cell office:value-type="float" office:value="22470" table:style-name="ce22">
            <text:p>22,470</text:p>
          </table:table-cell>
          <table:table-cell office:value-type="float" office:value="-6580" table:style-name="ce22">
            <text:p>-6,580</text:p>
          </table:table-cell>
          <table:table-cell office:value-type="float" office:value="-3995" table:style-name="ce22">
            <text:p>-3,995</text:p>
          </table:table-cell>
          <table:table-cell office:value-type="float" office:value="1957" table:style-name="ce22">
            <text:p>1,957</text:p>
          </table:table-cell>
          <table:table-cell office:value-type="float" office:value="5952" table:style-name="ce22">
            <text:p>5,952</text:p>
          </table:table-cell>
          <table:table-cell office:value-type="float" office:value="25765" table:style-name="ce22">
            <text:p>25,765</text:p>
          </table:table-cell>
          <table:table-cell office:value-type="float" office:value="25155" table:style-name="ce22">
            <text:p>25,155</text:p>
          </table:table-cell>
          <table:table-cell office:value-type="float" office:value="27018" table:style-name="ce22">
            <text:p>27,018</text:p>
          </table:table-cell>
          <table:table-cell office:value-type="float" office:value="26376" table:style-name="ce22">
            <text:p>26,376</text:p>
          </table:table-cell>
          <table:table-cell table:number-columns-repeated="16359"/>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27476" table:style-name="ce22">
            <text:p>427,476</text:p>
          </table:table-cell>
          <table:table-cell office:value-type="float" office:value="447561" table:style-name="ce22">
            <text:p>447,561</text:p>
          </table:table-cell>
          <table:table-cell office:value-type="float" office:value="20085" table:style-name="ce22">
            <text:p>20,0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7476" table:style-name="ce22">
            <text:p>427,476</text:p>
          </table:table-cell>
          <table:table-cell office:value-type="float" office:value="447561" table:style-name="ce22">
            <text:p>447,561</text:p>
          </table:table-cell>
          <table:table-cell office:value-type="float" office:value="20085" table:style-name="ce22">
            <text:p>20,085</text:p>
          </table:table-cell>
          <table:table-cell office:value-type="float" office:value="25020" table:style-name="ce22">
            <text:p>25,020</text:p>
          </table:table-cell>
          <table:table-cell office:value-type="float" office:value="10000" table:style-name="ce22">
            <text:p>10,000</text:p>
          </table:table-cell>
          <table:table-cell office:value-type="float" office:value="-15020" table:style-name="ce22">
            <text:p>-15,020</text:p>
          </table:table-cell>
          <table:table-cell office:value-type="float" office:value="402456" table:style-name="ce22">
            <text:p>402,456</text:p>
          </table:table-cell>
          <table:table-cell office:value-type="float" office:value="437561" table:style-name="ce22">
            <text:p>437,561</text:p>
          </table:table-cell>
          <table:table-cell office:value-type="float" office:value="35105" table:style-name="ce22">
            <text:p>35,105</text:p>
          </table:table-cell>
          <table:table-cell office:value-type="float" office:value="658376" table:style-name="ce22">
            <text:p>658,376</text:p>
          </table:table-cell>
          <table:table-cell office:value-type="float" office:value="576136" table:style-name="ce22">
            <text:p>576,136</text:p>
          </table:table-cell>
          <table:table-cell office:value-type="float" office:value="713907" table:style-name="ce22">
            <text:p>713,907</text:p>
          </table:table-cell>
          <table:table-cell office:value-type="float" office:value="707194" table:style-name="ce22">
            <text:p>707,194</text:p>
          </table:table-cell>
          <table:table-cell table:number-columns-repeated="16359"/>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98416" table:style-name="ce22">
            <text:p>198,416</text:p>
          </table:table-cell>
          <table:table-cell office:value-type="float" office:value="224582" table:style-name="ce22">
            <text:p>224,582</text:p>
          </table:table-cell>
          <table:table-cell office:value-type="float" office:value="26166" table:style-name="ce22">
            <text:p>26,166</text:p>
          </table:table-cell>
          <table:table-cell office:value-type="float" office:value="21441" table:style-name="ce22">
            <text:p>21,441</text:p>
          </table:table-cell>
          <table:table-cell office:value-type="float" office:value="18611" table:style-name="ce22">
            <text:p>18,611</text:p>
          </table:table-cell>
          <table:table-cell office:value-type="float" office:value="-2830" table:style-name="ce22">
            <text:p>-2,830</text:p>
          </table:table-cell>
          <table:table-cell office:value-type="float" office:value="219857" table:style-name="ce22">
            <text:p>219,857</text:p>
          </table:table-cell>
          <table:table-cell office:value-type="float" office:value="243193" table:style-name="ce22">
            <text:p>243,193</text:p>
          </table:table-cell>
          <table:table-cell office:value-type="float" office:value="23336" table:style-name="ce22">
            <text:p>23,336</text:p>
          </table:table-cell>
          <table:table-cell office:value-type="float" office:value="112790" table:style-name="ce22">
            <text:p>112,790</text:p>
          </table:table-cell>
          <table:table-cell office:value-type="float" office:value="73888" table:style-name="ce22">
            <text:p>73,888</text:p>
          </table:table-cell>
          <table:table-cell office:value-type="float" office:value="-38902" table:style-name="ce22">
            <text:p>-38,902</text:p>
          </table:table-cell>
          <table:table-cell office:value-type="float" office:value="107067" table:style-name="ce22">
            <text:p>107,067</text:p>
          </table:table-cell>
          <table:table-cell office:value-type="float" office:value="169305" table:style-name="ce22">
            <text:p>169,305</text:p>
          </table:table-cell>
          <table:table-cell office:value-type="float" office:value="62238" table:style-name="ce22">
            <text:p>62,238</text:p>
          </table:table-cell>
          <table:table-cell office:value-type="float" office:value="458000" table:style-name="ce22">
            <text:p>458,000</text:p>
          </table:table-cell>
          <table:table-cell office:value-type="float" office:value="430000" table:style-name="ce22">
            <text:p>430,000</text:p>
          </table:table-cell>
          <table:table-cell office:value-type="float" office:value="483000" table:style-name="ce22">
            <text:p>483,000</text:p>
          </table:table-cell>
          <table:table-cell office:value-type="float" office:value="455000" table:style-name="ce22">
            <text:p>455,000</text:p>
          </table:table-cell>
          <table:table-cell table:number-columns-repeated="16359"/>
        </table:table-row>
        <table:table-row table:style-name="ro7">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6261" table:style-name="ce22">
            <text:p>16,261</text:p>
          </table:table-cell>
          <table:table-cell office:value-type="float" office:value="16225" table:style-name="ce22">
            <text:p>16,225</text:p>
          </table:table-cell>
          <table:table-cell office:value-type="float" office:value="-36" table:style-name="ce22">
            <text:p>-36</text:p>
          </table:table-cell>
          <table:table-cell office:value-type="float" office:value="8821" table:style-name="ce22">
            <text:p>8,821</text:p>
          </table:table-cell>
          <table:table-cell office:value-type="float" office:value="8210" table:style-name="ce22">
            <text:p>8,210</text:p>
          </table:table-cell>
          <table:table-cell office:value-type="float" office:value="-611" table:style-name="ce22">
            <text:p>-611</text:p>
          </table:table-cell>
          <table:table-cell office:value-type="float" office:value="25082" table:style-name="ce22">
            <text:p>25,082</text:p>
          </table:table-cell>
          <table:table-cell office:value-type="float" office:value="24435" table:style-name="ce22">
            <text:p>24,435</text:p>
          </table:table-cell>
          <table:table-cell office:value-type="float" office:value="-647" table:style-name="ce22">
            <text:p>-647</text:p>
          </table:table-cell>
          <table:table-cell office:value-type="float" office:value="6183" table:style-name="ce22">
            <text:p>6,183</text:p>
          </table:table-cell>
          <table:table-cell office:value-type="float" office:value="1697" table:style-name="ce22">
            <text:p>1,697</text:p>
          </table:table-cell>
          <table:table-cell office:value-type="float" office:value="-4486" table:style-name="ce22">
            <text:p>-4,486</text:p>
          </table:table-cell>
          <table:table-cell office:value-type="float" office:value="18899" table:style-name="ce22">
            <text:p>18,899</text:p>
          </table:table-cell>
          <table:table-cell office:value-type="float" office:value="22738" table:style-name="ce22">
            <text:p>22,738</text:p>
          </table:table-cell>
          <table:table-cell office:value-type="float" office:value="3839" table:style-name="ce22">
            <text:p>3,839</text:p>
          </table:table-cell>
          <table:table-cell office:value-type="float" office:value="28339" table:style-name="ce22">
            <text:p>28,339</text:p>
          </table:table-cell>
          <table:table-cell office:value-type="float" office:value="30082" table:style-name="ce22">
            <text:p>30,082</text:p>
          </table:table-cell>
          <table:table-cell office:value-type="float" office:value="30839" table:style-name="ce22">
            <text:p>30,839</text:p>
          </table:table-cell>
          <table:table-cell office:value-type="float" office:value="32582" table:style-name="ce22">
            <text:p>32,582</text:p>
          </table:table-cell>
          <table:table-cell table:number-columns-repeated="16359"/>
        </table:table-row>
        <table:table-row table:style-name="ro7">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23000" table:style-name="ce22">
            <text:p>23,000</text:p>
          </table:table-cell>
          <table:table-cell office:value-type="float" office:value="28500" table:style-name="ce22">
            <text:p>28,500</text:p>
          </table:table-cell>
          <table:table-cell office:value-type="float" office:value="5500" table:style-name="ce22">
            <text:p>5,500</text:p>
          </table:table-cell>
          <table:table-cell office:value-type="float" office:value="20979" table:style-name="ce22">
            <text:p>20,979</text:p>
          </table:table-cell>
          <table:table-cell office:value-type="float" office:value="18858" table:style-name="ce22">
            <text:p>18,858</text:p>
          </table:table-cell>
          <table:table-cell office:value-type="float" office:value="-2121" table:style-name="ce22">
            <text:p>-2,121</text:p>
          </table:table-cell>
          <table:table-cell office:value-type="float" office:value="43979" table:style-name="ce22">
            <text:p>43,979</text:p>
          </table:table-cell>
          <table:table-cell office:value-type="float" office:value="47358" table:style-name="ce22">
            <text:p>47,358</text:p>
          </table:table-cell>
          <table:table-cell office:value-type="float" office:value="3379" table:style-name="ce22">
            <text:p>3,379</text:p>
          </table:table-cell>
          <table:table-cell office:value-type="float" office:value="15957" table:style-name="ce22">
            <text:p>15,957</text:p>
          </table:table-cell>
          <table:table-cell office:value-type="float" office:value="15543" table:style-name="ce22">
            <text:p>15,543</text:p>
          </table:table-cell>
          <table:table-cell office:value-type="float" office:value="-414" table:style-name="ce22">
            <text:p>-414</text:p>
          </table:table-cell>
          <table:table-cell office:value-type="float" office:value="28022" table:style-name="ce22">
            <text:p>28,022</text:p>
          </table:table-cell>
          <table:table-cell office:value-type="float" office:value="31815" table:style-name="ce22">
            <text:p>31,815</text:p>
          </table:table-cell>
          <table:table-cell office:value-type="float" office:value="3793" table:style-name="ce22">
            <text:p>3,793</text:p>
          </table:table-cell>
          <table:table-cell office:value-type="float" office:value="63849" table:style-name="ce22">
            <text:p>63,849</text:p>
          </table:table-cell>
          <table:table-cell office:value-type="float" office:value="63589" table:style-name="ce22">
            <text:p>63,589</text:p>
          </table:table-cell>
          <table:table-cell office:value-type="float" office:value="68849" table:style-name="ce22">
            <text:p>68,849</text:p>
          </table:table-cell>
          <table:table-cell office:value-type="float" office:value="68589" table:style-name="ce22">
            <text:p>68,589</text:p>
          </table:table-cell>
          <table:table-cell table:number-columns-repeated="16359"/>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8287" table:style-name="ce22">
            <text:p>68,287</text:p>
          </table:table-cell>
          <table:table-cell office:value-type="float" office:value="65513" table:style-name="ce22">
            <text:p>65,513</text:p>
          </table:table-cell>
          <table:table-cell office:value-type="float" office:value="-2774" table:style-name="ce22">
            <text:p>-2,774</text:p>
          </table:table-cell>
          <table:table-cell office:value-type="float" office:value="24429" table:style-name="ce22">
            <text:p>24,429</text:p>
          </table:table-cell>
          <table:table-cell office:value-type="float" office:value="24085" table:style-name="ce22">
            <text:p>24,085</text:p>
          </table:table-cell>
          <table:table-cell office:value-type="float" office:value="-344" table:style-name="ce22">
            <text:p>-344</text:p>
          </table:table-cell>
          <table:table-cell office:value-type="float" office:value="92716" table:style-name="ce22">
            <text:p>92,716</text:p>
          </table:table-cell>
          <table:table-cell office:value-type="float" office:value="89598" table:style-name="ce22">
            <text:p>89,598</text:p>
          </table:table-cell>
          <table:table-cell office:value-type="float" office:value="-3118" table:style-name="ce22">
            <text:p>-3,118</text:p>
          </table:table-cell>
          <table:table-cell office:value-type="float" office:value="45450" table:style-name="ce22">
            <text:p>45,450</text:p>
          </table:table-cell>
          <table:table-cell office:value-type="float" office:value="45961" table:style-name="ce22">
            <text:p>45,961</text:p>
          </table:table-cell>
          <table:table-cell office:value-type="float" office:value="511" table:style-name="ce22">
            <text:p>511</text:p>
          </table:table-cell>
          <table:table-cell office:value-type="float" office:value="47266" table:style-name="ce22">
            <text:p>47,266</text:p>
          </table:table-cell>
          <table:table-cell office:value-type="float" office:value="43637" table:style-name="ce22">
            <text:p>43,637</text:p>
          </table:table-cell>
          <table:table-cell office:value-type="float" office:value="-3629" table:style-name="ce22">
            <text:p>-3,629</text:p>
          </table:table-cell>
          <table:table-cell office:value-type="float" office:value="333000" table:style-name="ce22">
            <text:p>333,000</text:p>
          </table:table-cell>
          <table:table-cell office:value-type="float" office:value="333000" table:style-name="ce22">
            <text:p>333,000</text:p>
          </table:table-cell>
          <table:table-cell office:value-type="float" office:value="338500" table:style-name="ce22">
            <text:p>338,500</text:p>
          </table:table-cell>
          <table:table-cell office:value-type="float" office:value="338500" table:style-name="ce22">
            <text:p>338,500</text:p>
          </table:table-cell>
          <table:table-cell table:number-columns-repeated="16359"/>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703391" table:style-name="ce22">
            <text:p>703,391</text:p>
          </table:table-cell>
          <table:table-cell office:value-type="float" office:value="701699" table:style-name="ce22">
            <text:p>701,699</text:p>
          </table:table-cell>
          <table:table-cell office:value-type="float" office:value="-1692" table:style-name="ce22">
            <text:p>-1,692</text:p>
          </table:table-cell>
          <table:table-cell office:value-type="float" office:value="11867" table:style-name="ce22">
            <text:p>11,867</text:p>
          </table:table-cell>
          <table:table-cell office:value-type="float" office:value="11114" table:style-name="ce22">
            <text:p>11,114</text:p>
          </table:table-cell>
          <table:table-cell office:value-type="float" office:value="-753" table:style-name="ce22">
            <text:p>-753</text:p>
          </table:table-cell>
          <table:table-cell office:value-type="float" office:value="715258" table:style-name="ce22">
            <text:p>715,258</text:p>
          </table:table-cell>
          <table:table-cell office:value-type="float" office:value="712813" table:style-name="ce22">
            <text:p>712,813</text:p>
          </table:table-cell>
          <table:table-cell office:value-type="float" office:value="-2445" table:style-name="ce22">
            <text:p>-2,445</text:p>
          </table:table-cell>
          <table:table-cell office:value-type="float" office:value="43296" table:style-name="ce22">
            <text:p>43,296</text:p>
          </table:table-cell>
          <table:table-cell office:value-type="float" office:value="42130" table:style-name="ce22">
            <text:p>42,130</text:p>
          </table:table-cell>
          <table:table-cell office:value-type="float" office:value="-1166" table:style-name="ce22">
            <text:p>-1,166</text:p>
          </table:table-cell>
          <table:table-cell office:value-type="float" office:value="671962" table:style-name="ce22">
            <text:p>671,962</text:p>
          </table:table-cell>
          <table:table-cell office:value-type="float" office:value="670683" table:style-name="ce22">
            <text:p>670,683</text:p>
          </table:table-cell>
          <table:table-cell office:value-type="float" office:value="-1279" table:style-name="ce22">
            <text:p>-1,279</text:p>
          </table:table-cell>
          <table:table-cell office:value-type="float" office:value="750000" table:style-name="ce22">
            <text:p>750,000</text:p>
          </table:table-cell>
          <table:table-cell office:value-type="float" office:value="820000" table:style-name="ce22">
            <text:p>820,000</text:p>
          </table:table-cell>
          <table:table-cell office:value-type="float" office:value="822000" table:style-name="ce22">
            <text:p>822,000</text:p>
          </table:table-cell>
          <table:table-cell office:value-type="float" office:value="835000" table:style-name="ce22">
            <text:p>835,000</text:p>
          </table:table-cell>
          <table:table-cell table:number-columns-repeated="16359"/>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39652" table:style-name="ce22">
            <text:p>439,652</text:p>
          </table:table-cell>
          <table:table-cell office:value-type="float" office:value="411632" table:style-name="ce22">
            <text:p>411,632</text:p>
          </table:table-cell>
          <table:table-cell office:value-type="float" office:value="-28020" table:style-name="ce22">
            <text:p>-28,020</text:p>
          </table:table-cell>
          <table:table-cell office:value-type="float" office:value="83548" table:style-name="ce22">
            <text:p>83,548</text:p>
          </table:table-cell>
          <table:table-cell office:value-type="float" office:value="82647" table:style-name="ce22">
            <text:p>82,647</text:p>
          </table:table-cell>
          <table:table-cell office:value-type="float" office:value="-901" table:style-name="ce22">
            <text:p>-901</text:p>
          </table:table-cell>
          <table:table-cell office:value-type="float" office:value="523200" table:style-name="ce22">
            <text:p>523,200</text:p>
          </table:table-cell>
          <table:table-cell office:value-type="float" office:value="494279" table:style-name="ce22">
            <text:p>494,279</text:p>
          </table:table-cell>
          <table:table-cell office:value-type="float" office:value="-28921" table:style-name="ce22">
            <text:p>-28,921</text:p>
          </table:table-cell>
          <table:table-cell office:value-type="float" office:value="346076" table:style-name="ce22">
            <text:p>346,076</text:p>
          </table:table-cell>
          <table:table-cell office:value-type="float" office:value="218783" table:style-name="ce22">
            <text:p>218,783</text:p>
          </table:table-cell>
          <table:table-cell office:value-type="float" office:value="-127293" table:style-name="ce22">
            <text:p>-127,293</text:p>
          </table:table-cell>
          <table:table-cell office:value-type="float" office:value="177124" table:style-name="ce22">
            <text:p>177,124</text:p>
          </table:table-cell>
          <table:table-cell office:value-type="float" office:value="275496" table:style-name="ce22">
            <text:p>275,496</text:p>
          </table:table-cell>
          <table:table-cell office:value-type="float" office:value="98372" table:style-name="ce22">
            <text:p>98,372</text:p>
          </table:table-cell>
          <table:table-cell office:value-type="float" office:value="526000" table:style-name="ce22">
            <text:p>526,000</text:p>
          </table:table-cell>
          <table:table-cell office:value-type="float" office:value="587000" table:style-name="ce22">
            <text:p>587,000</text:p>
          </table:table-cell>
          <table:table-cell office:value-type="float" office:value="581000" table:style-name="ce22">
            <text:p>581,000</text:p>
          </table:table-cell>
          <table:table-cell office:value-type="float" office:value="642000" table:style-name="ce22">
            <text:p>642,000</text:p>
          </table:table-cell>
          <table:table-cell table:number-columns-repeated="16359"/>
        </table:table-row>
        <table:table-row table:style-name="ro3">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4972" table:style-name="ce22">
            <text:p>4,972</text:p>
          </table:table-cell>
          <table:table-cell office:value-type="float" office:value="4919" table:style-name="ce22">
            <text:p>4,919</text:p>
          </table:table-cell>
          <table:table-cell office:value-type="float" office:value="-53" table:style-name="ce22">
            <text:p>-53</text:p>
          </table:table-cell>
          <table:table-cell office:value-type="float" office:value="5953" table:style-name="ce22">
            <text:p>5,953</text:p>
          </table:table-cell>
          <table:table-cell office:value-type="float" office:value="5653" table:style-name="ce22">
            <text:p>5,653</text:p>
          </table:table-cell>
          <table:table-cell office:value-type="float" office:value="-300" table:style-name="ce22">
            <text:p>-300</text:p>
          </table:table-cell>
          <table:table-cell office:value-type="float" office:value="10925" table:style-name="ce22">
            <text:p>10,925</text:p>
          </table:table-cell>
          <table:table-cell office:value-type="float" office:value="10572" table:style-name="ce22">
            <text:p>10,572</text:p>
          </table:table-cell>
          <table:table-cell office:value-type="float" office:value="-353" table:style-name="ce22">
            <text:p>-353</text:p>
          </table:table-cell>
          <table:table-cell office:value-type="float" office:value="2702" table:style-name="ce22">
            <text:p>2,702</text:p>
          </table:table-cell>
          <table:table-cell office:value-type="float" office:value="3475" table:style-name="ce22">
            <text:p>3,475</text:p>
          </table:table-cell>
          <table:table-cell office:value-type="float" office:value="773" table:style-name="ce22">
            <text:p>773</text:p>
          </table:table-cell>
          <table:table-cell office:value-type="float" office:value="8223" table:style-name="ce22">
            <text:p>8,223</text:p>
          </table:table-cell>
          <table:table-cell office:value-type="float" office:value="7097" table:style-name="ce22">
            <text:p>7,097</text:p>
          </table:table-cell>
          <table:table-cell office:value-type="float" office:value="-1126" table:style-name="ce22">
            <text:p>-1,126</text:p>
          </table:table-cell>
          <table:table-cell office:value-type="float" office:value="15788" table:style-name="ce22">
            <text:p>15,788</text:p>
          </table:table-cell>
          <table:table-cell office:value-type="float" office:value="14523" table:style-name="ce22">
            <text:p>14,523</text:p>
          </table:table-cell>
          <table:table-cell office:value-type="float" office:value="17367" table:style-name="ce22">
            <text:p>17,367</text:p>
          </table:table-cell>
          <table:table-cell office:value-type="float" office:value="15976" table:style-name="ce22">
            <text:p>15,976</text:p>
          </table:table-cell>
          <table:table-cell table:number-columns-repeated="16359"/>
        </table:table-row>
        <table:table-row table:style-name="ro7">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201" table:style-name="ce22">
            <text:p>13,201</text:p>
          </table:table-cell>
          <table:table-cell office:value-type="float" office:value="10859" table:style-name="ce22">
            <text:p>10,859</text:p>
          </table:table-cell>
          <table:table-cell office:value-type="float" office:value="-2342" table:style-name="ce22">
            <text:p>-2,342</text:p>
          </table:table-cell>
          <table:table-cell office:value-type="float" office:value="-13201" table:style-name="ce22">
            <text:p>-13,201</text:p>
          </table:table-cell>
          <table:table-cell office:value-type="float" office:value="-10859" table:style-name="ce22">
            <text:p>-10,859</text:p>
          </table:table-cell>
          <table:table-cell office:value-type="float" office:value="2342" table:style-name="ce22">
            <text:p>2,342</text:p>
          </table:table-cell>
          <table:table-cell office:value-type="float" office:value="13700" table:style-name="ce22">
            <text:p>13,700</text:p>
          </table:table-cell>
          <table:table-cell office:value-type="float" office:value="13300" table:style-name="ce22">
            <text:p>13,300</text:p>
          </table:table-cell>
          <table:table-cell office:value-type="float" office:value="18700" table:style-name="ce22">
            <text:p>18,700</text:p>
          </table:table-cell>
          <table:table-cell office:value-type="float" office:value="18300" table:style-name="ce22">
            <text:p>18,300</text:p>
          </table:table-cell>
          <table:table-cell table:number-columns-repeated="16359"/>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877532" table:style-name="ce22">
            <text:p>877,532</text:p>
          </table:table-cell>
          <table:table-cell office:value-type="float" office:value="869226" table:style-name="ce22">
            <text:p>869,226</text:p>
          </table:table-cell>
          <table:table-cell office:value-type="float" office:value="-8306" table:style-name="ce22">
            <text:p>-8,306</text:p>
          </table:table-cell>
          <table:table-cell office:value-type="float" office:value="95166" table:style-name="ce22">
            <text:p>95,166</text:p>
          </table:table-cell>
          <table:table-cell office:value-type="float" office:value="89346" table:style-name="ce22">
            <text:p>89,346</text:p>
          </table:table-cell>
          <table:table-cell office:value-type="float" office:value="-5820" table:style-name="ce22">
            <text:p>-5,820</text:p>
          </table:table-cell>
          <table:table-cell office:value-type="float" office:value="972698" table:style-name="ce22">
            <text:p>972,698</text:p>
          </table:table-cell>
          <table:table-cell office:value-type="float" office:value="958572" table:style-name="ce22">
            <text:p>958,572</text:p>
          </table:table-cell>
          <table:table-cell office:value-type="float" office:value="-14126" table:style-name="ce22">
            <text:p>-14,126</text:p>
          </table:table-cell>
          <table:table-cell office:value-type="float" office:value="506836" table:style-name="ce22">
            <text:p>506,836</text:p>
          </table:table-cell>
          <table:table-cell office:value-type="float" office:value="511686" table:style-name="ce22">
            <text:p>511,686</text:p>
          </table:table-cell>
          <table:table-cell office:value-type="float" office:value="4850" table:style-name="ce22">
            <text:p>4,850</text:p>
          </table:table-cell>
          <table:table-cell office:value-type="float" office:value="465862" table:style-name="ce22">
            <text:p>465,862</text:p>
          </table:table-cell>
          <table:table-cell office:value-type="float" office:value="446886" table:style-name="ce22">
            <text:p>446,886</text:p>
          </table:table-cell>
          <table:table-cell office:value-type="float" office:value="-18976" table:style-name="ce22">
            <text:p>-18,976</text:p>
          </table:table-cell>
          <table:table-cell office:value-type="float" office:value="1164678" table:style-name="ce22">
            <text:p>1,164,678</text:p>
          </table:table-cell>
          <table:table-cell office:value-type="float" office:value="1164678" table:style-name="ce22">
            <text:p>1,164,678</text:p>
          </table:table-cell>
          <table:table-cell office:value-type="float" office:value="1204678" table:style-name="ce22">
            <text:p>1,204,678</text:p>
          </table:table-cell>
          <table:table-cell office:value-type="float" office:value="1204678" table:style-name="ce22">
            <text:p>1,204,678</text:p>
          </table:table-cell>
          <table:table-cell table:number-columns-repeated="16359"/>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941" table:style-name="ce22">
            <text:p>29,941</text:p>
          </table:table-cell>
          <table:table-cell office:value-type="float" office:value="31578" table:style-name="ce22">
            <text:p>31,578</text:p>
          </table:table-cell>
          <table:table-cell office:value-type="float" office:value="1637" table:style-name="ce22">
            <text:p>1,637</text:p>
          </table:table-cell>
          <table:table-cell office:value-type="float" office:value="-29941" table:style-name="ce22">
            <text:p>-29,941</text:p>
          </table:table-cell>
          <table:table-cell office:value-type="float" office:value="-31578" table:style-name="ce22">
            <text:p>-31,578</text:p>
          </table:table-cell>
          <table:table-cell office:value-type="float" office:value="-1637" table:style-name="ce22">
            <text:p>-1,637</text:p>
          </table:table-cell>
          <table:table-cell office:value-type="float" office:value="0" table:style-name="ce22">
            <text:p>0</text:p>
          </table:table-cell>
          <table:table-cell office:value-type="float" office:value="0" table:style-name="ce22">
            <text:p>0</text:p>
          </table:table-cell>
          <table:table-cell office:value-type="float" office:value="10000" table:style-name="ce22">
            <text:p>10,000</text:p>
          </table:table-cell>
          <table:table-cell office:value-type="float" office:value="10000" table:style-name="ce22">
            <text:p>10,000</text:p>
          </table:table-cell>
          <table:table-cell table:number-columns-repeated="16359"/>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7407" table:style-name="ce22">
            <text:p>87,407</text:p>
          </table:table-cell>
          <table:table-cell office:value-type="float" office:value="94232" table:style-name="ce22">
            <text:p>94,232</text:p>
          </table:table-cell>
          <table:table-cell office:value-type="float" office:value="6825" table:style-name="ce22">
            <text:p>6,8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7407" table:style-name="ce22">
            <text:p>87,407</text:p>
          </table:table-cell>
          <table:table-cell office:value-type="float" office:value="94232" table:style-name="ce22">
            <text:p>94,232</text:p>
          </table:table-cell>
          <table:table-cell office:value-type="float" office:value="6825" table:style-name="ce22">
            <text:p>6,825</text:p>
          </table:table-cell>
          <table:table-cell office:value-type="float" office:value="68558" table:style-name="ce22">
            <text:p>68,558</text:p>
          </table:table-cell>
          <table:table-cell office:value-type="float" office:value="70359" table:style-name="ce22">
            <text:p>70,359</text:p>
          </table:table-cell>
          <table:table-cell office:value-type="float" office:value="1801" table:style-name="ce22">
            <text:p>1,801</text:p>
          </table:table-cell>
          <table:table-cell office:value-type="float" office:value="18849" table:style-name="ce22">
            <text:p>18,849</text:p>
          </table:table-cell>
          <table:table-cell office:value-type="float" office:value="23873" table:style-name="ce22">
            <text:p>23,873</text:p>
          </table:table-cell>
          <table:table-cell office:value-type="float" office:value="5024" table:style-name="ce22">
            <text:p>5,024</text:p>
          </table:table-cell>
          <table:table-cell office:value-type="float" office:value="93166" table:style-name="ce22">
            <text:p>93,166</text:p>
          </table:table-cell>
          <table:table-cell office:value-type="float" office:value="98226" table:style-name="ce22">
            <text:p>98,226</text:p>
          </table:table-cell>
          <table:table-cell office:value-type="float" office:value="99352" table:style-name="ce22">
            <text:p>99,352</text:p>
          </table:table-cell>
          <table:table-cell office:value-type="float" office:value="110451" table:style-name="ce22">
            <text:p>110,451</text:p>
          </table:table-cell>
          <table:table-cell table:number-columns-repeated="16359"/>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0979" table:style-name="ce22">
            <text:p>120,979</text:p>
          </table:table-cell>
          <table:table-cell office:value-type="float" office:value="118680" table:style-name="ce22">
            <text:p>118,680</text:p>
          </table:table-cell>
          <table:table-cell office:value-type="float" office:value="-2299" table:style-name="ce22">
            <text:p>-2,299</text:p>
          </table:table-cell>
          <table:table-cell office:value-type="float" office:value="5080" table:style-name="ce22">
            <text:p>5,080</text:p>
          </table:table-cell>
          <table:table-cell office:value-type="float" office:value="5046" table:style-name="ce22">
            <text:p>5,046</text:p>
          </table:table-cell>
          <table:table-cell office:value-type="float" office:value="-34" table:style-name="ce22">
            <text:p>-34</text:p>
          </table:table-cell>
          <table:table-cell office:value-type="float" office:value="126059" table:style-name="ce22">
            <text:p>126,059</text:p>
          </table:table-cell>
          <table:table-cell office:value-type="float" office:value="123726" table:style-name="ce22">
            <text:p>123,726</text:p>
          </table:table-cell>
          <table:table-cell office:value-type="float" office:value="-2333" table:style-name="ce22">
            <text:p>-2,333</text:p>
          </table:table-cell>
          <table:table-cell office:value-type="float" office:value="37733" table:style-name="ce22">
            <text:p>37,733</text:p>
          </table:table-cell>
          <table:table-cell office:value-type="float" office:value="30813" table:style-name="ce22">
            <text:p>30,813</text:p>
          </table:table-cell>
          <table:table-cell office:value-type="float" office:value="-6920" table:style-name="ce22">
            <text:p>-6,920</text:p>
          </table:table-cell>
          <table:table-cell office:value-type="float" office:value="88326" table:style-name="ce22">
            <text:p>88,326</text:p>
          </table:table-cell>
          <table:table-cell office:value-type="float" office:value="92913" table:style-name="ce22">
            <text:p>92,913</text:p>
          </table:table-cell>
          <table:table-cell office:value-type="float" office:value="4587" table:style-name="ce22">
            <text:p>4,587</text:p>
          </table:table-cell>
          <table:table-cell office:value-type="float" office:value="222000" table:style-name="ce22">
            <text:p>222,000</text:p>
          </table:table-cell>
          <table:table-cell office:value-type="float" office:value="222000" table:style-name="ce22">
            <text:p>222,000</text:p>
          </table:table-cell>
          <table:table-cell office:value-type="float" office:value="225000" table:style-name="ce22">
            <text:p>225,000</text:p>
          </table:table-cell>
          <table:table-cell office:value-type="float" office:value="225000" table:style-name="ce22">
            <text:p>225,000</text:p>
          </table:table-cell>
          <table:table-cell table:number-columns-repeated="16359"/>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1500" table:style-name="ce22">
            <text:p>31,500</text:p>
          </table:table-cell>
          <table:table-cell office:value-type="float" office:value="50000" table:style-name="ce22">
            <text:p>50,000</text:p>
          </table:table-cell>
          <table:table-cell office:value-type="float" office:value="18500" table:style-name="ce22">
            <text:p>18,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500" table:style-name="ce22">
            <text:p>31,500</text:p>
          </table:table-cell>
          <table:table-cell office:value-type="float" office:value="50000" table:style-name="ce22">
            <text:p>50,000</text:p>
          </table:table-cell>
          <table:table-cell office:value-type="float" office:value="18500" table:style-name="ce22">
            <text:p>18,500</text:p>
          </table:table-cell>
          <table:table-cell office:value-type="float" office:value="30834" table:style-name="ce22">
            <text:p>30,834</text:p>
          </table:table-cell>
          <table:table-cell office:value-type="float" office:value="32575" table:style-name="ce22">
            <text:p>32,575</text:p>
          </table:table-cell>
          <table:table-cell office:value-type="float" office:value="1741" table:style-name="ce22">
            <text:p>1,741</text:p>
          </table:table-cell>
          <table:table-cell office:value-type="float" office:value="666" table:style-name="ce22">
            <text:p>666</text:p>
          </table:table-cell>
          <table:table-cell office:value-type="float" office:value="17425" table:style-name="ce22">
            <text:p>17,425</text:p>
          </table:table-cell>
          <table:table-cell office:value-type="float" office:value="16759" table:style-name="ce22">
            <text:p>16,759</text:p>
          </table:table-cell>
          <table:table-cell office:value-type="float" office:value="80000" table:style-name="ce22">
            <text:p>80,000</text:p>
          </table:table-cell>
          <table:table-cell office:value-type="float" office:value="80000" table:style-name="ce22">
            <text:p>80,000</text:p>
          </table:table-cell>
          <table:table-cell office:value-type="float" office:value="180000" table:style-name="ce22">
            <text:p>180,000</text:p>
          </table:table-cell>
          <table:table-cell office:value-type="float" office:value="180000" table:style-name="ce22">
            <text:p>180,000</text:p>
          </table:table-cell>
          <table:table-cell table:number-columns-repeated="16359"/>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000" table:style-name="ce22">
            <text:p>20,000</text:p>
          </table:table-cell>
          <table:table-cell office:value-type="float" office:value="0" table:style-name="ce22">
            <text:p>0</text:p>
          </table:table-cell>
          <table:table-cell office:value-type="float" office:value="-20000" table:style-name="ce22">
            <text:p>-2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000" table:style-name="ce22">
            <text:p>20,000</text:p>
          </table:table-cell>
          <table:table-cell office:value-type="float" office:value="0" table:style-name="ce22">
            <text:p>0</text:p>
          </table:table-cell>
          <table:table-cell office:value-type="float" office:value="-20000" table:style-name="ce22">
            <text:p>-20,000</text:p>
          </table:table-cell>
          <table:table-cell office:value-type="float" office:value="88539" table:style-name="ce22">
            <text:p>88,539</text:p>
          </table:table-cell>
          <table:table-cell office:value-type="float" office:value="90048" table:style-name="ce22">
            <text:p>90,048</text:p>
          </table:table-cell>
          <table:table-cell office:value-type="float" office:value="1509" table:style-name="ce22">
            <text:p>1,509</text:p>
          </table:table-cell>
          <table:table-cell office:value-type="float" office:value="-68539" table:style-name="ce22">
            <text:p>-68,539</text:p>
          </table:table-cell>
          <table:table-cell office:value-type="float" office:value="-90048" table:style-name="ce22">
            <text:p>-90,048</text:p>
          </table:table-cell>
          <table:table-cell office:value-type="float" office:value="-21509" table:style-name="ce22">
            <text:p>-21,509</text:p>
          </table:table-cell>
          <table:table-cell office:value-type="float" office:value="38000" table:style-name="ce22">
            <text:p>38,000</text:p>
          </table:table-cell>
          <table:table-cell office:value-type="float" office:value="38000" table:style-name="ce22">
            <text:p>38,000</text:p>
          </table:table-cell>
          <table:table-cell office:value-type="float" office:value="44000" table:style-name="ce22">
            <text:p>44,000</text:p>
          </table:table-cell>
          <table:table-cell office:value-type="float" office:value="44000" table:style-name="ce22">
            <text:p>44,000</text:p>
          </table:table-cell>
          <table:table-cell table:number-columns-repeated="16359"/>
        </table:table-row>
        <table:table-row table:style-name="ro3">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800" table:style-name="ce22">
            <text:p>800</text:p>
          </table:table-cell>
          <table:table-cell office:value-type="float" office:value="1920" table:style-name="ce22">
            <text:p>1,920</text:p>
          </table:table-cell>
          <table:table-cell office:value-type="float" office:value="1120" table:style-name="ce22">
            <text:p>1,120</text:p>
          </table:table-cell>
          <table:table-cell office:value-type="float" office:value="35652" table:style-name="ce22">
            <text:p>35,652</text:p>
          </table:table-cell>
          <table:table-cell office:value-type="float" office:value="29795" table:style-name="ce22">
            <text:p>29,795</text:p>
          </table:table-cell>
          <table:table-cell office:value-type="float" office:value="-5857" table:style-name="ce22">
            <text:p>-5,857</text:p>
          </table:table-cell>
          <table:table-cell office:value-type="float" office:value="36452" table:style-name="ce22">
            <text:p>36,452</text:p>
          </table:table-cell>
          <table:table-cell office:value-type="float" office:value="31715" table:style-name="ce22">
            <text:p>31,715</text:p>
          </table:table-cell>
          <table:table-cell office:value-type="float" office:value="-4737" table:style-name="ce22">
            <text:p>-4,737</text:p>
          </table:table-cell>
          <table:table-cell office:value-type="float" office:value="16846" table:style-name="ce22">
            <text:p>16,846</text:p>
          </table:table-cell>
          <table:table-cell office:value-type="float" office:value="10002" table:style-name="ce22">
            <text:p>10,002</text:p>
          </table:table-cell>
          <table:table-cell office:value-type="float" office:value="-6844" table:style-name="ce22">
            <text:p>-6,844</text:p>
          </table:table-cell>
          <table:table-cell office:value-type="float" office:value="19606" table:style-name="ce22">
            <text:p>19,606</text:p>
          </table:table-cell>
          <table:table-cell office:value-type="float" office:value="21713" table:style-name="ce22">
            <text:p>21,713</text:p>
          </table:table-cell>
          <table:table-cell office:value-type="float" office:value="2107" table:style-name="ce22">
            <text:p>2,107</text:p>
          </table:table-cell>
          <table:table-cell office:value-type="float" office:value="61500" table:style-name="ce22">
            <text:p>61,500</text:p>
          </table:table-cell>
          <table:table-cell office:value-type="float" office:value="61500" table:style-name="ce22">
            <text:p>61,500</text:p>
          </table:table-cell>
          <table:table-cell office:value-type="float" office:value="66500" table:style-name="ce22">
            <text:p>66,500</text:p>
          </table:table-cell>
          <table:table-cell office:value-type="float" office:value="66500" table:style-name="ce22">
            <text:p>66,500</text:p>
          </table:table-cell>
          <table:table-cell table:number-columns-repeated="16359"/>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11163" table:style-name="ce22">
            <text:p>411,163</text:p>
          </table:table-cell>
          <table:table-cell office:value-type="float" office:value="397056" table:style-name="ce22">
            <text:p>397,056</text:p>
          </table:table-cell>
          <table:table-cell office:value-type="float" office:value="-14107" table:style-name="ce22">
            <text:p>-14,107</text:p>
          </table:table-cell>
          <table:table-cell office:value-type="float" office:value="7562" table:style-name="ce22">
            <text:p>7,562</text:p>
          </table:table-cell>
          <table:table-cell office:value-type="float" office:value="6194" table:style-name="ce22">
            <text:p>6,194</text:p>
          </table:table-cell>
          <table:table-cell office:value-type="float" office:value="-1368" table:style-name="ce22">
            <text:p>-1,368</text:p>
          </table:table-cell>
          <table:table-cell office:value-type="float" office:value="418725" table:style-name="ce22">
            <text:p>418,725</text:p>
          </table:table-cell>
          <table:table-cell office:value-type="float" office:value="403250" table:style-name="ce22">
            <text:p>403,250</text:p>
          </table:table-cell>
          <table:table-cell office:value-type="float" office:value="-15475" table:style-name="ce22">
            <text:p>-15,475</text:p>
          </table:table-cell>
          <table:table-cell office:value-type="float" office:value="237809" table:style-name="ce22">
            <text:p>237,809</text:p>
          </table:table-cell>
          <table:table-cell office:value-type="float" office:value="135428" table:style-name="ce22">
            <text:p>135,428</text:p>
          </table:table-cell>
          <table:table-cell office:value-type="float" office:value="-102381" table:style-name="ce22">
            <text:p>-102,381</text:p>
          </table:table-cell>
          <table:table-cell office:value-type="float" office:value="180916" table:style-name="ce22">
            <text:p>180,916</text:p>
          </table:table-cell>
          <table:table-cell office:value-type="float" office:value="267822" table:style-name="ce22">
            <text:p>267,822</text:p>
          </table:table-cell>
          <table:table-cell office:value-type="float" office:value="86906" table:style-name="ce22">
            <text:p>86,906</text:p>
          </table:table-cell>
          <table:table-cell office:value-type="float" office:value="443533" table:style-name="ce22">
            <text:p>443,533</text:p>
          </table:table-cell>
          <table:table-cell office:value-type="float" office:value="435927" table:style-name="ce22">
            <text:p>435,927</text:p>
          </table:table-cell>
          <table:table-cell office:value-type="float" office:value="588167" table:style-name="ce22">
            <text:p>588,167</text:p>
          </table:table-cell>
          <table:table-cell office:value-type="float" office:value="572561" table:style-name="ce22">
            <text:p>572,561</text:p>
          </table:table-cell>
          <table:table-cell table:number-columns-repeated="16359"/>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925" table:style-name="ce22">
            <text:p>10,925</text:p>
          </table:table-cell>
          <table:table-cell office:value-type="float" office:value="6365" table:style-name="ce22">
            <text:p>6,365</text:p>
          </table:table-cell>
          <table:table-cell office:value-type="float" office:value="-4560" table:style-name="ce22">
            <text:p>-4,5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925" table:style-name="ce22">
            <text:p>10,925</text:p>
          </table:table-cell>
          <table:table-cell office:value-type="float" office:value="6365" table:style-name="ce22">
            <text:p>6,365</text:p>
          </table:table-cell>
          <table:table-cell office:value-type="float" office:value="-4560" table:style-name="ce22">
            <text:p>-4,560</text:p>
          </table:table-cell>
          <table:table-cell office:value-type="float" office:value="56293" table:style-name="ce22">
            <text:p>56,293</text:p>
          </table:table-cell>
          <table:table-cell office:value-type="float" office:value="49653" table:style-name="ce22">
            <text:p>49,653</text:p>
          </table:table-cell>
          <table:table-cell office:value-type="float" office:value="-6640" table:style-name="ce22">
            <text:p>-6,640</text:p>
          </table:table-cell>
          <table:table-cell office:value-type="float" office:value="-45368" table:style-name="ce22">
            <text:p>-45,368</text:p>
          </table:table-cell>
          <table:table-cell office:value-type="float" office:value="-43288" table:style-name="ce22">
            <text:p>-43,288</text:p>
          </table:table-cell>
          <table:table-cell office:value-type="float" office:value="2080" table:style-name="ce22">
            <text:p>2,080</text:p>
          </table:table-cell>
          <table:table-cell office:value-type="float" office:value="17500" table:style-name="ce22">
            <text:p>17,500</text:p>
          </table:table-cell>
          <table:table-cell office:value-type="float" office:value="15500" table:style-name="ce22">
            <text:p>15,500</text:p>
          </table:table-cell>
          <table:table-cell office:value-type="float" office:value="19500" table:style-name="ce22">
            <text:p>19,500</text:p>
          </table:table-cell>
          <table:table-cell office:value-type="float" office:value="17500" table:style-name="ce22">
            <text:p>17,500</text:p>
          </table:table-cell>
          <table:table-cell table:number-columns-repeated="16359"/>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5645" table:style-name="ce22">
            <text:p>65,645</text:p>
          </table:table-cell>
          <table:table-cell office:value-type="float" office:value="65484" table:style-name="ce22">
            <text:p>65,484</text:p>
          </table:table-cell>
          <table:table-cell office:value-type="float" office:value="-161" table:style-name="ce22">
            <text:p>-161</text:p>
          </table:table-cell>
          <table:table-cell office:value-type="float" office:value="5113" table:style-name="ce22">
            <text:p>5,113</text:p>
          </table:table-cell>
          <table:table-cell office:value-type="float" office:value="4744" table:style-name="ce22">
            <text:p>4,744</text:p>
          </table:table-cell>
          <table:table-cell office:value-type="float" office:value="-369" table:style-name="ce22">
            <text:p>-369</text:p>
          </table:table-cell>
          <table:table-cell office:value-type="float" office:value="70758" table:style-name="ce22">
            <text:p>70,758</text:p>
          </table:table-cell>
          <table:table-cell office:value-type="float" office:value="70228" table:style-name="ce22">
            <text:p>70,228</text:p>
          </table:table-cell>
          <table:table-cell office:value-type="float" office:value="-530" table:style-name="ce22">
            <text:p>-530</text:p>
          </table:table-cell>
          <table:table-cell office:value-type="float" office:value="121498" table:style-name="ce22">
            <text:p>121,498</text:p>
          </table:table-cell>
          <table:table-cell office:value-type="float" office:value="107255" table:style-name="ce22">
            <text:p>107,255</text:p>
          </table:table-cell>
          <table:table-cell office:value-type="float" office:value="-14243" table:style-name="ce22">
            <text:p>-14,243</text:p>
          </table:table-cell>
          <table:table-cell office:value-type="float" office:value="-50740" table:style-name="ce22">
            <text:p>-50,740</text:p>
          </table:table-cell>
          <table:table-cell office:value-type="float" office:value="-37027" table:style-name="ce22">
            <text:p>-37,027</text:p>
          </table:table-cell>
          <table:table-cell office:value-type="float" office:value="13713" table:style-name="ce22">
            <text:p>13,713</text:p>
          </table:table-cell>
          <table:table-cell office:value-type="float" office:value="173000" table:style-name="ce22">
            <text:p>173,000</text:p>
          </table:table-cell>
          <table:table-cell office:value-type="float" office:value="173000" table:style-name="ce22">
            <text:p>173,000</text:p>
          </table:table-cell>
          <table:table-cell office:value-type="float" office:value="175000" table:style-name="ce22">
            <text:p>175,000</text:p>
          </table:table-cell>
          <table:table-cell office:value-type="float" office:value="175000" table:style-name="ce22">
            <text:p>175,000</text:p>
          </table:table-cell>
          <table:table-cell table:number-columns-repeated="16359"/>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220910" table:style-name="ce22">
            <text:p>220,910</text:p>
          </table:table-cell>
          <table:table-cell office:value-type="float" office:value="216592" table:style-name="ce22">
            <text:p>216,592</text:p>
          </table:table-cell>
          <table:table-cell office:value-type="float" office:value="-4318" table:style-name="ce22">
            <text:p>-4,318</text:p>
          </table:table-cell>
          <table:table-cell office:value-type="float" office:value="61150" table:style-name="ce22">
            <text:p>61,150</text:p>
          </table:table-cell>
          <table:table-cell office:value-type="float" office:value="57131" table:style-name="ce22">
            <text:p>57,131</text:p>
          </table:table-cell>
          <table:table-cell office:value-type="float" office:value="-4019" table:style-name="ce22">
            <text:p>-4,019</text:p>
          </table:table-cell>
          <table:table-cell office:value-type="float" office:value="282060" table:style-name="ce22">
            <text:p>282,060</text:p>
          </table:table-cell>
          <table:table-cell office:value-type="float" office:value="273723" table:style-name="ce22">
            <text:p>273,723</text:p>
          </table:table-cell>
          <table:table-cell office:value-type="float" office:value="-8337" table:style-name="ce22">
            <text:p>-8,337</text:p>
          </table:table-cell>
          <table:table-cell office:value-type="float" office:value="255470" table:style-name="ce22">
            <text:p>255,470</text:p>
          </table:table-cell>
          <table:table-cell office:value-type="float" office:value="202490" table:style-name="ce22">
            <text:p>202,490</text:p>
          </table:table-cell>
          <table:table-cell office:value-type="float" office:value="-52980" table:style-name="ce22">
            <text:p>-52,980</text:p>
          </table:table-cell>
          <table:table-cell office:value-type="float" office:value="26590" table:style-name="ce22">
            <text:p>26,590</text:p>
          </table:table-cell>
          <table:table-cell office:value-type="float" office:value="71233" table:style-name="ce22">
            <text:p>71,233</text:p>
          </table:table-cell>
          <table:table-cell office:value-type="float" office:value="44643" table:style-name="ce22">
            <text:p>44,643</text:p>
          </table:table-cell>
          <table:table-cell office:value-type="float" office:value="355000" table:style-name="ce22">
            <text:p>355,000</text:p>
          </table:table-cell>
          <table:table-cell office:value-type="float" office:value="376000" table:style-name="ce22">
            <text:p>376,000</text:p>
          </table:table-cell>
          <table:table-cell office:value-type="float" office:value="375000" table:style-name="ce22">
            <text:p>375,000</text:p>
          </table:table-cell>
          <table:table-cell office:value-type="float" office:value="396000" table:style-name="ce22">
            <text:p>396,000</text:p>
          </table:table-cell>
          <table:table-cell table:number-columns-repeated="16359"/>
        </table:table-row>
        <table:table-row table:style-name="ro3">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9817" table:style-name="ce22">
            <text:p>9,817</text:p>
          </table:table-cell>
          <table:table-cell office:value-type="float" office:value="9417" table:style-name="ce22">
            <text:p>9,417</text:p>
          </table:table-cell>
          <table:table-cell office:value-type="float" office:value="-400" table:style-name="ce22">
            <text:p>-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817" table:style-name="ce22">
            <text:p>9,817</text:p>
          </table:table-cell>
          <table:table-cell office:value-type="float" office:value="9417" table:style-name="ce22">
            <text:p>9,417</text:p>
          </table:table-cell>
          <table:table-cell office:value-type="float" office:value="-400" table:style-name="ce22">
            <text:p>-400</text:p>
          </table:table-cell>
          <table:table-cell office:value-type="float" office:value="15580" table:style-name="ce22">
            <text:p>15,580</text:p>
          </table:table-cell>
          <table:table-cell office:value-type="float" office:value="14307" table:style-name="ce22">
            <text:p>14,307</text:p>
          </table:table-cell>
          <table:table-cell office:value-type="float" office:value="-1273" table:style-name="ce22">
            <text:p>-1,273</text:p>
          </table:table-cell>
          <table:table-cell office:value-type="float" office:value="-5763" table:style-name="ce22">
            <text:p>-5,763</text:p>
          </table:table-cell>
          <table:table-cell office:value-type="float" office:value="-4890" table:style-name="ce22">
            <text:p>-4,890</text:p>
          </table:table-cell>
          <table:table-cell office:value-type="float" office:value="873" table:style-name="ce22">
            <text:p>873</text:p>
          </table:table-cell>
          <table:table-cell office:value-type="float" office:value="13600" table:style-name="ce22">
            <text:p>13,600</text:p>
          </table:table-cell>
          <table:table-cell office:value-type="float" office:value="13600" table:style-name="ce22">
            <text:p>13,600</text:p>
          </table:table-cell>
          <table:table-cell office:value-type="float" office:value="15000" table:style-name="ce22">
            <text:p>15,000</text:p>
          </table:table-cell>
          <table:table-cell office:value-type="float" office:value="15000" table:style-name="ce22">
            <text:p>15,000</text:p>
          </table:table-cell>
          <table:table-cell table:number-columns-repeated="16359"/>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76784" table:style-name="ce22">
            <text:p>176,784</text:p>
          </table:table-cell>
          <table:table-cell office:value-type="float" office:value="191331" table:style-name="ce22">
            <text:p>191,331</text:p>
          </table:table-cell>
          <table:table-cell office:value-type="float" office:value="14547" table:style-name="ce22">
            <text:p>14,5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6784" table:style-name="ce22">
            <text:p>176,784</text:p>
          </table:table-cell>
          <table:table-cell office:value-type="float" office:value="191331" table:style-name="ce22">
            <text:p>191,331</text:p>
          </table:table-cell>
          <table:table-cell office:value-type="float" office:value="14547" table:style-name="ce22">
            <text:p>14,547</text:p>
          </table:table-cell>
          <table:table-cell office:value-type="float" office:value="4112" table:style-name="ce22">
            <text:p>4,112</text:p>
          </table:table-cell>
          <table:table-cell office:value-type="float" office:value="3073" table:style-name="ce22">
            <text:p>3,073</text:p>
          </table:table-cell>
          <table:table-cell office:value-type="float" office:value="-1039" table:style-name="ce22">
            <text:p>-1,039</text:p>
          </table:table-cell>
          <table:table-cell office:value-type="float" office:value="172672" table:style-name="ce22">
            <text:p>172,672</text:p>
          </table:table-cell>
          <table:table-cell office:value-type="float" office:value="188258" table:style-name="ce22">
            <text:p>188,258</text:p>
          </table:table-cell>
          <table:table-cell office:value-type="float" office:value="15586" table:style-name="ce22">
            <text:p>15,586</text:p>
          </table:table-cell>
          <table:table-cell office:value-type="float" office:value="209900" table:style-name="ce22">
            <text:p>209,900</text:p>
          </table:table-cell>
          <table:table-cell office:value-type="float" office:value="232210" table:style-name="ce22">
            <text:p>232,210</text:p>
          </table:table-cell>
          <table:table-cell office:value-type="float" office:value="230900" table:style-name="ce22">
            <text:p>230,900</text:p>
          </table:table-cell>
          <table:table-cell office:value-type="float" office:value="242590" table:style-name="ce22">
            <text:p>242,590</text:p>
          </table:table-cell>
          <table:table-cell table:number-columns-repeated="16359"/>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21792" table:style-name="ce22">
            <text:p>521,792</text:p>
          </table:table-cell>
          <table:table-cell office:value-type="float" office:value="577059" table:style-name="ce22">
            <text:p>577,059</text:p>
          </table:table-cell>
          <table:table-cell office:value-type="float" office:value="55267" table:style-name="ce22">
            <text:p>55,2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1792" table:style-name="ce22">
            <text:p>521,792</text:p>
          </table:table-cell>
          <table:table-cell office:value-type="float" office:value="577059" table:style-name="ce22">
            <text:p>577,059</text:p>
          </table:table-cell>
          <table:table-cell office:value-type="float" office:value="55267" table:style-name="ce22">
            <text:p>55,267</text:p>
          </table:table-cell>
          <table:table-cell office:value-type="float" office:value="31926" table:style-name="ce22">
            <text:p>31,926</text:p>
          </table:table-cell>
          <table:table-cell office:value-type="float" office:value="38512" table:style-name="ce22">
            <text:p>38,512</text:p>
          </table:table-cell>
          <table:table-cell office:value-type="float" office:value="6586" table:style-name="ce22">
            <text:p>6,586</text:p>
          </table:table-cell>
          <table:table-cell office:value-type="float" office:value="489866" table:style-name="ce22">
            <text:p>489,866</text:p>
          </table:table-cell>
          <table:table-cell office:value-type="float" office:value="538547" table:style-name="ce22">
            <text:p>538,547</text:p>
          </table:table-cell>
          <table:table-cell office:value-type="float" office:value="48681" table:style-name="ce22">
            <text:p>48,681</text:p>
          </table:table-cell>
          <table:table-cell office:value-type="float" office:value="592403" table:style-name="ce22">
            <text:p>592,403</text:p>
          </table:table-cell>
          <table:table-cell office:value-type="float" office:value="592403" table:style-name="ce22">
            <text:p>592,403</text:p>
          </table:table-cell>
          <table:table-cell office:value-type="float" office:value="602403" table:style-name="ce22">
            <text:p>602,403</text:p>
          </table:table-cell>
          <table:table-cell office:value-type="float" office:value="602403" table:style-name="ce22">
            <text:p>602,403</text:p>
          </table:table-cell>
          <table:table-cell table:number-columns-repeated="16359"/>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2430" table:style-name="ce22">
            <text:p>52,430</text:p>
          </table:table-cell>
          <table:table-cell office:value-type="float" office:value="49783" table:style-name="ce22">
            <text:p>49,783</text:p>
          </table:table-cell>
          <table:table-cell office:value-type="float" office:value="-2647" table:style-name="ce22">
            <text:p>-2,6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430" table:style-name="ce22">
            <text:p>52,430</text:p>
          </table:table-cell>
          <table:table-cell office:value-type="float" office:value="49783" table:style-name="ce22">
            <text:p>49,783</text:p>
          </table:table-cell>
          <table:table-cell office:value-type="float" office:value="-2647" table:style-name="ce22">
            <text:p>-2,647</text:p>
          </table:table-cell>
          <table:table-cell office:value-type="float" office:value="103336" table:style-name="ce22">
            <text:p>103,336</text:p>
          </table:table-cell>
          <table:table-cell office:value-type="float" office:value="97841" table:style-name="ce22">
            <text:p>97,841</text:p>
          </table:table-cell>
          <table:table-cell office:value-type="float" office:value="-5495" table:style-name="ce22">
            <text:p>-5,495</text:p>
          </table:table-cell>
          <table:table-cell office:value-type="float" office:value="-50906" table:style-name="ce22">
            <text:p>-50,906</text:p>
          </table:table-cell>
          <table:table-cell office:value-type="float" office:value="-48058" table:style-name="ce22">
            <text:p>-48,058</text:p>
          </table:table-cell>
          <table:table-cell office:value-type="float" office:value="2848" table:style-name="ce22">
            <text:p>2,848</text:p>
          </table:table-cell>
          <table:table-cell office:value-type="float" office:value="90000" table:style-name="ce22">
            <text:p>90,000</text:p>
          </table:table-cell>
          <table:table-cell office:value-type="float" office:value="70000" table:style-name="ce22">
            <text:p>70,000</text:p>
          </table:table-cell>
          <table:table-cell office:value-type="float" office:value="100000" table:style-name="ce22">
            <text:p>100,000</text:p>
          </table:table-cell>
          <table:table-cell office:value-type="float" office:value="80000" table:style-name="ce22">
            <text:p>80,000</text:p>
          </table:table-cell>
          <table:table-cell table:number-columns-repeated="16359"/>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118235" table:style-name="ce22">
            <text:p>1,118,235</text:p>
          </table:table-cell>
          <table:table-cell office:value-type="float" office:value="1250227" table:style-name="ce22">
            <text:p>1,250,227</text:p>
          </table:table-cell>
          <table:table-cell office:value-type="float" office:value="131992" table:style-name="ce22">
            <text:p>131,992</text:p>
          </table:table-cell>
          <table:table-cell office:value-type="float" office:value="26484" table:style-name="ce22">
            <text:p>26,484</text:p>
          </table:table-cell>
          <table:table-cell office:value-type="float" office:value="23747" table:style-name="ce22">
            <text:p>23,747</text:p>
          </table:table-cell>
          <table:table-cell office:value-type="float" office:value="-2737" table:style-name="ce22">
            <text:p>-2,737</text:p>
          </table:table-cell>
          <table:table-cell office:value-type="float" office:value="1144719" table:style-name="ce22">
            <text:p>1,144,719</text:p>
          </table:table-cell>
          <table:table-cell office:value-type="float" office:value="1273974" table:style-name="ce22">
            <text:p>1,273,974</text:p>
          </table:table-cell>
          <table:table-cell office:value-type="float" office:value="129255" table:style-name="ce22">
            <text:p>129,255</text:p>
          </table:table-cell>
          <table:table-cell office:value-type="float" office:value="36865" table:style-name="ce22">
            <text:p>36,865</text:p>
          </table:table-cell>
          <table:table-cell office:value-type="float" office:value="56140" table:style-name="ce22">
            <text:p>56,140</text:p>
          </table:table-cell>
          <table:table-cell office:value-type="float" office:value="19275" table:style-name="ce22">
            <text:p>19,275</text:p>
          </table:table-cell>
          <table:table-cell office:value-type="float" office:value="1107854" table:style-name="ce22">
            <text:p>1,107,854</text:p>
          </table:table-cell>
          <table:table-cell office:value-type="float" office:value="1217834" table:style-name="ce22">
            <text:p>1,217,834</text:p>
          </table:table-cell>
          <table:table-cell office:value-type="float" office:value="109980" table:style-name="ce22">
            <text:p>109,980</text:p>
          </table:table-cell>
          <table:table-cell office:value-type="float" office:value="1355000" table:style-name="ce22">
            <text:p>1,355,000</text:p>
          </table:table-cell>
          <table:table-cell office:value-type="float" office:value="1445300" table:style-name="ce22">
            <text:p>1,445,300</text:p>
          </table:table-cell>
          <table:table-cell office:value-type="float" office:value="1655000" table:style-name="ce22">
            <text:p>1,655,000</text:p>
          </table:table-cell>
          <table:table-cell office:value-type="float" office:value="1645300" table:style-name="ce22">
            <text:p>1,645,300</text:p>
          </table:table-cell>
          <table:table-cell table:number-columns-repeated="16359"/>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81639" table:style-name="ce22">
            <text:p>281,639</text:p>
          </table:table-cell>
          <table:table-cell office:value-type="float" office:value="253052" table:style-name="ce22">
            <text:p>253,052</text:p>
          </table:table-cell>
          <table:table-cell office:value-type="float" office:value="-28587" table:style-name="ce22">
            <text:p>-28,5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1639" table:style-name="ce22">
            <text:p>281,639</text:p>
          </table:table-cell>
          <table:table-cell office:value-type="float" office:value="253052" table:style-name="ce22">
            <text:p>253,052</text:p>
          </table:table-cell>
          <table:table-cell office:value-type="float" office:value="-28587" table:style-name="ce22">
            <text:p>-28,587</text:p>
          </table:table-cell>
          <table:table-cell office:value-type="float" office:value="82634" table:style-name="ce22">
            <text:p>82,634</text:p>
          </table:table-cell>
          <table:table-cell office:value-type="float" office:value="138195" table:style-name="ce22">
            <text:p>138,195</text:p>
          </table:table-cell>
          <table:table-cell office:value-type="float" office:value="55561" table:style-name="ce22">
            <text:p>55,561</text:p>
          </table:table-cell>
          <table:table-cell office:value-type="float" office:value="199005" table:style-name="ce22">
            <text:p>199,005</text:p>
          </table:table-cell>
          <table:table-cell office:value-type="float" office:value="114857" table:style-name="ce22">
            <text:p>114,857</text:p>
          </table:table-cell>
          <table:table-cell office:value-type="float" office:value="-84148" table:style-name="ce22">
            <text:p>-84,148</text:p>
          </table:table-cell>
          <table:table-cell office:value-type="float" office:value="443184" table:style-name="ce22">
            <text:p>443,184</text:p>
          </table:table-cell>
          <table:table-cell office:value-type="float" office:value="399973" table:style-name="ce22">
            <text:p>399,973</text:p>
          </table:table-cell>
          <table:table-cell office:value-type="float" office:value="453184" table:style-name="ce22">
            <text:p>453,184</text:p>
          </table:table-cell>
          <table:table-cell office:value-type="float" office:value="409973" table:style-name="ce22">
            <text:p>409,973</text:p>
          </table:table-cell>
          <table:table-cell table:number-columns-repeated="16359"/>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4427" table:style-name="ce22">
            <text:p>64,427</text:p>
          </table:table-cell>
          <table:table-cell office:value-type="float" office:value="64427" table:style-name="ce22">
            <text:p>64,427</text:p>
          </table:table-cell>
          <table:table-cell office:value-type="float" office:value="0" table:style-name="ce22">
            <text:p>0</text:p>
          </table:table-cell>
          <table:table-cell office:value-type="float" office:value="23029" table:style-name="ce22">
            <text:p>23,029</text:p>
          </table:table-cell>
          <table:table-cell office:value-type="float" office:value="21778" table:style-name="ce22">
            <text:p>21,778</text:p>
          </table:table-cell>
          <table:table-cell office:value-type="float" office:value="-1251" table:style-name="ce22">
            <text:p>-1,251</text:p>
          </table:table-cell>
          <table:table-cell office:value-type="float" office:value="87456" table:style-name="ce22">
            <text:p>87,456</text:p>
          </table:table-cell>
          <table:table-cell office:value-type="float" office:value="86205" table:style-name="ce22">
            <text:p>86,205</text:p>
          </table:table-cell>
          <table:table-cell office:value-type="float" office:value="-1251" table:style-name="ce22">
            <text:p>-1,251</text:p>
          </table:table-cell>
          <table:table-cell office:value-type="float" office:value="80293" table:style-name="ce22">
            <text:p>80,293</text:p>
          </table:table-cell>
          <table:table-cell office:value-type="float" office:value="83493" table:style-name="ce22">
            <text:p>83,493</text:p>
          </table:table-cell>
          <table:table-cell office:value-type="float" office:value="3200" table:style-name="ce22">
            <text:p>3,200</text:p>
          </table:table-cell>
          <table:table-cell office:value-type="float" office:value="7163" table:style-name="ce22">
            <text:p>7,163</text:p>
          </table:table-cell>
          <table:table-cell office:value-type="float" office:value="2712" table:style-name="ce22">
            <text:p>2,712</text:p>
          </table:table-cell>
          <table:table-cell office:value-type="float" office:value="-4451" table:style-name="ce22">
            <text:p>-4,451</text:p>
          </table:table-cell>
          <table:table-cell office:value-type="float" office:value="87456" table:style-name="ce22">
            <text:p>87,456</text:p>
          </table:table-cell>
          <table:table-cell office:value-type="float" office:value="86205" table:style-name="ce22">
            <text:p>86,205</text:p>
          </table:table-cell>
          <table:table-cell office:value-type="float" office:value="148000" table:style-name="ce22">
            <text:p>148,000</text:p>
          </table:table-cell>
          <table:table-cell office:value-type="float" office:value="148000" table:style-name="ce22">
            <text:p>148,000</text:p>
          </table:table-cell>
          <table:table-cell table:number-columns-repeated="16359"/>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473" table:style-name="ce22">
            <text:p>10,473</text:p>
          </table:table-cell>
          <table:table-cell office:value-type="float" office:value="15197" table:style-name="ce22">
            <text:p>15,197</text:p>
          </table:table-cell>
          <table:table-cell office:value-type="float" office:value="4724" table:style-name="ce22">
            <text:p>4,724</text:p>
          </table:table-cell>
          <table:table-cell office:value-type="float" office:value="-10473" table:style-name="ce22">
            <text:p>-10,473</text:p>
          </table:table-cell>
          <table:table-cell office:value-type="float" office:value="-15197" table:style-name="ce22">
            <text:p>-15,197</text:p>
          </table:table-cell>
          <table:table-cell office:value-type="float" office:value="-4724" table:style-name="ce22">
            <text:p>-4,7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9"/>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595981" table:style-name="ce22">
            <text:p>595,981</text:p>
          </table:table-cell>
          <table:table-cell office:value-type="float" office:value="590364" table:style-name="ce22">
            <text:p>590,364</text:p>
          </table:table-cell>
          <table:table-cell office:value-type="float" office:value="-5617" table:style-name="ce22">
            <text:p>-5,617</text:p>
          </table:table-cell>
          <table:table-cell office:value-type="float" office:value="90453" table:style-name="ce22">
            <text:p>90,453</text:p>
          </table:table-cell>
          <table:table-cell office:value-type="float" office:value="77764" table:style-name="ce22">
            <text:p>77,764</text:p>
          </table:table-cell>
          <table:table-cell office:value-type="float" office:value="-12689" table:style-name="ce22">
            <text:p>-12,689</text:p>
          </table:table-cell>
          <table:table-cell office:value-type="float" office:value="686434" table:style-name="ce22">
            <text:p>686,434</text:p>
          </table:table-cell>
          <table:table-cell office:value-type="float" office:value="668128" table:style-name="ce22">
            <text:p>668,128</text:p>
          </table:table-cell>
          <table:table-cell office:value-type="float" office:value="-18306" table:style-name="ce22">
            <text:p>-18,306</text:p>
          </table:table-cell>
          <table:table-cell office:value-type="float" office:value="635558" table:style-name="ce22">
            <text:p>635,558</text:p>
          </table:table-cell>
          <table:table-cell office:value-type="float" office:value="681130" table:style-name="ce22">
            <text:p>681,130</text:p>
          </table:table-cell>
          <table:table-cell office:value-type="float" office:value="45572" table:style-name="ce22">
            <text:p>45,572</text:p>
          </table:table-cell>
          <table:table-cell office:value-type="float" office:value="50876" table:style-name="ce22">
            <text:p>50,876</text:p>
          </table:table-cell>
          <table:table-cell office:value-type="float" office:value="-13002" table:style-name="ce22">
            <text:p>-13,002</text:p>
          </table:table-cell>
          <table:table-cell office:value-type="float" office:value="-63878" table:style-name="ce22">
            <text:p>-63,878</text:p>
          </table:table-cell>
          <table:table-cell office:value-type="float" office:value="1017000" table:style-name="ce22">
            <text:p>1,017,000</text:p>
          </table:table-cell>
          <table:table-cell office:value-type="float" office:value="900000" table:style-name="ce22">
            <text:p>900,000</text:p>
          </table:table-cell>
          <table:table-cell office:value-type="float" office:value="1140000" table:style-name="ce22">
            <text:p>1,140,000</text:p>
          </table:table-cell>
          <table:table-cell office:value-type="float" office:value="1260000" table:style-name="ce22">
            <text:p>1,260,000</text:p>
          </table:table-cell>
          <table:table-cell table:number-columns-repeated="16359"/>
        </table:table-row>
        <table:table-row table:style-name="ro11">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23500" table:style-name="ce22">
            <text:p>23,500</text:p>
          </table:table-cell>
          <table:table-cell office:value-type="float" office:value="23500" table:style-name="ce22">
            <text:p>23,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500" table:style-name="ce22">
            <text:p>23,500</text:p>
          </table:table-cell>
          <table:table-cell office:value-type="float" office:value="23500" table:style-name="ce22">
            <text:p>23,500</text:p>
          </table:table-cell>
          <table:table-cell office:value-type="float" office:value="0" table:style-name="ce22">
            <text:p>0</text:p>
          </table:table-cell>
          <table:table-cell office:value-type="float" office:value="18536" table:style-name="ce22">
            <text:p>18,536</text:p>
          </table:table-cell>
          <table:table-cell office:value-type="float" office:value="17716" table:style-name="ce22">
            <text:p>17,716</text:p>
          </table:table-cell>
          <table:table-cell office:value-type="float" office:value="-820" table:style-name="ce22">
            <text:p>-820</text:p>
          </table:table-cell>
          <table:table-cell office:value-type="float" office:value="4964" table:style-name="ce22">
            <text:p>4,964</text:p>
          </table:table-cell>
          <table:table-cell office:value-type="float" office:value="5784" table:style-name="ce22">
            <text:p>5,784</text:p>
          </table:table-cell>
          <table:table-cell office:value-type="float" office:value="820" table:style-name="ce22">
            <text:p>820</text:p>
          </table:table-cell>
          <table:table-cell office:value-type="float" office:value="23500" table:style-name="ce22">
            <text:p>23,500</text:p>
          </table:table-cell>
          <table:table-cell office:value-type="float" office:value="23500" table:style-name="ce22">
            <text:p>23,500</text:p>
          </table:table-cell>
          <table:table-cell office:value-type="float" office:value="40000" table:style-name="ce22">
            <text:p>40,000</text:p>
          </table:table-cell>
          <table:table-cell office:value-type="float" office:value="40000" table:style-name="ce22">
            <text:p>40,000</text:p>
          </table:table-cell>
          <table:table-cell table:number-columns-repeated="16359"/>
        </table:table-row>
        <table:table-row table:style-name="ro7">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0" table:style-name="ce22">
            <text:p>0</text:p>
          </table:table-cell>
          <table:table-cell office:value-type="float" office:value="667" table:style-name="ce22">
            <text:p>667</text:p>
          </table:table-cell>
          <table:table-cell office:value-type="float" office:value="667" table:style-name="ce22">
            <text:p>6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7" table:style-name="ce22">
            <text:p>667</text:p>
          </table:table-cell>
          <table:table-cell office:value-type="float" office:value="667" table:style-name="ce22">
            <text:p>667</text:p>
          </table:table-cell>
          <table:table-cell office:value-type="float" office:value="5111" table:style-name="ce22">
            <text:p>5,111</text:p>
          </table:table-cell>
          <table:table-cell office:value-type="float" office:value="0" table:style-name="ce22">
            <text:p>0</text:p>
          </table:table-cell>
          <table:table-cell office:value-type="float" office:value="-5111" table:style-name="ce22">
            <text:p>-5,111</text:p>
          </table:table-cell>
          <table:table-cell office:value-type="float" office:value="-5111" table:style-name="ce22">
            <text:p>-5,111</text:p>
          </table:table-cell>
          <table:table-cell office:value-type="float" office:value="667" table:style-name="ce22">
            <text:p>667</text:p>
          </table:table-cell>
          <table:table-cell office:value-type="float" office:value="5778" table:style-name="ce22">
            <text:p>5,778</text:p>
          </table:table-cell>
          <table:table-cell office:value-type="float" office:value="20000" table:style-name="ce22">
            <text:p>20,000</text:p>
          </table:table-cell>
          <table:table-cell office:value-type="float" office:value="35000" table:style-name="ce22">
            <text:p>35,000</text:p>
          </table:table-cell>
          <table:table-cell office:value-type="float" office:value="30000" table:style-name="ce22">
            <text:p>30,000</text:p>
          </table:table-cell>
          <table:table-cell office:value-type="float" office:value="40000" table:style-name="ce22">
            <text:p>40,000</text:p>
          </table:table-cell>
          <table:table-cell table:number-columns-repeated="16359"/>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66697" table:style-name="ce22">
            <text:p>166,697</text:p>
          </table:table-cell>
          <table:table-cell office:value-type="float" office:value="165155" table:style-name="ce22">
            <text:p>165,155</text:p>
          </table:table-cell>
          <table:table-cell office:value-type="float" office:value="-1542" table:style-name="ce22">
            <text:p>-1,542</text:p>
          </table:table-cell>
          <table:table-cell office:value-type="float" office:value="3468" table:style-name="ce22">
            <text:p>3,468</text:p>
          </table:table-cell>
          <table:table-cell office:value-type="float" office:value="2674" table:style-name="ce22">
            <text:p>2,674</text:p>
          </table:table-cell>
          <table:table-cell office:value-type="float" office:value="-794" table:style-name="ce22">
            <text:p>-794</text:p>
          </table:table-cell>
          <table:table-cell office:value-type="float" office:value="170165" table:style-name="ce22">
            <text:p>170,165</text:p>
          </table:table-cell>
          <table:table-cell office:value-type="float" office:value="167829" table:style-name="ce22">
            <text:p>167,829</text:p>
          </table:table-cell>
          <table:table-cell office:value-type="float" office:value="-2336" table:style-name="ce22">
            <text:p>-2,336</text:p>
          </table:table-cell>
          <table:table-cell office:value-type="float" office:value="42956" table:style-name="ce22">
            <text:p>42,956</text:p>
          </table:table-cell>
          <table:table-cell office:value-type="float" office:value="27500" table:style-name="ce22">
            <text:p>27,500</text:p>
          </table:table-cell>
          <table:table-cell office:value-type="float" office:value="-15456" table:style-name="ce22">
            <text:p>-15,456</text:p>
          </table:table-cell>
          <table:table-cell office:value-type="float" office:value="127209" table:style-name="ce22">
            <text:p>127,209</text:p>
          </table:table-cell>
          <table:table-cell office:value-type="float" office:value="140329" table:style-name="ce22">
            <text:p>140,329</text:p>
          </table:table-cell>
          <table:table-cell office:value-type="float" office:value="13120" table:style-name="ce22">
            <text:p>13,120</text:p>
          </table:table-cell>
          <table:table-cell office:value-type="float" office:value="331000" table:style-name="ce22">
            <text:p>331,000</text:p>
          </table:table-cell>
          <table:table-cell office:value-type="float" office:value="286000" table:style-name="ce22">
            <text:p>286,000</text:p>
          </table:table-cell>
          <table:table-cell office:value-type="float" office:value="353000" table:style-name="ce22">
            <text:p>353,000</text:p>
          </table:table-cell>
          <table:table-cell office:value-type="float" office:value="308000" table:style-name="ce22">
            <text:p>308,000</text:p>
          </table:table-cell>
          <table:table-cell table:number-columns-repeated="16359"/>
        </table:table-row>
        <table:table-row table:style-name="ro3">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00" table:style-name="ce22">
            <text:p>2,300</text:p>
          </table:table-cell>
          <table:table-cell office:value-type="float" office:value="2704" table:style-name="ce22">
            <text:p>2,704</text:p>
          </table:table-cell>
          <table:table-cell office:value-type="float" office:value="404" table:style-name="ce22">
            <text:p>404</text:p>
          </table:table-cell>
          <table:table-cell office:value-type="float" office:value="-2300" table:style-name="ce22">
            <text:p>-2,300</text:p>
          </table:table-cell>
          <table:table-cell office:value-type="float" office:value="-2704" table:style-name="ce22">
            <text:p>-2,704</text:p>
          </table:table-cell>
          <table:table-cell office:value-type="float" office:value="-404" table:style-name="ce22">
            <text:p>-4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9"/>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1336" table:style-name="ce22">
            <text:p>61,336</text:p>
          </table:table-cell>
          <table:table-cell office:value-type="float" office:value="64589" table:style-name="ce22">
            <text:p>64,589</text:p>
          </table:table-cell>
          <table:table-cell office:value-type="float" office:value="3253" table:style-name="ce22">
            <text:p>3,2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1336" table:style-name="ce22">
            <text:p>61,336</text:p>
          </table:table-cell>
          <table:table-cell office:value-type="float" office:value="64589" table:style-name="ce22">
            <text:p>64,589</text:p>
          </table:table-cell>
          <table:table-cell office:value-type="float" office:value="3253" table:style-name="ce22">
            <text:p>3,253</text:p>
          </table:table-cell>
          <table:table-cell office:value-type="float" office:value="26200" table:style-name="ce22">
            <text:p>26,200</text:p>
          </table:table-cell>
          <table:table-cell office:value-type="float" office:value="14800" table:style-name="ce22">
            <text:p>14,800</text:p>
          </table:table-cell>
          <table:table-cell office:value-type="float" office:value="-11400" table:style-name="ce22">
            <text:p>-11,400</text:p>
          </table:table-cell>
          <table:table-cell office:value-type="float" office:value="35136" table:style-name="ce22">
            <text:p>35,136</text:p>
          </table:table-cell>
          <table:table-cell office:value-type="float" office:value="49789" table:style-name="ce22">
            <text:p>49,789</text:p>
          </table:table-cell>
          <table:table-cell office:value-type="float" office:value="14653" table:style-name="ce22">
            <text:p>14,653</text:p>
          </table:table-cell>
          <table:table-cell office:value-type="float" office:value="159000" table:style-name="ce22">
            <text:p>159,000</text:p>
          </table:table-cell>
          <table:table-cell office:value-type="float" office:value="164000" table:style-name="ce22">
            <text:p>164,000</text:p>
          </table:table-cell>
          <table:table-cell office:value-type="float" office:value="167000" table:style-name="ce22">
            <text:p>167,000</text:p>
          </table:table-cell>
          <table:table-cell office:value-type="float" office:value="173000" table:style-name="ce22">
            <text:p>173,000</text:p>
          </table:table-cell>
          <table:table-cell table:number-columns-repeated="16359"/>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800" table:style-name="ce22">
            <text:p>7,800</text:p>
          </table:table-cell>
          <table:table-cell office:value-type="float" office:value="7800" table:style-name="ce22">
            <text:p>7,800</text:p>
          </table:table-cell>
          <table:table-cell office:value-type="float" office:value="0" table:style-name="ce22">
            <text:p>0</text:p>
          </table:table-cell>
          <table:table-cell office:value-type="float" office:value="23" table:style-name="ce22">
            <text:p>23</text:p>
          </table:table-cell>
          <table:table-cell office:value-type="float" office:value="0" table:style-name="ce22">
            <text:p>0</text:p>
          </table:table-cell>
          <table:table-cell office:value-type="float" office:value="-23" table:style-name="ce22">
            <text:p>-23</text:p>
          </table:table-cell>
          <table:table-cell office:value-type="float" office:value="7823" table:style-name="ce22">
            <text:p>7,823</text:p>
          </table:table-cell>
          <table:table-cell office:value-type="float" office:value="7800" table:style-name="ce22">
            <text:p>7,800</text:p>
          </table:table-cell>
          <table:table-cell office:value-type="float" office:value="-23" table:style-name="ce22">
            <text:p>-23</text:p>
          </table:table-cell>
          <table:table-cell office:value-type="float" office:value="22550" table:style-name="ce22">
            <text:p>22,550</text:p>
          </table:table-cell>
          <table:table-cell office:value-type="float" office:value="15736" table:style-name="ce22">
            <text:p>15,736</text:p>
          </table:table-cell>
          <table:table-cell office:value-type="float" office:value="-6814" table:style-name="ce22">
            <text:p>-6,814</text:p>
          </table:table-cell>
          <table:table-cell office:value-type="float" office:value="-14727" table:style-name="ce22">
            <text:p>-14,727</text:p>
          </table:table-cell>
          <table:table-cell office:value-type="float" office:value="-7936" table:style-name="ce22">
            <text:p>-7,936</text:p>
          </table:table-cell>
          <table:table-cell office:value-type="float" office:value="6791" table:style-name="ce22">
            <text:p>6,791</text:p>
          </table:table-cell>
          <table:table-cell office:value-type="float" office:value="14430" table:style-name="ce22">
            <text:p>14,430</text:p>
          </table:table-cell>
          <table:table-cell office:value-type="float" office:value="14430" table:style-name="ce22">
            <text:p>14,430</text:p>
          </table:table-cell>
          <table:table-cell office:value-type="float" office:value="19430" table:style-name="ce22">
            <text:p>19,430</text:p>
          </table:table-cell>
          <table:table-cell office:value-type="float" office:value="19430" table:style-name="ce22">
            <text:p>19,430</text:p>
          </table:table-cell>
          <table:table-cell table:number-columns-repeated="16359"/>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7076" table:style-name="ce22">
            <text:p>107,076</text:p>
          </table:table-cell>
          <table:table-cell office:value-type="float" office:value="107801" table:style-name="ce22">
            <text:p>107,801</text:p>
          </table:table-cell>
          <table:table-cell office:value-type="float" office:value="725" table:style-name="ce22">
            <text:p>7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7076" table:style-name="ce22">
            <text:p>107,076</text:p>
          </table:table-cell>
          <table:table-cell office:value-type="float" office:value="107801" table:style-name="ce22">
            <text:p>107,801</text:p>
          </table:table-cell>
          <table:table-cell office:value-type="float" office:value="725" table:style-name="ce22">
            <text:p>725</text:p>
          </table:table-cell>
          <table:table-cell office:value-type="float" office:value="26255" table:style-name="ce22">
            <text:p>26,255</text:p>
          </table:table-cell>
          <table:table-cell office:value-type="float" office:value="20234" table:style-name="ce22">
            <text:p>20,234</text:p>
          </table:table-cell>
          <table:table-cell office:value-type="float" office:value="-6021" table:style-name="ce22">
            <text:p>-6,021</text:p>
          </table:table-cell>
          <table:table-cell office:value-type="float" office:value="80821" table:style-name="ce22">
            <text:p>80,821</text:p>
          </table:table-cell>
          <table:table-cell office:value-type="float" office:value="87567" table:style-name="ce22">
            <text:p>87,567</text:p>
          </table:table-cell>
          <table:table-cell office:value-type="float" office:value="6746" table:style-name="ce22">
            <text:p>6,746</text:p>
          </table:table-cell>
          <table:table-cell office:value-type="float" office:value="144390" table:style-name="ce22">
            <text:p>144,390</text:p>
          </table:table-cell>
          <table:table-cell office:value-type="float" office:value="171226" table:style-name="ce22">
            <text:p>171,226</text:p>
          </table:table-cell>
          <table:table-cell office:value-type="float" office:value="177108" table:style-name="ce22">
            <text:p>177,108</text:p>
          </table:table-cell>
          <table:table-cell office:value-type="float" office:value="207131" table:style-name="ce22">
            <text:p>207,131</text:p>
          </table:table-cell>
          <table:table-cell table:number-columns-repeated="16359"/>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000" table:style-name="ce22">
            <text:p>24,000</text:p>
          </table:table-cell>
          <table:table-cell office:value-type="float" office:value="19000" table:style-name="ce22">
            <text:p>19,000</text:p>
          </table:table-cell>
          <table:table-cell office:value-type="float" office:value="-5000" table:style-name="ce22">
            <text:p>-5,000</text:p>
          </table:table-cell>
          <table:table-cell office:value-type="float" office:value="-24000" table:style-name="ce22">
            <text:p>-24,000</text:p>
          </table:table-cell>
          <table:table-cell office:value-type="float" office:value="-19000" table:style-name="ce22">
            <text:p>-19,000</text:p>
          </table:table-cell>
          <table:table-cell office:value-type="float" office:value="5000" table:style-name="ce22">
            <text:p>5,000</text:p>
          </table:table-cell>
          <table:table-cell office:value-type="float" office:value="12" table:style-name="ce22">
            <text:p>12</text:p>
          </table:table-cell>
          <table:table-cell office:value-type="float" office:value="10" table:style-name="ce22">
            <text:p>10</text:p>
          </table:table-cell>
          <table:table-cell office:value-type="float" office:value="22" table:style-name="ce22">
            <text:p>22</text:p>
          </table:table-cell>
          <table:table-cell office:value-type="float" office:value="20" table:style-name="ce22">
            <text:p>20</text:p>
          </table:table-cell>
          <table:table-cell table:number-columns-repeated="16359"/>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200" table:style-name="ce22">
            <text:p>17,200</text:p>
          </table:table-cell>
          <table:table-cell office:value-type="float" office:value="19206" table:style-name="ce22">
            <text:p>19,206</text:p>
          </table:table-cell>
          <table:table-cell office:value-type="float" office:value="2006" table:style-name="ce22">
            <text:p>2,006</text:p>
          </table:table-cell>
          <table:table-cell office:value-type="float" office:value="-17200" table:style-name="ce22">
            <text:p>-17,200</text:p>
          </table:table-cell>
          <table:table-cell office:value-type="float" office:value="-19206" table:style-name="ce22">
            <text:p>-19,206</text:p>
          </table:table-cell>
          <table:table-cell office:value-type="float" office:value="-2006" table:style-name="ce22">
            <text:p>-2,006</text:p>
          </table:table-cell>
          <table:table-cell office:value-type="float" office:value="2000" table:style-name="ce22">
            <text:p>2,000</text:p>
          </table:table-cell>
          <table:table-cell office:value-type="float" office:value="2000" table:style-name="ce22">
            <text:p>2,000</text:p>
          </table:table-cell>
          <table:table-cell office:value-type="float" office:value="8000" table:style-name="ce22">
            <text:p>8,000</text:p>
          </table:table-cell>
          <table:table-cell office:value-type="float" office:value="8000" table:style-name="ce22">
            <text:p>8,000</text:p>
          </table:table-cell>
          <table:table-cell table:number-columns-repeated="16359"/>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684966" table:style-name="ce22">
            <text:p>684,966</text:p>
          </table:table-cell>
          <table:table-cell office:value-type="float" office:value="670667" table:style-name="ce22">
            <text:p>670,667</text:p>
          </table:table-cell>
          <table:table-cell office:value-type="float" office:value="-14299" table:style-name="ce22">
            <text:p>-14,299</text:p>
          </table:table-cell>
          <table:table-cell office:value-type="float" office:value="49498" table:style-name="ce22">
            <text:p>49,498</text:p>
          </table:table-cell>
          <table:table-cell office:value-type="float" office:value="46505" table:style-name="ce22">
            <text:p>46,505</text:p>
          </table:table-cell>
          <table:table-cell office:value-type="float" office:value="-2993" table:style-name="ce22">
            <text:p>-2,993</text:p>
          </table:table-cell>
          <table:table-cell office:value-type="float" office:value="734464" table:style-name="ce22">
            <text:p>734,464</text:p>
          </table:table-cell>
          <table:table-cell office:value-type="float" office:value="717172" table:style-name="ce22">
            <text:p>717,172</text:p>
          </table:table-cell>
          <table:table-cell office:value-type="float" office:value="-17292" table:style-name="ce22">
            <text:p>-17,292</text:p>
          </table:table-cell>
          <table:table-cell office:value-type="float" office:value="71904" table:style-name="ce22">
            <text:p>71,904</text:p>
          </table:table-cell>
          <table:table-cell office:value-type="float" office:value="73696" table:style-name="ce22">
            <text:p>73,696</text:p>
          </table:table-cell>
          <table:table-cell office:value-type="float" office:value="1792" table:style-name="ce22">
            <text:p>1,792</text:p>
          </table:table-cell>
          <table:table-cell office:value-type="float" office:value="662560" table:style-name="ce22">
            <text:p>662,560</text:p>
          </table:table-cell>
          <table:table-cell office:value-type="float" office:value="643476" table:style-name="ce22">
            <text:p>643,476</text:p>
          </table:table-cell>
          <table:table-cell office:value-type="float" office:value="-19084" table:style-name="ce22">
            <text:p>-19,084</text:p>
          </table:table-cell>
          <table:table-cell office:value-type="float" office:value="850000" table:style-name="ce22">
            <text:p>850,000</text:p>
          </table:table-cell>
          <table:table-cell office:value-type="float" office:value="850000" table:style-name="ce22">
            <text:p>850,000</text:p>
          </table:table-cell>
          <table:table-cell office:value-type="float" office:value="865000" table:style-name="ce22">
            <text:p>865,000</text:p>
          </table:table-cell>
          <table:table-cell office:value-type="float" office:value="865000" table:style-name="ce22">
            <text:p>865,000</text:p>
          </table:table-cell>
          <table:table-cell table:number-columns-repeated="16359"/>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812" table:style-name="ce22">
            <text:p>10,812</text:p>
          </table:table-cell>
          <table:table-cell office:value-type="float" office:value="10812" table:style-name="ce22">
            <text:p>10,8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12" table:style-name="ce22">
            <text:p>10,812</text:p>
          </table:table-cell>
          <table:table-cell office:value-type="float" office:value="10812" table:style-name="ce22">
            <text:p>10,812</text:p>
          </table:table-cell>
          <table:table-cell office:value-type="float" office:value="0" table:style-name="ce22">
            <text:p>0</text:p>
          </table:table-cell>
          <table:table-cell office:value-type="float" office:value="24025" table:style-name="ce22">
            <text:p>24,025</text:p>
          </table:table-cell>
          <table:table-cell office:value-type="float" office:value="16010" table:style-name="ce22">
            <text:p>16,010</text:p>
          </table:table-cell>
          <table:table-cell office:value-type="float" office:value="-8015" table:style-name="ce22">
            <text:p>-8,015</text:p>
          </table:table-cell>
          <table:table-cell office:value-type="float" office:value="-13213" table:style-name="ce22">
            <text:p>-13,213</text:p>
          </table:table-cell>
          <table:table-cell office:value-type="float" office:value="-5198" table:style-name="ce22">
            <text:p>-5,198</text:p>
          </table:table-cell>
          <table:table-cell office:value-type="float" office:value="8015" table:style-name="ce22">
            <text:p>8,015</text:p>
          </table:table-cell>
          <table:table-cell office:value-type="float" office:value="19500" table:style-name="ce22">
            <text:p>19,500</text:p>
          </table:table-cell>
          <table:table-cell office:value-type="float" office:value="19500" table:style-name="ce22">
            <text:p>19,500</text:p>
          </table:table-cell>
          <table:table-cell office:value-type="float" office:value="20000" table:style-name="ce22">
            <text:p>20,000</text:p>
          </table:table-cell>
          <table:table-cell office:value-type="float" office:value="20000" table:style-name="ce22">
            <text:p>20,000</text:p>
          </table:table-cell>
          <table:table-cell table:number-columns-repeated="16359"/>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0059" table:style-name="ce22">
            <text:p>140,059</text:p>
          </table:table-cell>
          <table:table-cell office:value-type="float" office:value="201425" table:style-name="ce22">
            <text:p>201,425</text:p>
          </table:table-cell>
          <table:table-cell office:value-type="float" office:value="61366" table:style-name="ce22">
            <text:p>61,366</text:p>
          </table:table-cell>
          <table:table-cell office:value-type="float" office:value="22031" table:style-name="ce22">
            <text:p>22,031</text:p>
          </table:table-cell>
          <table:table-cell office:value-type="float" office:value="22292" table:style-name="ce22">
            <text:p>22,292</text:p>
          </table:table-cell>
          <table:table-cell office:value-type="float" office:value="261" table:style-name="ce22">
            <text:p>261</text:p>
          </table:table-cell>
          <table:table-cell office:value-type="float" office:value="162090" table:style-name="ce22">
            <text:p>162,090</text:p>
          </table:table-cell>
          <table:table-cell office:value-type="float" office:value="223717" table:style-name="ce22">
            <text:p>223,717</text:p>
          </table:table-cell>
          <table:table-cell office:value-type="float" office:value="61627" table:style-name="ce22">
            <text:p>61,627</text:p>
          </table:table-cell>
          <table:table-cell office:value-type="float" office:value="0" table:style-name="ce22">
            <text:p>0</text:p>
          </table:table-cell>
          <table:table-cell office:value-type="float" office:value="16298" table:style-name="ce22">
            <text:p>16,298</text:p>
          </table:table-cell>
          <table:table-cell office:value-type="float" office:value="16298" table:style-name="ce22">
            <text:p>16,298</text:p>
          </table:table-cell>
          <table:table-cell office:value-type="float" office:value="162090" table:style-name="ce22">
            <text:p>162,090</text:p>
          </table:table-cell>
          <table:table-cell office:value-type="float" office:value="207419" table:style-name="ce22">
            <text:p>207,419</text:p>
          </table:table-cell>
          <table:table-cell office:value-type="float" office:value="45329" table:style-name="ce22">
            <text:p>45,329</text:p>
          </table:table-cell>
          <table:table-cell office:value-type="float" office:value="200000" table:style-name="ce22">
            <text:p>200,000</text:p>
          </table:table-cell>
          <table:table-cell office:value-type="float" office:value="240000" table:style-name="ce22">
            <text:p>240,000</text:p>
          </table:table-cell>
          <table:table-cell office:value-type="float" office:value="220000" table:style-name="ce22">
            <text:p>220,000</text:p>
          </table:table-cell>
          <table:table-cell office:value-type="float" office:value="260000" table:style-name="ce22">
            <text:p>260,000</text:p>
          </table:table-cell>
          <table:table-cell table:number-columns-repeated="16359"/>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239778" table:style-name="ce22">
            <text:p>239,778</text:p>
          </table:table-cell>
          <table:table-cell office:value-type="float" office:value="233778" table:style-name="ce22">
            <text:p>233,778</text:p>
          </table:table-cell>
          <table:table-cell office:value-type="float" office:value="-6000" table:style-name="ce22">
            <text:p>-6,000</text:p>
          </table:table-cell>
          <table:table-cell office:value-type="float" office:value="149087" table:style-name="ce22">
            <text:p>149,087</text:p>
          </table:table-cell>
          <table:table-cell office:value-type="float" office:value="145335" table:style-name="ce22">
            <text:p>145,335</text:p>
          </table:table-cell>
          <table:table-cell office:value-type="float" office:value="-3752" table:style-name="ce22">
            <text:p>-3,752</text:p>
          </table:table-cell>
          <table:table-cell office:value-type="float" office:value="388865" table:style-name="ce22">
            <text:p>388,865</text:p>
          </table:table-cell>
          <table:table-cell office:value-type="float" office:value="379113" table:style-name="ce22">
            <text:p>379,113</text:p>
          </table:table-cell>
          <table:table-cell office:value-type="float" office:value="-9752" table:style-name="ce22">
            <text:p>-9,752</text:p>
          </table:table-cell>
          <table:table-cell office:value-type="float" office:value="279955" table:style-name="ce22">
            <text:p>279,955</text:p>
          </table:table-cell>
          <table:table-cell office:value-type="float" office:value="236014" table:style-name="ce22">
            <text:p>236,014</text:p>
          </table:table-cell>
          <table:table-cell office:value-type="float" office:value="-43941" table:style-name="ce22">
            <text:p>-43,941</text:p>
          </table:table-cell>
          <table:table-cell office:value-type="float" office:value="108910" table:style-name="ce22">
            <text:p>108,910</text:p>
          </table:table-cell>
          <table:table-cell office:value-type="float" office:value="143099" table:style-name="ce22">
            <text:p>143,099</text:p>
          </table:table-cell>
          <table:table-cell office:value-type="float" office:value="34189" table:style-name="ce22">
            <text:p>34,189</text:p>
          </table:table-cell>
          <table:table-cell office:value-type="float" office:value="480000" table:style-name="ce22">
            <text:p>480,000</text:p>
          </table:table-cell>
          <table:table-cell office:value-type="float" office:value="500000" table:style-name="ce22">
            <text:p>500,000</text:p>
          </table:table-cell>
          <table:table-cell office:value-type="float" office:value="500000" table:style-name="ce22">
            <text:p>500,000</text:p>
          </table:table-cell>
          <table:table-cell office:value-type="float" office:value="520000" table:style-name="ce22">
            <text:p>520,000</text:p>
          </table:table-cell>
          <table:table-cell table:number-columns-repeated="16359"/>
        </table:table-row>
        <table:table-row table:style-name="ro7">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6150" table:style-name="ce22">
            <text:p>16,150</text:p>
          </table:table-cell>
          <table:table-cell office:value-type="float" office:value="20426" table:style-name="ce22">
            <text:p>20,426</text:p>
          </table:table-cell>
          <table:table-cell office:value-type="float" office:value="4276" table:style-name="ce22">
            <text:p>4,2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150" table:style-name="ce22">
            <text:p>16,150</text:p>
          </table:table-cell>
          <table:table-cell office:value-type="float" office:value="20426" table:style-name="ce22">
            <text:p>20,426</text:p>
          </table:table-cell>
          <table:table-cell office:value-type="float" office:value="4276" table:style-name="ce22">
            <text:p>4,276</text:p>
          </table:table-cell>
          <table:table-cell office:value-type="float" office:value="14500" table:style-name="ce22">
            <text:p>14,500</text:p>
          </table:table-cell>
          <table:table-cell office:value-type="float" office:value="11500" table:style-name="ce22">
            <text:p>11,500</text:p>
          </table:table-cell>
          <table:table-cell office:value-type="float" office:value="-3000" table:style-name="ce22">
            <text:p>-3,000</text:p>
          </table:table-cell>
          <table:table-cell office:value-type="float" office:value="1650" table:style-name="ce22">
            <text:p>1,650</text:p>
          </table:table-cell>
          <table:table-cell office:value-type="float" office:value="8926" table:style-name="ce22">
            <text:p>8,926</text:p>
          </table:table-cell>
          <table:table-cell office:value-type="float" office:value="7276" table:style-name="ce22">
            <text:p>7,276</text:p>
          </table:table-cell>
          <table:table-cell office:value-type="float" office:value="17313" table:style-name="ce22">
            <text:p>17,313</text:p>
          </table:table-cell>
          <table:table-cell office:value-type="float" office:value="27612" table:style-name="ce22">
            <text:p>27,612</text:p>
          </table:table-cell>
          <table:table-cell office:value-type="float" office:value="18313" table:style-name="ce22">
            <text:p>18,313</text:p>
          </table:table-cell>
          <table:table-cell office:value-type="float" office:value="28612" table:style-name="ce22">
            <text:p>28,612</text:p>
          </table:table-cell>
          <table:table-cell table:number-columns-repeated="16359"/>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7650" table:style-name="ce22">
            <text:p>57,650</text:p>
          </table:table-cell>
          <table:table-cell office:value-type="float" office:value="59550" table:style-name="ce22">
            <text:p>59,550</text:p>
          </table:table-cell>
          <table:table-cell office:value-type="float" office:value="1900" table:style-name="ce22">
            <text:p>1,9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650" table:style-name="ce22">
            <text:p>57,650</text:p>
          </table:table-cell>
          <table:table-cell office:value-type="float" office:value="59550" table:style-name="ce22">
            <text:p>59,550</text:p>
          </table:table-cell>
          <table:table-cell office:value-type="float" office:value="1900" table:style-name="ce22">
            <text:p>1,900</text:p>
          </table:table-cell>
          <table:table-cell office:value-type="float" office:value="3755" table:style-name="ce22">
            <text:p>3,755</text:p>
          </table:table-cell>
          <table:table-cell office:value-type="float" office:value="3100" table:style-name="ce22">
            <text:p>3,100</text:p>
          </table:table-cell>
          <table:table-cell office:value-type="float" office:value="-655" table:style-name="ce22">
            <text:p>-655</text:p>
          </table:table-cell>
          <table:table-cell office:value-type="float" office:value="53895" table:style-name="ce22">
            <text:p>53,895</text:p>
          </table:table-cell>
          <table:table-cell office:value-type="float" office:value="56450" table:style-name="ce22">
            <text:p>56,450</text:p>
          </table:table-cell>
          <table:table-cell office:value-type="float" office:value="2555" table:style-name="ce22">
            <text:p>2,555</text:p>
          </table:table-cell>
          <table:table-cell office:value-type="float" office:value="80800" table:style-name="ce22">
            <text:p>80,800</text:p>
          </table:table-cell>
          <table:table-cell office:value-type="float" office:value="69650" table:style-name="ce22">
            <text:p>69,650</text:p>
          </table:table-cell>
          <table:table-cell office:value-type="float" office:value="85200" table:style-name="ce22">
            <text:p>85,200</text:p>
          </table:table-cell>
          <table:table-cell office:value-type="float" office:value="73851" table:style-name="ce22">
            <text:p>73,851</text:p>
          </table:table-cell>
          <table:table-cell table:number-columns-repeated="16359"/>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1983" table:style-name="ce22">
            <text:p>151,983</text:p>
          </table:table-cell>
          <table:table-cell office:value-type="float" office:value="152490" table:style-name="ce22">
            <text:p>152,490</text:p>
          </table:table-cell>
          <table:table-cell office:value-type="float" office:value="507" table:style-name="ce22">
            <text:p>5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1983" table:style-name="ce22">
            <text:p>151,983</text:p>
          </table:table-cell>
          <table:table-cell office:value-type="float" office:value="152490" table:style-name="ce22">
            <text:p>152,490</text:p>
          </table:table-cell>
          <table:table-cell office:value-type="float" office:value="507" table:style-name="ce22">
            <text:p>507</text:p>
          </table:table-cell>
          <table:table-cell office:value-type="float" office:value="40282" table:style-name="ce22">
            <text:p>40,282</text:p>
          </table:table-cell>
          <table:table-cell office:value-type="float" office:value="18594" table:style-name="ce22">
            <text:p>18,594</text:p>
          </table:table-cell>
          <table:table-cell office:value-type="float" office:value="-21688" table:style-name="ce22">
            <text:p>-21,688</text:p>
          </table:table-cell>
          <table:table-cell office:value-type="float" office:value="111701" table:style-name="ce22">
            <text:p>111,701</text:p>
          </table:table-cell>
          <table:table-cell office:value-type="float" office:value="133896" table:style-name="ce22">
            <text:p>133,896</text:p>
          </table:table-cell>
          <table:table-cell office:value-type="float" office:value="22195" table:style-name="ce22">
            <text:p>22,195</text:p>
          </table:table-cell>
          <table:table-cell office:value-type="float" office:value="390770" table:style-name="ce22">
            <text:p>390,770</text:p>
          </table:table-cell>
          <table:table-cell office:value-type="float" office:value="390770" table:style-name="ce22">
            <text:p>390,770</text:p>
          </table:table-cell>
          <table:table-cell office:value-type="float" office:value="405770" table:style-name="ce22">
            <text:p>405,770</text:p>
          </table:table-cell>
          <table:table-cell office:value-type="float" office:value="405770" table:style-name="ce22">
            <text:p>405,770</text:p>
          </table:table-cell>
          <table:table-cell table:number-columns-repeated="16359"/>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1486" table:style-name="ce22">
            <text:p>121,486</text:p>
          </table:table-cell>
          <table:table-cell office:value-type="float" office:value="135886" table:style-name="ce22">
            <text:p>135,886</text:p>
          </table:table-cell>
          <table:table-cell office:value-type="float" office:value="14400" table:style-name="ce22">
            <text:p>14,400</text:p>
          </table:table-cell>
          <table:table-cell office:value-type="float" office:value="564" table:style-name="ce22">
            <text:p>564</text:p>
          </table:table-cell>
          <table:table-cell office:value-type="float" office:value="531" table:style-name="ce22">
            <text:p>531</text:p>
          </table:table-cell>
          <table:table-cell office:value-type="float" office:value="-33" table:style-name="ce22">
            <text:p>-33</text:p>
          </table:table-cell>
          <table:table-cell office:value-type="float" office:value="122050" table:style-name="ce22">
            <text:p>122,050</text:p>
          </table:table-cell>
          <table:table-cell office:value-type="float" office:value="136417" table:style-name="ce22">
            <text:p>136,417</text:p>
          </table:table-cell>
          <table:table-cell office:value-type="float" office:value="14367" table:style-name="ce22">
            <text:p>14,367</text:p>
          </table:table-cell>
          <table:table-cell office:value-type="float" office:value="14180" table:style-name="ce22">
            <text:p>14,180</text:p>
          </table:table-cell>
          <table:table-cell office:value-type="float" office:value="13760" table:style-name="ce22">
            <text:p>13,760</text:p>
          </table:table-cell>
          <table:table-cell office:value-type="float" office:value="-420" table:style-name="ce22">
            <text:p>-420</text:p>
          </table:table-cell>
          <table:table-cell office:value-type="float" office:value="107870" table:style-name="ce22">
            <text:p>107,870</text:p>
          </table:table-cell>
          <table:table-cell office:value-type="float" office:value="122657" table:style-name="ce22">
            <text:p>122,657</text:p>
          </table:table-cell>
          <table:table-cell office:value-type="float" office:value="14787" table:style-name="ce22">
            <text:p>14,787</text:p>
          </table:table-cell>
          <table:table-cell office:value-type="float" office:value="202000" table:style-name="ce22">
            <text:p>202,000</text:p>
          </table:table-cell>
          <table:table-cell office:value-type="float" office:value="202000" table:style-name="ce22">
            <text:p>202,000</text:p>
          </table:table-cell>
          <table:table-cell office:value-type="float" office:value="207000" table:style-name="ce22">
            <text:p>207,000</text:p>
          </table:table-cell>
          <table:table-cell office:value-type="float" office:value="207000" table:style-name="ce22">
            <text:p>207,000</text:p>
          </table:table-cell>
          <table:table-cell table:number-columns-repeated="16359"/>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8">
            <text:p>GLA</text:p>
          </table:table-cell>
          <table:table-cell office:value-type="string" table:style-name="ce4">
            <text:p>Yes</text:p>
          </table:table-cell>
          <table:table-cell office:value-type="float" office:value="19417072" table:style-name="ce22">
            <text:p>19,417,072</text:p>
          </table:table-cell>
          <table:table-cell office:value-type="float" office:value="19273440" table:style-name="ce22">
            <text:p>19,273,440</text:p>
          </table:table-cell>
          <table:table-cell office:value-type="float" office:value="-143632" table:style-name="ce22">
            <text:p>-143,632</text:p>
          </table:table-cell>
          <table:table-cell office:value-type="float" office:value="603385" table:style-name="ce22">
            <text:p>603,385</text:p>
          </table:table-cell>
          <table:table-cell office:value-type="float" office:value="555727" table:style-name="ce22">
            <text:p>555,727</text:p>
          </table:table-cell>
          <table:table-cell office:value-type="float" office:value="-47658" table:style-name="ce22">
            <text:p>-47,658</text:p>
          </table:table-cell>
          <table:table-cell office:value-type="float" office:value="20020457" table:style-name="ce22">
            <text:p>20,020,457</text:p>
          </table:table-cell>
          <table:table-cell office:value-type="float" office:value="19829167" table:style-name="ce22">
            <text:p>19,829,167</text:p>
          </table:table-cell>
          <table:table-cell office:value-type="float" office:value="-191290" table:style-name="ce22">
            <text:p>-191,290</text:p>
          </table:table-cell>
          <table:table-cell office:value-type="float" office:value="4517658" table:style-name="ce22">
            <text:p>4,517,658</text:p>
          </table:table-cell>
          <table:table-cell office:value-type="float" office:value="4562223" table:style-name="ce22">
            <text:p>4,562,223</text:p>
          </table:table-cell>
          <table:table-cell office:value-type="float" office:value="44566" table:style-name="ce22">
            <text:p>44,566</text:p>
          </table:table-cell>
          <table:table-cell office:value-type="float" office:value="15502799" table:style-name="ce22">
            <text:p>15,502,799</text:p>
          </table:table-cell>
          <table:table-cell office:value-type="float" office:value="15266944" table:style-name="ce22">
            <text:p>15,266,944</text:p>
          </table:table-cell>
          <table:table-cell office:value-type="float" office:value="-235855" table:style-name="ce22">
            <text:p>-235,855</text:p>
          </table:table-cell>
          <table:table-cell office:value-type="float" office:value="21843200" table:style-name="ce22">
            <text:p>21,843,200</text:p>
          </table:table-cell>
          <table:table-cell office:value-type="float" office:value="22060700" table:style-name="ce22">
            <text:p>22,060,700</text:p>
          </table:table-cell>
          <table:table-cell office:value-type="float" office:value="23373200" table:style-name="ce22">
            <text:p>23,373,200</text:p>
          </table:table-cell>
          <table:table-cell office:value-type="float" office:value="23850700" table:style-name="ce22">
            <text:p>23,850,700</text:p>
          </table:table-cell>
          <table:table-cell table:number-columns-repeated="16359"/>
        </table:table-row>
        <table:table-row table:style-name="ro3">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1424306" table:style-name="ce22">
            <text:p>1,424,306</text:p>
          </table:table-cell>
          <table:table-cell office:value-type="float" office:value="1363184" table:style-name="ce22">
            <text:p>1,363,184</text:p>
          </table:table-cell>
          <table:table-cell office:value-type="float" office:value="-61122" table:style-name="ce22">
            <text:p>-61,122</text:p>
          </table:table-cell>
          <table:table-cell office:value-type="float" office:value="36676" table:style-name="ce22">
            <text:p>36,676</text:p>
          </table:table-cell>
          <table:table-cell office:value-type="float" office:value="32998" table:style-name="ce22">
            <text:p>32,998</text:p>
          </table:table-cell>
          <table:table-cell office:value-type="float" office:value="-3678" table:style-name="ce22">
            <text:p>-3,678</text:p>
          </table:table-cell>
          <table:table-cell office:value-type="float" office:value="1460982" table:style-name="ce22">
            <text:p>1,460,982</text:p>
          </table:table-cell>
          <table:table-cell office:value-type="float" office:value="1396182" table:style-name="ce22">
            <text:p>1,396,182</text:p>
          </table:table-cell>
          <table:table-cell office:value-type="float" office:value="-64800" table:style-name="ce22">
            <text:p>-64,800</text:p>
          </table:table-cell>
          <table:table-cell office:value-type="float" office:value="432090" table:style-name="ce22">
            <text:p>432,090</text:p>
          </table:table-cell>
          <table:table-cell office:value-type="float" office:value="437454" table:style-name="ce22">
            <text:p>437,454</text:p>
          </table:table-cell>
          <table:table-cell office:value-type="float" office:value="5364" table:style-name="ce22">
            <text:p>5,364</text:p>
          </table:table-cell>
          <table:table-cell office:value-type="float" office:value="1028892" table:style-name="ce22">
            <text:p>1,028,892</text:p>
          </table:table-cell>
          <table:table-cell office:value-type="float" office:value="958728" table:style-name="ce22">
            <text:p>958,728</text:p>
          </table:table-cell>
          <table:table-cell office:value-type="float" office:value="-70164" table:style-name="ce22">
            <text:p>-70,164</text:p>
          </table:table-cell>
          <table:table-cell office:value-type="float" office:value="2652122" table:style-name="ce22">
            <text:p>2,652,122</text:p>
          </table:table-cell>
          <table:table-cell office:value-type="float" office:value="2652122" table:style-name="ce22">
            <text:p>2,652,122</text:p>
          </table:table-cell>
          <table:table-cell office:value-type="float" office:value="2771458" table:style-name="ce22">
            <text:p>2,771,458</text:p>
          </table:table-cell>
          <table:table-cell office:value-type="float" office:value="2771458" table:style-name="ce22">
            <text:p>2,771,458</text:p>
          </table:table-cell>
          <table:table-cell table:number-columns-repeated="16359"/>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23565" table:style-name="ce22">
            <text:p>423,565</text:p>
          </table:table-cell>
          <table:table-cell office:value-type="float" office:value="467211" table:style-name="ce22">
            <text:p>467,211</text:p>
          </table:table-cell>
          <table:table-cell office:value-type="float" office:value="43646" table:style-name="ce22">
            <text:p>43,646</text:p>
          </table:table-cell>
          <table:table-cell office:value-type="float" office:value="129051" table:style-name="ce22">
            <text:p>129,051</text:p>
          </table:table-cell>
          <table:table-cell office:value-type="float" office:value="128260" table:style-name="ce22">
            <text:p>128,260</text:p>
          </table:table-cell>
          <table:table-cell office:value-type="float" office:value="-791" table:style-name="ce22">
            <text:p>-791</text:p>
          </table:table-cell>
          <table:table-cell office:value-type="float" office:value="552616" table:style-name="ce22">
            <text:p>552,616</text:p>
          </table:table-cell>
          <table:table-cell office:value-type="float" office:value="595471" table:style-name="ce22">
            <text:p>595,471</text:p>
          </table:table-cell>
          <table:table-cell office:value-type="float" office:value="42855" table:style-name="ce22">
            <text:p>42,855</text:p>
          </table:table-cell>
          <table:table-cell office:value-type="float" office:value="151812" table:style-name="ce22">
            <text:p>151,812</text:p>
          </table:table-cell>
          <table:table-cell office:value-type="float" office:value="40450" table:style-name="ce22">
            <text:p>40,450</text:p>
          </table:table-cell>
          <table:table-cell office:value-type="float" office:value="-111362" table:style-name="ce22">
            <text:p>-111,362</text:p>
          </table:table-cell>
          <table:table-cell office:value-type="float" office:value="400804" table:style-name="ce22">
            <text:p>400,804</text:p>
          </table:table-cell>
          <table:table-cell office:value-type="float" office:value="555021" table:style-name="ce22">
            <text:p>555,021</text:p>
          </table:table-cell>
          <table:table-cell office:value-type="float" office:value="154217" table:style-name="ce22">
            <text:p>154,217</text:p>
          </table:table-cell>
          <table:table-cell office:value-type="float" office:value="862359" table:style-name="ce22">
            <text:p>862,359</text:p>
          </table:table-cell>
          <table:table-cell office:value-type="float" office:value="947851" table:style-name="ce22">
            <text:p>947,851</text:p>
          </table:table-cell>
          <table:table-cell office:value-type="float" office:value="1105859" table:style-name="ce22">
            <text:p>1,105,859</text:p>
          </table:table-cell>
          <table:table-cell office:value-type="float" office:value="1155351" table:style-name="ce22">
            <text:p>1,155,351</text:p>
          </table:table-cell>
          <table:table-cell table:number-columns-repeated="16359"/>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95285" table:style-name="ce22">
            <text:p>295,285</text:p>
          </table:table-cell>
          <table:table-cell office:value-type="float" office:value="275548" table:style-name="ce22">
            <text:p>275,548</text:p>
          </table:table-cell>
          <table:table-cell office:value-type="float" office:value="-19737" table:style-name="ce22">
            <text:p>-19,737</text:p>
          </table:table-cell>
          <table:table-cell office:value-type="float" office:value="0" table:style-name="ce22">
            <text:p>0</text:p>
          </table:table-cell>
          <table:table-cell office:value-type="float" office:value="2169" table:style-name="ce22">
            <text:p>2,169</text:p>
          </table:table-cell>
          <table:table-cell office:value-type="float" office:value="2169" table:style-name="ce22">
            <text:p>2,169</text:p>
          </table:table-cell>
          <table:table-cell office:value-type="float" office:value="295285" table:style-name="ce22">
            <text:p>295,285</text:p>
          </table:table-cell>
          <table:table-cell office:value-type="float" office:value="277717" table:style-name="ce22">
            <text:p>277,717</text:p>
          </table:table-cell>
          <table:table-cell office:value-type="float" office:value="-17568" table:style-name="ce22">
            <text:p>-17,568</text:p>
          </table:table-cell>
          <table:table-cell office:value-type="float" office:value="106020" table:style-name="ce22">
            <text:p>106,020</text:p>
          </table:table-cell>
          <table:table-cell office:value-type="float" office:value="60792" table:style-name="ce22">
            <text:p>60,792</text:p>
          </table:table-cell>
          <table:table-cell office:value-type="float" office:value="-45228" table:style-name="ce22">
            <text:p>-45,228</text:p>
          </table:table-cell>
          <table:table-cell office:value-type="float" office:value="189265" table:style-name="ce22">
            <text:p>189,265</text:p>
          </table:table-cell>
          <table:table-cell office:value-type="float" office:value="216925" table:style-name="ce22">
            <text:p>216,925</text:p>
          </table:table-cell>
          <table:table-cell office:value-type="float" office:value="27660" table:style-name="ce22">
            <text:p>27,660</text:p>
          </table:table-cell>
          <table:table-cell office:value-type="float" office:value="417260" table:style-name="ce22">
            <text:p>417,260</text:p>
          </table:table-cell>
          <table:table-cell office:value-type="float" office:value="563520" table:style-name="ce22">
            <text:p>563,520</text:p>
          </table:table-cell>
          <table:table-cell office:value-type="float" office:value="470160" table:style-name="ce22">
            <text:p>470,160</text:p>
          </table:table-cell>
          <table:table-cell office:value-type="float" office:value="628520" table:style-name="ce22">
            <text:p>628,520</text:p>
          </table:table-cell>
          <table:table-cell table:number-columns-repeated="16359"/>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77600" table:style-name="ce22">
            <text:p>77,600</text:p>
          </table:table-cell>
          <table:table-cell office:value-type="float" office:value="63100" table:style-name="ce22">
            <text:p>63,100</text:p>
          </table:table-cell>
          <table:table-cell office:value-type="float" office:value="-14500" table:style-name="ce22">
            <text:p>-14,500</text:p>
          </table:table-cell>
          <table:table-cell office:value-type="float" office:value="9677" table:style-name="ce22">
            <text:p>9,677</text:p>
          </table:table-cell>
          <table:table-cell office:value-type="float" office:value="8581" table:style-name="ce22">
            <text:p>8,581</text:p>
          </table:table-cell>
          <table:table-cell office:value-type="float" office:value="-1096" table:style-name="ce22">
            <text:p>-1,096</text:p>
          </table:table-cell>
          <table:table-cell office:value-type="float" office:value="87277" table:style-name="ce22">
            <text:p>87,277</text:p>
          </table:table-cell>
          <table:table-cell office:value-type="float" office:value="71681" table:style-name="ce22">
            <text:p>71,681</text:p>
          </table:table-cell>
          <table:table-cell office:value-type="float" office:value="-15596" table:style-name="ce22">
            <text:p>-15,596</text:p>
          </table:table-cell>
          <table:table-cell office:value-type="float" office:value="65746" table:style-name="ce22">
            <text:p>65,746</text:p>
          </table:table-cell>
          <table:table-cell office:value-type="float" office:value="60506" table:style-name="ce22">
            <text:p>60,506</text:p>
          </table:table-cell>
          <table:table-cell office:value-type="float" office:value="-5240" table:style-name="ce22">
            <text:p>-5,240</text:p>
          </table:table-cell>
          <table:table-cell office:value-type="float" office:value="21531" table:style-name="ce22">
            <text:p>21,531</text:p>
          </table:table-cell>
          <table:table-cell office:value-type="float" office:value="11175" table:style-name="ce22">
            <text:p>11,175</text:p>
          </table:table-cell>
          <table:table-cell office:value-type="float" office:value="-10356" table:style-name="ce22">
            <text:p>-10,356</text:p>
          </table:table-cell>
          <table:table-cell office:value-type="float" office:value="747000" table:style-name="ce22">
            <text:p>747,000</text:p>
          </table:table-cell>
          <table:table-cell office:value-type="float" office:value="748000" table:style-name="ce22">
            <text:p>748,000</text:p>
          </table:table-cell>
          <table:table-cell office:value-type="float" office:value="777000" table:style-name="ce22">
            <text:p>777,000</text:p>
          </table:table-cell>
          <table:table-cell office:value-type="float" office:value="777000" table:style-name="ce22">
            <text:p>777,000</text:p>
          </table:table-cell>
          <table:table-cell table:number-columns-repeated="16359"/>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87000" table:style-name="ce22">
            <text:p>187,000</text:p>
          </table:table-cell>
          <table:table-cell office:value-type="float" office:value="207000" table:style-name="ce22">
            <text:p>207,000</text:p>
          </table:table-cell>
          <table:table-cell office:value-type="float" office:value="20000" table:style-name="ce22">
            <text:p>20,000</text:p>
          </table:table-cell>
          <table:table-cell office:value-type="float" office:value="353350" table:style-name="ce22">
            <text:p>353,350</text:p>
          </table:table-cell>
          <table:table-cell office:value-type="float" office:value="345413" table:style-name="ce22">
            <text:p>345,413</text:p>
          </table:table-cell>
          <table:table-cell office:value-type="float" office:value="-7937" table:style-name="ce22">
            <text:p>-7,937</text:p>
          </table:table-cell>
          <table:table-cell office:value-type="float" office:value="540350" table:style-name="ce22">
            <text:p>540,350</text:p>
          </table:table-cell>
          <table:table-cell office:value-type="float" office:value="552413" table:style-name="ce22">
            <text:p>552,413</text:p>
          </table:table-cell>
          <table:table-cell office:value-type="float" office:value="12063" table:style-name="ce22">
            <text:p>12,063</text:p>
          </table:table-cell>
          <table:table-cell office:value-type="float" office:value="101518" table:style-name="ce22">
            <text:p>101,518</text:p>
          </table:table-cell>
          <table:table-cell office:value-type="float" office:value="104634" table:style-name="ce22">
            <text:p>104,634</text:p>
          </table:table-cell>
          <table:table-cell office:value-type="float" office:value="3116" table:style-name="ce22">
            <text:p>3,116</text:p>
          </table:table-cell>
          <table:table-cell office:value-type="float" office:value="438832" table:style-name="ce22">
            <text:p>438,832</text:p>
          </table:table-cell>
          <table:table-cell office:value-type="float" office:value="447779" table:style-name="ce22">
            <text:p>447,779</text:p>
          </table:table-cell>
          <table:table-cell office:value-type="float" office:value="8947" table:style-name="ce22">
            <text:p>8,947</text:p>
          </table:table-cell>
          <table:table-cell office:value-type="float" office:value="552413" table:style-name="ce22">
            <text:p>552,413</text:p>
          </table:table-cell>
          <table:table-cell office:value-type="float" office:value="558274" table:style-name="ce22">
            <text:p>558,274</text:p>
          </table:table-cell>
          <table:table-cell office:value-type="float" office:value="627532" table:style-name="ce22">
            <text:p>627,532</text:p>
          </table:table-cell>
          <table:table-cell office:value-type="float" office:value="647532" table:style-name="ce22">
            <text:p>647,532</text:p>
          </table:table-cell>
          <table:table-cell table:number-columns-repeated="16359"/>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74583" table:style-name="ce22">
            <text:p>274,583</text:p>
          </table:table-cell>
          <table:table-cell office:value-type="float" office:value="267453" table:style-name="ce22">
            <text:p>267,453</text:p>
          </table:table-cell>
          <table:table-cell office:value-type="float" office:value="-7130" table:style-name="ce22">
            <text:p>-7,130</text:p>
          </table:table-cell>
          <table:table-cell office:value-type="float" office:value="10919" table:style-name="ce22">
            <text:p>10,919</text:p>
          </table:table-cell>
          <table:table-cell office:value-type="float" office:value="11419" table:style-name="ce22">
            <text:p>11,419</text:p>
          </table:table-cell>
          <table:table-cell office:value-type="float" office:value="500" table:style-name="ce22">
            <text:p>500</text:p>
          </table:table-cell>
          <table:table-cell office:value-type="float" office:value="285502" table:style-name="ce22">
            <text:p>285,502</text:p>
          </table:table-cell>
          <table:table-cell office:value-type="float" office:value="278872" table:style-name="ce22">
            <text:p>278,872</text:p>
          </table:table-cell>
          <table:table-cell office:value-type="float" office:value="-6630" table:style-name="ce22">
            <text:p>-6,630</text:p>
          </table:table-cell>
          <table:table-cell office:value-type="float" office:value="305363" table:style-name="ce22">
            <text:p>305,363</text:p>
          </table:table-cell>
          <table:table-cell office:value-type="float" office:value="208647" table:style-name="ce22">
            <text:p>208,647</text:p>
          </table:table-cell>
          <table:table-cell office:value-type="float" office:value="-96716" table:style-name="ce22">
            <text:p>-96,716</text:p>
          </table:table-cell>
          <table:table-cell office:value-type="float" office:value="-19861" table:style-name="ce22">
            <text:p>-19,861</text:p>
          </table:table-cell>
          <table:table-cell office:value-type="float" office:value="70225" table:style-name="ce22">
            <text:p>70,225</text:p>
          </table:table-cell>
          <table:table-cell office:value-type="float" office:value="90086" table:style-name="ce22">
            <text:p>90,086</text:p>
          </table:table-cell>
          <table:table-cell office:value-type="float" office:value="570000" table:style-name="ce22">
            <text:p>570,000</text:p>
          </table:table-cell>
          <table:table-cell office:value-type="float" office:value="705000" table:style-name="ce22">
            <text:p>705,000</text:p>
          </table:table-cell>
          <table:table-cell office:value-type="float" office:value="650000" table:style-name="ce22">
            <text:p>650,000</text:p>
          </table:table-cell>
          <table:table-cell office:value-type="float" office:value="750000" table:style-name="ce22">
            <text:p>750,000</text:p>
          </table:table-cell>
          <table:table-cell table:number-columns-repeated="16359"/>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217486" table:style-name="ce22">
            <text:p>217,486</text:p>
          </table:table-cell>
          <table:table-cell office:value-type="float" office:value="190830" table:style-name="ce22">
            <text:p>190,830</text:p>
          </table:table-cell>
          <table:table-cell office:value-type="float" office:value="-26656" table:style-name="ce22">
            <text:p>-26,656</text:p>
          </table:table-cell>
          <table:table-cell office:value-type="float" office:value="121391" table:style-name="ce22">
            <text:p>121,391</text:p>
          </table:table-cell>
          <table:table-cell office:value-type="float" office:value="113183" table:style-name="ce22">
            <text:p>113,183</text:p>
          </table:table-cell>
          <table:table-cell office:value-type="float" office:value="-8208" table:style-name="ce22">
            <text:p>-8,208</text:p>
          </table:table-cell>
          <table:table-cell office:value-type="float" office:value="338877" table:style-name="ce22">
            <text:p>338,877</text:p>
          </table:table-cell>
          <table:table-cell office:value-type="float" office:value="304013" table:style-name="ce22">
            <text:p>304,013</text:p>
          </table:table-cell>
          <table:table-cell office:value-type="float" office:value="-34864" table:style-name="ce22">
            <text:p>-34,864</text:p>
          </table:table-cell>
          <table:table-cell office:value-type="float" office:value="735193" table:style-name="ce22">
            <text:p>735,193</text:p>
          </table:table-cell>
          <table:table-cell office:value-type="float" office:value="466949" table:style-name="ce22">
            <text:p>466,949</text:p>
          </table:table-cell>
          <table:table-cell office:value-type="float" office:value="-268244" table:style-name="ce22">
            <text:p>-268,244</text:p>
          </table:table-cell>
          <table:table-cell office:value-type="float" office:value="-396316" table:style-name="ce22">
            <text:p>-396,316</text:p>
          </table:table-cell>
          <table:table-cell office:value-type="float" office:value="-162936" table:style-name="ce22">
            <text:p>-162,936</text:p>
          </table:table-cell>
          <table:table-cell office:value-type="float" office:value="233380" table:style-name="ce22">
            <text:p>233,380</text:p>
          </table:table-cell>
          <table:table-cell office:value-type="float" office:value="895000" table:style-name="ce22">
            <text:p>895,000</text:p>
          </table:table-cell>
          <table:table-cell office:value-type="float" office:value="820000" table:style-name="ce22">
            <text:p>820,000</text:p>
          </table:table-cell>
          <table:table-cell office:value-type="float" office:value="935000" table:style-name="ce22">
            <text:p>935,000</text:p>
          </table:table-cell>
          <table:table-cell office:value-type="float" office:value="930000" table:style-name="ce22">
            <text:p>930,000</text:p>
          </table:table-cell>
          <table:table-cell table:number-columns-repeated="16359"/>
        </table:table-row>
        <table:table-row table:style-name="ro7">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5900" table:style-name="ce22">
            <text:p>5,900</text:p>
          </table:table-cell>
          <table:table-cell office:value-type="float" office:value="15550" table:style-name="ce22">
            <text:p>15,550</text:p>
          </table:table-cell>
          <table:table-cell office:value-type="float" office:value="9650" table:style-name="ce22">
            <text:p>9,6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00" table:style-name="ce22">
            <text:p>5,900</text:p>
          </table:table-cell>
          <table:table-cell office:value-type="float" office:value="15550" table:style-name="ce22">
            <text:p>15,550</text:p>
          </table:table-cell>
          <table:table-cell office:value-type="float" office:value="9650" table:style-name="ce22">
            <text:p>9,650</text:p>
          </table:table-cell>
          <table:table-cell office:value-type="float" office:value="28372" table:style-name="ce22">
            <text:p>28,372</text:p>
          </table:table-cell>
          <table:table-cell office:value-type="float" office:value="17143" table:style-name="ce22">
            <text:p>17,143</text:p>
          </table:table-cell>
          <table:table-cell office:value-type="float" office:value="-11229" table:style-name="ce22">
            <text:p>-11,229</text:p>
          </table:table-cell>
          <table:table-cell office:value-type="float" office:value="-22472" table:style-name="ce22">
            <text:p>-22,472</text:p>
          </table:table-cell>
          <table:table-cell office:value-type="float" office:value="-1593" table:style-name="ce22">
            <text:p>-1,593</text:p>
          </table:table-cell>
          <table:table-cell office:value-type="float" office:value="20879" table:style-name="ce22">
            <text:p>20,879</text:p>
          </table:table-cell>
          <table:table-cell office:value-type="float" office:value="27100" table:style-name="ce22">
            <text:p>27,100</text:p>
          </table:table-cell>
          <table:table-cell office:value-type="float" office:value="37700" table:style-name="ce22">
            <text:p>37,700</text:p>
          </table:table-cell>
          <table:table-cell office:value-type="float" office:value="32300" table:style-name="ce22">
            <text:p>32,300</text:p>
          </table:table-cell>
          <table:table-cell office:value-type="float" office:value="41100" table:style-name="ce22">
            <text:p>41,100</text:p>
          </table:table-cell>
          <table:table-cell table:number-columns-repeated="16359"/>
        </table:table-row>
        <table:table-row table:style-name="ro7">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29700" table:style-name="ce22">
            <text:p>29,700</text:p>
          </table:table-cell>
          <table:table-cell office:value-type="float" office:value="19350" table:style-name="ce22">
            <text:p>19,350</text:p>
          </table:table-cell>
          <table:table-cell office:value-type="float" office:value="-10350" table:style-name="ce22">
            <text:p>-10,3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700" table:style-name="ce22">
            <text:p>29,700</text:p>
          </table:table-cell>
          <table:table-cell office:value-type="float" office:value="19350" table:style-name="ce22">
            <text:p>19,350</text:p>
          </table:table-cell>
          <table:table-cell office:value-type="float" office:value="-10350" table:style-name="ce22">
            <text:p>-10,350</text:p>
          </table:table-cell>
          <table:table-cell office:value-type="float" office:value="106746" table:style-name="ce22">
            <text:p>106,746</text:p>
          </table:table-cell>
          <table:table-cell office:value-type="float" office:value="97640" table:style-name="ce22">
            <text:p>97,640</text:p>
          </table:table-cell>
          <table:table-cell office:value-type="float" office:value="-9106" table:style-name="ce22">
            <text:p>-9,106</text:p>
          </table:table-cell>
          <table:table-cell office:value-type="float" office:value="-77046" table:style-name="ce22">
            <text:p>-77,046</text:p>
          </table:table-cell>
          <table:table-cell office:value-type="float" office:value="-78290" table:style-name="ce22">
            <text:p>-78,290</text:p>
          </table:table-cell>
          <table:table-cell office:value-type="float" office:value="-1244" table:style-name="ce22">
            <text:p>-1,244</text:p>
          </table:table-cell>
          <table:table-cell office:value-type="float" office:value="72900" table:style-name="ce22">
            <text:p>72,900</text:p>
          </table:table-cell>
          <table:table-cell office:value-type="float" office:value="70500" table:style-name="ce22">
            <text:p>70,500</text:p>
          </table:table-cell>
          <table:table-cell office:value-type="float" office:value="89900" table:style-name="ce22">
            <text:p>89,900</text:p>
          </table:table-cell>
          <table:table-cell office:value-type="float" office:value="87500" table:style-name="ce22">
            <text:p>87,500</text:p>
          </table:table-cell>
          <table:table-cell table:number-columns-repeated="16359"/>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8">
            <text:p>SD</text:p>
          </table:table-cell>
          <table:table-cell office:value-type="string" table:style-name="ce4">
            <text:p>No</text:p>
          </table:table-cell>
          <table:table-cell office:value-type="float" office:value="1490" table:style-name="ce22">
            <text:p>1,490</text:p>
          </table:table-cell>
          <table:table-cell office:value-type="float" office:value="1490" table:style-name="ce22">
            <text:p>1,4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90" table:style-name="ce22">
            <text:p>1,490</text:p>
          </table:table-cell>
          <table:table-cell office:value-type="float" office:value="1490" table:style-name="ce22">
            <text:p>1,490</text:p>
          </table:table-cell>
          <table:table-cell office:value-type="float" office:value="0" table:style-name="ce22">
            <text:p>0</text:p>
          </table:table-cell>
          <table:table-cell office:value-type="float" office:value="52972" table:style-name="ce22">
            <text:p>52,972</text:p>
          </table:table-cell>
          <table:table-cell office:value-type="float" office:value="57373" table:style-name="ce22">
            <text:p>57,373</text:p>
          </table:table-cell>
          <table:table-cell office:value-type="float" office:value="4401" table:style-name="ce22">
            <text:p>4,401</text:p>
          </table:table-cell>
          <table:table-cell office:value-type="float" office:value="-51482" table:style-name="ce22">
            <text:p>-51,482</text:p>
          </table:table-cell>
          <table:table-cell office:value-type="float" office:value="-55883" table:style-name="ce22">
            <text:p>-55,883</text:p>
          </table:table-cell>
          <table:table-cell office:value-type="float" office:value="-4401" table:style-name="ce22">
            <text:p>-4,401</text:p>
          </table:table-cell>
          <table:table-cell office:value-type="float" office:value="12500" table:style-name="ce22">
            <text:p>12,500</text:p>
          </table:table-cell>
          <table:table-cell office:value-type="float" office:value="17500" table:style-name="ce22">
            <text:p>17,500</text:p>
          </table:table-cell>
          <table:table-cell office:value-type="float" office:value="18000" table:style-name="ce22">
            <text:p>18,000</text:p>
          </table:table-cell>
          <table:table-cell office:value-type="float" office:value="23000" table:style-name="ce22">
            <text:p>23,000</text:p>
          </table:table-cell>
          <table:table-cell table:number-columns-repeated="16359"/>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783301" table:style-name="ce22">
            <text:p>783,301</text:p>
          </table:table-cell>
          <table:table-cell office:value-type="float" office:value="819432" table:style-name="ce22">
            <text:p>819,432</text:p>
          </table:table-cell>
          <table:table-cell office:value-type="float" office:value="36131" table:style-name="ce22">
            <text:p>36,1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83301" table:style-name="ce22">
            <text:p>783,301</text:p>
          </table:table-cell>
          <table:table-cell office:value-type="float" office:value="819432" table:style-name="ce22">
            <text:p>819,432</text:p>
          </table:table-cell>
          <table:table-cell office:value-type="float" office:value="36131" table:style-name="ce22">
            <text:p>36,131</text:p>
          </table:table-cell>
          <table:table-cell office:value-type="float" office:value="93900" table:style-name="ce22">
            <text:p>93,900</text:p>
          </table:table-cell>
          <table:table-cell office:value-type="float" office:value="33900" table:style-name="ce22">
            <text:p>33,900</text:p>
          </table:table-cell>
          <table:table-cell office:value-type="float" office:value="-60000" table:style-name="ce22">
            <text:p>-60,000</text:p>
          </table:table-cell>
          <table:table-cell office:value-type="float" office:value="689401" table:style-name="ce22">
            <text:p>689,401</text:p>
          </table:table-cell>
          <table:table-cell office:value-type="float" office:value="785532" table:style-name="ce22">
            <text:p>785,532</text:p>
          </table:table-cell>
          <table:table-cell office:value-type="float" office:value="96131" table:style-name="ce22">
            <text:p>96,131</text:p>
          </table:table-cell>
          <table:table-cell office:value-type="float" office:value="1259400" table:style-name="ce22">
            <text:p>1,259,400</text:p>
          </table:table-cell>
          <table:table-cell office:value-type="float" office:value="1292516" table:style-name="ce22">
            <text:p>1,292,516</text:p>
          </table:table-cell>
          <table:table-cell office:value-type="float" office:value="1311700" table:style-name="ce22">
            <text:p>1,311,700</text:p>
          </table:table-cell>
          <table:table-cell office:value-type="float" office:value="1344100" table:style-name="ce22">
            <text:p>1,344,100</text:p>
          </table:table-cell>
          <table:table-cell table:number-columns-repeated="16359"/>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33916" table:style-name="ce22">
            <text:p>233,916</text:p>
          </table:table-cell>
          <table:table-cell office:value-type="float" office:value="270837" table:style-name="ce22">
            <text:p>270,837</text:p>
          </table:table-cell>
          <table:table-cell office:value-type="float" office:value="36921" table:style-name="ce22">
            <text:p>36,9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3916" table:style-name="ce22">
            <text:p>233,916</text:p>
          </table:table-cell>
          <table:table-cell office:value-type="float" office:value="270837" table:style-name="ce22">
            <text:p>270,837</text:p>
          </table:table-cell>
          <table:table-cell office:value-type="float" office:value="36921" table:style-name="ce22">
            <text:p>36,921</text:p>
          </table:table-cell>
          <table:table-cell office:value-type="float" office:value="25050" table:style-name="ce22">
            <text:p>25,050</text:p>
          </table:table-cell>
          <table:table-cell office:value-type="float" office:value="8890" table:style-name="ce22">
            <text:p>8,890</text:p>
          </table:table-cell>
          <table:table-cell office:value-type="float" office:value="-16160" table:style-name="ce22">
            <text:p>-16,160</text:p>
          </table:table-cell>
          <table:table-cell office:value-type="float" office:value="208866" table:style-name="ce22">
            <text:p>208,866</text:p>
          </table:table-cell>
          <table:table-cell office:value-type="float" office:value="261947" table:style-name="ce22">
            <text:p>261,947</text:p>
          </table:table-cell>
          <table:table-cell office:value-type="float" office:value="53081" table:style-name="ce22">
            <text:p>53,081</text:p>
          </table:table-cell>
          <table:table-cell office:value-type="float" office:value="310200" table:style-name="ce22">
            <text:p>310,200</text:p>
          </table:table-cell>
          <table:table-cell office:value-type="float" office:value="317000" table:style-name="ce22">
            <text:p>317,000</text:p>
          </table:table-cell>
          <table:table-cell office:value-type="float" office:value="325200" table:style-name="ce22">
            <text:p>325,200</text:p>
          </table:table-cell>
          <table:table-cell office:value-type="float" office:value="327200" table:style-name="ce22">
            <text:p>327,200</text:p>
          </table:table-cell>
          <table:table-cell table:number-columns-repeated="16359"/>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17261" table:style-name="ce22">
            <text:p>417,261</text:p>
          </table:table-cell>
          <table:table-cell office:value-type="float" office:value="417261" table:style-name="ce22">
            <text:p>417,261</text:p>
          </table:table-cell>
          <table:table-cell office:value-type="float" office:value="0" table:style-name="ce22">
            <text:p>0</text:p>
          </table:table-cell>
          <table:table-cell office:value-type="float" office:value="13476" table:style-name="ce22">
            <text:p>13,476</text:p>
          </table:table-cell>
          <table:table-cell office:value-type="float" office:value="12230" table:style-name="ce22">
            <text:p>12,230</text:p>
          </table:table-cell>
          <table:table-cell office:value-type="float" office:value="-1246" table:style-name="ce22">
            <text:p>-1,246</text:p>
          </table:table-cell>
          <table:table-cell office:value-type="float" office:value="430737" table:style-name="ce22">
            <text:p>430,737</text:p>
          </table:table-cell>
          <table:table-cell office:value-type="float" office:value="429491" table:style-name="ce22">
            <text:p>429,491</text:p>
          </table:table-cell>
          <table:table-cell office:value-type="float" office:value="-1246" table:style-name="ce22">
            <text:p>-1,246</text:p>
          </table:table-cell>
          <table:table-cell office:value-type="float" office:value="79394" table:style-name="ce22">
            <text:p>79,394</text:p>
          </table:table-cell>
          <table:table-cell office:value-type="float" office:value="74029" table:style-name="ce22">
            <text:p>74,029</text:p>
          </table:table-cell>
          <table:table-cell office:value-type="float" office:value="-5365" table:style-name="ce22">
            <text:p>-5,365</text:p>
          </table:table-cell>
          <table:table-cell office:value-type="float" office:value="351343" table:style-name="ce22">
            <text:p>351,343</text:p>
          </table:table-cell>
          <table:table-cell office:value-type="float" office:value="355462" table:style-name="ce22">
            <text:p>355,462</text:p>
          </table:table-cell>
          <table:table-cell office:value-type="float" office:value="4119" table:style-name="ce22">
            <text:p>4,119</text:p>
          </table:table-cell>
          <table:table-cell office:value-type="float" office:value="595486" table:style-name="ce22">
            <text:p>595,486</text:p>
          </table:table-cell>
          <table:table-cell office:value-type="float" office:value="662034" table:style-name="ce22">
            <text:p>662,034</text:p>
          </table:table-cell>
          <table:table-cell office:value-type="float" office:value="635486" table:style-name="ce22">
            <text:p>635,486</text:p>
          </table:table-cell>
          <table:table-cell office:value-type="float" office:value="702034" table:style-name="ce22">
            <text:p>702,034</text:p>
          </table:table-cell>
          <table:table-cell table:number-columns-repeated="16359"/>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239" table:style-name="ce22">
            <text:p>15,239</text:p>
          </table:table-cell>
          <table:table-cell office:value-type="float" office:value="14348" table:style-name="ce22">
            <text:p>14,348</text:p>
          </table:table-cell>
          <table:table-cell office:value-type="float" office:value="-891" table:style-name="ce22">
            <text:p>-8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239" table:style-name="ce22">
            <text:p>15,239</text:p>
          </table:table-cell>
          <table:table-cell office:value-type="float" office:value="14348" table:style-name="ce22">
            <text:p>14,348</text:p>
          </table:table-cell>
          <table:table-cell office:value-type="float" office:value="-891" table:style-name="ce22">
            <text:p>-891</text:p>
          </table:table-cell>
          <table:table-cell office:value-type="float" office:value="26682" table:style-name="ce22">
            <text:p>26,682</text:p>
          </table:table-cell>
          <table:table-cell office:value-type="float" office:value="30719" table:style-name="ce22">
            <text:p>30,719</text:p>
          </table:table-cell>
          <table:table-cell office:value-type="float" office:value="4037" table:style-name="ce22">
            <text:p>4,037</text:p>
          </table:table-cell>
          <table:table-cell office:value-type="float" office:value="-11443" table:style-name="ce22">
            <text:p>-11,443</text:p>
          </table:table-cell>
          <table:table-cell office:value-type="float" office:value="-16371" table:style-name="ce22">
            <text:p>-16,371</text:p>
          </table:table-cell>
          <table:table-cell office:value-type="float" office:value="-4928" table:style-name="ce22">
            <text:p>-4,928</text:p>
          </table:table-cell>
          <table:table-cell office:value-type="float" office:value="25000" table:style-name="ce22">
            <text:p>25,000</text:p>
          </table:table-cell>
          <table:table-cell office:value-type="float" office:value="25000" table:style-name="ce22">
            <text:p>25,000</text:p>
          </table:table-cell>
          <table:table-cell office:value-type="float" office:value="30000" table:style-name="ce22">
            <text:p>30,000</text:p>
          </table:table-cell>
          <table:table-cell office:value-type="float" office:value="30000" table:style-name="ce22">
            <text:p>30,000</text:p>
          </table:table-cell>
          <table:table-cell table:number-columns-repeated="16359"/>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94745" table:style-name="ce22">
            <text:p>94,745</text:p>
          </table:table-cell>
          <table:table-cell office:value-type="float" office:value="83672" table:style-name="ce22">
            <text:p>83,672</text:p>
          </table:table-cell>
          <table:table-cell office:value-type="float" office:value="-11073" table:style-name="ce22">
            <text:p>-11,073</text:p>
          </table:table-cell>
          <table:table-cell office:value-type="float" office:value="860" table:style-name="ce22">
            <text:p>860</text:p>
          </table:table-cell>
          <table:table-cell office:value-type="float" office:value="0" table:style-name="ce22">
            <text:p>0</text:p>
          </table:table-cell>
          <table:table-cell office:value-type="float" office:value="-860" table:style-name="ce22">
            <text:p>-860</text:p>
          </table:table-cell>
          <table:table-cell office:value-type="float" office:value="95605" table:style-name="ce22">
            <text:p>95,605</text:p>
          </table:table-cell>
          <table:table-cell office:value-type="float" office:value="83672" table:style-name="ce22">
            <text:p>83,672</text:p>
          </table:table-cell>
          <table:table-cell office:value-type="float" office:value="-11933" table:style-name="ce22">
            <text:p>-11,933</text:p>
          </table:table-cell>
          <table:table-cell office:value-type="float" office:value="57078" table:style-name="ce22">
            <text:p>57,078</text:p>
          </table:table-cell>
          <table:table-cell office:value-type="float" office:value="52840" table:style-name="ce22">
            <text:p>52,840</text:p>
          </table:table-cell>
          <table:table-cell office:value-type="float" office:value="-4238" table:style-name="ce22">
            <text:p>-4,238</text:p>
          </table:table-cell>
          <table:table-cell office:value-type="float" office:value="38527" table:style-name="ce22">
            <text:p>38,527</text:p>
          </table:table-cell>
          <table:table-cell office:value-type="float" office:value="30832" table:style-name="ce22">
            <text:p>30,832</text:p>
          </table:table-cell>
          <table:table-cell office:value-type="float" office:value="-7695" table:style-name="ce22">
            <text:p>-7,695</text:p>
          </table:table-cell>
          <table:table-cell office:value-type="float" office:value="133000" table:style-name="ce22">
            <text:p>133,000</text:p>
          </table:table-cell>
          <table:table-cell office:value-type="float" office:value="136000" table:style-name="ce22">
            <text:p>136,000</text:p>
          </table:table-cell>
          <table:table-cell office:value-type="float" office:value="143000" table:style-name="ce22">
            <text:p>143,000</text:p>
          </table:table-cell>
          <table:table-cell office:value-type="float" office:value="146000" table:style-name="ce22">
            <text:p>146,000</text:p>
          </table:table-cell>
          <table:table-cell table:number-columns-repeated="16359"/>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5421" table:style-name="ce22">
            <text:p>65,421</text:p>
          </table:table-cell>
          <table:table-cell office:value-type="float" office:value="64887" table:style-name="ce22">
            <text:p>64,887</text:p>
          </table:table-cell>
          <table:table-cell office:value-type="float" office:value="-534" table:style-name="ce22">
            <text:p>-534</text:p>
          </table:table-cell>
          <table:table-cell office:value-type="float" office:value="32307" table:style-name="ce22">
            <text:p>32,307</text:p>
          </table:table-cell>
          <table:table-cell office:value-type="float" office:value="36826" table:style-name="ce22">
            <text:p>36,826</text:p>
          </table:table-cell>
          <table:table-cell office:value-type="float" office:value="4519" table:style-name="ce22">
            <text:p>4,519</text:p>
          </table:table-cell>
          <table:table-cell office:value-type="float" office:value="97728" table:style-name="ce22">
            <text:p>97,728</text:p>
          </table:table-cell>
          <table:table-cell office:value-type="float" office:value="101713" table:style-name="ce22">
            <text:p>101,713</text:p>
          </table:table-cell>
          <table:table-cell office:value-type="float" office:value="3985" table:style-name="ce22">
            <text:p>3,985</text:p>
          </table:table-cell>
          <table:table-cell office:value-type="float" office:value="35750" table:style-name="ce22">
            <text:p>35,750</text:p>
          </table:table-cell>
          <table:table-cell office:value-type="float" office:value="36950" table:style-name="ce22">
            <text:p>36,950</text:p>
          </table:table-cell>
          <table:table-cell office:value-type="float" office:value="1200" table:style-name="ce22">
            <text:p>1,200</text:p>
          </table:table-cell>
          <table:table-cell office:value-type="float" office:value="61978" table:style-name="ce22">
            <text:p>61,978</text:p>
          </table:table-cell>
          <table:table-cell office:value-type="float" office:value="64763" table:style-name="ce22">
            <text:p>64,763</text:p>
          </table:table-cell>
          <table:table-cell office:value-type="float" office:value="2785" table:style-name="ce22">
            <text:p>2,785</text:p>
          </table:table-cell>
          <table:table-cell office:value-type="float" office:value="110000" table:style-name="ce22">
            <text:p>110,000</text:p>
          </table:table-cell>
          <table:table-cell office:value-type="float" office:value="110000" table:style-name="ce22">
            <text:p>110,000</text:p>
          </table:table-cell>
          <table:table-cell office:value-type="float" office:value="110000" table:style-name="ce22">
            <text:p>110,000</text:p>
          </table:table-cell>
          <table:table-cell office:value-type="float" office:value="110000" table:style-name="ce22">
            <text:p>110,000</text:p>
          </table:table-cell>
          <table:table-cell table:number-columns-repeated="16359"/>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052" table:style-name="ce22">
            <text:p>3,052</text:p>
          </table:table-cell>
          <table:table-cell office:value-type="float" office:value="2943" table:style-name="ce22">
            <text:p>2,943</text:p>
          </table:table-cell>
          <table:table-cell office:value-type="float" office:value="-109" table:style-name="ce22">
            <text:p>-1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52" table:style-name="ce22">
            <text:p>3,052</text:p>
          </table:table-cell>
          <table:table-cell office:value-type="float" office:value="2943" table:style-name="ce22">
            <text:p>2,943</text:p>
          </table:table-cell>
          <table:table-cell office:value-type="float" office:value="-109" table:style-name="ce22">
            <text:p>-109</text:p>
          </table:table-cell>
          <table:table-cell office:value-type="float" office:value="48347" table:style-name="ce22">
            <text:p>48,347</text:p>
          </table:table-cell>
          <table:table-cell office:value-type="float" office:value="52009" table:style-name="ce22">
            <text:p>52,009</text:p>
          </table:table-cell>
          <table:table-cell office:value-type="float" office:value="3662" table:style-name="ce22">
            <text:p>3,662</text:p>
          </table:table-cell>
          <table:table-cell office:value-type="float" office:value="-45295" table:style-name="ce22">
            <text:p>-45,295</text:p>
          </table:table-cell>
          <table:table-cell office:value-type="float" office:value="-49066" table:style-name="ce22">
            <text:p>-49,066</text:p>
          </table:table-cell>
          <table:table-cell office:value-type="float" office:value="-3771" table:style-name="ce22">
            <text:p>-3,771</text:p>
          </table:table-cell>
          <table:table-cell office:value-type="float" office:value="143000" table:style-name="ce22">
            <text:p>143,000</text:p>
          </table:table-cell>
          <table:table-cell office:value-type="float" office:value="143000" table:style-name="ce22">
            <text:p>143,000</text:p>
          </table:table-cell>
          <table:table-cell office:value-type="float" office:value="145000" table:style-name="ce22">
            <text:p>145,000</text:p>
          </table:table-cell>
          <table:table-cell office:value-type="float" office:value="145000" table:style-name="ce22">
            <text:p>145,000</text:p>
          </table:table-cell>
          <table:table-cell table:number-columns-repeated="16359"/>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27777" table:style-name="ce22">
            <text:p>327,777</text:p>
          </table:table-cell>
          <table:table-cell office:value-type="float" office:value="452377" table:style-name="ce22">
            <text:p>452,377</text:p>
          </table:table-cell>
          <table:table-cell office:value-type="float" office:value="124600" table:style-name="ce22">
            <text:p>124,6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7777" table:style-name="ce22">
            <text:p>327,777</text:p>
          </table:table-cell>
          <table:table-cell office:value-type="float" office:value="452377" table:style-name="ce22">
            <text:p>452,377</text:p>
          </table:table-cell>
          <table:table-cell office:value-type="float" office:value="124600" table:style-name="ce22">
            <text:p>124,600</text:p>
          </table:table-cell>
          <table:table-cell office:value-type="float" office:value="30200" table:style-name="ce22">
            <text:p>30,200</text:p>
          </table:table-cell>
          <table:table-cell office:value-type="float" office:value="71000" table:style-name="ce22">
            <text:p>71,000</text:p>
          </table:table-cell>
          <table:table-cell office:value-type="float" office:value="40800" table:style-name="ce22">
            <text:p>40,800</text:p>
          </table:table-cell>
          <table:table-cell office:value-type="float" office:value="297577" table:style-name="ce22">
            <text:p>297,577</text:p>
          </table:table-cell>
          <table:table-cell office:value-type="float" office:value="381377" table:style-name="ce22">
            <text:p>381,377</text:p>
          </table:table-cell>
          <table:table-cell office:value-type="float" office:value="83800" table:style-name="ce22">
            <text:p>83,800</text:p>
          </table:table-cell>
          <table:table-cell office:value-type="float" office:value="910000" table:style-name="ce22">
            <text:p>910,000</text:p>
          </table:table-cell>
          <table:table-cell office:value-type="float" office:value="910000" table:style-name="ce22">
            <text:p>910,000</text:p>
          </table:table-cell>
          <table:table-cell office:value-type="float" office:value="960000" table:style-name="ce22">
            <text:p>960,000</text:p>
          </table:table-cell>
          <table:table-cell office:value-type="float" office:value="960000" table:style-name="ce22">
            <text:p>960,000</text:p>
          </table:table-cell>
          <table:table-cell table:number-columns-repeated="16359"/>
        </table:table-row>
        <table:table-row table:style-name="ro7">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9046" table:style-name="ce22">
            <text:p>9,046</text:p>
          </table:table-cell>
          <table:table-cell office:value-type="float" office:value="8835" table:style-name="ce22">
            <text:p>8,835</text:p>
          </table:table-cell>
          <table:table-cell office:value-type="float" office:value="-211" table:style-name="ce22">
            <text:p>-2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046" table:style-name="ce22">
            <text:p>9,046</text:p>
          </table:table-cell>
          <table:table-cell office:value-type="float" office:value="8835" table:style-name="ce22">
            <text:p>8,835</text:p>
          </table:table-cell>
          <table:table-cell office:value-type="float" office:value="-211" table:style-name="ce22">
            <text:p>-211</text:p>
          </table:table-cell>
          <table:table-cell office:value-type="float" office:value="6700" table:style-name="ce22">
            <text:p>6,700</text:p>
          </table:table-cell>
          <table:table-cell office:value-type="float" office:value="5400" table:style-name="ce22">
            <text:p>5,400</text:p>
          </table:table-cell>
          <table:table-cell office:value-type="float" office:value="-1300" table:style-name="ce22">
            <text:p>-1,300</text:p>
          </table:table-cell>
          <table:table-cell office:value-type="float" office:value="2346" table:style-name="ce22">
            <text:p>2,346</text:p>
          </table:table-cell>
          <table:table-cell office:value-type="float" office:value="3435" table:style-name="ce22">
            <text:p>3,435</text:p>
          </table:table-cell>
          <table:table-cell office:value-type="float" office:value="1089" table:style-name="ce22">
            <text:p>1,089</text:p>
          </table:table-cell>
          <table:table-cell office:value-type="float" office:value="27000" table:style-name="ce22">
            <text:p>27,000</text:p>
          </table:table-cell>
          <table:table-cell office:value-type="float" office:value="23000" table:style-name="ce22">
            <text:p>23,000</text:p>
          </table:table-cell>
          <table:table-cell office:value-type="float" office:value="30000" table:style-name="ce22">
            <text:p>30,000</text:p>
          </table:table-cell>
          <table:table-cell office:value-type="float" office:value="27000" table:style-name="ce22">
            <text:p>27,000</text:p>
          </table:table-cell>
          <table:table-cell table:number-columns-repeated="16359"/>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22567" table:style-name="ce22">
            <text:p>122,567</text:p>
          </table:table-cell>
          <table:table-cell office:value-type="float" office:value="119439" table:style-name="ce22">
            <text:p>119,439</text:p>
          </table:table-cell>
          <table:table-cell office:value-type="float" office:value="-3128" table:style-name="ce22">
            <text:p>-3,128</text:p>
          </table:table-cell>
          <table:table-cell office:value-type="float" office:value="40028" table:style-name="ce22">
            <text:p>40,028</text:p>
          </table:table-cell>
          <table:table-cell office:value-type="float" office:value="37772" table:style-name="ce22">
            <text:p>37,772</text:p>
          </table:table-cell>
          <table:table-cell office:value-type="float" office:value="-2256" table:style-name="ce22">
            <text:p>-2,256</text:p>
          </table:table-cell>
          <table:table-cell office:value-type="float" office:value="162595" table:style-name="ce22">
            <text:p>162,595</text:p>
          </table:table-cell>
          <table:table-cell office:value-type="float" office:value="157211" table:style-name="ce22">
            <text:p>157,211</text:p>
          </table:table-cell>
          <table:table-cell office:value-type="float" office:value="-5384" table:style-name="ce22">
            <text:p>-5,384</text:p>
          </table:table-cell>
          <table:table-cell office:value-type="float" office:value="55600" table:style-name="ce22">
            <text:p>55,600</text:p>
          </table:table-cell>
          <table:table-cell office:value-type="float" office:value="43620" table:style-name="ce22">
            <text:p>43,620</text:p>
          </table:table-cell>
          <table:table-cell office:value-type="float" office:value="-11980" table:style-name="ce22">
            <text:p>-11,980</text:p>
          </table:table-cell>
          <table:table-cell office:value-type="float" office:value="106995" table:style-name="ce22">
            <text:p>106,995</text:p>
          </table:table-cell>
          <table:table-cell office:value-type="float" office:value="113591" table:style-name="ce22">
            <text:p>113,591</text:p>
          </table:table-cell>
          <table:table-cell office:value-type="float" office:value="6596" table:style-name="ce22">
            <text:p>6,596</text:p>
          </table:table-cell>
          <table:table-cell office:value-type="float" office:value="350000" table:style-name="ce22">
            <text:p>350,000</text:p>
          </table:table-cell>
          <table:table-cell office:value-type="float" office:value="350000" table:style-name="ce22">
            <text:p>350,000</text:p>
          </table:table-cell>
          <table:table-cell office:value-type="float" office:value="420000" table:style-name="ce22">
            <text:p>420,000</text:p>
          </table:table-cell>
          <table:table-cell office:value-type="float" office:value="420000" table:style-name="ce22">
            <text:p>420,000</text:p>
          </table:table-cell>
          <table:table-cell table:number-columns-repeated="16359"/>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353419" table:style-name="ce22">
            <text:p>353,419</text:p>
          </table:table-cell>
          <table:table-cell office:value-type="float" office:value="462991" table:style-name="ce22">
            <text:p>462,991</text:p>
          </table:table-cell>
          <table:table-cell office:value-type="float" office:value="109572" table:style-name="ce22">
            <text:p>109,572</text:p>
          </table:table-cell>
          <table:table-cell office:value-type="float" office:value="44846" table:style-name="ce22">
            <text:p>44,846</text:p>
          </table:table-cell>
          <table:table-cell office:value-type="float" office:value="42730" table:style-name="ce22">
            <text:p>42,730</text:p>
          </table:table-cell>
          <table:table-cell office:value-type="float" office:value="-2116" table:style-name="ce22">
            <text:p>-2,116</text:p>
          </table:table-cell>
          <table:table-cell office:value-type="float" office:value="398265" table:style-name="ce22">
            <text:p>398,265</text:p>
          </table:table-cell>
          <table:table-cell office:value-type="float" office:value="505721" table:style-name="ce22">
            <text:p>505,721</text:p>
          </table:table-cell>
          <table:table-cell office:value-type="float" office:value="107456" table:style-name="ce22">
            <text:p>107,456</text:p>
          </table:table-cell>
          <table:table-cell office:value-type="float" office:value="112090" table:style-name="ce22">
            <text:p>112,090</text:p>
          </table:table-cell>
          <table:table-cell office:value-type="float" office:value="121750" table:style-name="ce22">
            <text:p>121,750</text:p>
          </table:table-cell>
          <table:table-cell office:value-type="float" office:value="9660" table:style-name="ce22">
            <text:p>9,660</text:p>
          </table:table-cell>
          <table:table-cell office:value-type="float" office:value="286175" table:style-name="ce22">
            <text:p>286,175</text:p>
          </table:table-cell>
          <table:table-cell office:value-type="float" office:value="383971" table:style-name="ce22">
            <text:p>383,971</text:p>
          </table:table-cell>
          <table:table-cell office:value-type="float" office:value="97796" table:style-name="ce22">
            <text:p>97,796</text:p>
          </table:table-cell>
          <table:table-cell office:value-type="float" office:value="530000" table:style-name="ce22">
            <text:p>530,000</text:p>
          </table:table-cell>
          <table:table-cell office:value-type="float" office:value="530000" table:style-name="ce22">
            <text:p>530,000</text:p>
          </table:table-cell>
          <table:table-cell office:value-type="float" office:value="1090000" table:style-name="ce22">
            <text:p>1,090,000</text:p>
          </table:table-cell>
          <table:table-cell office:value-type="float" office:value="1090000" table:style-name="ce22">
            <text:p>1,090,000</text:p>
          </table:table-cell>
          <table:table-cell table:number-columns-repeated="16359"/>
        </table:table-row>
        <table:table-row table:style-name="ro7">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33500" table:style-name="ce22">
            <text:p>33,500</text:p>
          </table:table-cell>
          <table:table-cell office:value-type="float" office:value="64700" table:style-name="ce22">
            <text:p>64,700</text:p>
          </table:table-cell>
          <table:table-cell office:value-type="float" office:value="31200" table:style-name="ce22">
            <text:p>31,2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500" table:style-name="ce22">
            <text:p>33,500</text:p>
          </table:table-cell>
          <table:table-cell office:value-type="float" office:value="64700" table:style-name="ce22">
            <text:p>64,700</text:p>
          </table:table-cell>
          <table:table-cell office:value-type="float" office:value="31200" table:style-name="ce22">
            <text:p>31,200</text:p>
          </table:table-cell>
          <table:table-cell office:value-type="float" office:value="6693" table:style-name="ce22">
            <text:p>6,693</text:p>
          </table:table-cell>
          <table:table-cell office:value-type="float" office:value="6614" table:style-name="ce22">
            <text:p>6,614</text:p>
          </table:table-cell>
          <table:table-cell office:value-type="float" office:value="-79" table:style-name="ce22">
            <text:p>-79</text:p>
          </table:table-cell>
          <table:table-cell office:value-type="float" office:value="26807" table:style-name="ce22">
            <text:p>26,807</text:p>
          </table:table-cell>
          <table:table-cell office:value-type="float" office:value="58086" table:style-name="ce22">
            <text:p>58,086</text:p>
          </table:table-cell>
          <table:table-cell office:value-type="float" office:value="31279" table:style-name="ce22">
            <text:p>31,279</text:p>
          </table:table-cell>
          <table:table-cell office:value-type="float" office:value="33500" table:style-name="ce22">
            <text:p>33,500</text:p>
          </table:table-cell>
          <table:table-cell office:value-type="float" office:value="64700" table:style-name="ce22">
            <text:p>64,700</text:p>
          </table:table-cell>
          <table:table-cell office:value-type="float" office:value="33500" table:style-name="ce22">
            <text:p>33,500</text:p>
          </table:table-cell>
          <table:table-cell office:value-type="float" office:value="64700" table:style-name="ce22">
            <text:p>64,700</text:p>
          </table:table-cell>
          <table:table-cell table:number-columns-repeated="16359"/>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310" table:style-name="ce22">
            <text:p>64,310</text:p>
          </table:table-cell>
          <table:table-cell office:value-type="float" office:value="63309" table:style-name="ce22">
            <text:p>63,309</text:p>
          </table:table-cell>
          <table:table-cell office:value-type="float" office:value="-1001" table:style-name="ce22">
            <text:p>-1,001</text:p>
          </table:table-cell>
          <table:table-cell office:value-type="float" office:value="-64310" table:style-name="ce22">
            <text:p>-64,310</text:p>
          </table:table-cell>
          <table:table-cell office:value-type="float" office:value="-63309" table:style-name="ce22">
            <text:p>-63,309</text:p>
          </table:table-cell>
          <table:table-cell office:value-type="float" office:value="1001" table:style-name="ce22">
            <text:p>1,001</text:p>
          </table:table-cell>
          <table:table-cell office:value-type="float" office:value="60000" table:style-name="ce22">
            <text:p>60,000</text:p>
          </table:table-cell>
          <table:table-cell office:value-type="float" office:value="70000" table:style-name="ce22">
            <text:p>70,000</text:p>
          </table:table-cell>
          <table:table-cell office:value-type="float" office:value="65000" table:style-name="ce22">
            <text:p>65,000</text:p>
          </table:table-cell>
          <table:table-cell office:value-type="float" office:value="75000" table:style-name="ce22">
            <text:p>75,000</text:p>
          </table:table-cell>
          <table:table-cell table:number-columns-repeated="16359"/>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1777" table:style-name="ce22">
            <text:p>61,777</text:p>
          </table:table-cell>
          <table:table-cell office:value-type="float" office:value="63777" table:style-name="ce22">
            <text:p>63,777</text:p>
          </table:table-cell>
          <table:table-cell office:value-type="float" office:value="2000" table:style-name="ce22">
            <text:p>2,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1777" table:style-name="ce22">
            <text:p>61,777</text:p>
          </table:table-cell>
          <table:table-cell office:value-type="float" office:value="63777" table:style-name="ce22">
            <text:p>63,777</text:p>
          </table:table-cell>
          <table:table-cell office:value-type="float" office:value="2000" table:style-name="ce22">
            <text:p>2,000</text:p>
          </table:table-cell>
          <table:table-cell office:value-type="float" office:value="15984" table:style-name="ce22">
            <text:p>15,984</text:p>
          </table:table-cell>
          <table:table-cell office:value-type="float" office:value="13613" table:style-name="ce22">
            <text:p>13,613</text:p>
          </table:table-cell>
          <table:table-cell office:value-type="float" office:value="-2371" table:style-name="ce22">
            <text:p>-2,371</text:p>
          </table:table-cell>
          <table:table-cell office:value-type="float" office:value="45793" table:style-name="ce22">
            <text:p>45,793</text:p>
          </table:table-cell>
          <table:table-cell office:value-type="float" office:value="50164" table:style-name="ce22">
            <text:p>50,164</text:p>
          </table:table-cell>
          <table:table-cell office:value-type="float" office:value="4371" table:style-name="ce22">
            <text:p>4,371</text:p>
          </table:table-cell>
          <table:table-cell office:value-type="float" office:value="99816" table:style-name="ce22">
            <text:p>99,816</text:p>
          </table:table-cell>
          <table:table-cell office:value-type="float" office:value="107235" table:style-name="ce22">
            <text:p>107,235</text:p>
          </table:table-cell>
          <table:table-cell office:value-type="float" office:value="102466" table:style-name="ce22">
            <text:p>102,466</text:p>
          </table:table-cell>
          <table:table-cell office:value-type="float" office:value="109885" table:style-name="ce22">
            <text:p>109,885</text:p>
          </table:table-cell>
          <table:table-cell table:number-columns-repeated="16359"/>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23671" table:style-name="ce22">
            <text:p>323,671</text:p>
          </table:table-cell>
          <table:table-cell office:value-type="float" office:value="356171" table:style-name="ce22">
            <text:p>356,171</text:p>
          </table:table-cell>
          <table:table-cell office:value-type="float" office:value="32500" table:style-name="ce22">
            <text:p>32,500</text:p>
          </table:table-cell>
          <table:table-cell office:value-type="float" office:value="102" table:style-name="ce22">
            <text:p>102</text:p>
          </table:table-cell>
          <table:table-cell office:value-type="float" office:value="30" table:style-name="ce22">
            <text:p>30</text:p>
          </table:table-cell>
          <table:table-cell office:value-type="float" office:value="-72" table:style-name="ce22">
            <text:p>-72</text:p>
          </table:table-cell>
          <table:table-cell office:value-type="float" office:value="323773" table:style-name="ce22">
            <text:p>323,773</text:p>
          </table:table-cell>
          <table:table-cell office:value-type="float" office:value="356201" table:style-name="ce22">
            <text:p>356,201</text:p>
          </table:table-cell>
          <table:table-cell office:value-type="float" office:value="32428" table:style-name="ce22">
            <text:p>32,428</text:p>
          </table:table-cell>
          <table:table-cell office:value-type="float" office:value="62200" table:style-name="ce22">
            <text:p>62,200</text:p>
          </table:table-cell>
          <table:table-cell office:value-type="float" office:value="43600" table:style-name="ce22">
            <text:p>43,600</text:p>
          </table:table-cell>
          <table:table-cell office:value-type="float" office:value="-18600" table:style-name="ce22">
            <text:p>-18,600</text:p>
          </table:table-cell>
          <table:table-cell office:value-type="float" office:value="261573" table:style-name="ce22">
            <text:p>261,573</text:p>
          </table:table-cell>
          <table:table-cell office:value-type="float" office:value="312601" table:style-name="ce22">
            <text:p>312,601</text:p>
          </table:table-cell>
          <table:table-cell office:value-type="float" office:value="51028" table:style-name="ce22">
            <text:p>51,028</text:p>
          </table:table-cell>
          <table:table-cell office:value-type="float" office:value="589800" table:style-name="ce22">
            <text:p>589,800</text:p>
          </table:table-cell>
          <table:table-cell office:value-type="float" office:value="609000" table:style-name="ce22">
            <text:p>609,000</text:p>
          </table:table-cell>
          <table:table-cell office:value-type="float" office:value="624800" table:style-name="ce22">
            <text:p>624,800</text:p>
          </table:table-cell>
          <table:table-cell office:value-type="float" office:value="639000" table:style-name="ce22">
            <text:p>639,000</text:p>
          </table:table-cell>
          <table:table-cell table:number-columns-repeated="16359"/>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4493" table:style-name="ce22">
            <text:p>74,493</text:p>
          </table:table-cell>
          <table:table-cell office:value-type="float" office:value="74657" table:style-name="ce22">
            <text:p>74,657</text:p>
          </table:table-cell>
          <table:table-cell office:value-type="float" office:value="164" table:style-name="ce22">
            <text:p>164</text:p>
          </table:table-cell>
          <table:table-cell office:value-type="float" office:value="8106" table:style-name="ce22">
            <text:p>8,106</text:p>
          </table:table-cell>
          <table:table-cell office:value-type="float" office:value="16655" table:style-name="ce22">
            <text:p>16,655</text:p>
          </table:table-cell>
          <table:table-cell office:value-type="float" office:value="8549" table:style-name="ce22">
            <text:p>8,549</text:p>
          </table:table-cell>
          <table:table-cell office:value-type="float" office:value="82599" table:style-name="ce22">
            <text:p>82,599</text:p>
          </table:table-cell>
          <table:table-cell office:value-type="float" office:value="91312" table:style-name="ce22">
            <text:p>91,312</text:p>
          </table:table-cell>
          <table:table-cell office:value-type="float" office:value="8713" table:style-name="ce22">
            <text:p>8,713</text:p>
          </table:table-cell>
          <table:table-cell office:value-type="float" office:value="17400" table:style-name="ce22">
            <text:p>17,400</text:p>
          </table:table-cell>
          <table:table-cell office:value-type="float" office:value="7500" table:style-name="ce22">
            <text:p>7,500</text:p>
          </table:table-cell>
          <table:table-cell office:value-type="float" office:value="-9900" table:style-name="ce22">
            <text:p>-9,900</text:p>
          </table:table-cell>
          <table:table-cell office:value-type="float" office:value="65199" table:style-name="ce22">
            <text:p>65,199</text:p>
          </table:table-cell>
          <table:table-cell office:value-type="float" office:value="83812" table:style-name="ce22">
            <text:p>83,812</text:p>
          </table:table-cell>
          <table:table-cell office:value-type="float" office:value="18613" table:style-name="ce22">
            <text:p>18,613</text:p>
          </table:table-cell>
          <table:table-cell office:value-type="float" office:value="124771" table:style-name="ce22">
            <text:p>124,771</text:p>
          </table:table-cell>
          <table:table-cell office:value-type="float" office:value="124771" table:style-name="ce22">
            <text:p>124,771</text:p>
          </table:table-cell>
          <table:table-cell office:value-type="float" office:value="127771" table:style-name="ce22">
            <text:p>127,771</text:p>
          </table:table-cell>
          <table:table-cell office:value-type="float" office:value="127771" table:style-name="ce22">
            <text:p>127,771</text:p>
          </table:table-cell>
          <table:table-cell table:number-columns-repeated="16359"/>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221" table:style-name="ce22">
            <text:p>76,221</text:p>
          </table:table-cell>
          <table:table-cell office:value-type="float" office:value="71863" table:style-name="ce22">
            <text:p>71,863</text:p>
          </table:table-cell>
          <table:table-cell office:value-type="float" office:value="-4358" table:style-name="ce22">
            <text:p>-4,358</text:p>
          </table:table-cell>
          <table:table-cell office:value-type="float" office:value="-76221" table:style-name="ce22">
            <text:p>-76,221</text:p>
          </table:table-cell>
          <table:table-cell office:value-type="float" office:value="-71863" table:style-name="ce22">
            <text:p>-71,863</text:p>
          </table:table-cell>
          <table:table-cell office:value-type="float" office:value="4358" table:style-name="ce22">
            <text:p>4,358</text:p>
          </table:table-cell>
          <table:table-cell office:value-type="float" office:value="0" table:style-name="ce22">
            <text:p>0</text:p>
          </table:table-cell>
          <table:table-cell office:value-type="float" office:value="0" table:style-name="ce22">
            <text:p>0</text:p>
          </table:table-cell>
          <table:table-cell office:value-type="float" office:value="21000" table:style-name="ce22">
            <text:p>21,000</text:p>
          </table:table-cell>
          <table:table-cell office:value-type="float" office:value="21000" table:style-name="ce22">
            <text:p>21,000</text:p>
          </table:table-cell>
          <table:table-cell table:number-columns-repeated="16359"/>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92767" table:style-name="ce22">
            <text:p>392,767</text:p>
          </table:table-cell>
          <table:table-cell office:value-type="float" office:value="548558" table:style-name="ce22">
            <text:p>548,558</text:p>
          </table:table-cell>
          <table:table-cell office:value-type="float" office:value="155791" table:style-name="ce22">
            <text:p>155,791</text:p>
          </table:table-cell>
          <table:table-cell office:value-type="float" office:value="65801" table:style-name="ce22">
            <text:p>65,801</text:p>
          </table:table-cell>
          <table:table-cell office:value-type="float" office:value="62143" table:style-name="ce22">
            <text:p>62,143</text:p>
          </table:table-cell>
          <table:table-cell office:value-type="float" office:value="-3658" table:style-name="ce22">
            <text:p>-3,658</text:p>
          </table:table-cell>
          <table:table-cell office:value-type="float" office:value="458568" table:style-name="ce22">
            <text:p>458,568</text:p>
          </table:table-cell>
          <table:table-cell office:value-type="float" office:value="610701" table:style-name="ce22">
            <text:p>610,701</text:p>
          </table:table-cell>
          <table:table-cell office:value-type="float" office:value="152133" table:style-name="ce22">
            <text:p>152,133</text:p>
          </table:table-cell>
          <table:table-cell office:value-type="float" office:value="68805" table:style-name="ce22">
            <text:p>68,805</text:p>
          </table:table-cell>
          <table:table-cell office:value-type="float" office:value="58619" table:style-name="ce22">
            <text:p>58,619</text:p>
          </table:table-cell>
          <table:table-cell office:value-type="float" office:value="-10186" table:style-name="ce22">
            <text:p>-10,186</text:p>
          </table:table-cell>
          <table:table-cell office:value-type="float" office:value="389763" table:style-name="ce22">
            <text:p>389,763</text:p>
          </table:table-cell>
          <table:table-cell office:value-type="float" office:value="552082" table:style-name="ce22">
            <text:p>552,082</text:p>
          </table:table-cell>
          <table:table-cell office:value-type="float" office:value="162319" table:style-name="ce22">
            <text:p>162,319</text:p>
          </table:table-cell>
          <table:table-cell office:value-type="float" office:value="1038500" table:style-name="ce22">
            <text:p>1,038,500</text:p>
          </table:table-cell>
          <table:table-cell office:value-type="float" office:value="1038500" table:style-name="ce22">
            <text:p>1,038,500</text:p>
          </table:table-cell>
          <table:table-cell office:value-type="float" office:value="1088500" table:style-name="ce22">
            <text:p>1,088,500</text:p>
          </table:table-cell>
          <table:table-cell office:value-type="float" office:value="1088500" table:style-name="ce22">
            <text:p>1,088,500</text:p>
          </table:table-cell>
          <table:table-cell table:number-columns-repeated="16359"/>
        </table:table-row>
        <table:table-row table:style-name="ro3">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8169" table:style-name="ce22">
            <text:p>18,169</text:p>
          </table:table-cell>
          <table:table-cell office:value-type="float" office:value="16669" table:style-name="ce22">
            <text:p>16,669</text:p>
          </table:table-cell>
          <table:table-cell office:value-type="float" office:value="-1500" table:style-name="ce22">
            <text:p>-1,500</text:p>
          </table:table-cell>
          <table:table-cell office:value-type="float" office:value="1013" table:style-name="ce22">
            <text:p>1,013</text:p>
          </table:table-cell>
          <table:table-cell office:value-type="float" office:value="1095" table:style-name="ce22">
            <text:p>1,095</text:p>
          </table:table-cell>
          <table:table-cell office:value-type="float" office:value="82" table:style-name="ce22">
            <text:p>82</text:p>
          </table:table-cell>
          <table:table-cell office:value-type="float" office:value="19182" table:style-name="ce22">
            <text:p>19,182</text:p>
          </table:table-cell>
          <table:table-cell office:value-type="float" office:value="17764" table:style-name="ce22">
            <text:p>17,764</text:p>
          </table:table-cell>
          <table:table-cell office:value-type="float" office:value="-1418" table:style-name="ce22">
            <text:p>-1,418</text:p>
          </table:table-cell>
          <table:table-cell office:value-type="float" office:value="8972" table:style-name="ce22">
            <text:p>8,972</text:p>
          </table:table-cell>
          <table:table-cell office:value-type="float" office:value="10075" table:style-name="ce22">
            <text:p>10,075</text:p>
          </table:table-cell>
          <table:table-cell office:value-type="float" office:value="1103" table:style-name="ce22">
            <text:p>1,103</text:p>
          </table:table-cell>
          <table:table-cell office:value-type="float" office:value="10210" table:style-name="ce22">
            <text:p>10,210</text:p>
          </table:table-cell>
          <table:table-cell office:value-type="float" office:value="7689" table:style-name="ce22">
            <text:p>7,689</text:p>
          </table:table-cell>
          <table:table-cell office:value-type="float" office:value="-2521" table:style-name="ce22">
            <text:p>-2,521</text:p>
          </table:table-cell>
          <table:table-cell office:value-type="float" office:value="35000" table:style-name="ce22">
            <text:p>35,000</text:p>
          </table:table-cell>
          <table:table-cell office:value-type="float" office:value="35000" table:style-name="ce22">
            <text:p>35,000</text:p>
          </table:table-cell>
          <table:table-cell office:value-type="float" office:value="40000" table:style-name="ce22">
            <text:p>40,000</text:p>
          </table:table-cell>
          <table:table-cell office:value-type="float" office:value="40000" table:style-name="ce22">
            <text:p>40,000</text:p>
          </table:table-cell>
          <table:table-cell table:number-columns-repeated="16359"/>
        </table:table-row>
        <table:table-row table:style-name="ro7">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01997" table:style-name="ce22">
            <text:p>101,997</text:p>
          </table:table-cell>
          <table:table-cell office:value-type="float" office:value="98312" table:style-name="ce22">
            <text:p>98,312</text:p>
          </table:table-cell>
          <table:table-cell office:value-type="float" office:value="-3685" table:style-name="ce22">
            <text:p>-3,685</text:p>
          </table:table-cell>
          <table:table-cell office:value-type="float" office:value="0" table:style-name="ce22">
            <text:p>0</text:p>
          </table:table-cell>
          <table:table-cell office:value-type="float" office:value="3000" table:style-name="ce22">
            <text:p>3,000</text:p>
          </table:table-cell>
          <table:table-cell office:value-type="float" office:value="3000" table:style-name="ce22">
            <text:p>3,000</text:p>
          </table:table-cell>
          <table:table-cell office:value-type="float" office:value="101997" table:style-name="ce22">
            <text:p>101,997</text:p>
          </table:table-cell>
          <table:table-cell office:value-type="float" office:value="101312" table:style-name="ce22">
            <text:p>101,312</text:p>
          </table:table-cell>
          <table:table-cell office:value-type="float" office:value="-685" table:style-name="ce22">
            <text:p>-685</text:p>
          </table:table-cell>
          <table:table-cell office:value-type="float" office:value="4000" table:style-name="ce22">
            <text:p>4,000</text:p>
          </table:table-cell>
          <table:table-cell office:value-type="float" office:value="4000" table:style-name="ce22">
            <text:p>4,000</text:p>
          </table:table-cell>
          <table:table-cell office:value-type="float" office:value="0" table:style-name="ce22">
            <text:p>0</text:p>
          </table:table-cell>
          <table:table-cell office:value-type="float" office:value="97997" table:style-name="ce22">
            <text:p>97,997</text:p>
          </table:table-cell>
          <table:table-cell office:value-type="float" office:value="97312" table:style-name="ce22">
            <text:p>97,312</text:p>
          </table:table-cell>
          <table:table-cell office:value-type="float" office:value="-685" table:style-name="ce22">
            <text:p>-685</text:p>
          </table:table-cell>
          <table:table-cell office:value-type="float" office:value="150000" table:style-name="ce22">
            <text:p>150,000</text:p>
          </table:table-cell>
          <table:table-cell office:value-type="float" office:value="150000" table:style-name="ce22">
            <text:p>150,000</text:p>
          </table:table-cell>
          <table:table-cell office:value-type="float" office:value="180000" table:style-name="ce22">
            <text:p>180,000</text:p>
          </table:table-cell>
          <table:table-cell office:value-type="float" office:value="180000" table:style-name="ce22">
            <text:p>180,000</text:p>
          </table:table-cell>
          <table:table-cell table:number-columns-repeated="16359"/>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4364" table:style-name="ce22">
            <text:p>34,364</text:p>
          </table:table-cell>
          <table:table-cell office:value-type="float" office:value="34273" table:style-name="ce22">
            <text:p>34,273</text:p>
          </table:table-cell>
          <table:table-cell office:value-type="float" office:value="-91" table:style-name="ce22">
            <text:p>-91</text:p>
          </table:table-cell>
          <table:table-cell office:value-type="float" office:value="560" table:style-name="ce22">
            <text:p>560</text:p>
          </table:table-cell>
          <table:table-cell office:value-type="float" office:value="569" table:style-name="ce22">
            <text:p>569</text:p>
          </table:table-cell>
          <table:table-cell office:value-type="float" office:value="9" table:style-name="ce22">
            <text:p>9</text:p>
          </table:table-cell>
          <table:table-cell office:value-type="float" office:value="34924" table:style-name="ce22">
            <text:p>34,924</text:p>
          </table:table-cell>
          <table:table-cell office:value-type="float" office:value="34842" table:style-name="ce22">
            <text:p>34,842</text:p>
          </table:table-cell>
          <table:table-cell office:value-type="float" office:value="-82" table:style-name="ce22">
            <text:p>-82</text:p>
          </table:table-cell>
          <table:table-cell office:value-type="float" office:value="57922" table:style-name="ce22">
            <text:p>57,922</text:p>
          </table:table-cell>
          <table:table-cell office:value-type="float" office:value="68639" table:style-name="ce22">
            <text:p>68,639</text:p>
          </table:table-cell>
          <table:table-cell office:value-type="float" office:value="10717" table:style-name="ce22">
            <text:p>10,717</text:p>
          </table:table-cell>
          <table:table-cell office:value-type="float" office:value="-22998" table:style-name="ce22">
            <text:p>-22,998</text:p>
          </table:table-cell>
          <table:table-cell office:value-type="float" office:value="-33797" table:style-name="ce22">
            <text:p>-33,797</text:p>
          </table:table-cell>
          <table:table-cell office:value-type="float" office:value="-10799" table:style-name="ce22">
            <text:p>-10,799</text:p>
          </table:table-cell>
          <table:table-cell office:value-type="float" office:value="115000" table:style-name="ce22">
            <text:p>115,000</text:p>
          </table:table-cell>
          <table:table-cell office:value-type="float" office:value="115000" table:style-name="ce22">
            <text:p>115,000</text:p>
          </table:table-cell>
          <table:table-cell office:value-type="float" office:value="135000" table:style-name="ce22">
            <text:p>135,000</text:p>
          </table:table-cell>
          <table:table-cell office:value-type="float" office:value="135000" table:style-name="ce22">
            <text:p>135,000</text:p>
          </table:table-cell>
          <table:table-cell table:number-columns-repeated="16359"/>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520" table:style-name="ce22">
            <text:p>9,520</text:p>
          </table:table-cell>
          <table:table-cell office:value-type="float" office:value="9520" table:style-name="ce22">
            <text:p>9,520</text:p>
          </table:table-cell>
          <table:table-cell office:value-type="float" office:value="0" table:style-name="ce22">
            <text:p>0</text:p>
          </table:table-cell>
          <table:table-cell office:value-type="float" office:value="504" table:style-name="ce22">
            <text:p>504</text:p>
          </table:table-cell>
          <table:table-cell office:value-type="float" office:value="315" table:style-name="ce22">
            <text:p>315</text:p>
          </table:table-cell>
          <table:table-cell office:value-type="float" office:value="-189" table:style-name="ce22">
            <text:p>-189</text:p>
          </table:table-cell>
          <table:table-cell office:value-type="float" office:value="10024" table:style-name="ce22">
            <text:p>10,024</text:p>
          </table:table-cell>
          <table:table-cell office:value-type="float" office:value="9835" table:style-name="ce22">
            <text:p>9,835</text:p>
          </table:table-cell>
          <table:table-cell office:value-type="float" office:value="-189" table:style-name="ce22">
            <text:p>-189</text:p>
          </table:table-cell>
          <table:table-cell office:value-type="float" office:value="38000" table:style-name="ce22">
            <text:p>38,000</text:p>
          </table:table-cell>
          <table:table-cell office:value-type="float" office:value="27709" table:style-name="ce22">
            <text:p>27,709</text:p>
          </table:table-cell>
          <table:table-cell office:value-type="float" office:value="-10291" table:style-name="ce22">
            <text:p>-10,291</text:p>
          </table:table-cell>
          <table:table-cell office:value-type="float" office:value="-27976" table:style-name="ce22">
            <text:p>-27,976</text:p>
          </table:table-cell>
          <table:table-cell office:value-type="float" office:value="-17874" table:style-name="ce22">
            <text:p>-17,874</text:p>
          </table:table-cell>
          <table:table-cell office:value-type="float" office:value="10102" table:style-name="ce22">
            <text:p>10,102</text:p>
          </table:table-cell>
          <table:table-cell office:value-type="float" office:value="20000" table:style-name="ce22">
            <text:p>20,000</text:p>
          </table:table-cell>
          <table:table-cell office:value-type="float" office:value="20000" table:style-name="ce22">
            <text:p>20,000</text:p>
          </table:table-cell>
          <table:table-cell office:value-type="float" office:value="35000" table:style-name="ce22">
            <text:p>35,000</text:p>
          </table:table-cell>
          <table:table-cell office:value-type="float" office:value="35000" table:style-name="ce22">
            <text:p>35,000</text:p>
          </table:table-cell>
          <table:table-cell table:number-columns-repeated="16359"/>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3594" table:style-name="ce22">
            <text:p>203,594</text:p>
          </table:table-cell>
          <table:table-cell office:value-type="float" office:value="204495" table:style-name="ce22">
            <text:p>204,495</text:p>
          </table:table-cell>
          <table:table-cell office:value-type="float" office:value="901" table:style-name="ce22">
            <text:p>9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3594" table:style-name="ce22">
            <text:p>203,594</text:p>
          </table:table-cell>
          <table:table-cell office:value-type="float" office:value="204495" table:style-name="ce22">
            <text:p>204,495</text:p>
          </table:table-cell>
          <table:table-cell office:value-type="float" office:value="901" table:style-name="ce22">
            <text:p>901</text:p>
          </table:table-cell>
          <table:table-cell office:value-type="float" office:value="9721" table:style-name="ce22">
            <text:p>9,721</text:p>
          </table:table-cell>
          <table:table-cell office:value-type="float" office:value="3823" table:style-name="ce22">
            <text:p>3,823</text:p>
          </table:table-cell>
          <table:table-cell office:value-type="float" office:value="-5898" table:style-name="ce22">
            <text:p>-5,898</text:p>
          </table:table-cell>
          <table:table-cell office:value-type="float" office:value="193873" table:style-name="ce22">
            <text:p>193,873</text:p>
          </table:table-cell>
          <table:table-cell office:value-type="float" office:value="200672" table:style-name="ce22">
            <text:p>200,672</text:p>
          </table:table-cell>
          <table:table-cell office:value-type="float" office:value="6799" table:style-name="ce22">
            <text:p>6,799</text:p>
          </table:table-cell>
          <table:table-cell office:value-type="float" office:value="380000" table:style-name="ce22">
            <text:p>380,000</text:p>
          </table:table-cell>
          <table:table-cell office:value-type="float" office:value="420000" table:style-name="ce22">
            <text:p>420,000</text:p>
          </table:table-cell>
          <table:table-cell office:value-type="float" office:value="425000" table:style-name="ce22">
            <text:p>425,000</text:p>
          </table:table-cell>
          <table:table-cell office:value-type="float" office:value="480000" table:style-name="ce22">
            <text:p>480,000</text:p>
          </table:table-cell>
          <table:table-cell table:number-columns-repeated="16359"/>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98189" table:style-name="ce22">
            <text:p>198,189</text:p>
          </table:table-cell>
          <table:table-cell office:value-type="float" office:value="181552" table:style-name="ce22">
            <text:p>181,552</text:p>
          </table:table-cell>
          <table:table-cell office:value-type="float" office:value="-16637" table:style-name="ce22">
            <text:p>-16,637</text:p>
          </table:table-cell>
          <table:table-cell office:value-type="float" office:value="92582" table:style-name="ce22">
            <text:p>92,582</text:p>
          </table:table-cell>
          <table:table-cell office:value-type="float" office:value="87564" table:style-name="ce22">
            <text:p>87,564</text:p>
          </table:table-cell>
          <table:table-cell office:value-type="float" office:value="-5018" table:style-name="ce22">
            <text:p>-5,018</text:p>
          </table:table-cell>
          <table:table-cell office:value-type="float" office:value="290771" table:style-name="ce22">
            <text:p>290,771</text:p>
          </table:table-cell>
          <table:table-cell office:value-type="float" office:value="269116" table:style-name="ce22">
            <text:p>269,116</text:p>
          </table:table-cell>
          <table:table-cell office:value-type="float" office:value="-21655" table:style-name="ce22">
            <text:p>-21,655</text:p>
          </table:table-cell>
          <table:table-cell office:value-type="float" office:value="27000" table:style-name="ce22">
            <text:p>27,000</text:p>
          </table:table-cell>
          <table:table-cell office:value-type="float" office:value="24000" table:style-name="ce22">
            <text:p>24,000</text:p>
          </table:table-cell>
          <table:table-cell office:value-type="float" office:value="-3000" table:style-name="ce22">
            <text:p>-3,000</text:p>
          </table:table-cell>
          <table:table-cell office:value-type="float" office:value="263771" table:style-name="ce22">
            <text:p>263,771</text:p>
          </table:table-cell>
          <table:table-cell office:value-type="float" office:value="245116" table:style-name="ce22">
            <text:p>245,116</text:p>
          </table:table-cell>
          <table:table-cell office:value-type="float" office:value="-18655" table:style-name="ce22">
            <text:p>-18,655</text:p>
          </table:table-cell>
          <table:table-cell office:value-type="float" office:value="332000" table:style-name="ce22">
            <text:p>332,000</text:p>
          </table:table-cell>
          <table:table-cell office:value-type="float" office:value="332000" table:style-name="ce22">
            <text:p>332,000</text:p>
          </table:table-cell>
          <table:table-cell office:value-type="float" office:value="365200" table:style-name="ce22">
            <text:p>365,200</text:p>
          </table:table-cell>
          <table:table-cell office:value-type="float" office:value="365200" table:style-name="ce22">
            <text:p>365,200</text:p>
          </table:table-cell>
          <table:table-cell table:number-columns-repeated="16359"/>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000" table:style-name="ce22">
            <text:p>2,000</text:p>
          </table:table-cell>
          <table:table-cell office:value-type="float" office:value="1750" table:style-name="ce22">
            <text:p>1,750</text:p>
          </table:table-cell>
          <table:table-cell office:value-type="float" office:value="-250" table:style-name="ce22">
            <text:p>-2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00" table:style-name="ce22">
            <text:p>2,000</text:p>
          </table:table-cell>
          <table:table-cell office:value-type="float" office:value="1750" table:style-name="ce22">
            <text:p>1,750</text:p>
          </table:table-cell>
          <table:table-cell office:value-type="float" office:value="-250" table:style-name="ce22">
            <text:p>-250</text:p>
          </table:table-cell>
          <table:table-cell office:value-type="float" office:value="6100" table:style-name="ce22">
            <text:p>6,100</text:p>
          </table:table-cell>
          <table:table-cell office:value-type="float" office:value="6828" table:style-name="ce22">
            <text:p>6,828</text:p>
          </table:table-cell>
          <table:table-cell office:value-type="float" office:value="728" table:style-name="ce22">
            <text:p>728</text:p>
          </table:table-cell>
          <table:table-cell office:value-type="float" office:value="-4100" table:style-name="ce22">
            <text:p>-4,100</text:p>
          </table:table-cell>
          <table:table-cell office:value-type="float" office:value="-5078" table:style-name="ce22">
            <text:p>-5,078</text:p>
          </table:table-cell>
          <table:table-cell office:value-type="float" office:value="-978" table:style-name="ce22">
            <text:p>-978</text:p>
          </table:table-cell>
          <table:table-cell office:value-type="float" office:value="6751" table:style-name="ce22">
            <text:p>6,751</text:p>
          </table:table-cell>
          <table:table-cell office:value-type="float" office:value="7188" table:style-name="ce22">
            <text:p>7,188</text:p>
          </table:table-cell>
          <table:table-cell office:value-type="float" office:value="7001" table:style-name="ce22">
            <text:p>7,001</text:p>
          </table:table-cell>
          <table:table-cell office:value-type="float" office:value="7438" table:style-name="ce22">
            <text:p>7,438</text:p>
          </table:table-cell>
          <table:table-cell table:number-columns-repeated="16359"/>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85608" table:style-name="ce22">
            <text:p>285,608</text:p>
          </table:table-cell>
          <table:table-cell office:value-type="float" office:value="342545" table:style-name="ce22">
            <text:p>342,545</text:p>
          </table:table-cell>
          <table:table-cell office:value-type="float" office:value="56937" table:style-name="ce22">
            <text:p>56,937</text:p>
          </table:table-cell>
          <table:table-cell office:value-type="float" office:value="73669" table:style-name="ce22">
            <text:p>73,669</text:p>
          </table:table-cell>
          <table:table-cell office:value-type="float" office:value="73669" table:style-name="ce22">
            <text:p>73,669</text:p>
          </table:table-cell>
          <table:table-cell office:value-type="float" office:value="0" table:style-name="ce22">
            <text:p>0</text:p>
          </table:table-cell>
          <table:table-cell office:value-type="float" office:value="359277" table:style-name="ce22">
            <text:p>359,277</text:p>
          </table:table-cell>
          <table:table-cell office:value-type="float" office:value="416214" table:style-name="ce22">
            <text:p>416,214</text:p>
          </table:table-cell>
          <table:table-cell office:value-type="float" office:value="56937" table:style-name="ce22">
            <text:p>56,937</text:p>
          </table:table-cell>
          <table:table-cell office:value-type="float" office:value="53700" table:style-name="ce22">
            <text:p>53,700</text:p>
          </table:table-cell>
          <table:table-cell office:value-type="float" office:value="103200" table:style-name="ce22">
            <text:p>103,200</text:p>
          </table:table-cell>
          <table:table-cell office:value-type="float" office:value="49500" table:style-name="ce22">
            <text:p>49,500</text:p>
          </table:table-cell>
          <table:table-cell office:value-type="float" office:value="305577" table:style-name="ce22">
            <text:p>305,577</text:p>
          </table:table-cell>
          <table:table-cell office:value-type="float" office:value="313014" table:style-name="ce22">
            <text:p>313,014</text:p>
          </table:table-cell>
          <table:table-cell office:value-type="float" office:value="7437" table:style-name="ce22">
            <text:p>7,437</text:p>
          </table:table-cell>
          <table:table-cell office:value-type="float" office:value="496987" table:style-name="ce22">
            <text:p>496,987</text:p>
          </table:table-cell>
          <table:table-cell office:value-type="float" office:value="458366" table:style-name="ce22">
            <text:p>458,366</text:p>
          </table:table-cell>
          <table:table-cell office:value-type="float" office:value="551987" table:style-name="ce22">
            <text:p>551,987</text:p>
          </table:table-cell>
          <table:table-cell office:value-type="float" office:value="608833" table:style-name="ce22">
            <text:p>608,833</text:p>
          </table:table-cell>
          <table:table-cell table:number-columns-repeated="16359"/>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29228" table:style-name="ce22">
            <text:p>229,228</text:p>
          </table:table-cell>
          <table:table-cell office:value-type="float" office:value="342038" table:style-name="ce22">
            <text:p>342,038</text:p>
          </table:table-cell>
          <table:table-cell office:value-type="float" office:value="112810" table:style-name="ce22">
            <text:p>112,8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9228" table:style-name="ce22">
            <text:p>229,228</text:p>
          </table:table-cell>
          <table:table-cell office:value-type="float" office:value="342038" table:style-name="ce22">
            <text:p>342,038</text:p>
          </table:table-cell>
          <table:table-cell office:value-type="float" office:value="112810" table:style-name="ce22">
            <text:p>112,810</text:p>
          </table:table-cell>
          <table:table-cell office:value-type="float" office:value="45240" table:style-name="ce22">
            <text:p>45,240</text:p>
          </table:table-cell>
          <table:table-cell office:value-type="float" office:value="39222" table:style-name="ce22">
            <text:p>39,222</text:p>
          </table:table-cell>
          <table:table-cell office:value-type="float" office:value="-6018" table:style-name="ce22">
            <text:p>-6,018</text:p>
          </table:table-cell>
          <table:table-cell office:value-type="float" office:value="183988" table:style-name="ce22">
            <text:p>183,988</text:p>
          </table:table-cell>
          <table:table-cell office:value-type="float" office:value="302816" table:style-name="ce22">
            <text:p>302,816</text:p>
          </table:table-cell>
          <table:table-cell office:value-type="float" office:value="118828" table:style-name="ce22">
            <text:p>118,828</text:p>
          </table:table-cell>
          <table:table-cell office:value-type="float" office:value="620000" table:style-name="ce22">
            <text:p>620,000</text:p>
          </table:table-cell>
          <table:table-cell office:value-type="float" office:value="620000" table:style-name="ce22">
            <text:p>620,000</text:p>
          </table:table-cell>
          <table:table-cell office:value-type="float" office:value="720000" table:style-name="ce22">
            <text:p>720,000</text:p>
          </table:table-cell>
          <table:table-cell office:value-type="float" office:value="720000" table:style-name="ce22">
            <text:p>720,000</text:p>
          </table:table-cell>
          <table:table-cell table:number-columns-repeated="16359"/>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802290" table:style-name="ce22">
            <text:p>802,290</text:p>
          </table:table-cell>
          <table:table-cell office:value-type="float" office:value="771892" table:style-name="ce22">
            <text:p>771,892</text:p>
          </table:table-cell>
          <table:table-cell office:value-type="float" office:value="-30398" table:style-name="ce22">
            <text:p>-30,398</text:p>
          </table:table-cell>
          <table:table-cell office:value-type="float" office:value="195936" table:style-name="ce22">
            <text:p>195,936</text:p>
          </table:table-cell>
          <table:table-cell office:value-type="float" office:value="187746" table:style-name="ce22">
            <text:p>187,746</text:p>
          </table:table-cell>
          <table:table-cell office:value-type="float" office:value="-8190" table:style-name="ce22">
            <text:p>-8,190</text:p>
          </table:table-cell>
          <table:table-cell office:value-type="float" office:value="998226" table:style-name="ce22">
            <text:p>998,226</text:p>
          </table:table-cell>
          <table:table-cell office:value-type="float" office:value="959638" table:style-name="ce22">
            <text:p>959,638</text:p>
          </table:table-cell>
          <table:table-cell office:value-type="float" office:value="-38588" table:style-name="ce22">
            <text:p>-38,588</text:p>
          </table:table-cell>
          <table:table-cell office:value-type="float" office:value="499148" table:style-name="ce22">
            <text:p>499,148</text:p>
          </table:table-cell>
          <table:table-cell office:value-type="float" office:value="454500" table:style-name="ce22">
            <text:p>454,500</text:p>
          </table:table-cell>
          <table:table-cell office:value-type="float" office:value="-44648" table:style-name="ce22">
            <text:p>-44,648</text:p>
          </table:table-cell>
          <table:table-cell office:value-type="float" office:value="499078" table:style-name="ce22">
            <text:p>499,078</text:p>
          </table:table-cell>
          <table:table-cell office:value-type="float" office:value="505138" table:style-name="ce22">
            <text:p>505,138</text:p>
          </table:table-cell>
          <table:table-cell office:value-type="float" office:value="6060" table:style-name="ce22">
            <text:p>6,060</text:p>
          </table:table-cell>
          <table:table-cell office:value-type="float" office:value="1128000" table:style-name="ce22">
            <text:p>1,128,000</text:p>
          </table:table-cell>
          <table:table-cell office:value-type="float" office:value="1127000" table:style-name="ce22">
            <text:p>1,127,000</text:p>
          </table:table-cell>
          <table:table-cell office:value-type="float" office:value="1178000" table:style-name="ce22">
            <text:p>1,178,000</text:p>
          </table:table-cell>
          <table:table-cell office:value-type="float" office:value="1177000" table:style-name="ce22">
            <text:p>1,177,000</text:p>
          </table:table-cell>
          <table:table-cell table:number-columns-repeated="16359"/>
        </table:table-row>
        <table:table-row table:style-name="ro3">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701" table:style-name="ce22">
            <text:p>701</text:p>
          </table:table-cell>
          <table:table-cell office:value-type="float" office:value="400" table:style-name="ce22">
            <text:p>400</text:p>
          </table:table-cell>
          <table:table-cell office:value-type="float" office:value="-301" table:style-name="ce22">
            <text:p>-3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1" table:style-name="ce22">
            <text:p>701</text:p>
          </table:table-cell>
          <table:table-cell office:value-type="float" office:value="400" table:style-name="ce22">
            <text:p>400</text:p>
          </table:table-cell>
          <table:table-cell office:value-type="float" office:value="-301" table:style-name="ce22">
            <text:p>-301</text:p>
          </table:table-cell>
          <table:table-cell office:value-type="float" office:value="45673" table:style-name="ce22">
            <text:p>45,673</text:p>
          </table:table-cell>
          <table:table-cell office:value-type="float" office:value="43189" table:style-name="ce22">
            <text:p>43,189</text:p>
          </table:table-cell>
          <table:table-cell office:value-type="float" office:value="-2484" table:style-name="ce22">
            <text:p>-2,484</text:p>
          </table:table-cell>
          <table:table-cell office:value-type="float" office:value="-44972" table:style-name="ce22">
            <text:p>-44,972</text:p>
          </table:table-cell>
          <table:table-cell office:value-type="float" office:value="-42789" table:style-name="ce22">
            <text:p>-42,789</text:p>
          </table:table-cell>
          <table:table-cell office:value-type="float" office:value="2183" table:style-name="ce22">
            <text:p>2,183</text:p>
          </table:table-cell>
          <table:table-cell office:value-type="float" office:value="21000" table:style-name="ce22">
            <text:p>21,000</text:p>
          </table:table-cell>
          <table:table-cell office:value-type="float" office:value="13000" table:style-name="ce22">
            <text:p>13,000</text:p>
          </table:table-cell>
          <table:table-cell office:value-type="float" office:value="25000" table:style-name="ce22">
            <text:p>25,000</text:p>
          </table:table-cell>
          <table:table-cell office:value-type="float" office:value="17000" table:style-name="ce22">
            <text:p>17,000</text:p>
          </table:table-cell>
          <table:table-cell table:number-columns-repeated="16359"/>
        </table:table-row>
        <table:table-row table:style-name="ro7">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0000" table:style-name="ce22">
            <text:p>10,000</text:p>
          </table:table-cell>
          <table:table-cell office:value-type="float" office:value="28000" table:style-name="ce22">
            <text:p>28,000</text:p>
          </table:table-cell>
          <table:table-cell office:value-type="float" office:value="18000" table:style-name="ce22">
            <text:p>18,000</text:p>
          </table:table-cell>
          <table:table-cell office:value-type="float" office:value="34808" table:style-name="ce22">
            <text:p>34,808</text:p>
          </table:table-cell>
          <table:table-cell office:value-type="float" office:value="12908" table:style-name="ce22">
            <text:p>12,908</text:p>
          </table:table-cell>
          <table:table-cell office:value-type="float" office:value="-21900" table:style-name="ce22">
            <text:p>-21,900</text:p>
          </table:table-cell>
          <table:table-cell office:value-type="float" office:value="44808" table:style-name="ce22">
            <text:p>44,808</text:p>
          </table:table-cell>
          <table:table-cell office:value-type="float" office:value="40908" table:style-name="ce22">
            <text:p>40,908</text:p>
          </table:table-cell>
          <table:table-cell office:value-type="float" office:value="-3900" table:style-name="ce22">
            <text:p>-3,900</text:p>
          </table:table-cell>
          <table:table-cell office:value-type="float" office:value="10571" table:style-name="ce22">
            <text:p>10,571</text:p>
          </table:table-cell>
          <table:table-cell office:value-type="float" office:value="7097" table:style-name="ce22">
            <text:p>7,097</text:p>
          </table:table-cell>
          <table:table-cell office:value-type="float" office:value="-3474" table:style-name="ce22">
            <text:p>-3,474</text:p>
          </table:table-cell>
          <table:table-cell office:value-type="float" office:value="34237" table:style-name="ce22">
            <text:p>34,237</text:p>
          </table:table-cell>
          <table:table-cell office:value-type="float" office:value="33811" table:style-name="ce22">
            <text:p>33,811</text:p>
          </table:table-cell>
          <table:table-cell office:value-type="float" office:value="-426" table:style-name="ce22">
            <text:p>-426</text:p>
          </table:table-cell>
          <table:table-cell office:value-type="float" office:value="90000" table:style-name="ce22">
            <text:p>90,000</text:p>
          </table:table-cell>
          <table:table-cell office:value-type="float" office:value="90000" table:style-name="ce22">
            <text:p>90,000</text:p>
          </table:table-cell>
          <table:table-cell office:value-type="float" office:value="115000" table:style-name="ce22">
            <text:p>115,000</text:p>
          </table:table-cell>
          <table:table-cell office:value-type="float" office:value="115000" table:style-name="ce22">
            <text:p>115,000</text:p>
          </table:table-cell>
          <table:table-cell table:number-columns-repeated="16359"/>
        </table:table-row>
        <table:table-row table:style-name="ro3">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000" table:style-name="ce22">
            <text:p>10,000</text:p>
          </table:table-cell>
          <table:table-cell office:value-type="float" office:value="15000" table:style-name="ce22">
            <text:p>15,000</text:p>
          </table:table-cell>
          <table:table-cell office:value-type="float" office:value="5000" table:style-name="ce22">
            <text:p>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00" table:style-name="ce22">
            <text:p>10,000</text:p>
          </table:table-cell>
          <table:table-cell office:value-type="float" office:value="15000" table:style-name="ce22">
            <text:p>15,000</text:p>
          </table:table-cell>
          <table:table-cell office:value-type="float" office:value="5000" table:style-name="ce22">
            <text:p>5,000</text:p>
          </table:table-cell>
          <table:table-cell office:value-type="float" office:value="26990" table:style-name="ce22">
            <text:p>26,990</text:p>
          </table:table-cell>
          <table:table-cell office:value-type="float" office:value="7500" table:style-name="ce22">
            <text:p>7,500</text:p>
          </table:table-cell>
          <table:table-cell office:value-type="float" office:value="-19490" table:style-name="ce22">
            <text:p>-19,490</text:p>
          </table:table-cell>
          <table:table-cell office:value-type="float" office:value="-16990" table:style-name="ce22">
            <text:p>-16,990</text:p>
          </table:table-cell>
          <table:table-cell office:value-type="float" office:value="7500" table:style-name="ce22">
            <text:p>7,500</text:p>
          </table:table-cell>
          <table:table-cell office:value-type="float" office:value="24490" table:style-name="ce22">
            <text:p>24,490</text:p>
          </table:table-cell>
          <table:table-cell office:value-type="float" office:value="66000" table:style-name="ce22">
            <text:p>66,000</text:p>
          </table:table-cell>
          <table:table-cell office:value-type="float" office:value="66000" table:style-name="ce22">
            <text:p>66,000</text:p>
          </table:table-cell>
          <table:table-cell office:value-type="float" office:value="71000" table:style-name="ce22">
            <text:p>71,000</text:p>
          </table:table-cell>
          <table:table-cell office:value-type="float" office:value="71000" table:style-name="ce22">
            <text:p>71,000</text:p>
          </table:table-cell>
          <table:table-cell table:number-columns-repeated="16359"/>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93668" table:style-name="ce22">
            <text:p>693,668</text:p>
          </table:table-cell>
          <table:table-cell office:value-type="float" office:value="702675" table:style-name="ce22">
            <text:p>702,675</text:p>
          </table:table-cell>
          <table:table-cell office:value-type="float" office:value="9007" table:style-name="ce22">
            <text:p>9,007</text:p>
          </table:table-cell>
          <table:table-cell office:value-type="float" office:value="168975" table:style-name="ce22">
            <text:p>168,975</text:p>
          </table:table-cell>
          <table:table-cell office:value-type="float" office:value="167881" table:style-name="ce22">
            <text:p>167,881</text:p>
          </table:table-cell>
          <table:table-cell office:value-type="float" office:value="-1094" table:style-name="ce22">
            <text:p>-1,094</text:p>
          </table:table-cell>
          <table:table-cell office:value-type="float" office:value="862643" table:style-name="ce22">
            <text:p>862,643</text:p>
          </table:table-cell>
          <table:table-cell office:value-type="float" office:value="870556" table:style-name="ce22">
            <text:p>870,556</text:p>
          </table:table-cell>
          <table:table-cell office:value-type="float" office:value="7913" table:style-name="ce22">
            <text:p>7,913</text:p>
          </table:table-cell>
          <table:table-cell office:value-type="float" office:value="50351" table:style-name="ce22">
            <text:p>50,351</text:p>
          </table:table-cell>
          <table:table-cell office:value-type="float" office:value="14972" table:style-name="ce22">
            <text:p>14,972</text:p>
          </table:table-cell>
          <table:table-cell office:value-type="float" office:value="-35379" table:style-name="ce22">
            <text:p>-35,379</text:p>
          </table:table-cell>
          <table:table-cell office:value-type="float" office:value="812292" table:style-name="ce22">
            <text:p>812,292</text:p>
          </table:table-cell>
          <table:table-cell office:value-type="float" office:value="855584" table:style-name="ce22">
            <text:p>855,584</text:p>
          </table:table-cell>
          <table:table-cell office:value-type="float" office:value="43292" table:style-name="ce22">
            <text:p>43,292</text:p>
          </table:table-cell>
          <table:table-cell office:value-type="float" office:value="862643" table:style-name="ce22">
            <text:p>862,643</text:p>
          </table:table-cell>
          <table:table-cell office:value-type="float" office:value="870556" table:style-name="ce22">
            <text:p>870,556</text:p>
          </table:table-cell>
          <table:table-cell office:value-type="float" office:value="930255" table:style-name="ce22">
            <text:p>930,255</text:p>
          </table:table-cell>
          <table:table-cell office:value-type="float" office:value="922409" table:style-name="ce22">
            <text:p>922,409</text:p>
          </table:table-cell>
          <table:table-cell table:number-columns-repeated="16359"/>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02939" table:style-name="ce22">
            <text:p>302,939</text:p>
          </table:table-cell>
          <table:table-cell office:value-type="float" office:value="295165" table:style-name="ce22">
            <text:p>295,165</text:p>
          </table:table-cell>
          <table:table-cell office:value-type="float" office:value="-7774" table:style-name="ce22">
            <text:p>-7,7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2939" table:style-name="ce22">
            <text:p>302,939</text:p>
          </table:table-cell>
          <table:table-cell office:value-type="float" office:value="295165" table:style-name="ce22">
            <text:p>295,165</text:p>
          </table:table-cell>
          <table:table-cell office:value-type="float" office:value="-7774" table:style-name="ce22">
            <text:p>-7,774</text:p>
          </table:table-cell>
          <table:table-cell office:value-type="float" office:value="123924" table:style-name="ce22">
            <text:p>123,924</text:p>
          </table:table-cell>
          <table:table-cell office:value-type="float" office:value="87289" table:style-name="ce22">
            <text:p>87,289</text:p>
          </table:table-cell>
          <table:table-cell office:value-type="float" office:value="-36635" table:style-name="ce22">
            <text:p>-36,635</text:p>
          </table:table-cell>
          <table:table-cell office:value-type="float" office:value="179015" table:style-name="ce22">
            <text:p>179,015</text:p>
          </table:table-cell>
          <table:table-cell office:value-type="float" office:value="207876" table:style-name="ce22">
            <text:p>207,876</text:p>
          </table:table-cell>
          <table:table-cell office:value-type="float" office:value="28861" table:style-name="ce22">
            <text:p>28,861</text:p>
          </table:table-cell>
          <table:table-cell office:value-type="float" office:value="437847" table:style-name="ce22">
            <text:p>437,847</text:p>
          </table:table-cell>
          <table:table-cell office:value-type="float" office:value="494257" table:style-name="ce22">
            <text:p>494,257</text:p>
          </table:table-cell>
          <table:table-cell office:value-type="float" office:value="447847" table:style-name="ce22">
            <text:p>447,847</text:p>
          </table:table-cell>
          <table:table-cell office:value-type="float" office:value="504257" table:style-name="ce22">
            <text:p>504,257</text:p>
          </table:table-cell>
          <table:table-cell table:number-columns-repeated="16359"/>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613809" table:style-name="ce22">
            <text:p>613,809</text:p>
          </table:table-cell>
          <table:table-cell office:value-type="float" office:value="707273" table:style-name="ce22">
            <text:p>707,273</text:p>
          </table:table-cell>
          <table:table-cell office:value-type="float" office:value="93464" table:style-name="ce22">
            <text:p>93,464</text:p>
          </table:table-cell>
          <table:table-cell office:value-type="float" office:value="81660" table:style-name="ce22">
            <text:p>81,660</text:p>
          </table:table-cell>
          <table:table-cell office:value-type="float" office:value="77635" table:style-name="ce22">
            <text:p>77,635</text:p>
          </table:table-cell>
          <table:table-cell office:value-type="float" office:value="-4025" table:style-name="ce22">
            <text:p>-4,025</text:p>
          </table:table-cell>
          <table:table-cell office:value-type="float" office:value="695469" table:style-name="ce22">
            <text:p>695,469</text:p>
          </table:table-cell>
          <table:table-cell office:value-type="float" office:value="784908" table:style-name="ce22">
            <text:p>784,908</text:p>
          </table:table-cell>
          <table:table-cell office:value-type="float" office:value="89439" table:style-name="ce22">
            <text:p>89,439</text:p>
          </table:table-cell>
          <table:table-cell office:value-type="float" office:value="42875" table:style-name="ce22">
            <text:p>42,875</text:p>
          </table:table-cell>
          <table:table-cell office:value-type="float" office:value="37624" table:style-name="ce22">
            <text:p>37,624</text:p>
          </table:table-cell>
          <table:table-cell office:value-type="float" office:value="-5251" table:style-name="ce22">
            <text:p>-5,251</text:p>
          </table:table-cell>
          <table:table-cell office:value-type="float" office:value="652594" table:style-name="ce22">
            <text:p>652,594</text:p>
          </table:table-cell>
          <table:table-cell office:value-type="float" office:value="747284" table:style-name="ce22">
            <text:p>747,284</text:p>
          </table:table-cell>
          <table:table-cell office:value-type="float" office:value="94690" table:style-name="ce22">
            <text:p>94,690</text:p>
          </table:table-cell>
          <table:table-cell office:value-type="float" office:value="872000" table:style-name="ce22">
            <text:p>872,000</text:p>
          </table:table-cell>
          <table:table-cell office:value-type="float" office:value="911000" table:style-name="ce22">
            <text:p>911,000</text:p>
          </table:table-cell>
          <table:table-cell office:value-type="float" office:value="897000" table:style-name="ce22">
            <text:p>897,000</text:p>
          </table:table-cell>
          <table:table-cell office:value-type="float" office:value="936000" table:style-name="ce22">
            <text:p>936,000</text:p>
          </table:table-cell>
          <table:table-cell table:number-columns-repeated="16359"/>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12379" table:style-name="ce22">
            <text:p>112,379</text:p>
          </table:table-cell>
          <table:table-cell office:value-type="float" office:value="112379" table:style-name="ce22">
            <text:p>112,379</text:p>
          </table:table-cell>
          <table:table-cell office:value-type="float" office:value="0" table:style-name="ce22">
            <text:p>0</text:p>
          </table:table-cell>
          <table:table-cell office:value-type="float" office:value="108884" table:style-name="ce22">
            <text:p>108,884</text:p>
          </table:table-cell>
          <table:table-cell office:value-type="float" office:value="101705" table:style-name="ce22">
            <text:p>101,705</text:p>
          </table:table-cell>
          <table:table-cell office:value-type="float" office:value="-7179" table:style-name="ce22">
            <text:p>-7,179</text:p>
          </table:table-cell>
          <table:table-cell office:value-type="float" office:value="221263" table:style-name="ce22">
            <text:p>221,263</text:p>
          </table:table-cell>
          <table:table-cell office:value-type="float" office:value="214084" table:style-name="ce22">
            <text:p>214,084</text:p>
          </table:table-cell>
          <table:table-cell office:value-type="float" office:value="-7179" table:style-name="ce22">
            <text:p>-7,179</text:p>
          </table:table-cell>
          <table:table-cell office:value-type="float" office:value="78865" table:style-name="ce22">
            <text:p>78,865</text:p>
          </table:table-cell>
          <table:table-cell office:value-type="float" office:value="47940" table:style-name="ce22">
            <text:p>47,940</text:p>
          </table:table-cell>
          <table:table-cell office:value-type="float" office:value="-30925" table:style-name="ce22">
            <text:p>-30,925</text:p>
          </table:table-cell>
          <table:table-cell office:value-type="float" office:value="142398" table:style-name="ce22">
            <text:p>142,398</text:p>
          </table:table-cell>
          <table:table-cell office:value-type="float" office:value="166144" table:style-name="ce22">
            <text:p>166,144</text:p>
          </table:table-cell>
          <table:table-cell office:value-type="float" office:value="23746" table:style-name="ce22">
            <text:p>23,746</text:p>
          </table:table-cell>
          <table:table-cell office:value-type="float" office:value="320000" table:style-name="ce22">
            <text:p>320,000</text:p>
          </table:table-cell>
          <table:table-cell office:value-type="float" office:value="310000" table:style-name="ce22">
            <text:p>310,000</text:p>
          </table:table-cell>
          <table:table-cell office:value-type="float" office:value="340000" table:style-name="ce22">
            <text:p>340,000</text:p>
          </table:table-cell>
          <table:table-cell office:value-type="float" office:value="330000" table:style-name="ce22">
            <text:p>330,000</text:p>
          </table:table-cell>
          <table:table-cell table:number-columns-repeated="16359"/>
        </table:table-row>
        <table:table-row table:style-name="ro3">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54" table:style-name="ce22">
            <text:p>4,554</text:p>
          </table:table-cell>
          <table:table-cell office:value-type="float" office:value="4673" table:style-name="ce22">
            <text:p>4,673</text:p>
          </table:table-cell>
          <table:table-cell office:value-type="float" office:value="119" table:style-name="ce22">
            <text:p>119</text:p>
          </table:table-cell>
          <table:table-cell office:value-type="float" office:value="-4554" table:style-name="ce22">
            <text:p>-4,554</text:p>
          </table:table-cell>
          <table:table-cell office:value-type="float" office:value="-4673" table:style-name="ce22">
            <text:p>-4,673</text:p>
          </table:table-cell>
          <table:table-cell office:value-type="float" office:value="-119" table:style-name="ce22">
            <text:p>-119</text:p>
          </table:table-cell>
          <table:table-cell office:value-type="float" office:value="0" table:style-name="ce22">
            <text:p>0</text:p>
          </table:table-cell>
          <table:table-cell office:value-type="float" office:value="0" table:style-name="ce22">
            <text:p>0</text:p>
          </table:table-cell>
          <table:table-cell office:value-type="float" office:value="600" table:style-name="ce22">
            <text:p>600</text:p>
          </table:table-cell>
          <table:table-cell office:value-type="float" office:value="600" table:style-name="ce22">
            <text:p>600</text:p>
          </table:table-cell>
          <table:table-cell table:number-columns-repeated="16359"/>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817666" table:style-name="ce22">
            <text:p>817,666</text:p>
          </table:table-cell>
          <table:table-cell office:value-type="float" office:value="936256" table:style-name="ce22">
            <text:p>936,256</text:p>
          </table:table-cell>
          <table:table-cell office:value-type="float" office:value="118590" table:style-name="ce22">
            <text:p>118,590</text:p>
          </table:table-cell>
          <table:table-cell office:value-type="float" office:value="81189" table:style-name="ce22">
            <text:p>81,189</text:p>
          </table:table-cell>
          <table:table-cell office:value-type="float" office:value="76099" table:style-name="ce22">
            <text:p>76,099</text:p>
          </table:table-cell>
          <table:table-cell office:value-type="float" office:value="-5090" table:style-name="ce22">
            <text:p>-5,090</text:p>
          </table:table-cell>
          <table:table-cell office:value-type="float" office:value="898855" table:style-name="ce22">
            <text:p>898,855</text:p>
          </table:table-cell>
          <table:table-cell office:value-type="float" office:value="1012355" table:style-name="ce22">
            <text:p>1,012,355</text:p>
          </table:table-cell>
          <table:table-cell office:value-type="float" office:value="113500" table:style-name="ce22">
            <text:p>113,500</text:p>
          </table:table-cell>
          <table:table-cell office:value-type="float" office:value="30190" table:style-name="ce22">
            <text:p>30,190</text:p>
          </table:table-cell>
          <table:table-cell office:value-type="float" office:value="11416" table:style-name="ce22">
            <text:p>11,416</text:p>
          </table:table-cell>
          <table:table-cell office:value-type="float" office:value="-18774" table:style-name="ce22">
            <text:p>-18,774</text:p>
          </table:table-cell>
          <table:table-cell office:value-type="float" office:value="868665" table:style-name="ce22">
            <text:p>868,665</text:p>
          </table:table-cell>
          <table:table-cell office:value-type="float" office:value="1000939" table:style-name="ce22">
            <text:p>1,000,939</text:p>
          </table:table-cell>
          <table:table-cell office:value-type="float" office:value="132274" table:style-name="ce22">
            <text:p>132,274</text:p>
          </table:table-cell>
          <table:table-cell office:value-type="float" office:value="1367232" table:style-name="ce22">
            <text:p>1,367,232</text:p>
          </table:table-cell>
          <table:table-cell office:value-type="float" office:value="1439000" table:style-name="ce22">
            <text:p>1,439,000</text:p>
          </table:table-cell>
          <table:table-cell office:value-type="float" office:value="1467232" table:style-name="ce22">
            <text:p>1,467,232</text:p>
          </table:table-cell>
          <table:table-cell office:value-type="float" office:value="1539000" table:style-name="ce22">
            <text:p>1,539,000</text:p>
          </table:table-cell>
          <table:table-cell table:number-columns-repeated="16359"/>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1184935" table:style-name="ce22">
            <text:p>1,184,935</text:p>
          </table:table-cell>
          <table:table-cell office:value-type="float" office:value="1111765" table:style-name="ce22">
            <text:p>1,111,765</text:p>
          </table:table-cell>
          <table:table-cell office:value-type="float" office:value="-73170" table:style-name="ce22">
            <text:p>-73,170</text:p>
          </table:table-cell>
          <table:table-cell office:value-type="float" office:value="126183" table:style-name="ce22">
            <text:p>126,183</text:p>
          </table:table-cell>
          <table:table-cell office:value-type="float" office:value="118511" table:style-name="ce22">
            <text:p>118,511</text:p>
          </table:table-cell>
          <table:table-cell office:value-type="float" office:value="-7672" table:style-name="ce22">
            <text:p>-7,672</text:p>
          </table:table-cell>
          <table:table-cell office:value-type="float" office:value="1311118" table:style-name="ce22">
            <text:p>1,311,118</text:p>
          </table:table-cell>
          <table:table-cell office:value-type="float" office:value="1230276" table:style-name="ce22">
            <text:p>1,230,276</text:p>
          </table:table-cell>
          <table:table-cell office:value-type="float" office:value="-80842" table:style-name="ce22">
            <text:p>-80,842</text:p>
          </table:table-cell>
          <table:table-cell office:value-type="float" office:value="863614" table:style-name="ce22">
            <text:p>863,614</text:p>
          </table:table-cell>
          <table:table-cell office:value-type="float" office:value="624634" table:style-name="ce22">
            <text:p>624,634</text:p>
          </table:table-cell>
          <table:table-cell office:value-type="float" office:value="-238980" table:style-name="ce22">
            <text:p>-238,980</text:p>
          </table:table-cell>
          <table:table-cell office:value-type="float" office:value="447504" table:style-name="ce22">
            <text:p>447,504</text:p>
          </table:table-cell>
          <table:table-cell office:value-type="float" office:value="605642" table:style-name="ce22">
            <text:p>605,642</text:p>
          </table:table-cell>
          <table:table-cell office:value-type="float" office:value="158138" table:style-name="ce22">
            <text:p>158,138</text:p>
          </table:table-cell>
          <table:table-cell office:value-type="float" office:value="1460000" table:style-name="ce22">
            <text:p>1,460,000</text:p>
          </table:table-cell>
          <table:table-cell office:value-type="float" office:value="1460000" table:style-name="ce22">
            <text:p>1,460,000</text:p>
          </table:table-cell>
          <table:table-cell office:value-type="float" office:value="2100000" table:style-name="ce22">
            <text:p>2,100,000</text:p>
          </table:table-cell>
          <table:table-cell office:value-type="float" office:value="2100000" table:style-name="ce22">
            <text:p>2,100,000</text:p>
          </table:table-cell>
          <table:table-cell table:number-columns-repeated="16359"/>
        </table:table-row>
        <table:table-row table:style-name="ro3">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2022" table:style-name="ce22">
            <text:p>2,022</text:p>
          </table:table-cell>
          <table:table-cell office:value-type="float" office:value="2000" table:style-name="ce22">
            <text:p>2,000</text:p>
          </table:table-cell>
          <table:table-cell office:value-type="float" office:value="-22" table:style-name="ce22">
            <text:p>-22</text:p>
          </table:table-cell>
          <table:table-cell office:value-type="float" office:value="12435" table:style-name="ce22">
            <text:p>12,435</text:p>
          </table:table-cell>
          <table:table-cell office:value-type="float" office:value="11912" table:style-name="ce22">
            <text:p>11,912</text:p>
          </table:table-cell>
          <table:table-cell office:value-type="float" office:value="-523" table:style-name="ce22">
            <text:p>-523</text:p>
          </table:table-cell>
          <table:table-cell office:value-type="float" office:value="14457" table:style-name="ce22">
            <text:p>14,457</text:p>
          </table:table-cell>
          <table:table-cell office:value-type="float" office:value="13912" table:style-name="ce22">
            <text:p>13,912</text:p>
          </table:table-cell>
          <table:table-cell office:value-type="float" office:value="-545" table:style-name="ce22">
            <text:p>-545</text:p>
          </table:table-cell>
          <table:table-cell office:value-type="float" office:value="31317" table:style-name="ce22">
            <text:p>31,317</text:p>
          </table:table-cell>
          <table:table-cell office:value-type="float" office:value="27687" table:style-name="ce22">
            <text:p>27,687</text:p>
          </table:table-cell>
          <table:table-cell office:value-type="float" office:value="-3630" table:style-name="ce22">
            <text:p>-3,630</text:p>
          </table:table-cell>
          <table:table-cell office:value-type="float" office:value="-16860" table:style-name="ce22">
            <text:p>-16,860</text:p>
          </table:table-cell>
          <table:table-cell office:value-type="float" office:value="-13775" table:style-name="ce22">
            <text:p>-13,775</text:p>
          </table:table-cell>
          <table:table-cell office:value-type="float" office:value="3085" table:style-name="ce22">
            <text:p>3,085</text:p>
          </table:table-cell>
          <table:table-cell office:value-type="float" office:value="19000" table:style-name="ce22">
            <text:p>19,000</text:p>
          </table:table-cell>
          <table:table-cell office:value-type="float" office:value="19000" table:style-name="ce22">
            <text:p>19,000</text:p>
          </table:table-cell>
          <table:table-cell office:value-type="float" office:value="34000" table:style-name="ce22">
            <text:p>34,000</text:p>
          </table:table-cell>
          <table:table-cell office:value-type="float" office:value="34000" table:style-name="ce22">
            <text:p>34,000</text:p>
          </table:table-cell>
          <table:table-cell table:number-columns-repeated="16359"/>
        </table:table-row>
        <table:table-row table:style-name="ro7">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93538" table:style-name="ce22">
            <text:p>93,538</text:p>
          </table:table-cell>
          <table:table-cell office:value-type="float" office:value="92362" table:style-name="ce22">
            <text:p>92,362</text:p>
          </table:table-cell>
          <table:table-cell office:value-type="float" office:value="-1176" table:style-name="ce22">
            <text:p>-1,1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3538" table:style-name="ce22">
            <text:p>93,538</text:p>
          </table:table-cell>
          <table:table-cell office:value-type="float" office:value="92362" table:style-name="ce22">
            <text:p>92,362</text:p>
          </table:table-cell>
          <table:table-cell office:value-type="float" office:value="-1176" table:style-name="ce22">
            <text:p>-1,176</text:p>
          </table:table-cell>
          <table:table-cell office:value-type="float" office:value="43807" table:style-name="ce22">
            <text:p>43,807</text:p>
          </table:table-cell>
          <table:table-cell office:value-type="float" office:value="9500" table:style-name="ce22">
            <text:p>9,500</text:p>
          </table:table-cell>
          <table:table-cell office:value-type="float" office:value="-34307" table:style-name="ce22">
            <text:p>-34,307</text:p>
          </table:table-cell>
          <table:table-cell office:value-type="float" office:value="49731" table:style-name="ce22">
            <text:p>49,731</text:p>
          </table:table-cell>
          <table:table-cell office:value-type="float" office:value="82862" table:style-name="ce22">
            <text:p>82,862</text:p>
          </table:table-cell>
          <table:table-cell office:value-type="float" office:value="33131" table:style-name="ce22">
            <text:p>33,131</text:p>
          </table:table-cell>
          <table:table-cell office:value-type="float" office:value="105000" table:style-name="ce22">
            <text:p>105,000</text:p>
          </table:table-cell>
          <table:table-cell office:value-type="float" office:value="105000" table:style-name="ce22">
            <text:p>105,000</text:p>
          </table:table-cell>
          <table:table-cell office:value-type="float" office:value="130000" table:style-name="ce22">
            <text:p>130,000</text:p>
          </table:table-cell>
          <table:table-cell office:value-type="float" office:value="130000" table:style-name="ce22">
            <text:p>130,000</text:p>
          </table:table-cell>
          <table:table-cell table:number-columns-repeated="16359"/>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9001" table:style-name="ce22">
            <text:p>59,001</text:p>
          </table:table-cell>
          <table:table-cell office:value-type="float" office:value="57960" table:style-name="ce22">
            <text:p>57,960</text:p>
          </table:table-cell>
          <table:table-cell office:value-type="float" office:value="-1041" table:style-name="ce22">
            <text:p>-1,041</text:p>
          </table:table-cell>
          <table:table-cell office:value-type="float" office:value="239" table:style-name="ce22">
            <text:p>239</text:p>
          </table:table-cell>
          <table:table-cell office:value-type="float" office:value="169" table:style-name="ce22">
            <text:p>169</text:p>
          </table:table-cell>
          <table:table-cell office:value-type="float" office:value="-70" table:style-name="ce22">
            <text:p>-70</text:p>
          </table:table-cell>
          <table:table-cell office:value-type="float" office:value="59240" table:style-name="ce22">
            <text:p>59,240</text:p>
          </table:table-cell>
          <table:table-cell office:value-type="float" office:value="58129" table:style-name="ce22">
            <text:p>58,129</text:p>
          </table:table-cell>
          <table:table-cell office:value-type="float" office:value="-1111" table:style-name="ce22">
            <text:p>-1,111</text:p>
          </table:table-cell>
          <table:table-cell office:value-type="float" office:value="24000" table:style-name="ce22">
            <text:p>24,000</text:p>
          </table:table-cell>
          <table:table-cell office:value-type="float" office:value="10500" table:style-name="ce22">
            <text:p>10,500</text:p>
          </table:table-cell>
          <table:table-cell office:value-type="float" office:value="-13500" table:style-name="ce22">
            <text:p>-13,500</text:p>
          </table:table-cell>
          <table:table-cell office:value-type="float" office:value="35240" table:style-name="ce22">
            <text:p>35,240</text:p>
          </table:table-cell>
          <table:table-cell office:value-type="float" office:value="47629" table:style-name="ce22">
            <text:p>47,629</text:p>
          </table:table-cell>
          <table:table-cell office:value-type="float" office:value="12389" table:style-name="ce22">
            <text:p>12,389</text:p>
          </table:table-cell>
          <table:table-cell office:value-type="float" office:value="98860" table:style-name="ce22">
            <text:p>98,860</text:p>
          </table:table-cell>
          <table:table-cell office:value-type="float" office:value="102040" table:style-name="ce22">
            <text:p>102,040</text:p>
          </table:table-cell>
          <table:table-cell office:value-type="float" office:value="115000" table:style-name="ce22">
            <text:p>115,000</text:p>
          </table:table-cell>
          <table:table-cell office:value-type="float" office:value="117000" table:style-name="ce22">
            <text:p>117,000</text:p>
          </table:table-cell>
          <table:table-cell table:number-columns-repeated="16359"/>
        </table:table-row>
        <table:table-row table:style-name="ro3">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25000" table:style-name="ce22">
            <text:p>25,000</text:p>
          </table:table-cell>
          <table:table-cell office:value-type="float" office:value="25000" table:style-name="ce22">
            <text:p>2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000" table:style-name="ce22">
            <text:p>25,000</text:p>
          </table:table-cell>
          <table:table-cell office:value-type="float" office:value="25000" table:style-name="ce22">
            <text:p>25,000</text:p>
          </table:table-cell>
          <table:table-cell office:value-type="float" office:value="0" table:style-name="ce22">
            <text:p>0</text:p>
          </table:table-cell>
          <table:table-cell office:value-type="float" office:value="10776" table:style-name="ce22">
            <text:p>10,776</text:p>
          </table:table-cell>
          <table:table-cell office:value-type="float" office:value="15121" table:style-name="ce22">
            <text:p>15,121</text:p>
          </table:table-cell>
          <table:table-cell office:value-type="float" office:value="4345" table:style-name="ce22">
            <text:p>4,345</text:p>
          </table:table-cell>
          <table:table-cell office:value-type="float" office:value="14224" table:style-name="ce22">
            <text:p>14,224</text:p>
          </table:table-cell>
          <table:table-cell office:value-type="float" office:value="9879" table:style-name="ce22">
            <text:p>9,879</text:p>
          </table:table-cell>
          <table:table-cell office:value-type="float" office:value="-4345" table:style-name="ce22">
            <text:p>-4,345</text:p>
          </table:table-cell>
          <table:table-cell office:value-type="float" office:value="25000" table:style-name="ce22">
            <text:p>25,000</text:p>
          </table:table-cell>
          <table:table-cell office:value-type="float" office:value="25000" table:style-name="ce22">
            <text:p>25,000</text:p>
          </table:table-cell>
          <table:table-cell office:value-type="float" office:value="35000" table:style-name="ce22">
            <text:p>35,000</text:p>
          </table:table-cell>
          <table:table-cell office:value-type="float" office:value="35000" table:style-name="ce22">
            <text:p>35,000</text:p>
          </table:table-cell>
          <table:table-cell table:number-columns-repeated="16359"/>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449492" table:style-name="ce22">
            <text:p>2,449,492</text:p>
          </table:table-cell>
          <table:table-cell office:value-type="float" office:value="2539573" table:style-name="ce22">
            <text:p>2,539,573</text:p>
          </table:table-cell>
          <table:table-cell office:value-type="float" office:value="90081" table:style-name="ce22">
            <text:p>90,081</text:p>
          </table:table-cell>
          <table:table-cell office:value-type="float" office:value="519020" table:style-name="ce22">
            <text:p>519,020</text:p>
          </table:table-cell>
          <table:table-cell office:value-type="float" office:value="485502" table:style-name="ce22">
            <text:p>485,502</text:p>
          </table:table-cell>
          <table:table-cell office:value-type="float" office:value="-33518" table:style-name="ce22">
            <text:p>-33,518</text:p>
          </table:table-cell>
          <table:table-cell office:value-type="float" office:value="2968512" table:style-name="ce22">
            <text:p>2,968,512</text:p>
          </table:table-cell>
          <table:table-cell office:value-type="float" office:value="3025075" table:style-name="ce22">
            <text:p>3,025,075</text:p>
          </table:table-cell>
          <table:table-cell office:value-type="float" office:value="56563" table:style-name="ce22">
            <text:p>56,563</text:p>
          </table:table-cell>
          <table:table-cell office:value-type="float" office:value="50861" table:style-name="ce22">
            <text:p>50,861</text:p>
          </table:table-cell>
          <table:table-cell office:value-type="float" office:value="43554" table:style-name="ce22">
            <text:p>43,554</text:p>
          </table:table-cell>
          <table:table-cell office:value-type="float" office:value="-7307" table:style-name="ce22">
            <text:p>-7,307</text:p>
          </table:table-cell>
          <table:table-cell office:value-type="float" office:value="2917651" table:style-name="ce22">
            <text:p>2,917,651</text:p>
          </table:table-cell>
          <table:table-cell office:value-type="float" office:value="2981521" table:style-name="ce22">
            <text:p>2,981,521</text:p>
          </table:table-cell>
          <table:table-cell office:value-type="float" office:value="63870" table:style-name="ce22">
            <text:p>63,870</text:p>
          </table:table-cell>
          <table:table-cell office:value-type="float" office:value="3460000" table:style-name="ce22">
            <text:p>3,460,000</text:p>
          </table:table-cell>
          <table:table-cell office:value-type="float" office:value="3430000" table:style-name="ce22">
            <text:p>3,430,000</text:p>
          </table:table-cell>
          <table:table-cell office:value-type="float" office:value="3780000" table:style-name="ce22">
            <text:p>3,780,000</text:p>
          </table:table-cell>
          <table:table-cell office:value-type="float" office:value="3800000" table:style-name="ce22">
            <text:p>3,800,000</text:p>
          </table:table-cell>
          <table:table-cell table:number-columns-repeated="16359"/>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03465" table:style-name="ce22">
            <text:p>203,465</text:p>
          </table:table-cell>
          <table:table-cell office:value-type="float" office:value="168565" table:style-name="ce22">
            <text:p>168,565</text:p>
          </table:table-cell>
          <table:table-cell office:value-type="float" office:value="-34900" table:style-name="ce22">
            <text:p>-34,900</text:p>
          </table:table-cell>
          <table:table-cell office:value-type="float" office:value="88703" table:style-name="ce22">
            <text:p>88,703</text:p>
          </table:table-cell>
          <table:table-cell office:value-type="float" office:value="86700" table:style-name="ce22">
            <text:p>86,700</text:p>
          </table:table-cell>
          <table:table-cell office:value-type="float" office:value="-2003" table:style-name="ce22">
            <text:p>-2,003</text:p>
          </table:table-cell>
          <table:table-cell office:value-type="float" office:value="292168" table:style-name="ce22">
            <text:p>292,168</text:p>
          </table:table-cell>
          <table:table-cell office:value-type="float" office:value="255265" table:style-name="ce22">
            <text:p>255,265</text:p>
          </table:table-cell>
          <table:table-cell office:value-type="float" office:value="-36903" table:style-name="ce22">
            <text:p>-36,903</text:p>
          </table:table-cell>
          <table:table-cell office:value-type="float" office:value="239042" table:style-name="ce22">
            <text:p>239,042</text:p>
          </table:table-cell>
          <table:table-cell office:value-type="float" office:value="139500" table:style-name="ce22">
            <text:p>139,500</text:p>
          </table:table-cell>
          <table:table-cell office:value-type="float" office:value="-99542" table:style-name="ce22">
            <text:p>-99,542</text:p>
          </table:table-cell>
          <table:table-cell office:value-type="float" office:value="53126" table:style-name="ce22">
            <text:p>53,126</text:p>
          </table:table-cell>
          <table:table-cell office:value-type="float" office:value="115765" table:style-name="ce22">
            <text:p>115,765</text:p>
          </table:table-cell>
          <table:table-cell office:value-type="float" office:value="62639" table:style-name="ce22">
            <text:p>62,639</text:p>
          </table:table-cell>
          <table:table-cell office:value-type="float" office:value="390000" table:style-name="ce22">
            <text:p>390,000</text:p>
          </table:table-cell>
          <table:table-cell office:value-type="float" office:value="395000" table:style-name="ce22">
            <text:p>395,000</text:p>
          </table:table-cell>
          <table:table-cell office:value-type="float" office:value="475000" table:style-name="ce22">
            <text:p>475,000</text:p>
          </table:table-cell>
          <table:table-cell office:value-type="float" office:value="495000" table:style-name="ce22">
            <text:p>495,000</text:p>
          </table:table-cell>
          <table:table-cell table:number-columns-repeated="16359"/>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262100" table:style-name="ce22">
            <text:p>262,100</text:p>
          </table:table-cell>
          <table:table-cell office:value-type="float" office:value="219501" table:style-name="ce22">
            <text:p>219,501</text:p>
          </table:table-cell>
          <table:table-cell office:value-type="float" office:value="-42599" table:style-name="ce22">
            <text:p>-42,599</text:p>
          </table:table-cell>
          <table:table-cell office:value-type="float" office:value="969" table:style-name="ce22">
            <text:p>969</text:p>
          </table:table-cell>
          <table:table-cell office:value-type="float" office:value="889" table:style-name="ce22">
            <text:p>889</text:p>
          </table:table-cell>
          <table:table-cell office:value-type="float" office:value="-80" table:style-name="ce22">
            <text:p>-80</text:p>
          </table:table-cell>
          <table:table-cell office:value-type="float" office:value="263069" table:style-name="ce22">
            <text:p>263,069</text:p>
          </table:table-cell>
          <table:table-cell office:value-type="float" office:value="220390" table:style-name="ce22">
            <text:p>220,390</text:p>
          </table:table-cell>
          <table:table-cell office:value-type="float" office:value="-42679" table:style-name="ce22">
            <text:p>-42,679</text:p>
          </table:table-cell>
          <table:table-cell office:value-type="float" office:value="501036" table:style-name="ce22">
            <text:p>501,036</text:p>
          </table:table-cell>
          <table:table-cell office:value-type="float" office:value="479429" table:style-name="ce22">
            <text:p>479,429</text:p>
          </table:table-cell>
          <table:table-cell office:value-type="float" office:value="-21607" table:style-name="ce22">
            <text:p>-21,607</text:p>
          </table:table-cell>
          <table:table-cell office:value-type="float" office:value="-237967" table:style-name="ce22">
            <text:p>-237,967</text:p>
          </table:table-cell>
          <table:table-cell office:value-type="float" office:value="-259039" table:style-name="ce22">
            <text:p>-259,039</text:p>
          </table:table-cell>
          <table:table-cell office:value-type="float" office:value="-21072" table:style-name="ce22">
            <text:p>-21,072</text:p>
          </table:table-cell>
          <table:table-cell office:value-type="float" office:value="263100" table:style-name="ce22">
            <text:p>263,100</text:p>
          </table:table-cell>
          <table:table-cell office:value-type="float" office:value="220400" table:style-name="ce22">
            <text:p>220,400</text:p>
          </table:table-cell>
          <table:table-cell office:value-type="float" office:value="273100" table:style-name="ce22">
            <text:p>273,100</text:p>
          </table:table-cell>
          <table:table-cell office:value-type="float" office:value="230400" table:style-name="ce22">
            <text:p>230,400</text:p>
          </table:table-cell>
          <table:table-cell table:number-columns-repeated="16359"/>
        </table:table-row>
        <table:table-row table:style-name="ro3">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1137" table:style-name="ce22">
            <text:p>11,137</text:p>
          </table:table-cell>
          <table:table-cell office:value-type="float" office:value="11188" table:style-name="ce22">
            <text:p>11,188</text:p>
          </table:table-cell>
          <table:table-cell office:value-type="float" office:value="51" table:style-name="ce22">
            <text:p>51</text:p>
          </table:table-cell>
          <table:table-cell office:value-type="float" office:value="74" table:style-name="ce22">
            <text:p>74</text:p>
          </table:table-cell>
          <table:table-cell office:value-type="float" office:value="23" table:style-name="ce22">
            <text:p>23</text:p>
          </table:table-cell>
          <table:table-cell office:value-type="float" office:value="-51" table:style-name="ce22">
            <text:p>-51</text:p>
          </table:table-cell>
          <table:table-cell office:value-type="float" office:value="11211" table:style-name="ce22">
            <text:p>11,211</text:p>
          </table:table-cell>
          <table:table-cell office:value-type="float" office:value="11211" table:style-name="ce22">
            <text:p>11,211</text:p>
          </table:table-cell>
          <table:table-cell office:value-type="float" office:value="0" table:style-name="ce22">
            <text:p>0</text:p>
          </table:table-cell>
          <table:table-cell office:value-type="float" office:value="17000" table:style-name="ce22">
            <text:p>17,000</text:p>
          </table:table-cell>
          <table:table-cell office:value-type="float" office:value="16127" table:style-name="ce22">
            <text:p>16,127</text:p>
          </table:table-cell>
          <table:table-cell office:value-type="float" office:value="-873" table:style-name="ce22">
            <text:p>-873</text:p>
          </table:table-cell>
          <table:table-cell office:value-type="float" office:value="-5789" table:style-name="ce22">
            <text:p>-5,789</text:p>
          </table:table-cell>
          <table:table-cell office:value-type="float" office:value="-4916" table:style-name="ce22">
            <text:p>-4,916</text:p>
          </table:table-cell>
          <table:table-cell office:value-type="float" office:value="873" table:style-name="ce22">
            <text:p>873</text:p>
          </table:table-cell>
          <table:table-cell office:value-type="float" office:value="11255" table:style-name="ce22">
            <text:p>11,255</text:p>
          </table:table-cell>
          <table:table-cell office:value-type="float" office:value="11211" table:style-name="ce22">
            <text:p>11,211</text:p>
          </table:table-cell>
          <table:table-cell office:value-type="float" office:value="13255" table:style-name="ce22">
            <text:p>13,255</text:p>
          </table:table-cell>
          <table:table-cell office:value-type="float" office:value="13211" table:style-name="ce22">
            <text:p>13,211</text:p>
          </table:table-cell>
          <table:table-cell table:number-columns-repeated="16359"/>
        </table:table-row>
        <table:table-row table:style-name="ro7">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4569" table:style-name="ce22">
            <text:p>14,569</text:p>
          </table:table-cell>
          <table:table-cell office:value-type="float" office:value="18569" table:style-name="ce22">
            <text:p>18,569</text:p>
          </table:table-cell>
          <table:table-cell office:value-type="float" office:value="4000" table:style-name="ce22">
            <text:p>4,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569" table:style-name="ce22">
            <text:p>14,569</text:p>
          </table:table-cell>
          <table:table-cell office:value-type="float" office:value="18569" table:style-name="ce22">
            <text:p>18,569</text:p>
          </table:table-cell>
          <table:table-cell office:value-type="float" office:value="4000" table:style-name="ce22">
            <text:p>4,000</text:p>
          </table:table-cell>
          <table:table-cell office:value-type="float" office:value="16686" table:style-name="ce22">
            <text:p>16,686</text:p>
          </table:table-cell>
          <table:table-cell office:value-type="float" office:value="13974" table:style-name="ce22">
            <text:p>13,974</text:p>
          </table:table-cell>
          <table:table-cell office:value-type="float" office:value="-2712" table:style-name="ce22">
            <text:p>-2,712</text:p>
          </table:table-cell>
          <table:table-cell office:value-type="float" office:value="-2117" table:style-name="ce22">
            <text:p>-2,117</text:p>
          </table:table-cell>
          <table:table-cell office:value-type="float" office:value="4595" table:style-name="ce22">
            <text:p>4,595</text:p>
          </table:table-cell>
          <table:table-cell office:value-type="float" office:value="6712" table:style-name="ce22">
            <text:p>6,712</text:p>
          </table:table-cell>
          <table:table-cell office:value-type="float" office:value="24971" table:style-name="ce22">
            <text:p>24,971</text:p>
          </table:table-cell>
          <table:table-cell office:value-type="float" office:value="24971" table:style-name="ce22">
            <text:p>24,971</text:p>
          </table:table-cell>
          <table:table-cell office:value-type="float" office:value="28471" table:style-name="ce22">
            <text:p>28,471</text:p>
          </table:table-cell>
          <table:table-cell office:value-type="float" office:value="28471" table:style-name="ce22">
            <text:p>28,471</text:p>
          </table:table-cell>
          <table:table-cell table:number-columns-repeated="16359"/>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1673" table:style-name="ce22">
            <text:p>51,673</text:p>
          </table:table-cell>
          <table:table-cell office:value-type="float" office:value="51673" table:style-name="ce22">
            <text:p>51,6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673" table:style-name="ce22">
            <text:p>51,673</text:p>
          </table:table-cell>
          <table:table-cell office:value-type="float" office:value="51673" table:style-name="ce22">
            <text:p>51,673</text:p>
          </table:table-cell>
          <table:table-cell office:value-type="float" office:value="0" table:style-name="ce22">
            <text:p>0</text:p>
          </table:table-cell>
          <table:table-cell office:value-type="float" office:value="19907" table:style-name="ce22">
            <text:p>19,907</text:p>
          </table:table-cell>
          <table:table-cell office:value-type="float" office:value="5492" table:style-name="ce22">
            <text:p>5,492</text:p>
          </table:table-cell>
          <table:table-cell office:value-type="float" office:value="-14415" table:style-name="ce22">
            <text:p>-14,415</text:p>
          </table:table-cell>
          <table:table-cell office:value-type="float" office:value="31766" table:style-name="ce22">
            <text:p>31,766</text:p>
          </table:table-cell>
          <table:table-cell office:value-type="float" office:value="46181" table:style-name="ce22">
            <text:p>46,181</text:p>
          </table:table-cell>
          <table:table-cell office:value-type="float" office:value="14415" table:style-name="ce22">
            <text:p>14,415</text:p>
          </table:table-cell>
          <table:table-cell office:value-type="float" office:value="151000" table:style-name="ce22">
            <text:p>151,000</text:p>
          </table:table-cell>
          <table:table-cell office:value-type="float" office:value="139500" table:style-name="ce22">
            <text:p>139,500</text:p>
          </table:table-cell>
          <table:table-cell office:value-type="float" office:value="166100" table:style-name="ce22">
            <text:p>166,100</text:p>
          </table:table-cell>
          <table:table-cell office:value-type="float" office:value="145850" table:style-name="ce22">
            <text:p>145,850</text:p>
          </table:table-cell>
          <table:table-cell table:number-columns-repeated="16359"/>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223526" table:style-name="ce22">
            <text:p>223,526</text:p>
          </table:table-cell>
          <table:table-cell office:value-type="float" office:value="197181" table:style-name="ce22">
            <text:p>197,181</text:p>
          </table:table-cell>
          <table:table-cell office:value-type="float" office:value="-26345" table:style-name="ce22">
            <text:p>-26,345</text:p>
          </table:table-cell>
          <table:table-cell office:value-type="float" office:value="182394" table:style-name="ce22">
            <text:p>182,394</text:p>
          </table:table-cell>
          <table:table-cell office:value-type="float" office:value="170655" table:style-name="ce22">
            <text:p>170,655</text:p>
          </table:table-cell>
          <table:table-cell office:value-type="float" office:value="-11739" table:style-name="ce22">
            <text:p>-11,739</text:p>
          </table:table-cell>
          <table:table-cell office:value-type="float" office:value="405920" table:style-name="ce22">
            <text:p>405,920</text:p>
          </table:table-cell>
          <table:table-cell office:value-type="float" office:value="367836" table:style-name="ce22">
            <text:p>367,836</text:p>
          </table:table-cell>
          <table:table-cell office:value-type="float" office:value="-38084" table:style-name="ce22">
            <text:p>-38,084</text:p>
          </table:table-cell>
          <table:table-cell office:value-type="float" office:value="313834" table:style-name="ce22">
            <text:p>313,834</text:p>
          </table:table-cell>
          <table:table-cell office:value-type="float" office:value="274194" table:style-name="ce22">
            <text:p>274,194</text:p>
          </table:table-cell>
          <table:table-cell office:value-type="float" office:value="-39640" table:style-name="ce22">
            <text:p>-39,640</text:p>
          </table:table-cell>
          <table:table-cell office:value-type="float" office:value="92086" table:style-name="ce22">
            <text:p>92,086</text:p>
          </table:table-cell>
          <table:table-cell office:value-type="float" office:value="93642" table:style-name="ce22">
            <text:p>93,642</text:p>
          </table:table-cell>
          <table:table-cell office:value-type="float" office:value="1556" table:style-name="ce22">
            <text:p>1,556</text:p>
          </table:table-cell>
          <table:table-cell office:value-type="float" office:value="607600" table:style-name="ce22">
            <text:p>607,600</text:p>
          </table:table-cell>
          <table:table-cell office:value-type="float" office:value="607600" table:style-name="ce22">
            <text:p>607,600</text:p>
          </table:table-cell>
          <table:table-cell office:value-type="float" office:value="668400" table:style-name="ce22">
            <text:p>668,400</text:p>
          </table:table-cell>
          <table:table-cell office:value-type="float" office:value="668400" table:style-name="ce22">
            <text:p>668,400</text:p>
          </table:table-cell>
          <table:table-cell table:number-columns-repeated="16359"/>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65" table:style-name="ce22">
            <text:p>1,065</text:p>
          </table:table-cell>
          <table:table-cell office:value-type="float" office:value="1005" table:style-name="ce22">
            <text:p>1,005</text:p>
          </table:table-cell>
          <table:table-cell office:value-type="float" office:value="-60" table:style-name="ce22">
            <text:p>-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65" table:style-name="ce22">
            <text:p>1,065</text:p>
          </table:table-cell>
          <table:table-cell office:value-type="float" office:value="1005" table:style-name="ce22">
            <text:p>1,005</text:p>
          </table:table-cell>
          <table:table-cell office:value-type="float" office:value="-60" table:style-name="ce22">
            <text:p>-60</text:p>
          </table:table-cell>
          <table:table-cell office:value-type="float" office:value="45550" table:style-name="ce22">
            <text:p>45,550</text:p>
          </table:table-cell>
          <table:table-cell office:value-type="float" office:value="46352" table:style-name="ce22">
            <text:p>46,352</text:p>
          </table:table-cell>
          <table:table-cell office:value-type="float" office:value="802" table:style-name="ce22">
            <text:p>802</text:p>
          </table:table-cell>
          <table:table-cell office:value-type="float" office:value="-44485" table:style-name="ce22">
            <text:p>-44,485</text:p>
          </table:table-cell>
          <table:table-cell office:value-type="float" office:value="-45347" table:style-name="ce22">
            <text:p>-45,347</text:p>
          </table:table-cell>
          <table:table-cell office:value-type="float" office:value="-862" table:style-name="ce22">
            <text:p>-862</text:p>
          </table:table-cell>
          <table:table-cell office:value-type="float" office:value="7505" table:style-name="ce22">
            <text:p>7,505</text:p>
          </table:table-cell>
          <table:table-cell office:value-type="float" office:value="1065" table:style-name="ce22">
            <text:p>1,065</text:p>
          </table:table-cell>
          <table:table-cell office:value-type="float" office:value="19932" table:style-name="ce22">
            <text:p>19,932</text:p>
          </table:table-cell>
          <table:table-cell office:value-type="float" office:value="1065" table:style-name="ce22">
            <text:p>1,065</text:p>
          </table:table-cell>
          <table:table-cell table:number-columns-repeated="16359"/>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1962" table:style-name="ce22">
            <text:p>121,962</text:p>
          </table:table-cell>
          <table:table-cell office:value-type="float" office:value="107742" table:style-name="ce22">
            <text:p>107,742</text:p>
          </table:table-cell>
          <table:table-cell office:value-type="float" office:value="-14220" table:style-name="ce22">
            <text:p>-14,2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1962" table:style-name="ce22">
            <text:p>121,962</text:p>
          </table:table-cell>
          <table:table-cell office:value-type="float" office:value="107742" table:style-name="ce22">
            <text:p>107,742</text:p>
          </table:table-cell>
          <table:table-cell office:value-type="float" office:value="-14220" table:style-name="ce22">
            <text:p>-14,220</text:p>
          </table:table-cell>
          <table:table-cell office:value-type="float" office:value="37116" table:style-name="ce22">
            <text:p>37,116</text:p>
          </table:table-cell>
          <table:table-cell office:value-type="float" office:value="17957" table:style-name="ce22">
            <text:p>17,957</text:p>
          </table:table-cell>
          <table:table-cell office:value-type="float" office:value="-19159" table:style-name="ce22">
            <text:p>-19,159</text:p>
          </table:table-cell>
          <table:table-cell office:value-type="float" office:value="84846" table:style-name="ce22">
            <text:p>84,846</text:p>
          </table:table-cell>
          <table:table-cell office:value-type="float" office:value="89785" table:style-name="ce22">
            <text:p>89,785</text:p>
          </table:table-cell>
          <table:table-cell office:value-type="float" office:value="4939" table:style-name="ce22">
            <text:p>4,939</text:p>
          </table:table-cell>
          <table:table-cell office:value-type="float" office:value="133162" table:style-name="ce22">
            <text:p>133,162</text:p>
          </table:table-cell>
          <table:table-cell office:value-type="float" office:value="118942" table:style-name="ce22">
            <text:p>118,942</text:p>
          </table:table-cell>
          <table:table-cell office:value-type="float" office:value="136920" table:style-name="ce22">
            <text:p>136,920</text:p>
          </table:table-cell>
          <table:table-cell office:value-type="float" office:value="122647" table:style-name="ce22">
            <text:p>122,647</text:p>
          </table:table-cell>
          <table:table-cell table:number-columns-repeated="16359"/>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469031" table:style-name="ce22">
            <text:p>469,031</text:p>
          </table:table-cell>
          <table:table-cell office:value-type="float" office:value="458649" table:style-name="ce22">
            <text:p>458,649</text:p>
          </table:table-cell>
          <table:table-cell office:value-type="float" office:value="-10382" table:style-name="ce22">
            <text:p>-10,382</text:p>
          </table:table-cell>
          <table:table-cell office:value-type="float" office:value="6931" table:style-name="ce22">
            <text:p>6,931</text:p>
          </table:table-cell>
          <table:table-cell office:value-type="float" office:value="6169" table:style-name="ce22">
            <text:p>6,169</text:p>
          </table:table-cell>
          <table:table-cell office:value-type="float" office:value="-762" table:style-name="ce22">
            <text:p>-762</text:p>
          </table:table-cell>
          <table:table-cell office:value-type="float" office:value="475962" table:style-name="ce22">
            <text:p>475,962</text:p>
          </table:table-cell>
          <table:table-cell office:value-type="float" office:value="464818" table:style-name="ce22">
            <text:p>464,818</text:p>
          </table:table-cell>
          <table:table-cell office:value-type="float" office:value="-11144" table:style-name="ce22">
            <text:p>-11,144</text:p>
          </table:table-cell>
          <table:table-cell office:value-type="float" office:value="138129" table:style-name="ce22">
            <text:p>138,129</text:p>
          </table:table-cell>
          <table:table-cell office:value-type="float" office:value="138341" table:style-name="ce22">
            <text:p>138,341</text:p>
          </table:table-cell>
          <table:table-cell office:value-type="float" office:value="212" table:style-name="ce22">
            <text:p>212</text:p>
          </table:table-cell>
          <table:table-cell office:value-type="float" office:value="337833" table:style-name="ce22">
            <text:p>337,833</text:p>
          </table:table-cell>
          <table:table-cell office:value-type="float" office:value="326477" table:style-name="ce22">
            <text:p>326,477</text:p>
          </table:table-cell>
          <table:table-cell office:value-type="float" office:value="-11356" table:style-name="ce22">
            <text:p>-11,356</text:p>
          </table:table-cell>
          <table:table-cell office:value-type="float" office:value="544392" table:style-name="ce22">
            <text:p>544,392</text:p>
          </table:table-cell>
          <table:table-cell office:value-type="float" office:value="540521" table:style-name="ce22">
            <text:p>540,521</text:p>
          </table:table-cell>
          <table:table-cell office:value-type="float" office:value="561392" table:style-name="ce22">
            <text:p>561,392</text:p>
          </table:table-cell>
          <table:table-cell office:value-type="float" office:value="557521" table:style-name="ce22">
            <text:p>557,521</text:p>
          </table:table-cell>
          <table:table-cell table:number-columns-repeated="16359"/>
        </table:table-row>
        <table:table-row table:style-name="ro7">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27473" table:style-name="ce22">
            <text:p>27,473</text:p>
          </table:table-cell>
          <table:table-cell office:value-type="float" office:value="26626" table:style-name="ce22">
            <text:p>26,626</text:p>
          </table:table-cell>
          <table:table-cell office:value-type="float" office:value="-847" table:style-name="ce22">
            <text:p>-8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473" table:style-name="ce22">
            <text:p>27,473</text:p>
          </table:table-cell>
          <table:table-cell office:value-type="float" office:value="26626" table:style-name="ce22">
            <text:p>26,626</text:p>
          </table:table-cell>
          <table:table-cell office:value-type="float" office:value="-847" table:style-name="ce22">
            <text:p>-847</text:p>
          </table:table-cell>
          <table:table-cell office:value-type="float" office:value="9500" table:style-name="ce22">
            <text:p>9,500</text:p>
          </table:table-cell>
          <table:table-cell office:value-type="float" office:value="10300" table:style-name="ce22">
            <text:p>10,300</text:p>
          </table:table-cell>
          <table:table-cell office:value-type="float" office:value="800" table:style-name="ce22">
            <text:p>800</text:p>
          </table:table-cell>
          <table:table-cell office:value-type="float" office:value="17973" table:style-name="ce22">
            <text:p>17,973</text:p>
          </table:table-cell>
          <table:table-cell office:value-type="float" office:value="16326" table:style-name="ce22">
            <text:p>16,326</text:p>
          </table:table-cell>
          <table:table-cell office:value-type="float" office:value="-1647" table:style-name="ce22">
            <text:p>-1,647</text:p>
          </table:table-cell>
          <table:table-cell office:value-type="float" office:value="44000" table:style-name="ce22">
            <text:p>44,000</text:p>
          </table:table-cell>
          <table:table-cell office:value-type="float" office:value="46000" table:style-name="ce22">
            <text:p>46,000</text:p>
          </table:table-cell>
          <table:table-cell office:value-type="float" office:value="49000" table:style-name="ce22">
            <text:p>49,000</text:p>
          </table:table-cell>
          <table:table-cell office:value-type="float" office:value="51000" table:style-name="ce22">
            <text:p>51,000</text:p>
          </table:table-cell>
          <table:table-cell table:number-columns-repeated="16359"/>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868868" table:style-name="ce22">
            <text:p>868,868</text:p>
          </table:table-cell>
          <table:table-cell office:value-type="float" office:value="896203" table:style-name="ce22">
            <text:p>896,203</text:p>
          </table:table-cell>
          <table:table-cell office:value-type="float" office:value="27335" table:style-name="ce22">
            <text:p>27,335</text:p>
          </table:table-cell>
          <table:table-cell office:value-type="float" office:value="54828" table:style-name="ce22">
            <text:p>54,828</text:p>
          </table:table-cell>
          <table:table-cell office:value-type="float" office:value="49703" table:style-name="ce22">
            <text:p>49,703</text:p>
          </table:table-cell>
          <table:table-cell office:value-type="float" office:value="-5125" table:style-name="ce22">
            <text:p>-5,125</text:p>
          </table:table-cell>
          <table:table-cell office:value-type="float" office:value="923696" table:style-name="ce22">
            <text:p>923,696</text:p>
          </table:table-cell>
          <table:table-cell office:value-type="float" office:value="945906" table:style-name="ce22">
            <text:p>945,906</text:p>
          </table:table-cell>
          <table:table-cell office:value-type="float" office:value="22210" table:style-name="ce22">
            <text:p>22,210</text:p>
          </table:table-cell>
          <table:table-cell office:value-type="float" office:value="59800" table:style-name="ce22">
            <text:p>59,800</text:p>
          </table:table-cell>
          <table:table-cell office:value-type="float" office:value="49700" table:style-name="ce22">
            <text:p>49,700</text:p>
          </table:table-cell>
          <table:table-cell office:value-type="float" office:value="-10100" table:style-name="ce22">
            <text:p>-10,100</text:p>
          </table:table-cell>
          <table:table-cell office:value-type="float" office:value="863896" table:style-name="ce22">
            <text:p>863,896</text:p>
          </table:table-cell>
          <table:table-cell office:value-type="float" office:value="896206" table:style-name="ce22">
            <text:p>896,206</text:p>
          </table:table-cell>
          <table:table-cell office:value-type="float" office:value="32310" table:style-name="ce22">
            <text:p>32,310</text:p>
          </table:table-cell>
          <table:table-cell office:value-type="float" office:value="1158000" table:style-name="ce22">
            <text:p>1,158,000</text:p>
          </table:table-cell>
          <table:table-cell office:value-type="float" office:value="1158000" table:style-name="ce22">
            <text:p>1,158,000</text:p>
          </table:table-cell>
          <table:table-cell office:value-type="float" office:value="1208000" table:style-name="ce22">
            <text:p>1,208,000</text:p>
          </table:table-cell>
          <table:table-cell office:value-type="float" office:value="1208000" table:style-name="ce22">
            <text:p>1,208,000</text:p>
          </table:table-cell>
          <table:table-cell table:number-columns-repeated="16359"/>
        </table:table-row>
        <table:table-row table:style-name="ro7">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307821" table:style-name="ce22">
            <text:p>307,821</text:p>
          </table:table-cell>
          <table:table-cell office:value-type="float" office:value="292397" table:style-name="ce22">
            <text:p>292,397</text:p>
          </table:table-cell>
          <table:table-cell office:value-type="float" office:value="-15424" table:style-name="ce22">
            <text:p>-15,4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7821" table:style-name="ce22">
            <text:p>307,821</text:p>
          </table:table-cell>
          <table:table-cell office:value-type="float" office:value="292397" table:style-name="ce22">
            <text:p>292,397</text:p>
          </table:table-cell>
          <table:table-cell office:value-type="float" office:value="-15424" table:style-name="ce22">
            <text:p>-15,424</text:p>
          </table:table-cell>
          <table:table-cell office:value-type="float" office:value="338334" table:style-name="ce22">
            <text:p>338,334</text:p>
          </table:table-cell>
          <table:table-cell office:value-type="float" office:value="326356" table:style-name="ce22">
            <text:p>326,356</text:p>
          </table:table-cell>
          <table:table-cell office:value-type="float" office:value="-11978" table:style-name="ce22">
            <text:p>-11,978</text:p>
          </table:table-cell>
          <table:table-cell office:value-type="float" office:value="-30513" table:style-name="ce22">
            <text:p>-30,513</text:p>
          </table:table-cell>
          <table:table-cell office:value-type="float" office:value="-33959" table:style-name="ce22">
            <text:p>-33,959</text:p>
          </table:table-cell>
          <table:table-cell office:value-type="float" office:value="-3446" table:style-name="ce22">
            <text:p>-3,446</text:p>
          </table:table-cell>
          <table:table-cell office:value-type="float" office:value="529260" table:style-name="ce22">
            <text:p>529,260</text:p>
          </table:table-cell>
          <table:table-cell office:value-type="float" office:value="528397" table:style-name="ce22">
            <text:p>528,397</text:p>
          </table:table-cell>
          <table:table-cell office:value-type="float" office:value="624150" table:style-name="ce22">
            <text:p>624,150</text:p>
          </table:table-cell>
          <table:table-cell office:value-type="float" office:value="627354" table:style-name="ce22">
            <text:p>627,354</text:p>
          </table:table-cell>
          <table:table-cell table:number-columns-repeated="16359"/>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750168" table:style-name="ce22">
            <text:p>750,168</text:p>
          </table:table-cell>
          <table:table-cell office:value-type="float" office:value="722168" table:style-name="ce22">
            <text:p>722,168</text:p>
          </table:table-cell>
          <table:table-cell office:value-type="float" office:value="-28000" table:style-name="ce22">
            <text:p>-28,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0168" table:style-name="ce22">
            <text:p>750,168</text:p>
          </table:table-cell>
          <table:table-cell office:value-type="float" office:value="722168" table:style-name="ce22">
            <text:p>722,168</text:p>
          </table:table-cell>
          <table:table-cell office:value-type="float" office:value="-28000" table:style-name="ce22">
            <text:p>-28,000</text:p>
          </table:table-cell>
          <table:table-cell office:value-type="float" office:value="628769" table:style-name="ce22">
            <text:p>628,769</text:p>
          </table:table-cell>
          <table:table-cell office:value-type="float" office:value="595649" table:style-name="ce22">
            <text:p>595,649</text:p>
          </table:table-cell>
          <table:table-cell office:value-type="float" office:value="-33120" table:style-name="ce22">
            <text:p>-33,120</text:p>
          </table:table-cell>
          <table:table-cell office:value-type="float" office:value="121399" table:style-name="ce22">
            <text:p>121,399</text:p>
          </table:table-cell>
          <table:table-cell office:value-type="float" office:value="126519" table:style-name="ce22">
            <text:p>126,519</text:p>
          </table:table-cell>
          <table:table-cell office:value-type="float" office:value="5120" table:style-name="ce22">
            <text:p>5,120</text:p>
          </table:table-cell>
          <table:table-cell office:value-type="float" office:value="803310" table:style-name="ce22">
            <text:p>803,310</text:p>
          </table:table-cell>
          <table:table-cell office:value-type="float" office:value="803310" table:style-name="ce22">
            <text:p>803,310</text:p>
          </table:table-cell>
          <table:table-cell office:value-type="float" office:value="828310" table:style-name="ce22">
            <text:p>828,310</text:p>
          </table:table-cell>
          <table:table-cell office:value-type="float" office:value="828310" table:style-name="ce22">
            <text:p>828,310</text:p>
          </table:table-cell>
          <table:table-cell table:number-columns-repeated="16359"/>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000" table:style-name="ce22">
            <text:p>10,000</text:p>
          </table:table-cell>
          <table:table-cell office:value-type="float" office:value="45000" table:style-name="ce22">
            <text:p>45,000</text:p>
          </table:table-cell>
          <table:table-cell office:value-type="float" office:value="35000" table:style-name="ce22">
            <text:p>35,000</text:p>
          </table:table-cell>
          <table:table-cell office:value-type="float" office:value="1473" table:style-name="ce22">
            <text:p>1,473</text:p>
          </table:table-cell>
          <table:table-cell office:value-type="float" office:value="905" table:style-name="ce22">
            <text:p>905</text:p>
          </table:table-cell>
          <table:table-cell office:value-type="float" office:value="-568" table:style-name="ce22">
            <text:p>-568</text:p>
          </table:table-cell>
          <table:table-cell office:value-type="float" office:value="11473" table:style-name="ce22">
            <text:p>11,473</text:p>
          </table:table-cell>
          <table:table-cell office:value-type="float" office:value="45905" table:style-name="ce22">
            <text:p>45,905</text:p>
          </table:table-cell>
          <table:table-cell office:value-type="float" office:value="34432" table:style-name="ce22">
            <text:p>34,432</text:p>
          </table:table-cell>
          <table:table-cell office:value-type="float" office:value="8540" table:style-name="ce22">
            <text:p>8,540</text:p>
          </table:table-cell>
          <table:table-cell office:value-type="float" office:value="33250" table:style-name="ce22">
            <text:p>33,250</text:p>
          </table:table-cell>
          <table:table-cell office:value-type="float" office:value="24710" table:style-name="ce22">
            <text:p>24,710</text:p>
          </table:table-cell>
          <table:table-cell office:value-type="float" office:value="2933" table:style-name="ce22">
            <text:p>2,933</text:p>
          </table:table-cell>
          <table:table-cell office:value-type="float" office:value="12655" table:style-name="ce22">
            <text:p>12,655</text:p>
          </table:table-cell>
          <table:table-cell office:value-type="float" office:value="9722" table:style-name="ce22">
            <text:p>9,722</text:p>
          </table:table-cell>
          <table:table-cell office:value-type="float" office:value="17473" table:style-name="ce22">
            <text:p>17,473</text:p>
          </table:table-cell>
          <table:table-cell office:value-type="float" office:value="47905" table:style-name="ce22">
            <text:p>47,905</text:p>
          </table:table-cell>
          <table:table-cell office:value-type="float" office:value="17473" table:style-name="ce22">
            <text:p>17,473</text:p>
          </table:table-cell>
          <table:table-cell office:value-type="float" office:value="47905" table:style-name="ce22">
            <text:p>47,905</text:p>
          </table:table-cell>
          <table:table-cell table:number-columns-repeated="16359"/>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44" table:style-name="ce22">
            <text:p>44</text:p>
          </table:table-cell>
          <table:table-cell office:value-type="float" office:value="44" table:style-name="ce22">
            <text:p>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 table:style-name="ce22">
            <text:p>44</text:p>
          </table:table-cell>
          <table:table-cell office:value-type="float" office:value="44" table:style-name="ce22">
            <text:p>44</text:p>
          </table:table-cell>
          <table:table-cell office:value-type="float" office:value="32270" table:style-name="ce22">
            <text:p>32,270</text:p>
          </table:table-cell>
          <table:table-cell office:value-type="float" office:value="23157" table:style-name="ce22">
            <text:p>23,157</text:p>
          </table:table-cell>
          <table:table-cell office:value-type="float" office:value="-9113" table:style-name="ce22">
            <text:p>-9,113</text:p>
          </table:table-cell>
          <table:table-cell office:value-type="float" office:value="-32270" table:style-name="ce22">
            <text:p>-32,270</text:p>
          </table:table-cell>
          <table:table-cell office:value-type="float" office:value="-23113" table:style-name="ce22">
            <text:p>-23,113</text:p>
          </table:table-cell>
          <table:table-cell office:value-type="float" office:value="9157" table:style-name="ce22">
            <text:p>9,157</text:p>
          </table:table-cell>
          <table:table-cell office:value-type="float" office:value="0" table:style-name="ce22">
            <text:p>0</text:p>
          </table:table-cell>
          <table:table-cell office:value-type="float" office:value="7000" table:style-name="ce22">
            <text:p>7,000</text:p>
          </table:table-cell>
          <table:table-cell office:value-type="float" office:value="16500" table:style-name="ce22">
            <text:p>16,500</text:p>
          </table:table-cell>
          <table:table-cell office:value-type="float" office:value="16500" table:style-name="ce22">
            <text:p>16,500</text:p>
          </table:table-cell>
          <table:table-cell table:number-columns-repeated="16359"/>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000" table:style-name="ce22">
            <text:p>16,000</text:p>
          </table:table-cell>
          <table:table-cell office:value-type="float" office:value="16000" table:style-name="ce22">
            <text:p>16,000</text:p>
          </table:table-cell>
          <table:table-cell office:value-type="float" office:value="0" table:style-name="ce22">
            <text:p>0</text:p>
          </table:table-cell>
          <table:table-cell office:value-type="float" office:value="-16000" table:style-name="ce22">
            <text:p>-16,000</text:p>
          </table:table-cell>
          <table:table-cell office:value-type="float" office:value="-16000" table:style-name="ce22">
            <text:p>-16,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9"/>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036977" table:style-name="ce22">
            <text:p>1,036,977</text:p>
          </table:table-cell>
          <table:table-cell office:value-type="float" office:value="1320426" table:style-name="ce22">
            <text:p>1,320,426</text:p>
          </table:table-cell>
          <table:table-cell office:value-type="float" office:value="283449" table:style-name="ce22">
            <text:p>283,449</text:p>
          </table:table-cell>
          <table:table-cell office:value-type="float" office:value="136568" table:style-name="ce22">
            <text:p>136,568</text:p>
          </table:table-cell>
          <table:table-cell office:value-type="float" office:value="128730" table:style-name="ce22">
            <text:p>128,730</text:p>
          </table:table-cell>
          <table:table-cell office:value-type="float" office:value="-7838" table:style-name="ce22">
            <text:p>-7,838</text:p>
          </table:table-cell>
          <table:table-cell office:value-type="float" office:value="1173545" table:style-name="ce22">
            <text:p>1,173,545</text:p>
          </table:table-cell>
          <table:table-cell office:value-type="float" office:value="1449156" table:style-name="ce22">
            <text:p>1,449,156</text:p>
          </table:table-cell>
          <table:table-cell office:value-type="float" office:value="275611" table:style-name="ce22">
            <text:p>275,611</text:p>
          </table:table-cell>
          <table:table-cell office:value-type="float" office:value="77269" table:style-name="ce22">
            <text:p>77,269</text:p>
          </table:table-cell>
          <table:table-cell office:value-type="float" office:value="106615" table:style-name="ce22">
            <text:p>106,615</text:p>
          </table:table-cell>
          <table:table-cell office:value-type="float" office:value="29346" table:style-name="ce22">
            <text:p>29,346</text:p>
          </table:table-cell>
          <table:table-cell office:value-type="float" office:value="1096276" table:style-name="ce22">
            <text:p>1,096,276</text:p>
          </table:table-cell>
          <table:table-cell office:value-type="float" office:value="1342541" table:style-name="ce22">
            <text:p>1,342,541</text:p>
          </table:table-cell>
          <table:table-cell office:value-type="float" office:value="246265" table:style-name="ce22">
            <text:p>246,265</text:p>
          </table:table-cell>
          <table:table-cell office:value-type="float" office:value="1811500" table:style-name="ce22">
            <text:p>1,811,500</text:p>
          </table:table-cell>
          <table:table-cell office:value-type="float" office:value="1811500" table:style-name="ce22">
            <text:p>1,811,500</text:p>
          </table:table-cell>
          <table:table-cell office:value-type="float" office:value="2015100" table:style-name="ce22">
            <text:p>2,015,100</text:p>
          </table:table-cell>
          <table:table-cell office:value-type="float" office:value="2015100" table:style-name="ce22">
            <text:p>2,015,100</text:p>
          </table:table-cell>
          <table:table-cell table:number-columns-repeated="16359"/>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9844" table:style-name="ce22">
            <text:p>79,844</text:p>
          </table:table-cell>
          <table:table-cell office:value-type="float" office:value="68087" table:style-name="ce22">
            <text:p>68,087</text:p>
          </table:table-cell>
          <table:table-cell office:value-type="float" office:value="-11757" table:style-name="ce22">
            <text:p>-11,7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844" table:style-name="ce22">
            <text:p>79,844</text:p>
          </table:table-cell>
          <table:table-cell office:value-type="float" office:value="68087" table:style-name="ce22">
            <text:p>68,087</text:p>
          </table:table-cell>
          <table:table-cell office:value-type="float" office:value="-11757" table:style-name="ce22">
            <text:p>-11,757</text:p>
          </table:table-cell>
          <table:table-cell office:value-type="float" office:value="36000" table:style-name="ce22">
            <text:p>36,000</text:p>
          </table:table-cell>
          <table:table-cell office:value-type="float" office:value="25000" table:style-name="ce22">
            <text:p>25,000</text:p>
          </table:table-cell>
          <table:table-cell office:value-type="float" office:value="-11000" table:style-name="ce22">
            <text:p>-11,000</text:p>
          </table:table-cell>
          <table:table-cell office:value-type="float" office:value="43844" table:style-name="ce22">
            <text:p>43,844</text:p>
          </table:table-cell>
          <table:table-cell office:value-type="float" office:value="43087" table:style-name="ce22">
            <text:p>43,087</text:p>
          </table:table-cell>
          <table:table-cell office:value-type="float" office:value="-757" table:style-name="ce22">
            <text:p>-757</text:p>
          </table:table-cell>
          <table:table-cell office:value-type="float" office:value="133285" table:style-name="ce22">
            <text:p>133,285</text:p>
          </table:table-cell>
          <table:table-cell office:value-type="float" office:value="125274" table:style-name="ce22">
            <text:p>125,274</text:p>
          </table:table-cell>
          <table:table-cell office:value-type="float" office:value="141285" table:style-name="ce22">
            <text:p>141,285</text:p>
          </table:table-cell>
          <table:table-cell office:value-type="float" office:value="133274" table:style-name="ce22">
            <text:p>133,274</text:p>
          </table:table-cell>
          <table:table-cell table:number-columns-repeated="16359"/>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05891" table:style-name="ce22">
            <text:p>405,891</text:p>
          </table:table-cell>
          <table:table-cell office:value-type="float" office:value="464783" table:style-name="ce22">
            <text:p>464,783</text:p>
          </table:table-cell>
          <table:table-cell office:value-type="float" office:value="58892" table:style-name="ce22">
            <text:p>58,892</text:p>
          </table:table-cell>
          <table:table-cell office:value-type="float" office:value="275" table:style-name="ce22">
            <text:p>275</text:p>
          </table:table-cell>
          <table:table-cell office:value-type="float" office:value="0" table:style-name="ce22">
            <text:p>0</text:p>
          </table:table-cell>
          <table:table-cell office:value-type="float" office:value="-275" table:style-name="ce22">
            <text:p>-275</text:p>
          </table:table-cell>
          <table:table-cell office:value-type="float" office:value="406166" table:style-name="ce22">
            <text:p>406,166</text:p>
          </table:table-cell>
          <table:table-cell office:value-type="float" office:value="464783" table:style-name="ce22">
            <text:p>464,783</text:p>
          </table:table-cell>
          <table:table-cell office:value-type="float" office:value="58617" table:style-name="ce22">
            <text:p>58,617</text:p>
          </table:table-cell>
          <table:table-cell office:value-type="float" office:value="106172" table:style-name="ce22">
            <text:p>106,172</text:p>
          </table:table-cell>
          <table:table-cell office:value-type="float" office:value="122784" table:style-name="ce22">
            <text:p>122,784</text:p>
          </table:table-cell>
          <table:table-cell office:value-type="float" office:value="16612" table:style-name="ce22">
            <text:p>16,612</text:p>
          </table:table-cell>
          <table:table-cell office:value-type="float" office:value="299994" table:style-name="ce22">
            <text:p>299,994</text:p>
          </table:table-cell>
          <table:table-cell office:value-type="float" office:value="341999" table:style-name="ce22">
            <text:p>341,999</text:p>
          </table:table-cell>
          <table:table-cell office:value-type="float" office:value="42005" table:style-name="ce22">
            <text:p>42,005</text:p>
          </table:table-cell>
          <table:table-cell office:value-type="float" office:value="627811" table:style-name="ce22">
            <text:p>627,811</text:p>
          </table:table-cell>
          <table:table-cell office:value-type="float" office:value="640386" table:style-name="ce22">
            <text:p>640,386</text:p>
          </table:table-cell>
          <table:table-cell office:value-type="float" office:value="690592" table:style-name="ce22">
            <text:p>690,592</text:p>
          </table:table-cell>
          <table:table-cell office:value-type="float" office:value="704424" table:style-name="ce22">
            <text:p>704,424</text:p>
          </table:table-cell>
          <table:table-cell table:number-columns-repeated="16359"/>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1413" table:style-name="ce22">
            <text:p>31,413</text:p>
          </table:table-cell>
          <table:table-cell office:value-type="float" office:value="31413" table:style-name="ce22">
            <text:p>31,413</text:p>
          </table:table-cell>
          <table:table-cell office:value-type="float" office:value="0" table:style-name="ce22">
            <text:p>0</text:p>
          </table:table-cell>
          <table:table-cell office:value-type="float" office:value="54" table:style-name="ce22">
            <text:p>54</text:p>
          </table:table-cell>
          <table:table-cell office:value-type="float" office:value="43" table:style-name="ce22">
            <text:p>43</text:p>
          </table:table-cell>
          <table:table-cell office:value-type="float" office:value="-11" table:style-name="ce22">
            <text:p>-11</text:p>
          </table:table-cell>
          <table:table-cell office:value-type="float" office:value="31467" table:style-name="ce22">
            <text:p>31,467</text:p>
          </table:table-cell>
          <table:table-cell office:value-type="float" office:value="31456" table:style-name="ce22">
            <text:p>31,456</text:p>
          </table:table-cell>
          <table:table-cell office:value-type="float" office:value="-11" table:style-name="ce22">
            <text:p>-11</text:p>
          </table:table-cell>
          <table:table-cell office:value-type="float" office:value="19620" table:style-name="ce22">
            <text:p>19,620</text:p>
          </table:table-cell>
          <table:table-cell office:value-type="float" office:value="18980" table:style-name="ce22">
            <text:p>18,980</text:p>
          </table:table-cell>
          <table:table-cell office:value-type="float" office:value="-640" table:style-name="ce22">
            <text:p>-640</text:p>
          </table:table-cell>
          <table:table-cell office:value-type="float" office:value="11847" table:style-name="ce22">
            <text:p>11,847</text:p>
          </table:table-cell>
          <table:table-cell office:value-type="float" office:value="12476" table:style-name="ce22">
            <text:p>12,476</text:p>
          </table:table-cell>
          <table:table-cell office:value-type="float" office:value="629" table:style-name="ce22">
            <text:p>629</text:p>
          </table:table-cell>
          <table:table-cell office:value-type="float" office:value="34000" table:style-name="ce22">
            <text:p>34,000</text:p>
          </table:table-cell>
          <table:table-cell office:value-type="float" office:value="34000" table:style-name="ce22">
            <text:p>34,000</text:p>
          </table:table-cell>
          <table:table-cell office:value-type="float" office:value="46000" table:style-name="ce22">
            <text:p>46,000</text:p>
          </table:table-cell>
          <table:table-cell office:value-type="float" office:value="46000" table:style-name="ce22">
            <text:p>46,000</text:p>
          </table:table-cell>
          <table:table-cell table:number-columns-repeated="16359"/>
        </table:table-row>
        <table:table-row table:style-name="ro3">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33720" table:style-name="ce22">
            <text:p>33,720</text:p>
          </table:table-cell>
          <table:table-cell office:value-type="float" office:value="33720" table:style-name="ce22">
            <text:p>33,720</text:p>
          </table:table-cell>
          <table:table-cell office:value-type="float" office:value="0" table:style-name="ce22">
            <text:p>0</text:p>
          </table:table-cell>
          <table:table-cell office:value-type="float" office:value="16473" table:style-name="ce22">
            <text:p>16,473</text:p>
          </table:table-cell>
          <table:table-cell office:value-type="float" office:value="15885" table:style-name="ce22">
            <text:p>15,885</text:p>
          </table:table-cell>
          <table:table-cell office:value-type="float" office:value="-588" table:style-name="ce22">
            <text:p>-588</text:p>
          </table:table-cell>
          <table:table-cell office:value-type="float" office:value="50193" table:style-name="ce22">
            <text:p>50,193</text:p>
          </table:table-cell>
          <table:table-cell office:value-type="float" office:value="49605" table:style-name="ce22">
            <text:p>49,605</text:p>
          </table:table-cell>
          <table:table-cell office:value-type="float" office:value="-588" table:style-name="ce22">
            <text:p>-588</text:p>
          </table:table-cell>
          <table:table-cell office:value-type="float" office:value="35450" table:style-name="ce22">
            <text:p>35,450</text:p>
          </table:table-cell>
          <table:table-cell office:value-type="float" office:value="26350" table:style-name="ce22">
            <text:p>26,350</text:p>
          </table:table-cell>
          <table:table-cell office:value-type="float" office:value="-9100" table:style-name="ce22">
            <text:p>-9,100</text:p>
          </table:table-cell>
          <table:table-cell office:value-type="float" office:value="14743" table:style-name="ce22">
            <text:p>14,743</text:p>
          </table:table-cell>
          <table:table-cell office:value-type="float" office:value="23255" table:style-name="ce22">
            <text:p>23,255</text:p>
          </table:table-cell>
          <table:table-cell office:value-type="float" office:value="8512" table:style-name="ce22">
            <text:p>8,512</text:p>
          </table:table-cell>
          <table:table-cell office:value-type="float" office:value="66000" table:style-name="ce22">
            <text:p>66,000</text:p>
          </table:table-cell>
          <table:table-cell office:value-type="float" office:value="66000" table:style-name="ce22">
            <text:p>66,000</text:p>
          </table:table-cell>
          <table:table-cell office:value-type="float" office:value="79000" table:style-name="ce22">
            <text:p>79,000</text:p>
          </table:table-cell>
          <table:table-cell office:value-type="float" office:value="79000" table:style-name="ce22">
            <text:p>79,000</text:p>
          </table:table-cell>
          <table:table-cell table:number-columns-repeated="16359"/>
        </table:table-row>
        <table:table-row table:style-name="ro7">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53562" table:style-name="ce22">
            <text:p>153,562</text:p>
          </table:table-cell>
          <table:table-cell office:value-type="float" office:value="174531" table:style-name="ce22">
            <text:p>174,531</text:p>
          </table:table-cell>
          <table:table-cell office:value-type="float" office:value="20969" table:style-name="ce22">
            <text:p>20,9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3562" table:style-name="ce22">
            <text:p>153,562</text:p>
          </table:table-cell>
          <table:table-cell office:value-type="float" office:value="174531" table:style-name="ce22">
            <text:p>174,531</text:p>
          </table:table-cell>
          <table:table-cell office:value-type="float" office:value="20969" table:style-name="ce22">
            <text:p>20,969</text:p>
          </table:table-cell>
          <table:table-cell office:value-type="float" office:value="11495" table:style-name="ce22">
            <text:p>11,495</text:p>
          </table:table-cell>
          <table:table-cell office:value-type="float" office:value="21920" table:style-name="ce22">
            <text:p>21,920</text:p>
          </table:table-cell>
          <table:table-cell office:value-type="float" office:value="10425" table:style-name="ce22">
            <text:p>10,425</text:p>
          </table:table-cell>
          <table:table-cell office:value-type="float" office:value="142067" table:style-name="ce22">
            <text:p>142,067</text:p>
          </table:table-cell>
          <table:table-cell office:value-type="float" office:value="152611" table:style-name="ce22">
            <text:p>152,611</text:p>
          </table:table-cell>
          <table:table-cell office:value-type="float" office:value="10544" table:style-name="ce22">
            <text:p>10,544</text:p>
          </table:table-cell>
          <table:table-cell office:value-type="float" office:value="251000" table:style-name="ce22">
            <text:p>251,000</text:p>
          </table:table-cell>
          <table:table-cell office:value-type="float" office:value="231400" table:style-name="ce22">
            <text:p>231,400</text:p>
          </table:table-cell>
          <table:table-cell office:value-type="float" office:value="276100" table:style-name="ce22">
            <text:p>276,100</text:p>
          </table:table-cell>
          <table:table-cell office:value-type="float" office:value="266000" table:style-name="ce22">
            <text:p>266,000</text:p>
          </table:table-cell>
          <table:table-cell table:number-columns-repeated="16359"/>
        </table:table-row>
        <table:table-row table:style-name="ro7">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39740" table:style-name="ce22">
            <text:p>39,740</text:p>
          </table:table-cell>
          <table:table-cell office:value-type="float" office:value="39029" table:style-name="ce22">
            <text:p>39,029</text:p>
          </table:table-cell>
          <table:table-cell office:value-type="float" office:value="-711" table:style-name="ce22">
            <text:p>-711</text:p>
          </table:table-cell>
          <table:table-cell office:value-type="float" office:value="214464" table:style-name="ce22">
            <text:p>214,464</text:p>
          </table:table-cell>
          <table:table-cell office:value-type="float" office:value="214464" table:style-name="ce22">
            <text:p>214,464</text:p>
          </table:table-cell>
          <table:table-cell office:value-type="float" office:value="0" table:style-name="ce22">
            <text:p>0</text:p>
          </table:table-cell>
          <table:table-cell office:value-type="float" office:value="254204" table:style-name="ce22">
            <text:p>254,204</text:p>
          </table:table-cell>
          <table:table-cell office:value-type="float" office:value="253493" table:style-name="ce22">
            <text:p>253,493</text:p>
          </table:table-cell>
          <table:table-cell office:value-type="float" office:value="-711" table:style-name="ce22">
            <text:p>-7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4204" table:style-name="ce22">
            <text:p>254,204</text:p>
          </table:table-cell>
          <table:table-cell office:value-type="float" office:value="253493" table:style-name="ce22">
            <text:p>253,493</text:p>
          </table:table-cell>
          <table:table-cell office:value-type="float" office:value="-711" table:style-name="ce22">
            <text:p>-711</text:p>
          </table:table-cell>
          <table:table-cell office:value-type="float" office:value="290000" table:style-name="ce22">
            <text:p>290,000</text:p>
          </table:table-cell>
          <table:table-cell office:value-type="float" office:value="290000" table:style-name="ce22">
            <text:p>290,000</text:p>
          </table:table-cell>
          <table:table-cell office:value-type="float" office:value="290000" table:style-name="ce22">
            <text:p>290,000</text:p>
          </table:table-cell>
          <table:table-cell office:value-type="float" office:value="290000" table:style-name="ce22">
            <text:p>290,000</text:p>
          </table:table-cell>
          <table:table-cell table:number-columns-repeated="16359"/>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09010" table:style-name="ce22">
            <text:p>109,010</text:p>
          </table:table-cell>
          <table:table-cell office:value-type="float" office:value="108700" table:style-name="ce22">
            <text:p>108,700</text:p>
          </table:table-cell>
          <table:table-cell office:value-type="float" office:value="-310" table:style-name="ce22">
            <text:p>-310</text:p>
          </table:table-cell>
          <table:table-cell office:value-type="float" office:value="25405" table:style-name="ce22">
            <text:p>25,405</text:p>
          </table:table-cell>
          <table:table-cell office:value-type="float" office:value="23486" table:style-name="ce22">
            <text:p>23,486</text:p>
          </table:table-cell>
          <table:table-cell office:value-type="float" office:value="-1919" table:style-name="ce22">
            <text:p>-1,919</text:p>
          </table:table-cell>
          <table:table-cell office:value-type="float" office:value="134415" table:style-name="ce22">
            <text:p>134,415</text:p>
          </table:table-cell>
          <table:table-cell office:value-type="float" office:value="132186" table:style-name="ce22">
            <text:p>132,186</text:p>
          </table:table-cell>
          <table:table-cell office:value-type="float" office:value="-2229" table:style-name="ce22">
            <text:p>-2,229</text:p>
          </table:table-cell>
          <table:table-cell office:value-type="float" office:value="126819" table:style-name="ce22">
            <text:p>126,819</text:p>
          </table:table-cell>
          <table:table-cell office:value-type="float" office:value="95753" table:style-name="ce22">
            <text:p>95,753</text:p>
          </table:table-cell>
          <table:table-cell office:value-type="float" office:value="-31066" table:style-name="ce22">
            <text:p>-31,066</text:p>
          </table:table-cell>
          <table:table-cell office:value-type="float" office:value="7596" table:style-name="ce22">
            <text:p>7,596</text:p>
          </table:table-cell>
          <table:table-cell office:value-type="float" office:value="36433" table:style-name="ce22">
            <text:p>36,433</text:p>
          </table:table-cell>
          <table:table-cell office:value-type="float" office:value="28837" table:style-name="ce22">
            <text:p>28,837</text:p>
          </table:table-cell>
          <table:table-cell office:value-type="float" office:value="182145" table:style-name="ce22">
            <text:p>182,145</text:p>
          </table:table-cell>
          <table:table-cell office:value-type="float" office:value="185420" table:style-name="ce22">
            <text:p>185,420</text:p>
          </table:table-cell>
          <table:table-cell office:value-type="float" office:value="217145" table:style-name="ce22">
            <text:p>217,145</text:p>
          </table:table-cell>
          <table:table-cell office:value-type="float" office:value="220420" table:style-name="ce22">
            <text:p>220,420</text:p>
          </table:table-cell>
          <table:table-cell table:number-columns-repeated="16359"/>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3310" table:style-name="ce22">
            <text:p>33,310</text:p>
          </table:table-cell>
          <table:table-cell office:value-type="float" office:value="31373" table:style-name="ce22">
            <text:p>31,373</text:p>
          </table:table-cell>
          <table:table-cell office:value-type="float" office:value="-1937" table:style-name="ce22">
            <text:p>-1,937</text:p>
          </table:table-cell>
          <table:table-cell office:value-type="float" office:value="1981" table:style-name="ce22">
            <text:p>1,981</text:p>
          </table:table-cell>
          <table:table-cell office:value-type="float" office:value="2017" table:style-name="ce22">
            <text:p>2,017</text:p>
          </table:table-cell>
          <table:table-cell office:value-type="float" office:value="36" table:style-name="ce22">
            <text:p>36</text:p>
          </table:table-cell>
          <table:table-cell office:value-type="float" office:value="35291" table:style-name="ce22">
            <text:p>35,291</text:p>
          </table:table-cell>
          <table:table-cell office:value-type="float" office:value="33390" table:style-name="ce22">
            <text:p>33,390</text:p>
          </table:table-cell>
          <table:table-cell office:value-type="float" office:value="-1901" table:style-name="ce22">
            <text:p>-1,901</text:p>
          </table:table-cell>
          <table:table-cell office:value-type="float" office:value="24757" table:style-name="ce22">
            <text:p>24,757</text:p>
          </table:table-cell>
          <table:table-cell office:value-type="float" office:value="21015" table:style-name="ce22">
            <text:p>21,015</text:p>
          </table:table-cell>
          <table:table-cell office:value-type="float" office:value="-3742" table:style-name="ce22">
            <text:p>-3,742</text:p>
          </table:table-cell>
          <table:table-cell office:value-type="float" office:value="10534" table:style-name="ce22">
            <text:p>10,534</text:p>
          </table:table-cell>
          <table:table-cell office:value-type="float" office:value="12375" table:style-name="ce22">
            <text:p>12,375</text:p>
          </table:table-cell>
          <table:table-cell office:value-type="float" office:value="1841" table:style-name="ce22">
            <text:p>1,841</text:p>
          </table:table-cell>
          <table:table-cell office:value-type="float" office:value="98000" table:style-name="ce22">
            <text:p>98,000</text:p>
          </table:table-cell>
          <table:table-cell office:value-type="float" office:value="51000" table:style-name="ce22">
            <text:p>51,000</text:p>
          </table:table-cell>
          <table:table-cell office:value-type="float" office:value="107000" table:style-name="ce22">
            <text:p>107,000</text:p>
          </table:table-cell>
          <table:table-cell office:value-type="float" office:value="60000" table:style-name="ce22">
            <text:p>60,000</text:p>
          </table:table-cell>
          <table:table-cell table:number-columns-repeated="16359"/>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2729" table:style-name="ce22">
            <text:p>122,729</text:p>
          </table:table-cell>
          <table:table-cell office:value-type="float" office:value="120602" table:style-name="ce22">
            <text:p>120,602</text:p>
          </table:table-cell>
          <table:table-cell office:value-type="float" office:value="-2127" table:style-name="ce22">
            <text:p>-2,1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2729" table:style-name="ce22">
            <text:p>122,729</text:p>
          </table:table-cell>
          <table:table-cell office:value-type="float" office:value="120602" table:style-name="ce22">
            <text:p>120,602</text:p>
          </table:table-cell>
          <table:table-cell office:value-type="float" office:value="-2127" table:style-name="ce22">
            <text:p>-2,127</text:p>
          </table:table-cell>
          <table:table-cell office:value-type="float" office:value="17153" table:style-name="ce22">
            <text:p>17,153</text:p>
          </table:table-cell>
          <table:table-cell office:value-type="float" office:value="15082" table:style-name="ce22">
            <text:p>15,082</text:p>
          </table:table-cell>
          <table:table-cell office:value-type="float" office:value="-2071" table:style-name="ce22">
            <text:p>-2,071</text:p>
          </table:table-cell>
          <table:table-cell office:value-type="float" office:value="105576" table:style-name="ce22">
            <text:p>105,576</text:p>
          </table:table-cell>
          <table:table-cell office:value-type="float" office:value="105520" table:style-name="ce22">
            <text:p>105,520</text:p>
          </table:table-cell>
          <table:table-cell office:value-type="float" office:value="-56" table:style-name="ce22">
            <text:p>-56</text:p>
          </table:table-cell>
          <table:table-cell office:value-type="float" office:value="195000" table:style-name="ce22">
            <text:p>195,000</text:p>
          </table:table-cell>
          <table:table-cell office:value-type="float" office:value="195000" table:style-name="ce22">
            <text:p>195,000</text:p>
          </table:table-cell>
          <table:table-cell office:value-type="float" office:value="210000" table:style-name="ce22">
            <text:p>210,000</text:p>
          </table:table-cell>
          <table:table-cell office:value-type="float" office:value="210000" table:style-name="ce22">
            <text:p>210,000</text:p>
          </table:table-cell>
          <table:table-cell table:number-columns-repeated="16359"/>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76" table:style-name="ce22">
            <text:p>1,676</text:p>
          </table:table-cell>
          <table:table-cell office:value-type="float" office:value="1375" table:style-name="ce22">
            <text:p>1,375</text:p>
          </table:table-cell>
          <table:table-cell office:value-type="float" office:value="-301" table:style-name="ce22">
            <text:p>-301</text:p>
          </table:table-cell>
          <table:table-cell office:value-type="float" office:value="1676" table:style-name="ce22">
            <text:p>1,676</text:p>
          </table:table-cell>
          <table:table-cell office:value-type="float" office:value="1375" table:style-name="ce22">
            <text:p>1,375</text:p>
          </table:table-cell>
          <table:table-cell office:value-type="float" office:value="-301" table:style-name="ce22">
            <text:p>-301</text:p>
          </table:table-cell>
          <table:table-cell office:value-type="float" office:value="74730" table:style-name="ce22">
            <text:p>74,730</text:p>
          </table:table-cell>
          <table:table-cell office:value-type="float" office:value="79500" table:style-name="ce22">
            <text:p>79,500</text:p>
          </table:table-cell>
          <table:table-cell office:value-type="float" office:value="4770" table:style-name="ce22">
            <text:p>4,770</text:p>
          </table:table-cell>
          <table:table-cell office:value-type="float" office:value="-73054" table:style-name="ce22">
            <text:p>-73,054</text:p>
          </table:table-cell>
          <table:table-cell office:value-type="float" office:value="-78125" table:style-name="ce22">
            <text:p>-78,125</text:p>
          </table:table-cell>
          <table:table-cell office:value-type="float" office:value="-5071" table:style-name="ce22">
            <text:p>-5,071</text:p>
          </table:table-cell>
          <table:table-cell office:value-type="float" office:value="28000" table:style-name="ce22">
            <text:p>28,000</text:p>
          </table:table-cell>
          <table:table-cell office:value-type="float" office:value="28000" table:style-name="ce22">
            <text:p>28,000</text:p>
          </table:table-cell>
          <table:table-cell office:value-type="float" office:value="30000" table:style-name="ce22">
            <text:p>30,000</text:p>
          </table:table-cell>
          <table:table-cell office:value-type="float" office:value="30000" table:style-name="ce22">
            <text:p>30,000</text:p>
          </table:table-cell>
          <table:table-cell table:number-columns-repeated="16359"/>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34198" table:style-name="ce22">
            <text:p>234,198</text:p>
          </table:table-cell>
          <table:table-cell office:value-type="float" office:value="256702" table:style-name="ce22">
            <text:p>256,702</text:p>
          </table:table-cell>
          <table:table-cell office:value-type="float" office:value="22504" table:style-name="ce22">
            <text:p>22,504</text:p>
          </table:table-cell>
          <table:table-cell office:value-type="float" office:value="12614" table:style-name="ce22">
            <text:p>12,614</text:p>
          </table:table-cell>
          <table:table-cell office:value-type="float" office:value="12327" table:style-name="ce22">
            <text:p>12,327</text:p>
          </table:table-cell>
          <table:table-cell office:value-type="float" office:value="-287" table:style-name="ce22">
            <text:p>-287</text:p>
          </table:table-cell>
          <table:table-cell office:value-type="float" office:value="246812" table:style-name="ce22">
            <text:p>246,812</text:p>
          </table:table-cell>
          <table:table-cell office:value-type="float" office:value="269029" table:style-name="ce22">
            <text:p>269,029</text:p>
          </table:table-cell>
          <table:table-cell office:value-type="float" office:value="22217" table:style-name="ce22">
            <text:p>22,217</text:p>
          </table:table-cell>
          <table:table-cell office:value-type="float" office:value="25605" table:style-name="ce22">
            <text:p>25,605</text:p>
          </table:table-cell>
          <table:table-cell office:value-type="float" office:value="12723" table:style-name="ce22">
            <text:p>12,723</text:p>
          </table:table-cell>
          <table:table-cell office:value-type="float" office:value="-12882" table:style-name="ce22">
            <text:p>-12,882</text:p>
          </table:table-cell>
          <table:table-cell office:value-type="float" office:value="221207" table:style-name="ce22">
            <text:p>221,207</text:p>
          </table:table-cell>
          <table:table-cell office:value-type="float" office:value="256306" table:style-name="ce22">
            <text:p>256,306</text:p>
          </table:table-cell>
          <table:table-cell office:value-type="float" office:value="35099" table:style-name="ce22">
            <text:p>35,099</text:p>
          </table:table-cell>
          <table:table-cell office:value-type="float" office:value="326000" table:style-name="ce22">
            <text:p>326,000</text:p>
          </table:table-cell>
          <table:table-cell office:value-type="float" office:value="326000" table:style-name="ce22">
            <text:p>326,000</text:p>
          </table:table-cell>
          <table:table-cell office:value-type="float" office:value="356000" table:style-name="ce22">
            <text:p>356,000</text:p>
          </table:table-cell>
          <table:table-cell office:value-type="float" office:value="356000" table:style-name="ce22">
            <text:p>356,000</text:p>
          </table:table-cell>
          <table:table-cell table:number-columns-repeated="16359"/>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38542" table:style-name="ce22">
            <text:p>438,542</text:p>
          </table:table-cell>
          <table:table-cell office:value-type="float" office:value="417328" table:style-name="ce22">
            <text:p>417,328</text:p>
          </table:table-cell>
          <table:table-cell office:value-type="float" office:value="-21214" table:style-name="ce22">
            <text:p>-21,214</text:p>
          </table:table-cell>
          <table:table-cell office:value-type="float" office:value="4018" table:style-name="ce22">
            <text:p>4,018</text:p>
          </table:table-cell>
          <table:table-cell office:value-type="float" office:value="4004" table:style-name="ce22">
            <text:p>4,004</text:p>
          </table:table-cell>
          <table:table-cell office:value-type="float" office:value="-14" table:style-name="ce22">
            <text:p>-14</text:p>
          </table:table-cell>
          <table:table-cell office:value-type="float" office:value="442560" table:style-name="ce22">
            <text:p>442,560</text:p>
          </table:table-cell>
          <table:table-cell office:value-type="float" office:value="421332" table:style-name="ce22">
            <text:p>421,332</text:p>
          </table:table-cell>
          <table:table-cell office:value-type="float" office:value="-21228" table:style-name="ce22">
            <text:p>-21,228</text:p>
          </table:table-cell>
          <table:table-cell office:value-type="float" office:value="458088" table:style-name="ce22">
            <text:p>458,088</text:p>
          </table:table-cell>
          <table:table-cell office:value-type="float" office:value="355806" table:style-name="ce22">
            <text:p>355,806</text:p>
          </table:table-cell>
          <table:table-cell office:value-type="float" office:value="-102282" table:style-name="ce22">
            <text:p>-102,282</text:p>
          </table:table-cell>
          <table:table-cell office:value-type="float" office:value="-15528" table:style-name="ce22">
            <text:p>-15,528</text:p>
          </table:table-cell>
          <table:table-cell office:value-type="float" office:value="65526" table:style-name="ce22">
            <text:p>65,526</text:p>
          </table:table-cell>
          <table:table-cell office:value-type="float" office:value="81054" table:style-name="ce22">
            <text:p>81,054</text:p>
          </table:table-cell>
          <table:table-cell office:value-type="float" office:value="765000" table:style-name="ce22">
            <text:p>765,000</text:p>
          </table:table-cell>
          <table:table-cell office:value-type="float" office:value="765000" table:style-name="ce22">
            <text:p>765,000</text:p>
          </table:table-cell>
          <table:table-cell office:value-type="float" office:value="795000" table:style-name="ce22">
            <text:p>795,000</text:p>
          </table:table-cell>
          <table:table-cell office:value-type="float" office:value="795000" table:style-name="ce22">
            <text:p>795,000</text:p>
          </table:table-cell>
          <table:table-cell table:number-columns-repeated="16359"/>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2850" table:style-name="ce22">
            <text:p>102,850</text:p>
          </table:table-cell>
          <table:table-cell office:value-type="float" office:value="102850" table:style-name="ce22">
            <text:p>102,850</text:p>
          </table:table-cell>
          <table:table-cell office:value-type="float" office:value="0" table:style-name="ce22">
            <text:p>0</text:p>
          </table:table-cell>
          <table:table-cell office:value-type="float" office:value="1684" table:style-name="ce22">
            <text:p>1,684</text:p>
          </table:table-cell>
          <table:table-cell office:value-type="float" office:value="0" table:style-name="ce22">
            <text:p>0</text:p>
          </table:table-cell>
          <table:table-cell office:value-type="float" office:value="-1684" table:style-name="ce22">
            <text:p>-1,684</text:p>
          </table:table-cell>
          <table:table-cell office:value-type="float" office:value="104534" table:style-name="ce22">
            <text:p>104,534</text:p>
          </table:table-cell>
          <table:table-cell office:value-type="float" office:value="102850" table:style-name="ce22">
            <text:p>102,850</text:p>
          </table:table-cell>
          <table:table-cell office:value-type="float" office:value="-1684" table:style-name="ce22">
            <text:p>-1,684</text:p>
          </table:table-cell>
          <table:table-cell office:value-type="float" office:value="23928" table:style-name="ce22">
            <text:p>23,928</text:p>
          </table:table-cell>
          <table:table-cell office:value-type="float" office:value="39368" table:style-name="ce22">
            <text:p>39,368</text:p>
          </table:table-cell>
          <table:table-cell office:value-type="float" office:value="15440" table:style-name="ce22">
            <text:p>15,440</text:p>
          </table:table-cell>
          <table:table-cell office:value-type="float" office:value="80606" table:style-name="ce22">
            <text:p>80,606</text:p>
          </table:table-cell>
          <table:table-cell office:value-type="float" office:value="63482" table:style-name="ce22">
            <text:p>63,482</text:p>
          </table:table-cell>
          <table:table-cell office:value-type="float" office:value="-17124" table:style-name="ce22">
            <text:p>-17,124</text:p>
          </table:table-cell>
          <table:table-cell office:value-type="float" office:value="110000" table:style-name="ce22">
            <text:p>110,000</text:p>
          </table:table-cell>
          <table:table-cell office:value-type="float" office:value="110000" table:style-name="ce22">
            <text:p>110,000</text:p>
          </table:table-cell>
          <table:table-cell office:value-type="float" office:value="120000" table:style-name="ce22">
            <text:p>120,000</text:p>
          </table:table-cell>
          <table:table-cell office:value-type="float" office:value="120000" table:style-name="ce22">
            <text:p>120,000</text:p>
          </table:table-cell>
          <table:table-cell table:number-columns-repeated="16359"/>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18305" table:style-name="ce22">
            <text:p>118,305</text:p>
          </table:table-cell>
          <table:table-cell office:value-type="float" office:value="124004" table:style-name="ce22">
            <text:p>124,004</text:p>
          </table:table-cell>
          <table:table-cell office:value-type="float" office:value="5699" table:style-name="ce22">
            <text:p>5,6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8305" table:style-name="ce22">
            <text:p>118,305</text:p>
          </table:table-cell>
          <table:table-cell office:value-type="float" office:value="124004" table:style-name="ce22">
            <text:p>124,004</text:p>
          </table:table-cell>
          <table:table-cell office:value-type="float" office:value="5699" table:style-name="ce22">
            <text:p>5,699</text:p>
          </table:table-cell>
          <table:table-cell office:value-type="float" office:value="32476" table:style-name="ce22">
            <text:p>32,476</text:p>
          </table:table-cell>
          <table:table-cell office:value-type="float" office:value="32394" table:style-name="ce22">
            <text:p>32,394</text:p>
          </table:table-cell>
          <table:table-cell office:value-type="float" office:value="-82" table:style-name="ce22">
            <text:p>-82</text:p>
          </table:table-cell>
          <table:table-cell office:value-type="float" office:value="85829" table:style-name="ce22">
            <text:p>85,829</text:p>
          </table:table-cell>
          <table:table-cell office:value-type="float" office:value="91610" table:style-name="ce22">
            <text:p>91,610</text:p>
          </table:table-cell>
          <table:table-cell office:value-type="float" office:value="5781" table:style-name="ce22">
            <text:p>5,781</text:p>
          </table:table-cell>
          <table:table-cell office:value-type="float" office:value="207200" table:style-name="ce22">
            <text:p>207,200</text:p>
          </table:table-cell>
          <table:table-cell office:value-type="float" office:value="211500" table:style-name="ce22">
            <text:p>211,500</text:p>
          </table:table-cell>
          <table:table-cell office:value-type="float" office:value="225500" table:style-name="ce22">
            <text:p>225,500</text:p>
          </table:table-cell>
          <table:table-cell office:value-type="float" office:value="230500" table:style-name="ce22">
            <text:p>230,500</text:p>
          </table:table-cell>
          <table:table-cell table:number-columns-repeated="16359"/>
        </table:table-row>
        <table:table-row table:style-name="ro3">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35" table:style-name="ce22">
            <text:p>2,735</text:p>
          </table:table-cell>
          <table:table-cell office:value-type="float" office:value="3931" table:style-name="ce22">
            <text:p>3,931</text:p>
          </table:table-cell>
          <table:table-cell office:value-type="float" office:value="1196" table:style-name="ce22">
            <text:p>1,196</text:p>
          </table:table-cell>
          <table:table-cell office:value-type="float" office:value="-2735" table:style-name="ce22">
            <text:p>-2,735</text:p>
          </table:table-cell>
          <table:table-cell office:value-type="float" office:value="-3931" table:style-name="ce22">
            <text:p>-3,931</text:p>
          </table:table-cell>
          <table:table-cell office:value-type="float" office:value="-1196" table:style-name="ce22">
            <text:p>-1,196</text:p>
          </table:table-cell>
          <table:table-cell office:value-type="float" office:value="0" table:style-name="ce22">
            <text:p>0</text:p>
          </table:table-cell>
          <table:table-cell office:value-type="float" office:value="0" table:style-name="ce22">
            <text:p>0</text:p>
          </table:table-cell>
          <table:table-cell office:value-type="float" office:value="2000" table:style-name="ce22">
            <text:p>2,000</text:p>
          </table:table-cell>
          <table:table-cell office:value-type="float" office:value="2000" table:style-name="ce22">
            <text:p>2,000</text:p>
          </table:table-cell>
          <table:table-cell table:number-columns-repeated="16359"/>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0769" table:style-name="ce22">
            <text:p>90,769</text:p>
          </table:table-cell>
          <table:table-cell office:value-type="float" office:value="85463" table:style-name="ce22">
            <text:p>85,463</text:p>
          </table:table-cell>
          <table:table-cell office:value-type="float" office:value="-5306" table:style-name="ce22">
            <text:p>-5,306</text:p>
          </table:table-cell>
          <table:table-cell office:value-type="float" office:value="5009" table:style-name="ce22">
            <text:p>5,009</text:p>
          </table:table-cell>
          <table:table-cell office:value-type="float" office:value="4864" table:style-name="ce22">
            <text:p>4,864</text:p>
          </table:table-cell>
          <table:table-cell office:value-type="float" office:value="-145" table:style-name="ce22">
            <text:p>-145</text:p>
          </table:table-cell>
          <table:table-cell office:value-type="float" office:value="95778" table:style-name="ce22">
            <text:p>95,778</text:p>
          </table:table-cell>
          <table:table-cell office:value-type="float" office:value="90327" table:style-name="ce22">
            <text:p>90,327</text:p>
          </table:table-cell>
          <table:table-cell office:value-type="float" office:value="-5451" table:style-name="ce22">
            <text:p>-5,451</text:p>
          </table:table-cell>
          <table:table-cell office:value-type="float" office:value="57075" table:style-name="ce22">
            <text:p>57,075</text:p>
          </table:table-cell>
          <table:table-cell office:value-type="float" office:value="34410" table:style-name="ce22">
            <text:p>34,410</text:p>
          </table:table-cell>
          <table:table-cell office:value-type="float" office:value="-22665" table:style-name="ce22">
            <text:p>-22,665</text:p>
          </table:table-cell>
          <table:table-cell office:value-type="float" office:value="38703" table:style-name="ce22">
            <text:p>38,703</text:p>
          </table:table-cell>
          <table:table-cell office:value-type="float" office:value="55917" table:style-name="ce22">
            <text:p>55,917</text:p>
          </table:table-cell>
          <table:table-cell office:value-type="float" office:value="17214" table:style-name="ce22">
            <text:p>17,214</text:p>
          </table:table-cell>
          <table:table-cell office:value-type="float" office:value="182526" table:style-name="ce22">
            <text:p>182,526</text:p>
          </table:table-cell>
          <table:table-cell office:value-type="float" office:value="182526" table:style-name="ce22">
            <text:p>182,526</text:p>
          </table:table-cell>
          <table:table-cell office:value-type="float" office:value="189526" table:style-name="ce22">
            <text:p>189,526</text:p>
          </table:table-cell>
          <table:table-cell office:value-type="float" office:value="189526" table:style-name="ce22">
            <text:p>189,526</text:p>
          </table:table-cell>
          <table:table-cell table:number-columns-repeated="16359"/>
        </table:table-row>
        <table:table-row table:style-name="ro3">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355" table:style-name="ce22">
            <text:p>21,355</text:p>
          </table:table-cell>
          <table:table-cell office:value-type="float" office:value="18045" table:style-name="ce22">
            <text:p>18,045</text:p>
          </table:table-cell>
          <table:table-cell office:value-type="float" office:value="-3310" table:style-name="ce22">
            <text:p>-3,310</text:p>
          </table:table-cell>
          <table:table-cell office:value-type="float" office:value="-21355" table:style-name="ce22">
            <text:p>-21,355</text:p>
          </table:table-cell>
          <table:table-cell office:value-type="float" office:value="-18045" table:style-name="ce22">
            <text:p>-18,045</text:p>
          </table:table-cell>
          <table:table-cell office:value-type="float" office:value="3310" table:style-name="ce22">
            <text:p>3,3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9"/>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725084" table:style-name="ce22">
            <text:p>725,084</text:p>
          </table:table-cell>
          <table:table-cell office:value-type="float" office:value="679456" table:style-name="ce22">
            <text:p>679,456</text:p>
          </table:table-cell>
          <table:table-cell office:value-type="float" office:value="-45628" table:style-name="ce22">
            <text:p>-45,628</text:p>
          </table:table-cell>
          <table:table-cell office:value-type="float" office:value="205033" table:style-name="ce22">
            <text:p>205,033</text:p>
          </table:table-cell>
          <table:table-cell office:value-type="float" office:value="197045" table:style-name="ce22">
            <text:p>197,045</text:p>
          </table:table-cell>
          <table:table-cell office:value-type="float" office:value="-7988" table:style-name="ce22">
            <text:p>-7,988</text:p>
          </table:table-cell>
          <table:table-cell office:value-type="float" office:value="930117" table:style-name="ce22">
            <text:p>930,117</text:p>
          </table:table-cell>
          <table:table-cell office:value-type="float" office:value="876501" table:style-name="ce22">
            <text:p>876,501</text:p>
          </table:table-cell>
          <table:table-cell office:value-type="float" office:value="-53616" table:style-name="ce22">
            <text:p>-53,616</text:p>
          </table:table-cell>
          <table:table-cell office:value-type="float" office:value="184119" table:style-name="ce22">
            <text:p>184,119</text:p>
          </table:table-cell>
          <table:table-cell office:value-type="float" office:value="148376" table:style-name="ce22">
            <text:p>148,376</text:p>
          </table:table-cell>
          <table:table-cell office:value-type="float" office:value="-35743" table:style-name="ce22">
            <text:p>-35,743</text:p>
          </table:table-cell>
          <table:table-cell office:value-type="float" office:value="745998" table:style-name="ce22">
            <text:p>745,998</text:p>
          </table:table-cell>
          <table:table-cell office:value-type="float" office:value="728125" table:style-name="ce22">
            <text:p>728,125</text:p>
          </table:table-cell>
          <table:table-cell office:value-type="float" office:value="-17873" table:style-name="ce22">
            <text:p>-17,873</text:p>
          </table:table-cell>
          <table:table-cell office:value-type="float" office:value="1115200" table:style-name="ce22">
            <text:p>1,115,200</text:p>
          </table:table-cell>
          <table:table-cell office:value-type="float" office:value="1102000" table:style-name="ce22">
            <text:p>1,102,000</text:p>
          </table:table-cell>
          <table:table-cell office:value-type="float" office:value="1125200" table:style-name="ce22">
            <text:p>1,125,200</text:p>
          </table:table-cell>
          <table:table-cell office:value-type="float" office:value="1112000" table:style-name="ce22">
            <text:p>1,112,000</text:p>
          </table:table-cell>
          <table:table-cell table:number-columns-repeated="16359"/>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895673" table:style-name="ce22">
            <text:p>895,673</text:p>
          </table:table-cell>
          <table:table-cell office:value-type="float" office:value="1136588" table:style-name="ce22">
            <text:p>1,136,588</text:p>
          </table:table-cell>
          <table:table-cell office:value-type="float" office:value="240915" table:style-name="ce22">
            <text:p>240,9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95673" table:style-name="ce22">
            <text:p>895,673</text:p>
          </table:table-cell>
          <table:table-cell office:value-type="float" office:value="1136588" table:style-name="ce22">
            <text:p>1,136,588</text:p>
          </table:table-cell>
          <table:table-cell office:value-type="float" office:value="240915" table:style-name="ce22">
            <text:p>240,915</text:p>
          </table:table-cell>
          <table:table-cell office:value-type="float" office:value="112900" table:style-name="ce22">
            <text:p>112,900</text:p>
          </table:table-cell>
          <table:table-cell office:value-type="float" office:value="53400" table:style-name="ce22">
            <text:p>53,400</text:p>
          </table:table-cell>
          <table:table-cell office:value-type="float" office:value="-59500" table:style-name="ce22">
            <text:p>-59,500</text:p>
          </table:table-cell>
          <table:table-cell office:value-type="float" office:value="782773" table:style-name="ce22">
            <text:p>782,773</text:p>
          </table:table-cell>
          <table:table-cell office:value-type="float" office:value="1083188" table:style-name="ce22">
            <text:p>1,083,188</text:p>
          </table:table-cell>
          <table:table-cell office:value-type="float" office:value="300415" table:style-name="ce22">
            <text:p>300,415</text:p>
          </table:table-cell>
          <table:table-cell office:value-type="float" office:value="1549000" table:style-name="ce22">
            <text:p>1,549,000</text:p>
          </table:table-cell>
          <table:table-cell office:value-type="float" office:value="1900000" table:style-name="ce22">
            <text:p>1,900,000</text:p>
          </table:table-cell>
          <table:table-cell office:value-type="float" office:value="1549000" table:style-name="ce22">
            <text:p>1,549,000</text:p>
          </table:table-cell>
          <table:table-cell office:value-type="float" office:value="2050000" table:style-name="ce22">
            <text:p>2,050,000</text:p>
          </table:table-cell>
          <table:table-cell table:number-columns-repeated="16359"/>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848917" table:style-name="ce22">
            <text:p>848,917</text:p>
          </table:table-cell>
          <table:table-cell office:value-type="float" office:value="818795" table:style-name="ce22">
            <text:p>818,795</text:p>
          </table:table-cell>
          <table:table-cell office:value-type="float" office:value="-30122" table:style-name="ce22">
            <text:p>-30,122</text:p>
          </table:table-cell>
          <table:table-cell office:value-type="float" office:value="44482" table:style-name="ce22">
            <text:p>44,482</text:p>
          </table:table-cell>
          <table:table-cell office:value-type="float" office:value="41249" table:style-name="ce22">
            <text:p>41,249</text:p>
          </table:table-cell>
          <table:table-cell office:value-type="float" office:value="-3233" table:style-name="ce22">
            <text:p>-3,233</text:p>
          </table:table-cell>
          <table:table-cell office:value-type="float" office:value="893399" table:style-name="ce22">
            <text:p>893,399</text:p>
          </table:table-cell>
          <table:table-cell office:value-type="float" office:value="860044" table:style-name="ce22">
            <text:p>860,044</text:p>
          </table:table-cell>
          <table:table-cell office:value-type="float" office:value="-33355" table:style-name="ce22">
            <text:p>-33,355</text:p>
          </table:table-cell>
          <table:table-cell office:value-type="float" office:value="293142" table:style-name="ce22">
            <text:p>293,142</text:p>
          </table:table-cell>
          <table:table-cell office:value-type="float" office:value="177248" table:style-name="ce22">
            <text:p>177,248</text:p>
          </table:table-cell>
          <table:table-cell office:value-type="float" office:value="-115894" table:style-name="ce22">
            <text:p>-115,894</text:p>
          </table:table-cell>
          <table:table-cell office:value-type="float" office:value="600257" table:style-name="ce22">
            <text:p>600,257</text:p>
          </table:table-cell>
          <table:table-cell office:value-type="float" office:value="682796" table:style-name="ce22">
            <text:p>682,796</text:p>
          </table:table-cell>
          <table:table-cell office:value-type="float" office:value="82539" table:style-name="ce22">
            <text:p>82,539</text:p>
          </table:table-cell>
          <table:table-cell office:value-type="float" office:value="1008671" table:style-name="ce22">
            <text:p>1,008,671</text:p>
          </table:table-cell>
          <table:table-cell office:value-type="float" office:value="1026268" table:style-name="ce22">
            <text:p>1,026,268</text:p>
          </table:table-cell>
          <table:table-cell office:value-type="float" office:value="1061328" table:style-name="ce22">
            <text:p>1,061,328</text:p>
          </table:table-cell>
          <table:table-cell office:value-type="float" office:value="1082735" table:style-name="ce22">
            <text:p>1,082,735</text:p>
          </table:table-cell>
          <table:table-cell table:number-columns-repeated="16359"/>
        </table:table-row>
        <table:table-row table:style-name="ro7">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31732" table:style-name="ce22">
            <text:p>31,732</text:p>
          </table:table-cell>
          <table:table-cell office:value-type="float" office:value="38453" table:style-name="ce22">
            <text:p>38,453</text:p>
          </table:table-cell>
          <table:table-cell office:value-type="float" office:value="6721" table:style-name="ce22">
            <text:p>6,721</text:p>
          </table:table-cell>
          <table:table-cell office:value-type="float" office:value="53450" table:style-name="ce22">
            <text:p>53,450</text:p>
          </table:table-cell>
          <table:table-cell office:value-type="float" office:value="51540" table:style-name="ce22">
            <text:p>51,540</text:p>
          </table:table-cell>
          <table:table-cell office:value-type="float" office:value="-1910" table:style-name="ce22">
            <text:p>-1,910</text:p>
          </table:table-cell>
          <table:table-cell office:value-type="float" office:value="85182" table:style-name="ce22">
            <text:p>85,182</text:p>
          </table:table-cell>
          <table:table-cell office:value-type="float" office:value="89993" table:style-name="ce22">
            <text:p>89,993</text:p>
          </table:table-cell>
          <table:table-cell office:value-type="float" office:value="4811" table:style-name="ce22">
            <text:p>4,811</text:p>
          </table:table-cell>
          <table:table-cell office:value-type="float" office:value="3759" table:style-name="ce22">
            <text:p>3,759</text:p>
          </table:table-cell>
          <table:table-cell office:value-type="float" office:value="7000" table:style-name="ce22">
            <text:p>7,000</text:p>
          </table:table-cell>
          <table:table-cell office:value-type="float" office:value="3241" table:style-name="ce22">
            <text:p>3,241</text:p>
          </table:table-cell>
          <table:table-cell office:value-type="float" office:value="81423" table:style-name="ce22">
            <text:p>81,423</text:p>
          </table:table-cell>
          <table:table-cell office:value-type="float" office:value="82993" table:style-name="ce22">
            <text:p>82,993</text:p>
          </table:table-cell>
          <table:table-cell office:value-type="float" office:value="1570" table:style-name="ce22">
            <text:p>1,570</text:p>
          </table:table-cell>
          <table:table-cell office:value-type="float" office:value="85182" table:style-name="ce22">
            <text:p>85,182</text:p>
          </table:table-cell>
          <table:table-cell office:value-type="float" office:value="89994" table:style-name="ce22">
            <text:p>89,994</text:p>
          </table:table-cell>
          <table:table-cell office:value-type="float" office:value="105949" table:style-name="ce22">
            <text:p>105,949</text:p>
          </table:table-cell>
          <table:table-cell office:value-type="float" office:value="106461" table:style-name="ce22">
            <text:p>106,461</text:p>
          </table:table-cell>
          <table:table-cell table:number-columns-repeated="16359"/>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000" table:style-name="ce22">
            <text:p>3,000</text:p>
          </table:table-cell>
          <table:table-cell office:value-type="float" office:value="3000" table:style-name="ce22">
            <text:p>3,000</text:p>
          </table:table-cell>
          <table:table-cell office:value-type="float" office:value="0" table:style-name="ce22">
            <text:p>0</text:p>
          </table:table-cell>
          <table:table-cell office:value-type="float" office:value="1165" table:style-name="ce22">
            <text:p>1,165</text:p>
          </table:table-cell>
          <table:table-cell office:value-type="float" office:value="2492" table:style-name="ce22">
            <text:p>2,492</text:p>
          </table:table-cell>
          <table:table-cell office:value-type="float" office:value="1327" table:style-name="ce22">
            <text:p>1,327</text:p>
          </table:table-cell>
          <table:table-cell office:value-type="float" office:value="4165" table:style-name="ce22">
            <text:p>4,165</text:p>
          </table:table-cell>
          <table:table-cell office:value-type="float" office:value="5492" table:style-name="ce22">
            <text:p>5,492</text:p>
          </table:table-cell>
          <table:table-cell office:value-type="float" office:value="1327" table:style-name="ce22">
            <text:p>1,327</text:p>
          </table:table-cell>
          <table:table-cell office:value-type="float" office:value="6983" table:style-name="ce22">
            <text:p>6,983</text:p>
          </table:table-cell>
          <table:table-cell office:value-type="float" office:value="1790" table:style-name="ce22">
            <text:p>1,790</text:p>
          </table:table-cell>
          <table:table-cell office:value-type="float" office:value="-5193" table:style-name="ce22">
            <text:p>-5,193</text:p>
          </table:table-cell>
          <table:table-cell office:value-type="float" office:value="-2818" table:style-name="ce22">
            <text:p>-2,818</text:p>
          </table:table-cell>
          <table:table-cell office:value-type="float" office:value="3702" table:style-name="ce22">
            <text:p>3,702</text:p>
          </table:table-cell>
          <table:table-cell office:value-type="float" office:value="6520" table:style-name="ce22">
            <text:p>6,520</text:p>
          </table:table-cell>
          <table:table-cell office:value-type="float" office:value="10500" table:style-name="ce22">
            <text:p>10,500</text:p>
          </table:table-cell>
          <table:table-cell office:value-type="float" office:value="10500" table:style-name="ce22">
            <text:p>10,500</text:p>
          </table:table-cell>
          <table:table-cell office:value-type="float" office:value="37500" table:style-name="ce22">
            <text:p>37,500</text:p>
          </table:table-cell>
          <table:table-cell office:value-type="float" office:value="37500" table:style-name="ce22">
            <text:p>37,500</text:p>
          </table:table-cell>
          <table:table-cell table:number-columns-repeated="16359"/>
        </table:table-row>
        <table:table-row table:style-name="ro3">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169333" table:style-name="ce22">
            <text:p>169,333</text:p>
          </table:table-cell>
          <table:table-cell office:value-type="float" office:value="148667" table:style-name="ce22">
            <text:p>148,667</text:p>
          </table:table-cell>
          <table:table-cell office:value-type="float" office:value="-20666" table:style-name="ce22">
            <text:p>-20,6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9333" table:style-name="ce22">
            <text:p>169,333</text:p>
          </table:table-cell>
          <table:table-cell office:value-type="float" office:value="148667" table:style-name="ce22">
            <text:p>148,667</text:p>
          </table:table-cell>
          <table:table-cell office:value-type="float" office:value="-20666" table:style-name="ce22">
            <text:p>-20,666</text:p>
          </table:table-cell>
          <table:table-cell office:value-type="float" office:value="273383" table:style-name="ce22">
            <text:p>273,383</text:p>
          </table:table-cell>
          <table:table-cell office:value-type="float" office:value="238848" table:style-name="ce22">
            <text:p>238,848</text:p>
          </table:table-cell>
          <table:table-cell office:value-type="float" office:value="-34535" table:style-name="ce22">
            <text:p>-34,535</text:p>
          </table:table-cell>
          <table:table-cell office:value-type="float" office:value="-104050" table:style-name="ce22">
            <text:p>-104,050</text:p>
          </table:table-cell>
          <table:table-cell office:value-type="float" office:value="-90181" table:style-name="ce22">
            <text:p>-90,181</text:p>
          </table:table-cell>
          <table:table-cell office:value-type="float" office:value="13869" table:style-name="ce22">
            <text:p>13,869</text:p>
          </table:table-cell>
          <table:table-cell office:value-type="float" office:value="205000" table:style-name="ce22">
            <text:p>205,000</text:p>
          </table:table-cell>
          <table:table-cell office:value-type="float" office:value="205000" table:style-name="ce22">
            <text:p>205,000</text:p>
          </table:table-cell>
          <table:table-cell office:value-type="float" office:value="210000" table:style-name="ce22">
            <text:p>210,000</text:p>
          </table:table-cell>
          <table:table-cell office:value-type="float" office:value="210000" table:style-name="ce22">
            <text:p>210,000</text:p>
          </table:table-cell>
          <table:table-cell table:number-columns-repeated="16359"/>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6921" table:style-name="ce22">
            <text:p>146,921</text:p>
          </table:table-cell>
          <table:table-cell office:value-type="float" office:value="142809" table:style-name="ce22">
            <text:p>142,809</text:p>
          </table:table-cell>
          <table:table-cell office:value-type="float" office:value="-4112" table:style-name="ce22">
            <text:p>-4,1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6921" table:style-name="ce22">
            <text:p>146,921</text:p>
          </table:table-cell>
          <table:table-cell office:value-type="float" office:value="142809" table:style-name="ce22">
            <text:p>142,809</text:p>
          </table:table-cell>
          <table:table-cell office:value-type="float" office:value="-4112" table:style-name="ce22">
            <text:p>-4,112</text:p>
          </table:table-cell>
          <table:table-cell office:value-type="float" office:value="26781" table:style-name="ce22">
            <text:p>26,781</text:p>
          </table:table-cell>
          <table:table-cell office:value-type="float" office:value="14745" table:style-name="ce22">
            <text:p>14,745</text:p>
          </table:table-cell>
          <table:table-cell office:value-type="float" office:value="-12036" table:style-name="ce22">
            <text:p>-12,036</text:p>
          </table:table-cell>
          <table:table-cell office:value-type="float" office:value="120140" table:style-name="ce22">
            <text:p>120,140</text:p>
          </table:table-cell>
          <table:table-cell office:value-type="float" office:value="128064" table:style-name="ce22">
            <text:p>128,064</text:p>
          </table:table-cell>
          <table:table-cell office:value-type="float" office:value="7924" table:style-name="ce22">
            <text:p>7,924</text:p>
          </table:table-cell>
          <table:table-cell office:value-type="float" office:value="197269" table:style-name="ce22">
            <text:p>197,269</text:p>
          </table:table-cell>
          <table:table-cell office:value-type="float" office:value="203988" table:style-name="ce22">
            <text:p>203,988</text:p>
          </table:table-cell>
          <table:table-cell office:value-type="float" office:value="202269" table:style-name="ce22">
            <text:p>202,269</text:p>
          </table:table-cell>
          <table:table-cell office:value-type="float" office:value="208988" table:style-name="ce22">
            <text:p>208,988</text:p>
          </table:table-cell>
          <table:table-cell table:number-columns-repeated="16359"/>
        </table:table-row>
        <table:table-row table:style-name="ro3">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69562" table:style-name="ce22">
            <text:p>169,562</text:p>
          </table:table-cell>
          <table:table-cell office:value-type="float" office:value="160186" table:style-name="ce22">
            <text:p>160,186</text:p>
          </table:table-cell>
          <table:table-cell office:value-type="float" office:value="-9376" table:style-name="ce22">
            <text:p>-9,3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9562" table:style-name="ce22">
            <text:p>169,562</text:p>
          </table:table-cell>
          <table:table-cell office:value-type="float" office:value="160186" table:style-name="ce22">
            <text:p>160,186</text:p>
          </table:table-cell>
          <table:table-cell office:value-type="float" office:value="-9376" table:style-name="ce22">
            <text:p>-9,376</text:p>
          </table:table-cell>
          <table:table-cell office:value-type="float" office:value="15546" table:style-name="ce22">
            <text:p>15,546</text:p>
          </table:table-cell>
          <table:table-cell office:value-type="float" office:value="11865" table:style-name="ce22">
            <text:p>11,865</text:p>
          </table:table-cell>
          <table:table-cell office:value-type="float" office:value="-3681" table:style-name="ce22">
            <text:p>-3,681</text:p>
          </table:table-cell>
          <table:table-cell office:value-type="float" office:value="154016" table:style-name="ce22">
            <text:p>154,016</text:p>
          </table:table-cell>
          <table:table-cell office:value-type="float" office:value="148321" table:style-name="ce22">
            <text:p>148,321</text:p>
          </table:table-cell>
          <table:table-cell office:value-type="float" office:value="-5695" table:style-name="ce22">
            <text:p>-5,695</text:p>
          </table:table-cell>
          <table:table-cell office:value-type="float" office:value="250000" table:style-name="ce22">
            <text:p>250,000</text:p>
          </table:table-cell>
          <table:table-cell office:value-type="float" office:value="250000" table:style-name="ce22">
            <text:p>250,000</text:p>
          </table:table-cell>
          <table:table-cell office:value-type="float" office:value="290000" table:style-name="ce22">
            <text:p>290,000</text:p>
          </table:table-cell>
          <table:table-cell office:value-type="float" office:value="290000" table:style-name="ce22">
            <text:p>290,000</text:p>
          </table:table-cell>
          <table:table-cell table:number-columns-repeated="16359"/>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67" table:style-name="ce22">
            <text:p>367</text:p>
          </table:table-cell>
          <table:table-cell office:value-type="float" office:value="347" table:style-name="ce22">
            <text:p>347</text:p>
          </table:table-cell>
          <table:table-cell office:value-type="float" office:value="-20" table:style-name="ce22">
            <text:p>-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7" table:style-name="ce22">
            <text:p>367</text:p>
          </table:table-cell>
          <table:table-cell office:value-type="float" office:value="347" table:style-name="ce22">
            <text:p>347</text:p>
          </table:table-cell>
          <table:table-cell office:value-type="float" office:value="-20" table:style-name="ce22">
            <text:p>-20</text:p>
          </table:table-cell>
          <table:table-cell office:value-type="float" office:value="50500" table:style-name="ce22">
            <text:p>50,500</text:p>
          </table:table-cell>
          <table:table-cell office:value-type="float" office:value="46000" table:style-name="ce22">
            <text:p>46,000</text:p>
          </table:table-cell>
          <table:table-cell office:value-type="float" office:value="-4500" table:style-name="ce22">
            <text:p>-4,500</text:p>
          </table:table-cell>
          <table:table-cell office:value-type="float" office:value="-50133" table:style-name="ce22">
            <text:p>-50,133</text:p>
          </table:table-cell>
          <table:table-cell office:value-type="float" office:value="-45653" table:style-name="ce22">
            <text:p>-45,653</text:p>
          </table:table-cell>
          <table:table-cell office:value-type="float" office:value="4480" table:style-name="ce22">
            <text:p>4,480</text:p>
          </table:table-cell>
          <table:table-cell office:value-type="float" office:value="3000" table:style-name="ce22">
            <text:p>3,000</text:p>
          </table:table-cell>
          <table:table-cell office:value-type="float" office:value="2000" table:style-name="ce22">
            <text:p>2,000</text:p>
          </table:table-cell>
          <table:table-cell office:value-type="float" office:value="8000" table:style-name="ce22">
            <text:p>8,000</text:p>
          </table:table-cell>
          <table:table-cell office:value-type="float" office:value="7000" table:style-name="ce22">
            <text:p>7,000</text:p>
          </table:table-cell>
          <table:table-cell table:number-columns-repeated="16359"/>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8021" table:style-name="ce22">
            <text:p>88,021</text:p>
          </table:table-cell>
          <table:table-cell office:value-type="float" office:value="85935" table:style-name="ce22">
            <text:p>85,935</text:p>
          </table:table-cell>
          <table:table-cell office:value-type="float" office:value="-2086" table:style-name="ce22">
            <text:p>-2,086</text:p>
          </table:table-cell>
          <table:table-cell office:value-type="float" office:value="470" table:style-name="ce22">
            <text:p>470</text:p>
          </table:table-cell>
          <table:table-cell office:value-type="float" office:value="429" table:style-name="ce22">
            <text:p>429</text:p>
          </table:table-cell>
          <table:table-cell office:value-type="float" office:value="-41" table:style-name="ce22">
            <text:p>-41</text:p>
          </table:table-cell>
          <table:table-cell office:value-type="float" office:value="88491" table:style-name="ce22">
            <text:p>88,491</text:p>
          </table:table-cell>
          <table:table-cell office:value-type="float" office:value="86364" table:style-name="ce22">
            <text:p>86,364</text:p>
          </table:table-cell>
          <table:table-cell office:value-type="float" office:value="-2127" table:style-name="ce22">
            <text:p>-2,127</text:p>
          </table:table-cell>
          <table:table-cell office:value-type="float" office:value="69761" table:style-name="ce22">
            <text:p>69,761</text:p>
          </table:table-cell>
          <table:table-cell office:value-type="float" office:value="61481" table:style-name="ce22">
            <text:p>61,481</text:p>
          </table:table-cell>
          <table:table-cell office:value-type="float" office:value="-8280" table:style-name="ce22">
            <text:p>-8,280</text:p>
          </table:table-cell>
          <table:table-cell office:value-type="float" office:value="18730" table:style-name="ce22">
            <text:p>18,730</text:p>
          </table:table-cell>
          <table:table-cell office:value-type="float" office:value="24883" table:style-name="ce22">
            <text:p>24,883</text:p>
          </table:table-cell>
          <table:table-cell office:value-type="float" office:value="6153" table:style-name="ce22">
            <text:p>6,153</text:p>
          </table:table-cell>
          <table:table-cell office:value-type="float" office:value="95720" table:style-name="ce22">
            <text:p>95,720</text:p>
          </table:table-cell>
          <table:table-cell office:value-type="float" office:value="105244" table:style-name="ce22">
            <text:p>105,244</text:p>
          </table:table-cell>
          <table:table-cell office:value-type="float" office:value="142209" table:style-name="ce22">
            <text:p>142,209</text:p>
          </table:table-cell>
          <table:table-cell office:value-type="float" office:value="119071" table:style-name="ce22">
            <text:p>119,071</text:p>
          </table:table-cell>
          <table:table-cell table:number-columns-repeated="16359"/>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44571" table:style-name="ce22">
            <text:p>144,571</text:p>
          </table:table-cell>
          <table:table-cell office:value-type="float" office:value="144304" table:style-name="ce22">
            <text:p>144,304</text:p>
          </table:table-cell>
          <table:table-cell office:value-type="float" office:value="-267" table:style-name="ce22">
            <text:p>-2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4571" table:style-name="ce22">
            <text:p>144,571</text:p>
          </table:table-cell>
          <table:table-cell office:value-type="float" office:value="144304" table:style-name="ce22">
            <text:p>144,304</text:p>
          </table:table-cell>
          <table:table-cell office:value-type="float" office:value="-267" table:style-name="ce22">
            <text:p>-267</text:p>
          </table:table-cell>
          <table:table-cell office:value-type="float" office:value="15938" table:style-name="ce22">
            <text:p>15,938</text:p>
          </table:table-cell>
          <table:table-cell office:value-type="float" office:value="12246" table:style-name="ce22">
            <text:p>12,246</text:p>
          </table:table-cell>
          <table:table-cell office:value-type="float" office:value="-3692" table:style-name="ce22">
            <text:p>-3,692</text:p>
          </table:table-cell>
          <table:table-cell office:value-type="float" office:value="128633" table:style-name="ce22">
            <text:p>128,633</text:p>
          </table:table-cell>
          <table:table-cell office:value-type="float" office:value="132058" table:style-name="ce22">
            <text:p>132,058</text:p>
          </table:table-cell>
          <table:table-cell office:value-type="float" office:value="3425" table:style-name="ce22">
            <text:p>3,425</text:p>
          </table:table-cell>
          <table:table-cell office:value-type="float" office:value="172359" table:style-name="ce22">
            <text:p>172,359</text:p>
          </table:table-cell>
          <table:table-cell office:value-type="float" office:value="219169" table:style-name="ce22">
            <text:p>219,169</text:p>
          </table:table-cell>
          <table:table-cell office:value-type="float" office:value="177359" table:style-name="ce22">
            <text:p>177,359</text:p>
          </table:table-cell>
          <table:table-cell office:value-type="float" office:value="239169" table:style-name="ce22">
            <text:p>239,169</text:p>
          </table:table-cell>
          <table:table-cell table:number-columns-repeated="16359"/>
        </table:table-row>
        <table:table-row table:style-name="ro3">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1000000" table:style-name="ce22">
            <text:p>1,000,000</text:p>
          </table:table-cell>
          <table:table-cell office:value-type="float" office:value="1000000" table:style-name="ce22">
            <text:p>1,00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0000" table:style-name="ce22">
            <text:p>1,000,000</text:p>
          </table:table-cell>
          <table:table-cell office:value-type="float" office:value="1000000" table:style-name="ce22">
            <text:p>1,000,000</text:p>
          </table:table-cell>
          <table:table-cell office:value-type="float" office:value="0" table:style-name="ce22">
            <text:p>0</text:p>
          </table:table-cell>
          <table:table-cell office:value-type="float" office:value="669428" table:style-name="ce22">
            <text:p>669,428</text:p>
          </table:table-cell>
          <table:table-cell office:value-type="float" office:value="365167" table:style-name="ce22">
            <text:p>365,167</text:p>
          </table:table-cell>
          <table:table-cell office:value-type="float" office:value="-304261" table:style-name="ce22">
            <text:p>-304,261</text:p>
          </table:table-cell>
          <table:table-cell office:value-type="float" office:value="330572" table:style-name="ce22">
            <text:p>330,572</text:p>
          </table:table-cell>
          <table:table-cell office:value-type="float" office:value="634833" table:style-name="ce22">
            <text:p>634,833</text:p>
          </table:table-cell>
          <table:table-cell office:value-type="float" office:value="304261" table:style-name="ce22">
            <text:p>304,261</text:p>
          </table:table-cell>
          <table:table-cell office:value-type="float" office:value="1310000" table:style-name="ce22">
            <text:p>1,310,000</text:p>
          </table:table-cell>
          <table:table-cell office:value-type="float" office:value="1000000" table:style-name="ce22">
            <text:p>1,000,000</text:p>
          </table:table-cell>
          <table:table-cell office:value-type="float" office:value="1310000" table:style-name="ce22">
            <text:p>1,310,000</text:p>
          </table:table-cell>
          <table:table-cell office:value-type="float" office:value="1000000" table:style-name="ce22">
            <text:p>1,000,000</text:p>
          </table:table-cell>
          <table:table-cell table:number-columns-repeated="16359"/>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000" table:style-name="ce22">
            <text:p>9,000</text:p>
          </table:table-cell>
          <table:table-cell office:value-type="float" office:value="11700" table:style-name="ce22">
            <text:p>11,700</text:p>
          </table:table-cell>
          <table:table-cell office:value-type="float" office:value="2700" table:style-name="ce22">
            <text:p>2,7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000" table:style-name="ce22">
            <text:p>9,000</text:p>
          </table:table-cell>
          <table:table-cell office:value-type="float" office:value="11700" table:style-name="ce22">
            <text:p>11,700</text:p>
          </table:table-cell>
          <table:table-cell office:value-type="float" office:value="2700" table:style-name="ce22">
            <text:p>2,700</text:p>
          </table:table-cell>
          <table:table-cell office:value-type="float" office:value="27726" table:style-name="ce22">
            <text:p>27,726</text:p>
          </table:table-cell>
          <table:table-cell office:value-type="float" office:value="24154" table:style-name="ce22">
            <text:p>24,154</text:p>
          </table:table-cell>
          <table:table-cell office:value-type="float" office:value="-3572" table:style-name="ce22">
            <text:p>-3,572</text:p>
          </table:table-cell>
          <table:table-cell office:value-type="float" office:value="-18726" table:style-name="ce22">
            <text:p>-18,726</text:p>
          </table:table-cell>
          <table:table-cell office:value-type="float" office:value="-12454" table:style-name="ce22">
            <text:p>-12,454</text:p>
          </table:table-cell>
          <table:table-cell office:value-type="float" office:value="6272" table:style-name="ce22">
            <text:p>6,272</text:p>
          </table:table-cell>
          <table:table-cell office:value-type="float" office:value="15000" table:style-name="ce22">
            <text:p>15,000</text:p>
          </table:table-cell>
          <table:table-cell office:value-type="float" office:value="15000" table:style-name="ce22">
            <text:p>15,000</text:p>
          </table:table-cell>
          <table:table-cell office:value-type="float" office:value="50000" table:style-name="ce22">
            <text:p>50,000</text:p>
          </table:table-cell>
          <table:table-cell office:value-type="float" office:value="50000" table:style-name="ce22">
            <text:p>50,000</text:p>
          </table:table-cell>
          <table:table-cell table:number-columns-repeated="16359"/>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54261" table:style-name="ce22">
            <text:p>454,261</text:p>
          </table:table-cell>
          <table:table-cell office:value-type="float" office:value="438083" table:style-name="ce22">
            <text:p>438,083</text:p>
          </table:table-cell>
          <table:table-cell office:value-type="float" office:value="-16178" table:style-name="ce22">
            <text:p>-16,178</text:p>
          </table:table-cell>
          <table:table-cell office:value-type="float" office:value="104219" table:style-name="ce22">
            <text:p>104,219</text:p>
          </table:table-cell>
          <table:table-cell office:value-type="float" office:value="104219" table:style-name="ce22">
            <text:p>104,219</text:p>
          </table:table-cell>
          <table:table-cell office:value-type="float" office:value="0" table:style-name="ce22">
            <text:p>0</text:p>
          </table:table-cell>
          <table:table-cell office:value-type="float" office:value="558480" table:style-name="ce22">
            <text:p>558,480</text:p>
          </table:table-cell>
          <table:table-cell office:value-type="float" office:value="542302" table:style-name="ce22">
            <text:p>542,302</text:p>
          </table:table-cell>
          <table:table-cell office:value-type="float" office:value="-16178" table:style-name="ce22">
            <text:p>-16,178</text:p>
          </table:table-cell>
          <table:table-cell office:value-type="float" office:value="186531" table:style-name="ce22">
            <text:p>186,531</text:p>
          </table:table-cell>
          <table:table-cell office:value-type="float" office:value="166015" table:style-name="ce22">
            <text:p>166,015</text:p>
          </table:table-cell>
          <table:table-cell office:value-type="float" office:value="-20516" table:style-name="ce22">
            <text:p>-20,516</text:p>
          </table:table-cell>
          <table:table-cell office:value-type="float" office:value="371949" table:style-name="ce22">
            <text:p>371,949</text:p>
          </table:table-cell>
          <table:table-cell office:value-type="float" office:value="376287" table:style-name="ce22">
            <text:p>376,287</text:p>
          </table:table-cell>
          <table:table-cell office:value-type="float" office:value="4338" table:style-name="ce22">
            <text:p>4,338</text:p>
          </table:table-cell>
          <table:table-cell office:value-type="float" office:value="825100" table:style-name="ce22">
            <text:p>825,100</text:p>
          </table:table-cell>
          <table:table-cell office:value-type="float" office:value="825100" table:style-name="ce22">
            <text:p>825,100</text:p>
          </table:table-cell>
          <table:table-cell office:value-type="float" office:value="907612" table:style-name="ce22">
            <text:p>907,612</text:p>
          </table:table-cell>
          <table:table-cell office:value-type="float" office:value="907612" table:style-name="ce22">
            <text:p>907,612</text:p>
          </table:table-cell>
          <table:table-cell table:number-columns-repeated="16359"/>
        </table:table-row>
        <table:table-row table:style-name="ro3">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9"/>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48734" table:style-name="ce22">
            <text:p>148,734</text:p>
          </table:table-cell>
          <table:table-cell office:value-type="float" office:value="169881" table:style-name="ce22">
            <text:p>169,881</text:p>
          </table:table-cell>
          <table:table-cell office:value-type="float" office:value="21147" table:style-name="ce22">
            <text:p>21,147</text:p>
          </table:table-cell>
          <table:table-cell office:value-type="float" office:value="21721" table:style-name="ce22">
            <text:p>21,721</text:p>
          </table:table-cell>
          <table:table-cell office:value-type="float" office:value="21375" table:style-name="ce22">
            <text:p>21,375</text:p>
          </table:table-cell>
          <table:table-cell office:value-type="float" office:value="-346" table:style-name="ce22">
            <text:p>-346</text:p>
          </table:table-cell>
          <table:table-cell office:value-type="float" office:value="170455" table:style-name="ce22">
            <text:p>170,455</text:p>
          </table:table-cell>
          <table:table-cell office:value-type="float" office:value="191256" table:style-name="ce22">
            <text:p>191,256</text:p>
          </table:table-cell>
          <table:table-cell office:value-type="float" office:value="20801" table:style-name="ce22">
            <text:p>20,801</text:p>
          </table:table-cell>
          <table:table-cell office:value-type="float" office:value="154000" table:style-name="ce22">
            <text:p>154,000</text:p>
          </table:table-cell>
          <table:table-cell office:value-type="float" office:value="195500" table:style-name="ce22">
            <text:p>195,500</text:p>
          </table:table-cell>
          <table:table-cell office:value-type="float" office:value="41500" table:style-name="ce22">
            <text:p>41,500</text:p>
          </table:table-cell>
          <table:table-cell office:value-type="float" office:value="16455" table:style-name="ce22">
            <text:p>16,455</text:p>
          </table:table-cell>
          <table:table-cell office:value-type="float" office:value="-4244" table:style-name="ce22">
            <text:p>-4,244</text:p>
          </table:table-cell>
          <table:table-cell office:value-type="float" office:value="-20699" table:style-name="ce22">
            <text:p>-20,699</text:p>
          </table:table-cell>
          <table:table-cell office:value-type="float" office:value="243000" table:style-name="ce22">
            <text:p>243,000</text:p>
          </table:table-cell>
          <table:table-cell office:value-type="float" office:value="243000" table:style-name="ce22">
            <text:p>243,000</text:p>
          </table:table-cell>
          <table:table-cell office:value-type="float" office:value="265000" table:style-name="ce22">
            <text:p>265,000</text:p>
          </table:table-cell>
          <table:table-cell office:value-type="float" office:value="265000" table:style-name="ce22">
            <text:p>265,000</text:p>
          </table:table-cell>
          <table:table-cell table:number-columns-repeated="16359"/>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27443" table:style-name="ce22">
            <text:p>427,443</text:p>
          </table:table-cell>
          <table:table-cell office:value-type="float" office:value="412543" table:style-name="ce22">
            <text:p>412,543</text:p>
          </table:table-cell>
          <table:table-cell office:value-type="float" office:value="-14900" table:style-name="ce22">
            <text:p>-14,900</text:p>
          </table:table-cell>
          <table:table-cell office:value-type="float" office:value="102890" table:style-name="ce22">
            <text:p>102,890</text:p>
          </table:table-cell>
          <table:table-cell office:value-type="float" office:value="100971" table:style-name="ce22">
            <text:p>100,971</text:p>
          </table:table-cell>
          <table:table-cell office:value-type="float" office:value="-1919" table:style-name="ce22">
            <text:p>-1,919</text:p>
          </table:table-cell>
          <table:table-cell office:value-type="float" office:value="530333" table:style-name="ce22">
            <text:p>530,333</text:p>
          </table:table-cell>
          <table:table-cell office:value-type="float" office:value="513514" table:style-name="ce22">
            <text:p>513,514</text:p>
          </table:table-cell>
          <table:table-cell office:value-type="float" office:value="-16819" table:style-name="ce22">
            <text:p>-16,819</text:p>
          </table:table-cell>
          <table:table-cell office:value-type="float" office:value="38945" table:style-name="ce22">
            <text:p>38,945</text:p>
          </table:table-cell>
          <table:table-cell office:value-type="float" office:value="4986" table:style-name="ce22">
            <text:p>4,986</text:p>
          </table:table-cell>
          <table:table-cell office:value-type="float" office:value="-33959" table:style-name="ce22">
            <text:p>-33,959</text:p>
          </table:table-cell>
          <table:table-cell office:value-type="float" office:value="491388" table:style-name="ce22">
            <text:p>491,388</text:p>
          </table:table-cell>
          <table:table-cell office:value-type="float" office:value="508528" table:style-name="ce22">
            <text:p>508,528</text:p>
          </table:table-cell>
          <table:table-cell office:value-type="float" office:value="17140" table:style-name="ce22">
            <text:p>17,140</text:p>
          </table:table-cell>
          <table:table-cell office:value-type="float" office:value="735000" table:style-name="ce22">
            <text:p>735,000</text:p>
          </table:table-cell>
          <table:table-cell office:value-type="float" office:value="735000" table:style-name="ce22">
            <text:p>735,000</text:p>
          </table:table-cell>
          <table:table-cell office:value-type="float" office:value="1235000" table:style-name="ce22">
            <text:p>1,235,000</text:p>
          </table:table-cell>
          <table:table-cell office:value-type="float" office:value="1235000" table:style-name="ce22">
            <text:p>1,235,000</text:p>
          </table:table-cell>
          <table:table-cell table:number-columns-repeated="16359"/>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6479" table:style-name="ce22">
            <text:p>46,479</text:p>
          </table:table-cell>
          <table:table-cell office:value-type="float" office:value="46229" table:style-name="ce22">
            <text:p>46,229</text:p>
          </table:table-cell>
          <table:table-cell office:value-type="float" office:value="-250" table:style-name="ce22">
            <text:p>-2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479" table:style-name="ce22">
            <text:p>46,479</text:p>
          </table:table-cell>
          <table:table-cell office:value-type="float" office:value="46229" table:style-name="ce22">
            <text:p>46,229</text:p>
          </table:table-cell>
          <table:table-cell office:value-type="float" office:value="-250" table:style-name="ce22">
            <text:p>-250</text:p>
          </table:table-cell>
          <table:table-cell office:value-type="float" office:value="27000" table:style-name="ce22">
            <text:p>27,000</text:p>
          </table:table-cell>
          <table:table-cell office:value-type="float" office:value="33000" table:style-name="ce22">
            <text:p>33,000</text:p>
          </table:table-cell>
          <table:table-cell office:value-type="float" office:value="6000" table:style-name="ce22">
            <text:p>6,000</text:p>
          </table:table-cell>
          <table:table-cell office:value-type="float" office:value="19479" table:style-name="ce22">
            <text:p>19,479</text:p>
          </table:table-cell>
          <table:table-cell office:value-type="float" office:value="13229" table:style-name="ce22">
            <text:p>13,229</text:p>
          </table:table-cell>
          <table:table-cell office:value-type="float" office:value="-6250" table:style-name="ce22">
            <text:p>-6,250</text:p>
          </table:table-cell>
          <table:table-cell office:value-type="float" office:value="56048" table:style-name="ce22">
            <text:p>56,048</text:p>
          </table:table-cell>
          <table:table-cell office:value-type="float" office:value="71212" table:style-name="ce22">
            <text:p>71,212</text:p>
          </table:table-cell>
          <table:table-cell office:value-type="float" office:value="79715" table:style-name="ce22">
            <text:p>79,715</text:p>
          </table:table-cell>
          <table:table-cell office:value-type="float" office:value="78761" table:style-name="ce22">
            <text:p>78,761</text:p>
          </table:table-cell>
          <table:table-cell table:number-columns-repeated="16359"/>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2577" table:style-name="ce22">
            <text:p>62,577</text:p>
          </table:table-cell>
          <table:table-cell office:value-type="float" office:value="56404" table:style-name="ce22">
            <text:p>56,404</text:p>
          </table:table-cell>
          <table:table-cell office:value-type="float" office:value="-6173" table:style-name="ce22">
            <text:p>-6,173</text:p>
          </table:table-cell>
          <table:table-cell office:value-type="float" office:value="68" table:style-name="ce22">
            <text:p>68</text:p>
          </table:table-cell>
          <table:table-cell office:value-type="float" office:value="61" table:style-name="ce22">
            <text:p>61</text:p>
          </table:table-cell>
          <table:table-cell office:value-type="float" office:value="-7" table:style-name="ce22">
            <text:p>-7</text:p>
          </table:table-cell>
          <table:table-cell office:value-type="float" office:value="62645" table:style-name="ce22">
            <text:p>62,645</text:p>
          </table:table-cell>
          <table:table-cell office:value-type="float" office:value="56465" table:style-name="ce22">
            <text:p>56,465</text:p>
          </table:table-cell>
          <table:table-cell office:value-type="float" office:value="-6180" table:style-name="ce22">
            <text:p>-6,180</text:p>
          </table:table-cell>
          <table:table-cell office:value-type="float" office:value="43252" table:style-name="ce22">
            <text:p>43,252</text:p>
          </table:table-cell>
          <table:table-cell office:value-type="float" office:value="30000" table:style-name="ce22">
            <text:p>30,000</text:p>
          </table:table-cell>
          <table:table-cell office:value-type="float" office:value="-13252" table:style-name="ce22">
            <text:p>-13,252</text:p>
          </table:table-cell>
          <table:table-cell office:value-type="float" office:value="19393" table:style-name="ce22">
            <text:p>19,393</text:p>
          </table:table-cell>
          <table:table-cell office:value-type="float" office:value="26465" table:style-name="ce22">
            <text:p>26,465</text:p>
          </table:table-cell>
          <table:table-cell office:value-type="float" office:value="7072" table:style-name="ce22">
            <text:p>7,072</text:p>
          </table:table-cell>
          <table:table-cell office:value-type="float" office:value="96900" table:style-name="ce22">
            <text:p>96,900</text:p>
          </table:table-cell>
          <table:table-cell office:value-type="float" office:value="96000" table:style-name="ce22">
            <text:p>96,000</text:p>
          </table:table-cell>
          <table:table-cell office:value-type="float" office:value="106900" table:style-name="ce22">
            <text:p>106,900</text:p>
          </table:table-cell>
          <table:table-cell office:value-type="float" office:value="106000" table:style-name="ce22">
            <text:p>106,000</text:p>
          </table:table-cell>
          <table:table-cell table:number-columns-repeated="16359"/>
        </table:table-row>
        <table:table-row table:style-name="ro7">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8" table:style-name="ce22">
            <text:p>178</text:p>
          </table:table-cell>
          <table:table-cell office:value-type="float" office:value="177" table:style-name="ce22">
            <text:p>177</text:p>
          </table:table-cell>
          <table:table-cell office:value-type="float" office:value="-1" table:style-name="ce22">
            <text:p>-1</text:p>
          </table:table-cell>
          <table:table-cell office:value-type="float" office:value="178" table:style-name="ce22">
            <text:p>178</text:p>
          </table:table-cell>
          <table:table-cell office:value-type="float" office:value="177" table:style-name="ce22">
            <text:p>177</text:p>
          </table:table-cell>
          <table:table-cell office:value-type="float" office:value="-1" table:style-name="ce22">
            <text:p>-1</text:p>
          </table:table-cell>
          <table:table-cell office:value-type="float" office:value="6403" table:style-name="ce22">
            <text:p>6,403</text:p>
          </table:table-cell>
          <table:table-cell office:value-type="float" office:value="7950" table:style-name="ce22">
            <text:p>7,950</text:p>
          </table:table-cell>
          <table:table-cell office:value-type="float" office:value="1547" table:style-name="ce22">
            <text:p>1,547</text:p>
          </table:table-cell>
          <table:table-cell office:value-type="float" office:value="-6225" table:style-name="ce22">
            <text:p>-6,225</text:p>
          </table:table-cell>
          <table:table-cell office:value-type="float" office:value="-7773" table:style-name="ce22">
            <text:p>-7,773</text:p>
          </table:table-cell>
          <table:table-cell office:value-type="float" office:value="-1548" table:style-name="ce22">
            <text:p>-1,548</text:p>
          </table:table-cell>
          <table:table-cell office:value-type="float" office:value="178" table:style-name="ce22">
            <text:p>178</text:p>
          </table:table-cell>
          <table:table-cell office:value-type="float" office:value="177" table:style-name="ce22">
            <text:p>177</text:p>
          </table:table-cell>
          <table:table-cell office:value-type="float" office:value="250" table:style-name="ce22">
            <text:p>250</text:p>
          </table:table-cell>
          <table:table-cell office:value-type="float" office:value="250" table:style-name="ce22">
            <text:p>250</text:p>
          </table:table-cell>
          <table:table-cell table:number-columns-repeated="16359"/>
        </table:table-row>
        <table:table-row table:style-name="ro3">
          <table:table-cell office:value-type="string" table:style-name="ce4">
            <text:p>E2702</text:p>
          </table:table-cell>
          <table:table-cell office:value-type="string" table:style-name="ce4">
            <text:p>E06000065</text:p>
          </table:table-cell>
          <table:table-cell office:value-type="string" table:style-name="ce4">
            <text:p>North Yorkshire Council (U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79822" table:style-name="ce22">
            <text:p>379,822</text:p>
          </table:table-cell>
          <table:table-cell office:value-type="float" office:value="377737" table:style-name="ce22">
            <text:p>377,737</text:p>
          </table:table-cell>
          <table:table-cell office:value-type="float" office:value="-2085" table:style-name="ce22">
            <text:p>-2,085</text:p>
          </table:table-cell>
          <table:table-cell office:value-type="float" office:value="143600" table:style-name="ce22">
            <text:p>143,600</text:p>
          </table:table-cell>
          <table:table-cell office:value-type="float" office:value="140600" table:style-name="ce22">
            <text:p>140,600</text:p>
          </table:table-cell>
          <table:table-cell office:value-type="float" office:value="-3000" table:style-name="ce22">
            <text:p>-3,000</text:p>
          </table:table-cell>
          <table:table-cell office:value-type="float" office:value="523422" table:style-name="ce22">
            <text:p>523,422</text:p>
          </table:table-cell>
          <table:table-cell office:value-type="float" office:value="518337" table:style-name="ce22">
            <text:p>518,337</text:p>
          </table:table-cell>
          <table:table-cell office:value-type="float" office:value="-5085" table:style-name="ce22">
            <text:p>-5,085</text:p>
          </table:table-cell>
          <table:table-cell office:value-type="float" office:value="579300" table:style-name="ce22">
            <text:p>579,300</text:p>
          </table:table-cell>
          <table:table-cell office:value-type="float" office:value="534400" table:style-name="ce22">
            <text:p>534,400</text:p>
          </table:table-cell>
          <table:table-cell office:value-type="float" office:value="-44900" table:style-name="ce22">
            <text:p>-44,900</text:p>
          </table:table-cell>
          <table:table-cell office:value-type="float" office:value="-55878" table:style-name="ce22">
            <text:p>-55,878</text:p>
          </table:table-cell>
          <table:table-cell office:value-type="float" office:value="-16063" table:style-name="ce22">
            <text:p>-16,063</text:p>
          </table:table-cell>
          <table:table-cell office:value-type="float" office:value="39815" table:style-name="ce22">
            <text:p>39,815</text:p>
          </table:table-cell>
          <table:table-cell office:value-type="float" office:value="546300" table:style-name="ce22">
            <text:p>546,300</text:p>
          </table:table-cell>
          <table:table-cell office:value-type="float" office:value="615500" table:style-name="ce22">
            <text:p>615,500</text:p>
          </table:table-cell>
          <table:table-cell office:value-type="float" office:value="566300" table:style-name="ce22">
            <text:p>566,300</text:p>
          </table:table-cell>
          <table:table-cell office:value-type="float" office:value="635500" table:style-name="ce22">
            <text:p>635,500</text:p>
          </table:table-cell>
          <table:table-cell table:number-columns-repeated="16359"/>
        </table:table-row>
        <table:table-row table:style-name="ro11">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5878" table:style-name="ce22">
            <text:p>15,878</text:p>
          </table:table-cell>
          <table:table-cell office:value-type="float" office:value="14292" table:style-name="ce22">
            <text:p>14,292</text:p>
          </table:table-cell>
          <table:table-cell office:value-type="float" office:value="-1586" table:style-name="ce22">
            <text:p>-1,586</text:p>
          </table:table-cell>
          <table:table-cell office:value-type="float" office:value="1479" table:style-name="ce22">
            <text:p>1,479</text:p>
          </table:table-cell>
          <table:table-cell office:value-type="float" office:value="1118" table:style-name="ce22">
            <text:p>1,118</text:p>
          </table:table-cell>
          <table:table-cell office:value-type="float" office:value="-361" table:style-name="ce22">
            <text:p>-361</text:p>
          </table:table-cell>
          <table:table-cell office:value-type="float" office:value="17357" table:style-name="ce22">
            <text:p>17,357</text:p>
          </table:table-cell>
          <table:table-cell office:value-type="float" office:value="15410" table:style-name="ce22">
            <text:p>15,410</text:p>
          </table:table-cell>
          <table:table-cell office:value-type="float" office:value="-1947" table:style-name="ce22">
            <text:p>-1,947</text:p>
          </table:table-cell>
          <table:table-cell office:value-type="float" office:value="7205" table:style-name="ce22">
            <text:p>7,205</text:p>
          </table:table-cell>
          <table:table-cell office:value-type="float" office:value="1184" table:style-name="ce22">
            <text:p>1,184</text:p>
          </table:table-cell>
          <table:table-cell office:value-type="float" office:value="-6021" table:style-name="ce22">
            <text:p>-6,021</text:p>
          </table:table-cell>
          <table:table-cell office:value-type="float" office:value="10152" table:style-name="ce22">
            <text:p>10,152</text:p>
          </table:table-cell>
          <table:table-cell office:value-type="float" office:value="14226" table:style-name="ce22">
            <text:p>14,226</text:p>
          </table:table-cell>
          <table:table-cell office:value-type="float" office:value="4074" table:style-name="ce22">
            <text:p>4,074</text:p>
          </table:table-cell>
          <table:table-cell office:value-type="float" office:value="18856" table:style-name="ce22">
            <text:p>18,856</text:p>
          </table:table-cell>
          <table:table-cell office:value-type="float" office:value="16900" table:style-name="ce22">
            <text:p>16,900</text:p>
          </table:table-cell>
          <table:table-cell office:value-type="float" office:value="19856" table:style-name="ce22">
            <text:p>19,856</text:p>
          </table:table-cell>
          <table:table-cell office:value-type="float" office:value="17900" table:style-name="ce22">
            <text:p>17,900</text:p>
          </table:table-cell>
          <table:table-cell table:number-columns-repeated="16359"/>
        </table:table-row>
        <table:table-row table:style-name="ro7">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6000" table:style-name="ce22">
            <text:p>6,000</text:p>
          </table:table-cell>
          <table:table-cell office:value-type="float" office:value="6000" table:style-name="ce22">
            <text:p>6,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00" table:style-name="ce22">
            <text:p>6,000</text:p>
          </table:table-cell>
          <table:table-cell office:value-type="float" office:value="6000" table:style-name="ce22">
            <text:p>6,000</text:p>
          </table:table-cell>
          <table:table-cell office:value-type="float" office:value="0" table:style-name="ce22">
            <text:p>0</text:p>
          </table:table-cell>
          <table:table-cell office:value-type="float" office:value="15454" table:style-name="ce22">
            <text:p>15,454</text:p>
          </table:table-cell>
          <table:table-cell office:value-type="float" office:value="18594" table:style-name="ce22">
            <text:p>18,594</text:p>
          </table:table-cell>
          <table:table-cell office:value-type="float" office:value="3140" table:style-name="ce22">
            <text:p>3,140</text:p>
          </table:table-cell>
          <table:table-cell office:value-type="float" office:value="-9454" table:style-name="ce22">
            <text:p>-9,454</text:p>
          </table:table-cell>
          <table:table-cell office:value-type="float" office:value="-12594" table:style-name="ce22">
            <text:p>-12,594</text:p>
          </table:table-cell>
          <table:table-cell office:value-type="float" office:value="-3140" table:style-name="ce22">
            <text:p>-3,140</text:p>
          </table:table-cell>
          <table:table-cell office:value-type="float" office:value="6000" table:style-name="ce22">
            <text:p>6,000</text:p>
          </table:table-cell>
          <table:table-cell office:value-type="float" office:value="6000" table:style-name="ce22">
            <text:p>6,000</text:p>
          </table:table-cell>
          <table:table-cell office:value-type="float" office:value="9000" table:style-name="ce22">
            <text:p>9,000</text:p>
          </table:table-cell>
          <table:table-cell office:value-type="float" office:value="9000" table:style-name="ce22">
            <text:p>9,000</text:p>
          </table:table-cell>
          <table:table-cell table:number-columns-repeated="16359"/>
        </table:table-row>
        <table:table-row table:style-name="ro11">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3135" table:style-name="ce22">
            <text:p>3,135</text:p>
          </table:table-cell>
          <table:table-cell office:value-type="float" office:value="3053" table:style-name="ce22">
            <text:p>3,053</text:p>
          </table:table-cell>
          <table:table-cell office:value-type="float" office:value="-82" table:style-name="ce22">
            <text:p>-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35" table:style-name="ce22">
            <text:p>3,135</text:p>
          </table:table-cell>
          <table:table-cell office:value-type="float" office:value="3053" table:style-name="ce22">
            <text:p>3,053</text:p>
          </table:table-cell>
          <table:table-cell office:value-type="float" office:value="-82" table:style-name="ce22">
            <text:p>-82</text:p>
          </table:table-cell>
          <table:table-cell office:value-type="float" office:value="5923" table:style-name="ce22">
            <text:p>5,923</text:p>
          </table:table-cell>
          <table:table-cell office:value-type="float" office:value="2344" table:style-name="ce22">
            <text:p>2,344</text:p>
          </table:table-cell>
          <table:table-cell office:value-type="float" office:value="-3579" table:style-name="ce22">
            <text:p>-3,579</text:p>
          </table:table-cell>
          <table:table-cell office:value-type="float" office:value="-2788" table:style-name="ce22">
            <text:p>-2,788</text:p>
          </table:table-cell>
          <table:table-cell office:value-type="float" office:value="709" table:style-name="ce22">
            <text:p>709</text:p>
          </table:table-cell>
          <table:table-cell office:value-type="float" office:value="3497" table:style-name="ce22">
            <text:p>3,497</text:p>
          </table:table-cell>
          <table:table-cell office:value-type="float" office:value="9000" table:style-name="ce22">
            <text:p>9,000</text:p>
          </table:table-cell>
          <table:table-cell office:value-type="float" office:value="9000" table:style-name="ce22">
            <text:p>9,000</text:p>
          </table:table-cell>
          <table:table-cell office:value-type="float" office:value="9450" table:style-name="ce22">
            <text:p>9,450</text:p>
          </table:table-cell>
          <table:table-cell office:value-type="float" office:value="9450" table:style-name="ce22">
            <text:p>9,450</text:p>
          </table:table-cell>
          <table:table-cell table:number-columns-repeated="16359"/>
        </table:table-row>
        <table:table-row table:style-name="ro7">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23100" table:style-name="ce22">
            <text:p>23,100</text:p>
          </table:table-cell>
          <table:table-cell office:value-type="float" office:value="22900" table:style-name="ce22">
            <text:p>22,900</text:p>
          </table:table-cell>
          <table:table-cell office:value-type="float" office:value="-200" table:style-name="ce22">
            <text:p>-2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100" table:style-name="ce22">
            <text:p>23,100</text:p>
          </table:table-cell>
          <table:table-cell office:value-type="float" office:value="22900" table:style-name="ce22">
            <text:p>22,900</text:p>
          </table:table-cell>
          <table:table-cell office:value-type="float" office:value="-200" table:style-name="ce22">
            <text:p>-200</text:p>
          </table:table-cell>
          <table:table-cell office:value-type="float" office:value="12529" table:style-name="ce22">
            <text:p>12,529</text:p>
          </table:table-cell>
          <table:table-cell office:value-type="float" office:value="3433" table:style-name="ce22">
            <text:p>3,433</text:p>
          </table:table-cell>
          <table:table-cell office:value-type="float" office:value="-9096" table:style-name="ce22">
            <text:p>-9,096</text:p>
          </table:table-cell>
          <table:table-cell office:value-type="float" office:value="10571" table:style-name="ce22">
            <text:p>10,571</text:p>
          </table:table-cell>
          <table:table-cell office:value-type="float" office:value="19467" table:style-name="ce22">
            <text:p>19,467</text:p>
          </table:table-cell>
          <table:table-cell office:value-type="float" office:value="8896" table:style-name="ce22">
            <text:p>8,896</text:p>
          </table:table-cell>
          <table:table-cell office:value-type="float" office:value="28000" table:style-name="ce22">
            <text:p>28,000</text:p>
          </table:table-cell>
          <table:table-cell office:value-type="float" office:value="28000" table:style-name="ce22">
            <text:p>28,000</text:p>
          </table:table-cell>
          <table:table-cell office:value-type="float" office:value="30800" table:style-name="ce22">
            <text:p>30,800</text:p>
          </table:table-cell>
          <table:table-cell office:value-type="float" office:value="30800" table:style-name="ce22">
            <text:p>30,800</text:p>
          </table:table-cell>
          <table:table-cell table:number-columns-repeated="16359"/>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745378" table:style-name="ce22">
            <text:p>745,378</text:p>
          </table:table-cell>
          <table:table-cell office:value-type="float" office:value="740825" table:style-name="ce22">
            <text:p>740,825</text:p>
          </table:table-cell>
          <table:table-cell office:value-type="float" office:value="-4553" table:style-name="ce22">
            <text:p>-4,553</text:p>
          </table:table-cell>
          <table:table-cell office:value-type="float" office:value="64392" table:style-name="ce22">
            <text:p>64,392</text:p>
          </table:table-cell>
          <table:table-cell office:value-type="float" office:value="61126" table:style-name="ce22">
            <text:p>61,126</text:p>
          </table:table-cell>
          <table:table-cell office:value-type="float" office:value="-3266" table:style-name="ce22">
            <text:p>-3,266</text:p>
          </table:table-cell>
          <table:table-cell office:value-type="float" office:value="809770" table:style-name="ce22">
            <text:p>809,770</text:p>
          </table:table-cell>
          <table:table-cell office:value-type="float" office:value="801951" table:style-name="ce22">
            <text:p>801,951</text:p>
          </table:table-cell>
          <table:table-cell office:value-type="float" office:value="-7819" table:style-name="ce22">
            <text:p>-7,819</text:p>
          </table:table-cell>
          <table:table-cell office:value-type="float" office:value="533852" table:style-name="ce22">
            <text:p>533,852</text:p>
          </table:table-cell>
          <table:table-cell office:value-type="float" office:value="472975" table:style-name="ce22">
            <text:p>472,975</text:p>
          </table:table-cell>
          <table:table-cell office:value-type="float" office:value="-60877" table:style-name="ce22">
            <text:p>-60,877</text:p>
          </table:table-cell>
          <table:table-cell office:value-type="float" office:value="275918" table:style-name="ce22">
            <text:p>275,918</text:p>
          </table:table-cell>
          <table:table-cell office:value-type="float" office:value="328976" table:style-name="ce22">
            <text:p>328,976</text:p>
          </table:table-cell>
          <table:table-cell office:value-type="float" office:value="53058" table:style-name="ce22">
            <text:p>53,058</text:p>
          </table:table-cell>
          <table:table-cell office:value-type="float" office:value="1155131" table:style-name="ce22">
            <text:p>1,155,131</text:p>
          </table:table-cell>
          <table:table-cell office:value-type="float" office:value="1024772" table:style-name="ce22">
            <text:p>1,024,772</text:p>
          </table:table-cell>
          <table:table-cell office:value-type="float" office:value="1386157" table:style-name="ce22">
            <text:p>1,386,157</text:p>
          </table:table-cell>
          <table:table-cell office:value-type="float" office:value="1229726" table:style-name="ce22">
            <text:p>1,229,726</text:p>
          </table:table-cell>
          <table:table-cell table:number-columns-repeated="16359"/>
        </table:table-row>
        <table:table-row table:style-name="ro3">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1047" table:style-name="ce22">
            <text:p>1,047</text:p>
          </table:table-cell>
          <table:table-cell office:value-type="float" office:value="1005" table:style-name="ce22">
            <text:p>1,005</text:p>
          </table:table-cell>
          <table:table-cell office:value-type="float" office:value="-42" table:style-name="ce22">
            <text:p>-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47" table:style-name="ce22">
            <text:p>1,047</text:p>
          </table:table-cell>
          <table:table-cell office:value-type="float" office:value="1005" table:style-name="ce22">
            <text:p>1,005</text:p>
          </table:table-cell>
          <table:table-cell office:value-type="float" office:value="-42" table:style-name="ce22">
            <text:p>-42</text:p>
          </table:table-cell>
          <table:table-cell office:value-type="float" office:value="1223" table:style-name="ce22">
            <text:p>1,223</text:p>
          </table:table-cell>
          <table:table-cell office:value-type="float" office:value="1499" table:style-name="ce22">
            <text:p>1,499</text:p>
          </table:table-cell>
          <table:table-cell office:value-type="float" office:value="276" table:style-name="ce22">
            <text:p>276</text:p>
          </table:table-cell>
          <table:table-cell office:value-type="float" office:value="-176" table:style-name="ce22">
            <text:p>-176</text:p>
          </table:table-cell>
          <table:table-cell office:value-type="float" office:value="-494" table:style-name="ce22">
            <text:p>-494</text:p>
          </table:table-cell>
          <table:table-cell office:value-type="float" office:value="-318" table:style-name="ce22">
            <text:p>-318</text:p>
          </table:table-cell>
          <table:table-cell office:value-type="float" office:value="2000" table:style-name="ce22">
            <text:p>2,000</text:p>
          </table:table-cell>
          <table:table-cell office:value-type="float" office:value="2000" table:style-name="ce22">
            <text:p>2,000</text:p>
          </table:table-cell>
          <table:table-cell office:value-type="float" office:value="2500" table:style-name="ce22">
            <text:p>2,500</text:p>
          </table:table-cell>
          <table:table-cell office:value-type="float" office:value="2500" table:style-name="ce22">
            <text:p>2,500</text:p>
          </table:table-cell>
          <table:table-cell table:number-columns-repeated="16359"/>
        </table:table-row>
        <table:table-row table:style-name="ro7">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81969" table:style-name="ce22">
            <text:p>81,969</text:p>
          </table:table-cell>
          <table:table-cell office:value-type="float" office:value="76969" table:style-name="ce22">
            <text:p>76,969</text:p>
          </table:table-cell>
          <table:table-cell office:value-type="float" office:value="-5000" table:style-name="ce22">
            <text:p>-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969" table:style-name="ce22">
            <text:p>81,969</text:p>
          </table:table-cell>
          <table:table-cell office:value-type="float" office:value="76969" table:style-name="ce22">
            <text:p>76,969</text:p>
          </table:table-cell>
          <table:table-cell office:value-type="float" office:value="-5000" table:style-name="ce22">
            <text:p>-5,000</text:p>
          </table:table-cell>
          <table:table-cell office:value-type="float" office:value="11354" table:style-name="ce22">
            <text:p>11,354</text:p>
          </table:table-cell>
          <table:table-cell office:value-type="float" office:value="16356" table:style-name="ce22">
            <text:p>16,356</text:p>
          </table:table-cell>
          <table:table-cell office:value-type="float" office:value="5002" table:style-name="ce22">
            <text:p>5,002</text:p>
          </table:table-cell>
          <table:table-cell office:value-type="float" office:value="70615" table:style-name="ce22">
            <text:p>70,615</text:p>
          </table:table-cell>
          <table:table-cell office:value-type="float" office:value="60613" table:style-name="ce22">
            <text:p>60,613</text:p>
          </table:table-cell>
          <table:table-cell office:value-type="float" office:value="-10002" table:style-name="ce22">
            <text:p>-10,002</text:p>
          </table:table-cell>
          <table:table-cell office:value-type="float" office:value="155000" table:style-name="ce22">
            <text:p>155,000</text:p>
          </table:table-cell>
          <table:table-cell office:value-type="float" office:value="155000" table:style-name="ce22">
            <text:p>155,000</text:p>
          </table:table-cell>
          <table:table-cell office:value-type="float" office:value="175000" table:style-name="ce22">
            <text:p>175,000</text:p>
          </table:table-cell>
          <table:table-cell office:value-type="float" office:value="175000" table:style-name="ce22">
            <text:p>175,000</text:p>
          </table:table-cell>
          <table:table-cell table:number-columns-repeated="16359"/>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11289" table:style-name="ce22">
            <text:p>211,289</text:p>
          </table:table-cell>
          <table:table-cell office:value-type="float" office:value="206871" table:style-name="ce22">
            <text:p>206,871</text:p>
          </table:table-cell>
          <table:table-cell office:value-type="float" office:value="-4418" table:style-name="ce22">
            <text:p>-4,418</text:p>
          </table:table-cell>
          <table:table-cell office:value-type="float" office:value="432" table:style-name="ce22">
            <text:p>432</text:p>
          </table:table-cell>
          <table:table-cell office:value-type="float" office:value="296" table:style-name="ce22">
            <text:p>296</text:p>
          </table:table-cell>
          <table:table-cell office:value-type="float" office:value="-136" table:style-name="ce22">
            <text:p>-136</text:p>
          </table:table-cell>
          <table:table-cell office:value-type="float" office:value="211721" table:style-name="ce22">
            <text:p>211,721</text:p>
          </table:table-cell>
          <table:table-cell office:value-type="float" office:value="207167" table:style-name="ce22">
            <text:p>207,167</text:p>
          </table:table-cell>
          <table:table-cell office:value-type="float" office:value="-4554" table:style-name="ce22">
            <text:p>-4,554</text:p>
          </table:table-cell>
          <table:table-cell office:value-type="float" office:value="136599" table:style-name="ce22">
            <text:p>136,599</text:p>
          </table:table-cell>
          <table:table-cell office:value-type="float" office:value="98773" table:style-name="ce22">
            <text:p>98,773</text:p>
          </table:table-cell>
          <table:table-cell office:value-type="float" office:value="-37826" table:style-name="ce22">
            <text:p>-37,826</text:p>
          </table:table-cell>
          <table:table-cell office:value-type="float" office:value="75122" table:style-name="ce22">
            <text:p>75,122</text:p>
          </table:table-cell>
          <table:table-cell office:value-type="float" office:value="108394" table:style-name="ce22">
            <text:p>108,394</text:p>
          </table:table-cell>
          <table:table-cell office:value-type="float" office:value="33272" table:style-name="ce22">
            <text:p>33,272</text:p>
          </table:table-cell>
          <table:table-cell office:value-type="float" office:value="325259" table:style-name="ce22">
            <text:p>325,259</text:p>
          </table:table-cell>
          <table:table-cell office:value-type="float" office:value="299831" table:style-name="ce22">
            <text:p>299,831</text:p>
          </table:table-cell>
          <table:table-cell office:value-type="float" office:value="355259" table:style-name="ce22">
            <text:p>355,259</text:p>
          </table:table-cell>
          <table:table-cell office:value-type="float" office:value="329831" table:style-name="ce22">
            <text:p>329,831</text:p>
          </table:table-cell>
          <table:table-cell table:number-columns-repeated="16359"/>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878002" table:style-name="ce22">
            <text:p>878,002</text:p>
          </table:table-cell>
          <table:table-cell office:value-type="float" office:value="800620" table:style-name="ce22">
            <text:p>800,620</text:p>
          </table:table-cell>
          <table:table-cell office:value-type="float" office:value="-77382" table:style-name="ce22">
            <text:p>-77,382</text:p>
          </table:table-cell>
          <table:table-cell office:value-type="float" office:value="158262" table:style-name="ce22">
            <text:p>158,262</text:p>
          </table:table-cell>
          <table:table-cell office:value-type="float" office:value="146229" table:style-name="ce22">
            <text:p>146,229</text:p>
          </table:table-cell>
          <table:table-cell office:value-type="float" office:value="-12033" table:style-name="ce22">
            <text:p>-12,033</text:p>
          </table:table-cell>
          <table:table-cell office:value-type="float" office:value="1036264" table:style-name="ce22">
            <text:p>1,036,264</text:p>
          </table:table-cell>
          <table:table-cell office:value-type="float" office:value="946849" table:style-name="ce22">
            <text:p>946,849</text:p>
          </table:table-cell>
          <table:table-cell office:value-type="float" office:value="-89415" table:style-name="ce22">
            <text:p>-89,415</text:p>
          </table:table-cell>
          <table:table-cell office:value-type="float" office:value="474785" table:style-name="ce22">
            <text:p>474,785</text:p>
          </table:table-cell>
          <table:table-cell office:value-type="float" office:value="475639" table:style-name="ce22">
            <text:p>475,639</text:p>
          </table:table-cell>
          <table:table-cell office:value-type="float" office:value="854" table:style-name="ce22">
            <text:p>854</text:p>
          </table:table-cell>
          <table:table-cell office:value-type="float" office:value="561479" table:style-name="ce22">
            <text:p>561,479</text:p>
          </table:table-cell>
          <table:table-cell office:value-type="float" office:value="471210" table:style-name="ce22">
            <text:p>471,210</text:p>
          </table:table-cell>
          <table:table-cell office:value-type="float" office:value="-90269" table:style-name="ce22">
            <text:p>-90,269</text:p>
          </table:table-cell>
          <table:table-cell office:value-type="float" office:value="1299481" table:style-name="ce22">
            <text:p>1,299,481</text:p>
          </table:table-cell>
          <table:table-cell office:value-type="float" office:value="1299481" table:style-name="ce22">
            <text:p>1,299,481</text:p>
          </table:table-cell>
          <table:table-cell office:value-type="float" office:value="1329481" table:style-name="ce22">
            <text:p>1,329,481</text:p>
          </table:table-cell>
          <table:table-cell office:value-type="float" office:value="1329481" table:style-name="ce22">
            <text:p>1,329,481</text:p>
          </table:table-cell>
          <table:table-cell table:number-columns-repeated="16359"/>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486628" table:style-name="ce22">
            <text:p>486,628</text:p>
          </table:table-cell>
          <table:table-cell office:value-type="float" office:value="474678" table:style-name="ce22">
            <text:p>474,678</text:p>
          </table:table-cell>
          <table:table-cell office:value-type="float" office:value="-11950" table:style-name="ce22">
            <text:p>-11,950</text:p>
          </table:table-cell>
          <table:table-cell office:value-type="float" office:value="97006" table:style-name="ce22">
            <text:p>97,006</text:p>
          </table:table-cell>
          <table:table-cell office:value-type="float" office:value="90888" table:style-name="ce22">
            <text:p>90,888</text:p>
          </table:table-cell>
          <table:table-cell office:value-type="float" office:value="-6118" table:style-name="ce22">
            <text:p>-6,118</text:p>
          </table:table-cell>
          <table:table-cell office:value-type="float" office:value="583634" table:style-name="ce22">
            <text:p>583,634</text:p>
          </table:table-cell>
          <table:table-cell office:value-type="float" office:value="565566" table:style-name="ce22">
            <text:p>565,566</text:p>
          </table:table-cell>
          <table:table-cell office:value-type="float" office:value="-18068" table:style-name="ce22">
            <text:p>-18,068</text:p>
          </table:table-cell>
          <table:table-cell office:value-type="float" office:value="216768" table:style-name="ce22">
            <text:p>216,768</text:p>
          </table:table-cell>
          <table:table-cell office:value-type="float" office:value="246165" table:style-name="ce22">
            <text:p>246,165</text:p>
          </table:table-cell>
          <table:table-cell office:value-type="float" office:value="29397" table:style-name="ce22">
            <text:p>29,397</text:p>
          </table:table-cell>
          <table:table-cell office:value-type="float" office:value="366866" table:style-name="ce22">
            <text:p>366,866</text:p>
          </table:table-cell>
          <table:table-cell office:value-type="float" office:value="319401" table:style-name="ce22">
            <text:p>319,401</text:p>
          </table:table-cell>
          <table:table-cell office:value-type="float" office:value="-47465" table:style-name="ce22">
            <text:p>-47,465</text:p>
          </table:table-cell>
          <table:table-cell office:value-type="float" office:value="629000" table:style-name="ce22">
            <text:p>629,000</text:p>
          </table:table-cell>
          <table:table-cell office:value-type="float" office:value="629000" table:style-name="ce22">
            <text:p>629,000</text:p>
          </table:table-cell>
          <table:table-cell office:value-type="float" office:value="654000" table:style-name="ce22">
            <text:p>654,000</text:p>
          </table:table-cell>
          <table:table-cell office:value-type="float" office:value="654000" table:style-name="ce22">
            <text:p>654,000</text:p>
          </table:table-cell>
          <table:table-cell table:number-columns-repeated="16359"/>
        </table:table-row>
        <table:table-row table:style-name="ro3">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8">
            <text:p>FRS</text:p>
          </table:table-cell>
          <table:table-cell office:value-type="string" table:style-name="ce4">
            <text:p>No</text:p>
          </table:table-cell>
          <table:table-cell office:value-type="float" office:value="32948" table:style-name="ce22">
            <text:p>32,948</text:p>
          </table:table-cell>
          <table:table-cell office:value-type="float" office:value="32949" table:style-name="ce22">
            <text:p>32,949</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948" table:style-name="ce22">
            <text:p>32,948</text:p>
          </table:table-cell>
          <table:table-cell office:value-type="float" office:value="32949" table:style-name="ce22">
            <text:p>32,949</text:p>
          </table:table-cell>
          <table:table-cell office:value-type="float" office:value="1" table:style-name="ce22">
            <text:p>1</text:p>
          </table:table-cell>
          <table:table-cell office:value-type="float" office:value="3116" table:style-name="ce22">
            <text:p>3,116</text:p>
          </table:table-cell>
          <table:table-cell office:value-type="float" office:value="1745" table:style-name="ce22">
            <text:p>1,745</text:p>
          </table:table-cell>
          <table:table-cell office:value-type="float" office:value="-1371" table:style-name="ce22">
            <text:p>-1,371</text:p>
          </table:table-cell>
          <table:table-cell office:value-type="float" office:value="29832" table:style-name="ce22">
            <text:p>29,832</text:p>
          </table:table-cell>
          <table:table-cell office:value-type="float" office:value="31204" table:style-name="ce22">
            <text:p>31,204</text:p>
          </table:table-cell>
          <table:table-cell office:value-type="float" office:value="1372" table:style-name="ce22">
            <text:p>1,372</text:p>
          </table:table-cell>
          <table:table-cell office:value-type="float" office:value="36901" table:style-name="ce22">
            <text:p>36,901</text:p>
          </table:table-cell>
          <table:table-cell office:value-type="float" office:value="36060" table:style-name="ce22">
            <text:p>36,060</text:p>
          </table:table-cell>
          <table:table-cell office:value-type="float" office:value="41591" table:style-name="ce22">
            <text:p>41,591</text:p>
          </table:table-cell>
          <table:table-cell office:value-type="float" office:value="41591" table:style-name="ce22">
            <text:p>41,591</text:p>
          </table:table-cell>
          <table:table-cell table:number-columns-repeated="16359"/>
        </table:table-row>
        <table:table-row table:style-name="ro7">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74273" table:style-name="ce22">
            <text:p>74,273</text:p>
          </table:table-cell>
          <table:table-cell office:value-type="float" office:value="63240" table:style-name="ce22">
            <text:p>63,240</text:p>
          </table:table-cell>
          <table:table-cell office:value-type="float" office:value="-11033" table:style-name="ce22">
            <text:p>-11,0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4273" table:style-name="ce22">
            <text:p>74,273</text:p>
          </table:table-cell>
          <table:table-cell office:value-type="float" office:value="63240" table:style-name="ce22">
            <text:p>63,240</text:p>
          </table:table-cell>
          <table:table-cell office:value-type="float" office:value="-11033" table:style-name="ce22">
            <text:p>-11,033</text:p>
          </table:table-cell>
          <table:table-cell office:value-type="float" office:value="53308" table:style-name="ce22">
            <text:p>53,308</text:p>
          </table:table-cell>
          <table:table-cell office:value-type="float" office:value="51747" table:style-name="ce22">
            <text:p>51,747</text:p>
          </table:table-cell>
          <table:table-cell office:value-type="float" office:value="-1561" table:style-name="ce22">
            <text:p>-1,561</text:p>
          </table:table-cell>
          <table:table-cell office:value-type="float" office:value="20965" table:style-name="ce22">
            <text:p>20,965</text:p>
          </table:table-cell>
          <table:table-cell office:value-type="float" office:value="11493" table:style-name="ce22">
            <text:p>11,493</text:p>
          </table:table-cell>
          <table:table-cell office:value-type="float" office:value="-9472" table:style-name="ce22">
            <text:p>-9,472</text:p>
          </table:table-cell>
          <table:table-cell office:value-type="float" office:value="85000" table:style-name="ce22">
            <text:p>85,000</text:p>
          </table:table-cell>
          <table:table-cell office:value-type="float" office:value="85000" table:style-name="ce22">
            <text:p>85,000</text:p>
          </table:table-cell>
          <table:table-cell office:value-type="float" office:value="90000" table:style-name="ce22">
            <text:p>90,000</text:p>
          </table:table-cell>
          <table:table-cell office:value-type="float" office:value="90000" table:style-name="ce22">
            <text:p>90,000</text:p>
          </table:table-cell>
          <table:table-cell table:number-columns-repeated="16359"/>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4210" table:style-name="ce22">
            <text:p>64,210</text:p>
          </table:table-cell>
          <table:table-cell office:value-type="float" office:value="72705" table:style-name="ce22">
            <text:p>72,705</text:p>
          </table:table-cell>
          <table:table-cell office:value-type="float" office:value="8495" table:style-name="ce22">
            <text:p>8,4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210" table:style-name="ce22">
            <text:p>64,210</text:p>
          </table:table-cell>
          <table:table-cell office:value-type="float" office:value="72705" table:style-name="ce22">
            <text:p>72,705</text:p>
          </table:table-cell>
          <table:table-cell office:value-type="float" office:value="8495" table:style-name="ce22">
            <text:p>8,495</text:p>
          </table:table-cell>
          <table:table-cell office:value-type="float" office:value="26620" table:style-name="ce22">
            <text:p>26,620</text:p>
          </table:table-cell>
          <table:table-cell office:value-type="float" office:value="28556" table:style-name="ce22">
            <text:p>28,556</text:p>
          </table:table-cell>
          <table:table-cell office:value-type="float" office:value="1936" table:style-name="ce22">
            <text:p>1,936</text:p>
          </table:table-cell>
          <table:table-cell office:value-type="float" office:value="37590" table:style-name="ce22">
            <text:p>37,590</text:p>
          </table:table-cell>
          <table:table-cell office:value-type="float" office:value="44149" table:style-name="ce22">
            <text:p>44,149</text:p>
          </table:table-cell>
          <table:table-cell office:value-type="float" office:value="6559" table:style-name="ce22">
            <text:p>6,559</text:p>
          </table:table-cell>
          <table:table-cell office:value-type="float" office:value="178000" table:style-name="ce22">
            <text:p>178,000</text:p>
          </table:table-cell>
          <table:table-cell office:value-type="float" office:value="178000" table:style-name="ce22">
            <text:p>178,000</text:p>
          </table:table-cell>
          <table:table-cell office:value-type="float" office:value="184000" table:style-name="ce22">
            <text:p>184,000</text:p>
          </table:table-cell>
          <table:table-cell office:value-type="float" office:value="184000" table:style-name="ce22">
            <text:p>184,000</text:p>
          </table:table-cell>
          <table:table-cell table:number-columns-repeated="16359"/>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4069" table:style-name="ce22">
            <text:p>34,069</text:p>
          </table:table-cell>
          <table:table-cell office:value-type="float" office:value="36474" table:style-name="ce22">
            <text:p>36,474</text:p>
          </table:table-cell>
          <table:table-cell office:value-type="float" office:value="2405" table:style-name="ce22">
            <text:p>2,4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069" table:style-name="ce22">
            <text:p>34,069</text:p>
          </table:table-cell>
          <table:table-cell office:value-type="float" office:value="36474" table:style-name="ce22">
            <text:p>36,474</text:p>
          </table:table-cell>
          <table:table-cell office:value-type="float" office:value="2405" table:style-name="ce22">
            <text:p>2,405</text:p>
          </table:table-cell>
          <table:table-cell office:value-type="float" office:value="3763" table:style-name="ce22">
            <text:p>3,763</text:p>
          </table:table-cell>
          <table:table-cell office:value-type="float" office:value="1836" table:style-name="ce22">
            <text:p>1,836</text:p>
          </table:table-cell>
          <table:table-cell office:value-type="float" office:value="-1927" table:style-name="ce22">
            <text:p>-1,927</text:p>
          </table:table-cell>
          <table:table-cell office:value-type="float" office:value="30306" table:style-name="ce22">
            <text:p>30,306</text:p>
          </table:table-cell>
          <table:table-cell office:value-type="float" office:value="34638" table:style-name="ce22">
            <text:p>34,638</text:p>
          </table:table-cell>
          <table:table-cell office:value-type="float" office:value="4332" table:style-name="ce22">
            <text:p>4,332</text:p>
          </table:table-cell>
          <table:table-cell office:value-type="float" office:value="40000" table:style-name="ce22">
            <text:p>40,000</text:p>
          </table:table-cell>
          <table:table-cell office:value-type="float" office:value="40000" table:style-name="ce22">
            <text:p>40,000</text:p>
          </table:table-cell>
          <table:table-cell office:value-type="float" office:value="45000" table:style-name="ce22">
            <text:p>45,000</text:p>
          </table:table-cell>
          <table:table-cell office:value-type="float" office:value="45000" table:style-name="ce22">
            <text:p>45,000</text:p>
          </table:table-cell>
          <table:table-cell table:number-columns-repeated="16359"/>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60996" table:style-name="ce22">
            <text:p>160,996</text:p>
          </table:table-cell>
          <table:table-cell office:value-type="float" office:value="170996" table:style-name="ce22">
            <text:p>170,996</text:p>
          </table:table-cell>
          <table:table-cell office:value-type="float" office:value="10000" table:style-name="ce22">
            <text:p>10,000</text:p>
          </table:table-cell>
          <table:table-cell office:value-type="float" office:value="204339" table:style-name="ce22">
            <text:p>204,339</text:p>
          </table:table-cell>
          <table:table-cell office:value-type="float" office:value="193752" table:style-name="ce22">
            <text:p>193,752</text:p>
          </table:table-cell>
          <table:table-cell office:value-type="float" office:value="-10587" table:style-name="ce22">
            <text:p>-10,587</text:p>
          </table:table-cell>
          <table:table-cell office:value-type="float" office:value="365335" table:style-name="ce22">
            <text:p>365,335</text:p>
          </table:table-cell>
          <table:table-cell office:value-type="float" office:value="364748" table:style-name="ce22">
            <text:p>364,748</text:p>
          </table:table-cell>
          <table:table-cell office:value-type="float" office:value="-587" table:style-name="ce22">
            <text:p>-587</text:p>
          </table:table-cell>
          <table:table-cell office:value-type="float" office:value="104026" table:style-name="ce22">
            <text:p>104,026</text:p>
          </table:table-cell>
          <table:table-cell office:value-type="float" office:value="96085" table:style-name="ce22">
            <text:p>96,085</text:p>
          </table:table-cell>
          <table:table-cell office:value-type="float" office:value="-7941" table:style-name="ce22">
            <text:p>-7,941</text:p>
          </table:table-cell>
          <table:table-cell office:value-type="float" office:value="261309" table:style-name="ce22">
            <text:p>261,309</text:p>
          </table:table-cell>
          <table:table-cell office:value-type="float" office:value="268663" table:style-name="ce22">
            <text:p>268,663</text:p>
          </table:table-cell>
          <table:table-cell office:value-type="float" office:value="7354" table:style-name="ce22">
            <text:p>7,354</text:p>
          </table:table-cell>
          <table:table-cell office:value-type="float" office:value="472500" table:style-name="ce22">
            <text:p>472,500</text:p>
          </table:table-cell>
          <table:table-cell office:value-type="float" office:value="492250" table:style-name="ce22">
            <text:p>492,250</text:p>
          </table:table-cell>
          <table:table-cell office:value-type="float" office:value="497500" table:style-name="ce22">
            <text:p>497,500</text:p>
          </table:table-cell>
          <table:table-cell office:value-type="float" office:value="509750" table:style-name="ce22">
            <text:p>509,750</text:p>
          </table:table-cell>
          <table:table-cell table:number-columns-repeated="16359"/>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9628" table:style-name="ce22">
            <text:p>209,628</text:p>
          </table:table-cell>
          <table:table-cell office:value-type="float" office:value="218628" table:style-name="ce22">
            <text:p>218,628</text:p>
          </table:table-cell>
          <table:table-cell office:value-type="float" office:value="9000" table:style-name="ce22">
            <text:p>9,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9628" table:style-name="ce22">
            <text:p>209,628</text:p>
          </table:table-cell>
          <table:table-cell office:value-type="float" office:value="218628" table:style-name="ce22">
            <text:p>218,628</text:p>
          </table:table-cell>
          <table:table-cell office:value-type="float" office:value="9000" table:style-name="ce22">
            <text:p>9,000</text:p>
          </table:table-cell>
          <table:table-cell office:value-type="float" office:value="73125" table:style-name="ce22">
            <text:p>73,125</text:p>
          </table:table-cell>
          <table:table-cell office:value-type="float" office:value="20330" table:style-name="ce22">
            <text:p>20,330</text:p>
          </table:table-cell>
          <table:table-cell office:value-type="float" office:value="-52795" table:style-name="ce22">
            <text:p>-52,795</text:p>
          </table:table-cell>
          <table:table-cell office:value-type="float" office:value="136503" table:style-name="ce22">
            <text:p>136,503</text:p>
          </table:table-cell>
          <table:table-cell office:value-type="float" office:value="198298" table:style-name="ce22">
            <text:p>198,298</text:p>
          </table:table-cell>
          <table:table-cell office:value-type="float" office:value="61795" table:style-name="ce22">
            <text:p>61,795</text:p>
          </table:table-cell>
          <table:table-cell office:value-type="float" office:value="302865" table:style-name="ce22">
            <text:p>302,865</text:p>
          </table:table-cell>
          <table:table-cell office:value-type="float" office:value="413980" table:style-name="ce22">
            <text:p>413,980</text:p>
          </table:table-cell>
          <table:table-cell office:value-type="float" office:value="363894" table:style-name="ce22">
            <text:p>363,894</text:p>
          </table:table-cell>
          <table:table-cell office:value-type="float" office:value="532111" table:style-name="ce22">
            <text:p>532,111</text:p>
          </table:table-cell>
          <table:table-cell table:number-columns-repeated="16359"/>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306383" table:style-name="ce22">
            <text:p>306,383</text:p>
          </table:table-cell>
          <table:table-cell office:value-type="float" office:value="284383" table:style-name="ce22">
            <text:p>284,383</text:p>
          </table:table-cell>
          <table:table-cell office:value-type="float" office:value="-22000" table:style-name="ce22">
            <text:p>-22,000</text:p>
          </table:table-cell>
          <table:table-cell office:value-type="float" office:value="15736" table:style-name="ce22">
            <text:p>15,736</text:p>
          </table:table-cell>
          <table:table-cell office:value-type="float" office:value="836" table:style-name="ce22">
            <text:p>836</text:p>
          </table:table-cell>
          <table:table-cell office:value-type="float" office:value="-14900" table:style-name="ce22">
            <text:p>-14,900</text:p>
          </table:table-cell>
          <table:table-cell office:value-type="float" office:value="322119" table:style-name="ce22">
            <text:p>322,119</text:p>
          </table:table-cell>
          <table:table-cell office:value-type="float" office:value="285219" table:style-name="ce22">
            <text:p>285,219</text:p>
          </table:table-cell>
          <table:table-cell office:value-type="float" office:value="-36900" table:style-name="ce22">
            <text:p>-36,900</text:p>
          </table:table-cell>
          <table:table-cell office:value-type="float" office:value="547301" table:style-name="ce22">
            <text:p>547,301</text:p>
          </table:table-cell>
          <table:table-cell office:value-type="float" office:value="537181" table:style-name="ce22">
            <text:p>537,181</text:p>
          </table:table-cell>
          <table:table-cell office:value-type="float" office:value="-10120" table:style-name="ce22">
            <text:p>-10,120</text:p>
          </table:table-cell>
          <table:table-cell office:value-type="float" office:value="-225182" table:style-name="ce22">
            <text:p>-225,182</text:p>
          </table:table-cell>
          <table:table-cell office:value-type="float" office:value="-251962" table:style-name="ce22">
            <text:p>-251,962</text:p>
          </table:table-cell>
          <table:table-cell office:value-type="float" office:value="-26780" table:style-name="ce22">
            <text:p>-26,780</text:p>
          </table:table-cell>
          <table:table-cell office:value-type="float" office:value="555000" table:style-name="ce22">
            <text:p>555,000</text:p>
          </table:table-cell>
          <table:table-cell office:value-type="float" office:value="555000" table:style-name="ce22">
            <text:p>555,000</text:p>
          </table:table-cell>
          <table:table-cell office:value-type="float" office:value="570000" table:style-name="ce22">
            <text:p>570,000</text:p>
          </table:table-cell>
          <table:table-cell office:value-type="float" office:value="570000" table:style-name="ce22">
            <text:p>570,000</text:p>
          </table:table-cell>
          <table:table-cell table:number-columns-repeated="16359"/>
        </table:table-row>
        <table:table-row table:style-name="ro3">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331" table:style-name="ce22">
            <text:p>331</text:p>
          </table:table-cell>
          <table:table-cell office:value-type="float" office:value="299" table:style-name="ce22">
            <text:p>299</text:p>
          </table:table-cell>
          <table:table-cell office:value-type="float" office:value="-32" table:style-name="ce22">
            <text:p>-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1" table:style-name="ce22">
            <text:p>331</text:p>
          </table:table-cell>
          <table:table-cell office:value-type="float" office:value="299" table:style-name="ce22">
            <text:p>299</text:p>
          </table:table-cell>
          <table:table-cell office:value-type="float" office:value="-32" table:style-name="ce22">
            <text:p>-32</text:p>
          </table:table-cell>
          <table:table-cell office:value-type="float" office:value="7458" table:style-name="ce22">
            <text:p>7,458</text:p>
          </table:table-cell>
          <table:table-cell office:value-type="float" office:value="9157" table:style-name="ce22">
            <text:p>9,157</text:p>
          </table:table-cell>
          <table:table-cell office:value-type="float" office:value="1699" table:style-name="ce22">
            <text:p>1,699</text:p>
          </table:table-cell>
          <table:table-cell office:value-type="float" office:value="-7127" table:style-name="ce22">
            <text:p>-7,127</text:p>
          </table:table-cell>
          <table:table-cell office:value-type="float" office:value="-8858" table:style-name="ce22">
            <text:p>-8,858</text:p>
          </table:table-cell>
          <table:table-cell office:value-type="float" office:value="-1731" table:style-name="ce22">
            <text:p>-1,731</text:p>
          </table:table-cell>
          <table:table-cell office:value-type="float" office:value="2250" table:style-name="ce22">
            <text:p>2,250</text:p>
          </table:table-cell>
          <table:table-cell office:value-type="float" office:value="2250" table:style-name="ce22">
            <text:p>2,250</text:p>
          </table:table-cell>
          <table:table-cell office:value-type="float" office:value="2500" table:style-name="ce22">
            <text:p>2,500</text:p>
          </table:table-cell>
          <table:table-cell office:value-type="float" office:value="2500" table:style-name="ce22">
            <text:p>2,500</text:p>
          </table:table-cell>
          <table:table-cell table:number-columns-repeated="16359"/>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359" table:style-name="ce22">
            <text:p>20,359</text:p>
          </table:table-cell>
          <table:table-cell office:value-type="float" office:value="19359" table:style-name="ce22">
            <text:p>19,359</text:p>
          </table:table-cell>
          <table:table-cell office:value-type="float" office:value="-1000" table:style-name="ce22">
            <text:p>-1,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359" table:style-name="ce22">
            <text:p>20,359</text:p>
          </table:table-cell>
          <table:table-cell office:value-type="float" office:value="19359" table:style-name="ce22">
            <text:p>19,359</text:p>
          </table:table-cell>
          <table:table-cell office:value-type="float" office:value="-1000" table:style-name="ce22">
            <text:p>-1,000</text:p>
          </table:table-cell>
          <table:table-cell office:value-type="float" office:value="29800" table:style-name="ce22">
            <text:p>29,800</text:p>
          </table:table-cell>
          <table:table-cell office:value-type="float" office:value="31750" table:style-name="ce22">
            <text:p>31,750</text:p>
          </table:table-cell>
          <table:table-cell office:value-type="float" office:value="1950" table:style-name="ce22">
            <text:p>1,950</text:p>
          </table:table-cell>
          <table:table-cell office:value-type="float" office:value="-9441" table:style-name="ce22">
            <text:p>-9,441</text:p>
          </table:table-cell>
          <table:table-cell office:value-type="float" office:value="-12391" table:style-name="ce22">
            <text:p>-12,391</text:p>
          </table:table-cell>
          <table:table-cell office:value-type="float" office:value="-2950" table:style-name="ce22">
            <text:p>-2,950</text:p>
          </table:table-cell>
          <table:table-cell office:value-type="float" office:value="28500" table:style-name="ce22">
            <text:p>28,500</text:p>
          </table:table-cell>
          <table:table-cell office:value-type="float" office:value="28500" table:style-name="ce22">
            <text:p>28,500</text:p>
          </table:table-cell>
          <table:table-cell office:value-type="float" office:value="31500" table:style-name="ce22">
            <text:p>31,500</text:p>
          </table:table-cell>
          <table:table-cell office:value-type="float" office:value="31500" table:style-name="ce22">
            <text:p>31,500</text:p>
          </table:table-cell>
          <table:table-cell table:number-columns-repeated="16359"/>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57459" table:style-name="ce22">
            <text:p>457,459</text:p>
          </table:table-cell>
          <table:table-cell office:value-type="float" office:value="512459" table:style-name="ce22">
            <text:p>512,459</text:p>
          </table:table-cell>
          <table:table-cell office:value-type="float" office:value="55000" table:style-name="ce22">
            <text:p>55,000</text:p>
          </table:table-cell>
          <table:table-cell office:value-type="float" office:value="47200" table:style-name="ce22">
            <text:p>47,200</text:p>
          </table:table-cell>
          <table:table-cell office:value-type="float" office:value="26200" table:style-name="ce22">
            <text:p>26,200</text:p>
          </table:table-cell>
          <table:table-cell office:value-type="float" office:value="-21000" table:style-name="ce22">
            <text:p>-21,000</text:p>
          </table:table-cell>
          <table:table-cell office:value-type="float" office:value="504659" table:style-name="ce22">
            <text:p>504,659</text:p>
          </table:table-cell>
          <table:table-cell office:value-type="float" office:value="538659" table:style-name="ce22">
            <text:p>538,659</text:p>
          </table:table-cell>
          <table:table-cell office:value-type="float" office:value="34000" table:style-name="ce22">
            <text:p>34,000</text:p>
          </table:table-cell>
          <table:table-cell office:value-type="float" office:value="20170" table:style-name="ce22">
            <text:p>20,170</text:p>
          </table:table-cell>
          <table:table-cell office:value-type="float" office:value="23800" table:style-name="ce22">
            <text:p>23,800</text:p>
          </table:table-cell>
          <table:table-cell office:value-type="float" office:value="3630" table:style-name="ce22">
            <text:p>3,630</text:p>
          </table:table-cell>
          <table:table-cell office:value-type="float" office:value="484489" table:style-name="ce22">
            <text:p>484,489</text:p>
          </table:table-cell>
          <table:table-cell office:value-type="float" office:value="514859" table:style-name="ce22">
            <text:p>514,859</text:p>
          </table:table-cell>
          <table:table-cell office:value-type="float" office:value="30370" table:style-name="ce22">
            <text:p>30,370</text:p>
          </table:table-cell>
          <table:table-cell office:value-type="float" office:value="504659" table:style-name="ce22">
            <text:p>504,659</text:p>
          </table:table-cell>
          <table:table-cell office:value-type="float" office:value="538659" table:style-name="ce22">
            <text:p>538,659</text:p>
          </table:table-cell>
          <table:table-cell office:value-type="float" office:value="504659" table:style-name="ce22">
            <text:p>504,659</text:p>
          </table:table-cell>
          <table:table-cell office:value-type="float" office:value="538659" table:style-name="ce22">
            <text:p>538,659</text:p>
          </table:table-cell>
          <table:table-cell table:number-columns-repeated="16359"/>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52708" table:style-name="ce22">
            <text:p>552,708</text:p>
          </table:table-cell>
          <table:table-cell office:value-type="float" office:value="649708" table:style-name="ce22">
            <text:p>649,708</text:p>
          </table:table-cell>
          <table:table-cell office:value-type="float" office:value="97000" table:style-name="ce22">
            <text:p>97,000</text:p>
          </table:table-cell>
          <table:table-cell office:value-type="float" office:value="118727" table:style-name="ce22">
            <text:p>118,727</text:p>
          </table:table-cell>
          <table:table-cell office:value-type="float" office:value="112937" table:style-name="ce22">
            <text:p>112,937</text:p>
          </table:table-cell>
          <table:table-cell office:value-type="float" office:value="-5790" table:style-name="ce22">
            <text:p>-5,790</text:p>
          </table:table-cell>
          <table:table-cell office:value-type="float" office:value="671435" table:style-name="ce22">
            <text:p>671,435</text:p>
          </table:table-cell>
          <table:table-cell office:value-type="float" office:value="762645" table:style-name="ce22">
            <text:p>762,645</text:p>
          </table:table-cell>
          <table:table-cell office:value-type="float" office:value="91210" table:style-name="ce22">
            <text:p>91,210</text:p>
          </table:table-cell>
          <table:table-cell office:value-type="float" office:value="83754" table:style-name="ce22">
            <text:p>83,754</text:p>
          </table:table-cell>
          <table:table-cell office:value-type="float" office:value="78855" table:style-name="ce22">
            <text:p>78,855</text:p>
          </table:table-cell>
          <table:table-cell office:value-type="float" office:value="-4899" table:style-name="ce22">
            <text:p>-4,899</text:p>
          </table:table-cell>
          <table:table-cell office:value-type="float" office:value="587681" table:style-name="ce22">
            <text:p>587,681</text:p>
          </table:table-cell>
          <table:table-cell office:value-type="float" office:value="683790" table:style-name="ce22">
            <text:p>683,790</text:p>
          </table:table-cell>
          <table:table-cell office:value-type="float" office:value="96109" table:style-name="ce22">
            <text:p>96,109</text:p>
          </table:table-cell>
          <table:table-cell office:value-type="float" office:value="1095000" table:style-name="ce22">
            <text:p>1,095,000</text:p>
          </table:table-cell>
          <table:table-cell office:value-type="float" office:value="1069000" table:style-name="ce22">
            <text:p>1,069,000</text:p>
          </table:table-cell>
          <table:table-cell office:value-type="float" office:value="1130000" table:style-name="ce22">
            <text:p>1,130,000</text:p>
          </table:table-cell>
          <table:table-cell office:value-type="float" office:value="1169000" table:style-name="ce22">
            <text:p>1,169,000</text:p>
          </table:table-cell>
          <table:table-cell table:number-columns-repeated="16359"/>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715195" table:style-name="ce22">
            <text:p>715,195</text:p>
          </table:table-cell>
          <table:table-cell office:value-type="float" office:value="703889" table:style-name="ce22">
            <text:p>703,889</text:p>
          </table:table-cell>
          <table:table-cell office:value-type="float" office:value="-11306" table:style-name="ce22">
            <text:p>-11,306</text:p>
          </table:table-cell>
          <table:table-cell office:value-type="float" office:value="46032" table:style-name="ce22">
            <text:p>46,032</text:p>
          </table:table-cell>
          <table:table-cell office:value-type="float" office:value="42494" table:style-name="ce22">
            <text:p>42,494</text:p>
          </table:table-cell>
          <table:table-cell office:value-type="float" office:value="-3538" table:style-name="ce22">
            <text:p>-3,538</text:p>
          </table:table-cell>
          <table:table-cell office:value-type="float" office:value="761227" table:style-name="ce22">
            <text:p>761,227</text:p>
          </table:table-cell>
          <table:table-cell office:value-type="float" office:value="746383" table:style-name="ce22">
            <text:p>746,383</text:p>
          </table:table-cell>
          <table:table-cell office:value-type="float" office:value="-14844" table:style-name="ce22">
            <text:p>-14,844</text:p>
          </table:table-cell>
          <table:table-cell office:value-type="float" office:value="364384" table:style-name="ce22">
            <text:p>364,384</text:p>
          </table:table-cell>
          <table:table-cell office:value-type="float" office:value="258329" table:style-name="ce22">
            <text:p>258,329</text:p>
          </table:table-cell>
          <table:table-cell office:value-type="float" office:value="-106055" table:style-name="ce22">
            <text:p>-106,055</text:p>
          </table:table-cell>
          <table:table-cell office:value-type="float" office:value="396843" table:style-name="ce22">
            <text:p>396,843</text:p>
          </table:table-cell>
          <table:table-cell office:value-type="float" office:value="488054" table:style-name="ce22">
            <text:p>488,054</text:p>
          </table:table-cell>
          <table:table-cell office:value-type="float" office:value="91211" table:style-name="ce22">
            <text:p>91,211</text:p>
          </table:table-cell>
          <table:table-cell office:value-type="float" office:value="905701" table:style-name="ce22">
            <text:p>905,701</text:p>
          </table:table-cell>
          <table:table-cell office:value-type="float" office:value="997020" table:style-name="ce22">
            <text:p>997,020</text:p>
          </table:table-cell>
          <table:table-cell office:value-type="float" office:value="937461" table:style-name="ce22">
            <text:p>937,461</text:p>
          </table:table-cell>
          <table:table-cell office:value-type="float" office:value="1029415" table:style-name="ce22">
            <text:p>1,029,415</text:p>
          </table:table-cell>
          <table:table-cell table:number-columns-repeated="16359"/>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305" table:style-name="ce22">
            <text:p>12,305</text:p>
          </table:table-cell>
          <table:table-cell office:value-type="float" office:value="12299" table:style-name="ce22">
            <text:p>12,299</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305" table:style-name="ce22">
            <text:p>12,305</text:p>
          </table:table-cell>
          <table:table-cell office:value-type="float" office:value="12299" table:style-name="ce22">
            <text:p>12,299</text:p>
          </table:table-cell>
          <table:table-cell office:value-type="float" office:value="-6" table:style-name="ce22">
            <text:p>-6</text:p>
          </table:table-cell>
          <table:table-cell office:value-type="float" office:value="64479" table:style-name="ce22">
            <text:p>64,479</text:p>
          </table:table-cell>
          <table:table-cell office:value-type="float" office:value="47148" table:style-name="ce22">
            <text:p>47,148</text:p>
          </table:table-cell>
          <table:table-cell office:value-type="float" office:value="-17331" table:style-name="ce22">
            <text:p>-17,331</text:p>
          </table:table-cell>
          <table:table-cell office:value-type="float" office:value="-52174" table:style-name="ce22">
            <text:p>-52,174</text:p>
          </table:table-cell>
          <table:table-cell office:value-type="float" office:value="-34849" table:style-name="ce22">
            <text:p>-34,849</text:p>
          </table:table-cell>
          <table:table-cell office:value-type="float" office:value="17325" table:style-name="ce22">
            <text:p>17,325</text:p>
          </table:table-cell>
          <table:table-cell office:value-type="float" office:value="21900" table:style-name="ce22">
            <text:p>21,900</text:p>
          </table:table-cell>
          <table:table-cell office:value-type="float" office:value="21900" table:style-name="ce22">
            <text:p>21,900</text:p>
          </table:table-cell>
          <table:table-cell office:value-type="float" office:value="53200" table:style-name="ce22">
            <text:p>53,200</text:p>
          </table:table-cell>
          <table:table-cell office:value-type="float" office:value="53200" table:style-name="ce22">
            <text:p>53,200</text:p>
          </table:table-cell>
          <table:table-cell table:number-columns-repeated="16359"/>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404840" table:style-name="ce22">
            <text:p>404,840</text:p>
          </table:table-cell>
          <table:table-cell office:value-type="float" office:value="438500" table:style-name="ce22">
            <text:p>438,500</text:p>
          </table:table-cell>
          <table:table-cell office:value-type="float" office:value="33660" table:style-name="ce22">
            <text:p>33,660</text:p>
          </table:table-cell>
          <table:table-cell office:value-type="float" office:value="23147" table:style-name="ce22">
            <text:p>23,147</text:p>
          </table:table-cell>
          <table:table-cell office:value-type="float" office:value="21843" table:style-name="ce22">
            <text:p>21,843</text:p>
          </table:table-cell>
          <table:table-cell office:value-type="float" office:value="-1304" table:style-name="ce22">
            <text:p>-1,304</text:p>
          </table:table-cell>
          <table:table-cell office:value-type="float" office:value="427987" table:style-name="ce22">
            <text:p>427,987</text:p>
          </table:table-cell>
          <table:table-cell office:value-type="float" office:value="460343" table:style-name="ce22">
            <text:p>460,343</text:p>
          </table:table-cell>
          <table:table-cell office:value-type="float" office:value="32356" table:style-name="ce22">
            <text:p>32,356</text:p>
          </table:table-cell>
          <table:table-cell office:value-type="float" office:value="94717" table:style-name="ce22">
            <text:p>94,717</text:p>
          </table:table-cell>
          <table:table-cell office:value-type="float" office:value="65451" table:style-name="ce22">
            <text:p>65,451</text:p>
          </table:table-cell>
          <table:table-cell office:value-type="float" office:value="-29266" table:style-name="ce22">
            <text:p>-29,266</text:p>
          </table:table-cell>
          <table:table-cell office:value-type="float" office:value="333270" table:style-name="ce22">
            <text:p>333,270</text:p>
          </table:table-cell>
          <table:table-cell office:value-type="float" office:value="394892" table:style-name="ce22">
            <text:p>394,892</text:p>
          </table:table-cell>
          <table:table-cell office:value-type="float" office:value="61622" table:style-name="ce22">
            <text:p>61,622</text:p>
          </table:table-cell>
          <table:table-cell office:value-type="float" office:value="690828" table:style-name="ce22">
            <text:p>690,828</text:p>
          </table:table-cell>
          <table:table-cell office:value-type="float" office:value="699283" table:style-name="ce22">
            <text:p>699,283</text:p>
          </table:table-cell>
          <table:table-cell office:value-type="float" office:value="730828" table:style-name="ce22">
            <text:p>730,828</text:p>
          </table:table-cell>
          <table:table-cell office:value-type="float" office:value="739283" table:style-name="ce22">
            <text:p>739,283</text:p>
          </table:table-cell>
          <table:table-cell table:number-columns-repeated="16359"/>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61708" table:style-name="ce22">
            <text:p>361,708</text:p>
          </table:table-cell>
          <table:table-cell office:value-type="float" office:value="383696" table:style-name="ce22">
            <text:p>383,696</text:p>
          </table:table-cell>
          <table:table-cell office:value-type="float" office:value="21988" table:style-name="ce22">
            <text:p>21,988</text:p>
          </table:table-cell>
          <table:table-cell office:value-type="float" office:value="8998" table:style-name="ce22">
            <text:p>8,998</text:p>
          </table:table-cell>
          <table:table-cell office:value-type="float" office:value="8263" table:style-name="ce22">
            <text:p>8,263</text:p>
          </table:table-cell>
          <table:table-cell office:value-type="float" office:value="-735" table:style-name="ce22">
            <text:p>-735</text:p>
          </table:table-cell>
          <table:table-cell office:value-type="float" office:value="370706" table:style-name="ce22">
            <text:p>370,706</text:p>
          </table:table-cell>
          <table:table-cell office:value-type="float" office:value="391959" table:style-name="ce22">
            <text:p>391,959</text:p>
          </table:table-cell>
          <table:table-cell office:value-type="float" office:value="21253" table:style-name="ce22">
            <text:p>21,253</text:p>
          </table:table-cell>
          <table:table-cell office:value-type="float" office:value="185050" table:style-name="ce22">
            <text:p>185,050</text:p>
          </table:table-cell>
          <table:table-cell office:value-type="float" office:value="136470" table:style-name="ce22">
            <text:p>136,470</text:p>
          </table:table-cell>
          <table:table-cell office:value-type="float" office:value="-48580" table:style-name="ce22">
            <text:p>-48,580</text:p>
          </table:table-cell>
          <table:table-cell office:value-type="float" office:value="185656" table:style-name="ce22">
            <text:p>185,656</text:p>
          </table:table-cell>
          <table:table-cell office:value-type="float" office:value="255489" table:style-name="ce22">
            <text:p>255,489</text:p>
          </table:table-cell>
          <table:table-cell office:value-type="float" office:value="69833" table:style-name="ce22">
            <text:p>69,833</text:p>
          </table:table-cell>
          <table:table-cell office:value-type="float" office:value="370706" table:style-name="ce22">
            <text:p>370,706</text:p>
          </table:table-cell>
          <table:table-cell office:value-type="float" office:value="391959" table:style-name="ce22">
            <text:p>391,959</text:p>
          </table:table-cell>
          <table:table-cell office:value-type="float" office:value="370706" table:style-name="ce22">
            <text:p>370,706</text:p>
          </table:table-cell>
          <table:table-cell office:value-type="float" office:value="391959" table:style-name="ce22">
            <text:p>391,959</text:p>
          </table:table-cell>
          <table:table-cell table:number-columns-repeated="16359"/>
        </table:table-row>
        <table:table-row table:style-name="ro3">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15183" table:style-name="ce22">
            <text:p>215,183</text:p>
          </table:table-cell>
          <table:table-cell office:value-type="float" office:value="205538" table:style-name="ce22">
            <text:p>205,538</text:p>
          </table:table-cell>
          <table:table-cell office:value-type="float" office:value="-9645" table:style-name="ce22">
            <text:p>-9,645</text:p>
          </table:table-cell>
          <table:table-cell office:value-type="float" office:value="44886" table:style-name="ce22">
            <text:p>44,886</text:p>
          </table:table-cell>
          <table:table-cell office:value-type="float" office:value="42375" table:style-name="ce22">
            <text:p>42,375</text:p>
          </table:table-cell>
          <table:table-cell office:value-type="float" office:value="-2511" table:style-name="ce22">
            <text:p>-2,511</text:p>
          </table:table-cell>
          <table:table-cell office:value-type="float" office:value="260069" table:style-name="ce22">
            <text:p>260,069</text:p>
          </table:table-cell>
          <table:table-cell office:value-type="float" office:value="247913" table:style-name="ce22">
            <text:p>247,913</text:p>
          </table:table-cell>
          <table:table-cell office:value-type="float" office:value="-12156" table:style-name="ce22">
            <text:p>-12,156</text:p>
          </table:table-cell>
          <table:table-cell office:value-type="float" office:value="25305" table:style-name="ce22">
            <text:p>25,305</text:p>
          </table:table-cell>
          <table:table-cell office:value-type="float" office:value="18992" table:style-name="ce22">
            <text:p>18,992</text:p>
          </table:table-cell>
          <table:table-cell office:value-type="float" office:value="-6313" table:style-name="ce22">
            <text:p>-6,313</text:p>
          </table:table-cell>
          <table:table-cell office:value-type="float" office:value="234764" table:style-name="ce22">
            <text:p>234,764</text:p>
          </table:table-cell>
          <table:table-cell office:value-type="float" office:value="228921" table:style-name="ce22">
            <text:p>228,921</text:p>
          </table:table-cell>
          <table:table-cell office:value-type="float" office:value="-5843" table:style-name="ce22">
            <text:p>-5,843</text:p>
          </table:table-cell>
          <table:table-cell office:value-type="float" office:value="266265" table:style-name="ce22">
            <text:p>266,265</text:p>
          </table:table-cell>
          <table:table-cell office:value-type="float" office:value="261602" table:style-name="ce22">
            <text:p>261,602</text:p>
          </table:table-cell>
          <table:table-cell office:value-type="float" office:value="291265" table:style-name="ce22">
            <text:p>291,265</text:p>
          </table:table-cell>
          <table:table-cell office:value-type="float" office:value="286602" table:style-name="ce22">
            <text:p>286,602</text:p>
          </table:table-cell>
          <table:table-cell table:number-columns-repeated="16359"/>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3929" table:style-name="ce22">
            <text:p>103,929</text:p>
          </table:table-cell>
          <table:table-cell office:value-type="float" office:value="103929" table:style-name="ce22">
            <text:p>103,9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929" table:style-name="ce22">
            <text:p>103,929</text:p>
          </table:table-cell>
          <table:table-cell office:value-type="float" office:value="103929" table:style-name="ce22">
            <text:p>103,929</text:p>
          </table:table-cell>
          <table:table-cell office:value-type="float" office:value="0" table:style-name="ce22">
            <text:p>0</text:p>
          </table:table-cell>
          <table:table-cell office:value-type="float" office:value="10600" table:style-name="ce22">
            <text:p>10,600</text:p>
          </table:table-cell>
          <table:table-cell office:value-type="float" office:value="9000" table:style-name="ce22">
            <text:p>9,000</text:p>
          </table:table-cell>
          <table:table-cell office:value-type="float" office:value="-1600" table:style-name="ce22">
            <text:p>-1,600</text:p>
          </table:table-cell>
          <table:table-cell office:value-type="float" office:value="93329" table:style-name="ce22">
            <text:p>93,329</text:p>
          </table:table-cell>
          <table:table-cell office:value-type="float" office:value="94929" table:style-name="ce22">
            <text:p>94,929</text:p>
          </table:table-cell>
          <table:table-cell office:value-type="float" office:value="1600" table:style-name="ce22">
            <text:p>1,600</text:p>
          </table:table-cell>
          <table:table-cell office:value-type="float" office:value="166500" table:style-name="ce22">
            <text:p>166,500</text:p>
          </table:table-cell>
          <table:table-cell office:value-type="float" office:value="171500" table:style-name="ce22">
            <text:p>171,500</text:p>
          </table:table-cell>
          <table:table-cell office:value-type="float" office:value="176500" table:style-name="ce22">
            <text:p>176,500</text:p>
          </table:table-cell>
          <table:table-cell office:value-type="float" office:value="181500" table:style-name="ce22">
            <text:p>181,500</text:p>
          </table:table-cell>
          <table:table-cell table:number-columns-repeated="16359"/>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000" table:style-name="ce22">
            <text:p>7,000</text:p>
          </table:table-cell>
          <table:table-cell office:value-type="float" office:value="0" table:style-name="ce22">
            <text:p>0</text:p>
          </table:table-cell>
          <table:table-cell office:value-type="float" office:value="-7000" table:style-name="ce22">
            <text:p>-7,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00" table:style-name="ce22">
            <text:p>7,000</text:p>
          </table:table-cell>
          <table:table-cell office:value-type="float" office:value="0" table:style-name="ce22">
            <text:p>0</text:p>
          </table:table-cell>
          <table:table-cell office:value-type="float" office:value="-7000" table:style-name="ce22">
            <text:p>-7,000</text:p>
          </table:table-cell>
          <table:table-cell office:value-type="float" office:value="29584" table:style-name="ce22">
            <text:p>29,584</text:p>
          </table:table-cell>
          <table:table-cell office:value-type="float" office:value="29920" table:style-name="ce22">
            <text:p>29,920</text:p>
          </table:table-cell>
          <table:table-cell office:value-type="float" office:value="336" table:style-name="ce22">
            <text:p>336</text:p>
          </table:table-cell>
          <table:table-cell office:value-type="float" office:value="-22584" table:style-name="ce22">
            <text:p>-22,584</text:p>
          </table:table-cell>
          <table:table-cell office:value-type="float" office:value="-29920" table:style-name="ce22">
            <text:p>-29,920</text:p>
          </table:table-cell>
          <table:table-cell office:value-type="float" office:value="-7336" table:style-name="ce22">
            <text:p>-7,336</text:p>
          </table:table-cell>
          <table:table-cell office:value-type="float" office:value="35000" table:style-name="ce22">
            <text:p>35,000</text:p>
          </table:table-cell>
          <table:table-cell office:value-type="float" office:value="35000" table:style-name="ce22">
            <text:p>35,000</text:p>
          </table:table-cell>
          <table:table-cell office:value-type="float" office:value="40000" table:style-name="ce22">
            <text:p>40,000</text:p>
          </table:table-cell>
          <table:table-cell office:value-type="float" office:value="40000" table:style-name="ce22">
            <text:p>40,000</text:p>
          </table:table-cell>
          <table:table-cell table:number-columns-repeated="16359"/>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777" table:style-name="ce22">
            <text:p>22,777</text:p>
          </table:table-cell>
          <table:table-cell office:value-type="float" office:value="23062" table:style-name="ce22">
            <text:p>23,062</text:p>
          </table:table-cell>
          <table:table-cell office:value-type="float" office:value="285" table:style-name="ce22">
            <text:p>285</text:p>
          </table:table-cell>
          <table:table-cell office:value-type="float" office:value="-22777" table:style-name="ce22">
            <text:p>-22,777</text:p>
          </table:table-cell>
          <table:table-cell office:value-type="float" office:value="-23062" table:style-name="ce22">
            <text:p>-23,062</text:p>
          </table:table-cell>
          <table:table-cell office:value-type="float" office:value="-285" table:style-name="ce22">
            <text:p>-285</text:p>
          </table:table-cell>
          <table:table-cell office:value-type="float" office:value="1470" table:style-name="ce22">
            <text:p>1,470</text:p>
          </table:table-cell>
          <table:table-cell office:value-type="float" office:value="1470" table:style-name="ce22">
            <text:p>1,470</text:p>
          </table:table-cell>
          <table:table-cell office:value-type="float" office:value="15001" table:style-name="ce22">
            <text:p>15,001</text:p>
          </table:table-cell>
          <table:table-cell office:value-type="float" office:value="15001" table:style-name="ce22">
            <text:p>15,001</text:p>
          </table:table-cell>
          <table:table-cell table:number-columns-repeated="16359"/>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120325" table:style-name="ce22">
            <text:p>120,325</text:p>
          </table:table-cell>
          <table:table-cell office:value-type="float" office:value="114460" table:style-name="ce22">
            <text:p>114,460</text:p>
          </table:table-cell>
          <table:table-cell office:value-type="float" office:value="-5865" table:style-name="ce22">
            <text:p>-5,865</text:p>
          </table:table-cell>
          <table:table-cell office:value-type="float" office:value="12895" table:style-name="ce22">
            <text:p>12,895</text:p>
          </table:table-cell>
          <table:table-cell office:value-type="float" office:value="11245" table:style-name="ce22">
            <text:p>11,245</text:p>
          </table:table-cell>
          <table:table-cell office:value-type="float" office:value="-1650" table:style-name="ce22">
            <text:p>-1,650</text:p>
          </table:table-cell>
          <table:table-cell office:value-type="float" office:value="133220" table:style-name="ce22">
            <text:p>133,220</text:p>
          </table:table-cell>
          <table:table-cell office:value-type="float" office:value="125705" table:style-name="ce22">
            <text:p>125,705</text:p>
          </table:table-cell>
          <table:table-cell office:value-type="float" office:value="-7515" table:style-name="ce22">
            <text:p>-7,515</text:p>
          </table:table-cell>
          <table:table-cell office:value-type="float" office:value="133209" table:style-name="ce22">
            <text:p>133,209</text:p>
          </table:table-cell>
          <table:table-cell office:value-type="float" office:value="101734" table:style-name="ce22">
            <text:p>101,734</text:p>
          </table:table-cell>
          <table:table-cell office:value-type="float" office:value="-31475" table:style-name="ce22">
            <text:p>-31,475</text:p>
          </table:table-cell>
          <table:table-cell office:value-type="float" office:value="11" table:style-name="ce22">
            <text:p>11</text:p>
          </table:table-cell>
          <table:table-cell office:value-type="float" office:value="23971" table:style-name="ce22">
            <text:p>23,971</text:p>
          </table:table-cell>
          <table:table-cell office:value-type="float" office:value="23960" table:style-name="ce22">
            <text:p>23,960</text:p>
          </table:table-cell>
          <table:table-cell office:value-type="float" office:value="171000" table:style-name="ce22">
            <text:p>171,000</text:p>
          </table:table-cell>
          <table:table-cell office:value-type="float" office:value="189000" table:style-name="ce22">
            <text:p>189,000</text:p>
          </table:table-cell>
          <table:table-cell office:value-type="float" office:value="176000" table:style-name="ce22">
            <text:p>176,000</text:p>
          </table:table-cell>
          <table:table-cell office:value-type="float" office:value="194000" table:style-name="ce22">
            <text:p>194,000</text:p>
          </table:table-cell>
          <table:table-cell table:number-columns-repeated="16359"/>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08455" table:style-name="ce22">
            <text:p>208,455</text:p>
          </table:table-cell>
          <table:table-cell office:value-type="float" office:value="211558" table:style-name="ce22">
            <text:p>211,558</text:p>
          </table:table-cell>
          <table:table-cell office:value-type="float" office:value="3103" table:style-name="ce22">
            <text:p>3,103</text:p>
          </table:table-cell>
          <table:table-cell office:value-type="float" office:value="83970" table:style-name="ce22">
            <text:p>83,970</text:p>
          </table:table-cell>
          <table:table-cell office:value-type="float" office:value="79789" table:style-name="ce22">
            <text:p>79,789</text:p>
          </table:table-cell>
          <table:table-cell office:value-type="float" office:value="-4181" table:style-name="ce22">
            <text:p>-4,181</text:p>
          </table:table-cell>
          <table:table-cell office:value-type="float" office:value="292425" table:style-name="ce22">
            <text:p>292,425</text:p>
          </table:table-cell>
          <table:table-cell office:value-type="float" office:value="291347" table:style-name="ce22">
            <text:p>291,347</text:p>
          </table:table-cell>
          <table:table-cell office:value-type="float" office:value="-1078" table:style-name="ce22">
            <text:p>-1,078</text:p>
          </table:table-cell>
          <table:table-cell office:value-type="float" office:value="80037" table:style-name="ce22">
            <text:p>80,037</text:p>
          </table:table-cell>
          <table:table-cell office:value-type="float" office:value="45650" table:style-name="ce22">
            <text:p>45,650</text:p>
          </table:table-cell>
          <table:table-cell office:value-type="float" office:value="-34387" table:style-name="ce22">
            <text:p>-34,387</text:p>
          </table:table-cell>
          <table:table-cell office:value-type="float" office:value="212388" table:style-name="ce22">
            <text:p>212,388</text:p>
          </table:table-cell>
          <table:table-cell office:value-type="float" office:value="245697" table:style-name="ce22">
            <text:p>245,697</text:p>
          </table:table-cell>
          <table:table-cell office:value-type="float" office:value="33309" table:style-name="ce22">
            <text:p>33,309</text:p>
          </table:table-cell>
          <table:table-cell office:value-type="float" office:value="568787" table:style-name="ce22">
            <text:p>568,787</text:p>
          </table:table-cell>
          <table:table-cell office:value-type="float" office:value="602364" table:style-name="ce22">
            <text:p>602,364</text:p>
          </table:table-cell>
          <table:table-cell office:value-type="float" office:value="731305" table:style-name="ce22">
            <text:p>731,305</text:p>
          </table:table-cell>
          <table:table-cell office:value-type="float" office:value="748901" table:style-name="ce22">
            <text:p>748,901</text:p>
          </table:table-cell>
          <table:table-cell table:number-columns-repeated="16359"/>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000" table:style-name="ce22">
            <text:p>20,000</text:p>
          </table:table-cell>
          <table:table-cell office:value-type="float" office:value="23000" table:style-name="ce22">
            <text:p>23,000</text:p>
          </table:table-cell>
          <table:table-cell office:value-type="float" office:value="3000" table:style-name="ce22">
            <text:p>3,000</text:p>
          </table:table-cell>
          <table:table-cell office:value-type="float" office:value="-20000" table:style-name="ce22">
            <text:p>-20,000</text:p>
          </table:table-cell>
          <table:table-cell office:value-type="float" office:value="-23000" table:style-name="ce22">
            <text:p>-23,000</text:p>
          </table:table-cell>
          <table:table-cell office:value-type="float" office:value="-3000" table:style-name="ce22">
            <text:p>-3,000</text:p>
          </table:table-cell>
          <table:table-cell office:value-type="float" office:value="777" table:style-name="ce22">
            <text:p>777</text:p>
          </table:table-cell>
          <table:table-cell office:value-type="float" office:value="777" table:style-name="ce22">
            <text:p>777</text:p>
          </table:table-cell>
          <table:table-cell office:value-type="float" office:value="977" table:style-name="ce22">
            <text:p>977</text:p>
          </table:table-cell>
          <table:table-cell office:value-type="float" office:value="977" table:style-name="ce22">
            <text:p>977</text:p>
          </table:table-cell>
          <table:table-cell table:number-columns-repeated="16359"/>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858" table:style-name="ce22">
            <text:p>3,858</text:p>
          </table:table-cell>
          <table:table-cell office:value-type="float" office:value="3574" table:style-name="ce22">
            <text:p>3,574</text:p>
          </table:table-cell>
          <table:table-cell office:value-type="float" office:value="-284" table:style-name="ce22">
            <text:p>-2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58" table:style-name="ce22">
            <text:p>3,858</text:p>
          </table:table-cell>
          <table:table-cell office:value-type="float" office:value="3574" table:style-name="ce22">
            <text:p>3,574</text:p>
          </table:table-cell>
          <table:table-cell office:value-type="float" office:value="-284" table:style-name="ce22">
            <text:p>-284</text:p>
          </table:table-cell>
          <table:table-cell office:value-type="float" office:value="6100" table:style-name="ce22">
            <text:p>6,100</text:p>
          </table:table-cell>
          <table:table-cell office:value-type="float" office:value="7894" table:style-name="ce22">
            <text:p>7,894</text:p>
          </table:table-cell>
          <table:table-cell office:value-type="float" office:value="1794" table:style-name="ce22">
            <text:p>1,794</text:p>
          </table:table-cell>
          <table:table-cell office:value-type="float" office:value="-2242" table:style-name="ce22">
            <text:p>-2,242</text:p>
          </table:table-cell>
          <table:table-cell office:value-type="float" office:value="-4320" table:style-name="ce22">
            <text:p>-4,320</text:p>
          </table:table-cell>
          <table:table-cell office:value-type="float" office:value="-2078" table:style-name="ce22">
            <text:p>-2,078</text:p>
          </table:table-cell>
          <table:table-cell office:value-type="float" office:value="18400" table:style-name="ce22">
            <text:p>18,400</text:p>
          </table:table-cell>
          <table:table-cell office:value-type="float" office:value="18400" table:style-name="ce22">
            <text:p>18,400</text:p>
          </table:table-cell>
          <table:table-cell office:value-type="float" office:value="20400" table:style-name="ce22">
            <text:p>20,400</text:p>
          </table:table-cell>
          <table:table-cell office:value-type="float" office:value="20400" table:style-name="ce22">
            <text:p>20,400</text:p>
          </table:table-cell>
          <table:table-cell table:number-columns-repeated="16359"/>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1662" table:style-name="ce22">
            <text:p>31,662</text:p>
          </table:table-cell>
          <table:table-cell office:value-type="float" office:value="31662" table:style-name="ce22">
            <text:p>31,6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662" table:style-name="ce22">
            <text:p>31,662</text:p>
          </table:table-cell>
          <table:table-cell office:value-type="float" office:value="31662" table:style-name="ce22">
            <text:p>31,662</text:p>
          </table:table-cell>
          <table:table-cell office:value-type="float" office:value="0" table:style-name="ce22">
            <text:p>0</text:p>
          </table:table-cell>
          <table:table-cell office:value-type="float" office:value="19614" table:style-name="ce22">
            <text:p>19,614</text:p>
          </table:table-cell>
          <table:table-cell office:value-type="float" office:value="14562" table:style-name="ce22">
            <text:p>14,562</text:p>
          </table:table-cell>
          <table:table-cell office:value-type="float" office:value="-5052" table:style-name="ce22">
            <text:p>-5,052</text:p>
          </table:table-cell>
          <table:table-cell office:value-type="float" office:value="12048" table:style-name="ce22">
            <text:p>12,048</text:p>
          </table:table-cell>
          <table:table-cell office:value-type="float" office:value="17100" table:style-name="ce22">
            <text:p>17,100</text:p>
          </table:table-cell>
          <table:table-cell office:value-type="float" office:value="5052" table:style-name="ce22">
            <text:p>5,052</text:p>
          </table:table-cell>
          <table:table-cell office:value-type="float" office:value="183833" table:style-name="ce22">
            <text:p>183,833</text:p>
          </table:table-cell>
          <table:table-cell office:value-type="float" office:value="185770" table:style-name="ce22">
            <text:p>185,770</text:p>
          </table:table-cell>
          <table:table-cell office:value-type="float" office:value="192833" table:style-name="ce22">
            <text:p>192,833</text:p>
          </table:table-cell>
          <table:table-cell office:value-type="float" office:value="194770" table:style-name="ce22">
            <text:p>194,770</text:p>
          </table:table-cell>
          <table:table-cell table:number-columns-repeated="16359"/>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653670" table:style-name="ce22">
            <text:p>653,670</text:p>
          </table:table-cell>
          <table:table-cell office:value-type="float" office:value="637456" table:style-name="ce22">
            <text:p>637,456</text:p>
          </table:table-cell>
          <table:table-cell office:value-type="float" office:value="-16214" table:style-name="ce22">
            <text:p>-16,214</text:p>
          </table:table-cell>
          <table:table-cell office:value-type="float" office:value="116883" table:style-name="ce22">
            <text:p>116,883</text:p>
          </table:table-cell>
          <table:table-cell office:value-type="float" office:value="112804" table:style-name="ce22">
            <text:p>112,804</text:p>
          </table:table-cell>
          <table:table-cell office:value-type="float" office:value="-4079" table:style-name="ce22">
            <text:p>-4,079</text:p>
          </table:table-cell>
          <table:table-cell office:value-type="float" office:value="770553" table:style-name="ce22">
            <text:p>770,553</text:p>
          </table:table-cell>
          <table:table-cell office:value-type="float" office:value="750260" table:style-name="ce22">
            <text:p>750,260</text:p>
          </table:table-cell>
          <table:table-cell office:value-type="float" office:value="-20293" table:style-name="ce22">
            <text:p>-20,293</text:p>
          </table:table-cell>
          <table:table-cell office:value-type="float" office:value="87000" table:style-name="ce22">
            <text:p>87,000</text:p>
          </table:table-cell>
          <table:table-cell office:value-type="float" office:value="24790" table:style-name="ce22">
            <text:p>24,790</text:p>
          </table:table-cell>
          <table:table-cell office:value-type="float" office:value="-62210" table:style-name="ce22">
            <text:p>-62,210</text:p>
          </table:table-cell>
          <table:table-cell office:value-type="float" office:value="683553" table:style-name="ce22">
            <text:p>683,553</text:p>
          </table:table-cell>
          <table:table-cell office:value-type="float" office:value="725470" table:style-name="ce22">
            <text:p>725,470</text:p>
          </table:table-cell>
          <table:table-cell office:value-type="float" office:value="41917" table:style-name="ce22">
            <text:p>41,917</text:p>
          </table:table-cell>
          <table:table-cell office:value-type="float" office:value="886090" table:style-name="ce22">
            <text:p>886,090</text:p>
          </table:table-cell>
          <table:table-cell office:value-type="float" office:value="959795" table:style-name="ce22">
            <text:p>959,795</text:p>
          </table:table-cell>
          <table:table-cell office:value-type="float" office:value="912307" table:style-name="ce22">
            <text:p>912,307</text:p>
          </table:table-cell>
          <table:table-cell office:value-type="float" office:value="980025" table:style-name="ce22">
            <text:p>980,025</text:p>
          </table:table-cell>
          <table:table-cell table:number-columns-repeated="16359"/>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3749" table:style-name="ce22">
            <text:p>83,749</text:p>
          </table:table-cell>
          <table:table-cell office:value-type="float" office:value="90299" table:style-name="ce22">
            <text:p>90,299</text:p>
          </table:table-cell>
          <table:table-cell office:value-type="float" office:value="6550" table:style-name="ce22">
            <text:p>6,5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749" table:style-name="ce22">
            <text:p>83,749</text:p>
          </table:table-cell>
          <table:table-cell office:value-type="float" office:value="90299" table:style-name="ce22">
            <text:p>90,299</text:p>
          </table:table-cell>
          <table:table-cell office:value-type="float" office:value="6550" table:style-name="ce22">
            <text:p>6,550</text:p>
          </table:table-cell>
          <table:table-cell office:value-type="float" office:value="64654" table:style-name="ce22">
            <text:p>64,654</text:p>
          </table:table-cell>
          <table:table-cell office:value-type="float" office:value="79052" table:style-name="ce22">
            <text:p>79,052</text:p>
          </table:table-cell>
          <table:table-cell office:value-type="float" office:value="14398" table:style-name="ce22">
            <text:p>14,398</text:p>
          </table:table-cell>
          <table:table-cell office:value-type="float" office:value="19095" table:style-name="ce22">
            <text:p>19,095</text:p>
          </table:table-cell>
          <table:table-cell office:value-type="float" office:value="11247" table:style-name="ce22">
            <text:p>11,247</text:p>
          </table:table-cell>
          <table:table-cell office:value-type="float" office:value="-7848" table:style-name="ce22">
            <text:p>-7,848</text:p>
          </table:table-cell>
          <table:table-cell office:value-type="float" office:value="180000" table:style-name="ce22">
            <text:p>180,000</text:p>
          </table:table-cell>
          <table:table-cell office:value-type="float" office:value="180000" table:style-name="ce22">
            <text:p>180,000</text:p>
          </table:table-cell>
          <table:table-cell office:value-type="float" office:value="190000" table:style-name="ce22">
            <text:p>190,000</text:p>
          </table:table-cell>
          <table:table-cell office:value-type="float" office:value="190000" table:style-name="ce22">
            <text:p>190,000</text:p>
          </table:table-cell>
          <table:table-cell table:number-columns-repeated="16359"/>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43186" table:style-name="ce22">
            <text:p>643,186</text:p>
          </table:table-cell>
          <table:table-cell office:value-type="float" office:value="627509" table:style-name="ce22">
            <text:p>627,509</text:p>
          </table:table-cell>
          <table:table-cell office:value-type="float" office:value="-15677" table:style-name="ce22">
            <text:p>-15,677</text:p>
          </table:table-cell>
          <table:table-cell office:value-type="float" office:value="387" table:style-name="ce22">
            <text:p>387</text:p>
          </table:table-cell>
          <table:table-cell office:value-type="float" office:value="518" table:style-name="ce22">
            <text:p>518</text:p>
          </table:table-cell>
          <table:table-cell office:value-type="float" office:value="131" table:style-name="ce22">
            <text:p>131</text:p>
          </table:table-cell>
          <table:table-cell office:value-type="float" office:value="643573" table:style-name="ce22">
            <text:p>643,573</text:p>
          </table:table-cell>
          <table:table-cell office:value-type="float" office:value="628027" table:style-name="ce22">
            <text:p>628,027</text:p>
          </table:table-cell>
          <table:table-cell office:value-type="float" office:value="-15546" table:style-name="ce22">
            <text:p>-15,546</text:p>
          </table:table-cell>
          <table:table-cell office:value-type="float" office:value="74528" table:style-name="ce22">
            <text:p>74,528</text:p>
          </table:table-cell>
          <table:table-cell office:value-type="float" office:value="51282" table:style-name="ce22">
            <text:p>51,282</text:p>
          </table:table-cell>
          <table:table-cell office:value-type="float" office:value="-23246" table:style-name="ce22">
            <text:p>-23,246</text:p>
          </table:table-cell>
          <table:table-cell office:value-type="float" office:value="569045" table:style-name="ce22">
            <text:p>569,045</text:p>
          </table:table-cell>
          <table:table-cell office:value-type="float" office:value="576745" table:style-name="ce22">
            <text:p>576,745</text:p>
          </table:table-cell>
          <table:table-cell office:value-type="float" office:value="7700" table:style-name="ce22">
            <text:p>7,700</text:p>
          </table:table-cell>
          <table:table-cell office:value-type="float" office:value="675613" table:style-name="ce22">
            <text:p>675,613</text:p>
          </table:table-cell>
          <table:table-cell office:value-type="float" office:value="675613" table:style-name="ce22">
            <text:p>675,613</text:p>
          </table:table-cell>
          <table:table-cell office:value-type="float" office:value="700613" table:style-name="ce22">
            <text:p>700,613</text:p>
          </table:table-cell>
          <table:table-cell office:value-type="float" office:value="700613" table:style-name="ce22">
            <text:p>700,613</text:p>
          </table:table-cell>
          <table:table-cell table:number-columns-repeated="16359"/>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914" table:style-name="ce22">
            <text:p>59,914</text:p>
          </table:table-cell>
          <table:table-cell office:value-type="float" office:value="71215" table:style-name="ce22">
            <text:p>71,215</text:p>
          </table:table-cell>
          <table:table-cell office:value-type="float" office:value="11301" table:style-name="ce22">
            <text:p>11,301</text:p>
          </table:table-cell>
          <table:table-cell office:value-type="float" office:value="-59914" table:style-name="ce22">
            <text:p>-59,914</text:p>
          </table:table-cell>
          <table:table-cell office:value-type="float" office:value="-71215" table:style-name="ce22">
            <text:p>-71,215</text:p>
          </table:table-cell>
          <table:table-cell office:value-type="float" office:value="-11301" table:style-name="ce22">
            <text:p>-11,301</text:p>
          </table:table-cell>
          <table:table-cell office:value-type="float" office:value="20000" table:style-name="ce22">
            <text:p>20,000</text:p>
          </table:table-cell>
          <table:table-cell office:value-type="float" office:value="20000" table:style-name="ce22">
            <text:p>20,000</text:p>
          </table:table-cell>
          <table:table-cell office:value-type="float" office:value="25000" table:style-name="ce22">
            <text:p>25,000</text:p>
          </table:table-cell>
          <table:table-cell office:value-type="float" office:value="25000" table:style-name="ce22">
            <text:p>25,000</text:p>
          </table:table-cell>
          <table:table-cell table:number-columns-repeated="16359"/>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0000" table:style-name="ce22">
            <text:p>120,000</text:p>
          </table:table-cell>
          <table:table-cell office:value-type="float" office:value="162000" table:style-name="ce22">
            <text:p>162,000</text:p>
          </table:table-cell>
          <table:table-cell office:value-type="float" office:value="42000" table:style-name="ce22">
            <text:p>42,000</text:p>
          </table:table-cell>
          <table:table-cell office:value-type="float" office:value="1071" table:style-name="ce22">
            <text:p>1,071</text:p>
          </table:table-cell>
          <table:table-cell office:value-type="float" office:value="675" table:style-name="ce22">
            <text:p>675</text:p>
          </table:table-cell>
          <table:table-cell office:value-type="float" office:value="-396" table:style-name="ce22">
            <text:p>-396</text:p>
          </table:table-cell>
          <table:table-cell office:value-type="float" office:value="121071" table:style-name="ce22">
            <text:p>121,071</text:p>
          </table:table-cell>
          <table:table-cell office:value-type="float" office:value="162675" table:style-name="ce22">
            <text:p>162,675</text:p>
          </table:table-cell>
          <table:table-cell office:value-type="float" office:value="41604" table:style-name="ce22">
            <text:p>41,604</text:p>
          </table:table-cell>
          <table:table-cell office:value-type="float" office:value="23043" table:style-name="ce22">
            <text:p>23,043</text:p>
          </table:table-cell>
          <table:table-cell office:value-type="float" office:value="40843" table:style-name="ce22">
            <text:p>40,843</text:p>
          </table:table-cell>
          <table:table-cell office:value-type="float" office:value="17800" table:style-name="ce22">
            <text:p>17,800</text:p>
          </table:table-cell>
          <table:table-cell office:value-type="float" office:value="98028" table:style-name="ce22">
            <text:p>98,028</text:p>
          </table:table-cell>
          <table:table-cell office:value-type="float" office:value="121832" table:style-name="ce22">
            <text:p>121,832</text:p>
          </table:table-cell>
          <table:table-cell office:value-type="float" office:value="23804" table:style-name="ce22">
            <text:p>23,804</text:p>
          </table:table-cell>
          <table:table-cell office:value-type="float" office:value="138200" table:style-name="ce22">
            <text:p>138,200</text:p>
          </table:table-cell>
          <table:table-cell office:value-type="float" office:value="171100" table:style-name="ce22">
            <text:p>171,100</text:p>
          </table:table-cell>
          <table:table-cell office:value-type="float" office:value="143200" table:style-name="ce22">
            <text:p>143,200</text:p>
          </table:table-cell>
          <table:table-cell office:value-type="float" office:value="202000" table:style-name="ce22">
            <text:p>202,000</text:p>
          </table:table-cell>
          <table:table-cell table:number-columns-repeated="16359"/>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1386" table:style-name="ce22">
            <text:p>21,386</text:p>
          </table:table-cell>
          <table:table-cell office:value-type="float" office:value="21386" table:style-name="ce22">
            <text:p>21,3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386" table:style-name="ce22">
            <text:p>21,386</text:p>
          </table:table-cell>
          <table:table-cell office:value-type="float" office:value="21386" table:style-name="ce22">
            <text:p>21,386</text:p>
          </table:table-cell>
          <table:table-cell office:value-type="float" office:value="0" table:style-name="ce22">
            <text:p>0</text:p>
          </table:table-cell>
          <table:table-cell office:value-type="float" office:value="51749" table:style-name="ce22">
            <text:p>51,749</text:p>
          </table:table-cell>
          <table:table-cell office:value-type="float" office:value="55865" table:style-name="ce22">
            <text:p>55,865</text:p>
          </table:table-cell>
          <table:table-cell office:value-type="float" office:value="4116" table:style-name="ce22">
            <text:p>4,116</text:p>
          </table:table-cell>
          <table:table-cell office:value-type="float" office:value="-30363" table:style-name="ce22">
            <text:p>-30,363</text:p>
          </table:table-cell>
          <table:table-cell office:value-type="float" office:value="-34479" table:style-name="ce22">
            <text:p>-34,479</text:p>
          </table:table-cell>
          <table:table-cell office:value-type="float" office:value="-4116" table:style-name="ce22">
            <text:p>-4,116</text:p>
          </table:table-cell>
          <table:table-cell office:value-type="float" office:value="23000" table:style-name="ce22">
            <text:p>23,000</text:p>
          </table:table-cell>
          <table:table-cell office:value-type="float" office:value="23000" table:style-name="ce22">
            <text:p>23,000</text:p>
          </table:table-cell>
          <table:table-cell office:value-type="float" office:value="28000" table:style-name="ce22">
            <text:p>28,000</text:p>
          </table:table-cell>
          <table:table-cell office:value-type="float" office:value="28000" table:style-name="ce22">
            <text:p>28,000</text:p>
          </table:table-cell>
          <table:table-cell table:number-columns-repeated="16359"/>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32800" table:style-name="ce22">
            <text:p>332,800</text:p>
          </table:table-cell>
          <table:table-cell office:value-type="float" office:value="380800" table:style-name="ce22">
            <text:p>380,800</text:p>
          </table:table-cell>
          <table:table-cell office:value-type="float" office:value="48000" table:style-name="ce22">
            <text:p>48,000</text:p>
          </table:table-cell>
          <table:table-cell office:value-type="float" office:value="158720" table:style-name="ce22">
            <text:p>158,720</text:p>
          </table:table-cell>
          <table:table-cell office:value-type="float" office:value="152200" table:style-name="ce22">
            <text:p>152,200</text:p>
          </table:table-cell>
          <table:table-cell office:value-type="float" office:value="-6520" table:style-name="ce22">
            <text:p>-6,520</text:p>
          </table:table-cell>
          <table:table-cell office:value-type="float" office:value="491520" table:style-name="ce22">
            <text:p>491,520</text:p>
          </table:table-cell>
          <table:table-cell office:value-type="float" office:value="533000" table:style-name="ce22">
            <text:p>533,000</text:p>
          </table:table-cell>
          <table:table-cell office:value-type="float" office:value="41480" table:style-name="ce22">
            <text:p>41,480</text:p>
          </table:table-cell>
          <table:table-cell office:value-type="float" office:value="130833" table:style-name="ce22">
            <text:p>130,833</text:p>
          </table:table-cell>
          <table:table-cell office:value-type="float" office:value="165830" table:style-name="ce22">
            <text:p>165,830</text:p>
          </table:table-cell>
          <table:table-cell office:value-type="float" office:value="34997" table:style-name="ce22">
            <text:p>34,997</text:p>
          </table:table-cell>
          <table:table-cell office:value-type="float" office:value="360687" table:style-name="ce22">
            <text:p>360,687</text:p>
          </table:table-cell>
          <table:table-cell office:value-type="float" office:value="367170" table:style-name="ce22">
            <text:p>367,170</text:p>
          </table:table-cell>
          <table:table-cell office:value-type="float" office:value="6483" table:style-name="ce22">
            <text:p>6,483</text:p>
          </table:table-cell>
          <table:table-cell office:value-type="float" office:value="717800" table:style-name="ce22">
            <text:p>717,800</text:p>
          </table:table-cell>
          <table:table-cell office:value-type="float" office:value="651100" table:style-name="ce22">
            <text:p>651,100</text:p>
          </table:table-cell>
          <table:table-cell office:value-type="float" office:value="819900" table:style-name="ce22">
            <text:p>819,900</text:p>
          </table:table-cell>
          <table:table-cell office:value-type="float" office:value="787100" table:style-name="ce22">
            <text:p>787,100</text:p>
          </table:table-cell>
          <table:table-cell table:number-columns-repeated="16359"/>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70808" table:style-name="ce22">
            <text:p>470,808</text:p>
          </table:table-cell>
          <table:table-cell office:value-type="float" office:value="437305" table:style-name="ce22">
            <text:p>437,305</text:p>
          </table:table-cell>
          <table:table-cell office:value-type="float" office:value="-33503" table:style-name="ce22">
            <text:p>-33,503</text:p>
          </table:table-cell>
          <table:table-cell office:value-type="float" office:value="63785" table:style-name="ce22">
            <text:p>63,785</text:p>
          </table:table-cell>
          <table:table-cell office:value-type="float" office:value="66135" table:style-name="ce22">
            <text:p>66,135</text:p>
          </table:table-cell>
          <table:table-cell office:value-type="float" office:value="2350" table:style-name="ce22">
            <text:p>2,350</text:p>
          </table:table-cell>
          <table:table-cell office:value-type="float" office:value="534593" table:style-name="ce22">
            <text:p>534,593</text:p>
          </table:table-cell>
          <table:table-cell office:value-type="float" office:value="503440" table:style-name="ce22">
            <text:p>503,440</text:p>
          </table:table-cell>
          <table:table-cell office:value-type="float" office:value="-31153" table:style-name="ce22">
            <text:p>-31,153</text:p>
          </table:table-cell>
          <table:table-cell office:value-type="float" office:value="30704" table:style-name="ce22">
            <text:p>30,704</text:p>
          </table:table-cell>
          <table:table-cell office:value-type="float" office:value="38952" table:style-name="ce22">
            <text:p>38,952</text:p>
          </table:table-cell>
          <table:table-cell office:value-type="float" office:value="8248" table:style-name="ce22">
            <text:p>8,248</text:p>
          </table:table-cell>
          <table:table-cell office:value-type="float" office:value="503889" table:style-name="ce22">
            <text:p>503,889</text:p>
          </table:table-cell>
          <table:table-cell office:value-type="float" office:value="464488" table:style-name="ce22">
            <text:p>464,488</text:p>
          </table:table-cell>
          <table:table-cell office:value-type="float" office:value="-39401" table:style-name="ce22">
            <text:p>-39,401</text:p>
          </table:table-cell>
          <table:table-cell office:value-type="float" office:value="553502" table:style-name="ce22">
            <text:p>553,502</text:p>
          </table:table-cell>
          <table:table-cell office:value-type="float" office:value="619334" table:style-name="ce22">
            <text:p>619,334</text:p>
          </table:table-cell>
          <table:table-cell office:value-type="float" office:value="861852" table:style-name="ce22">
            <text:p>861,852</text:p>
          </table:table-cell>
          <table:table-cell office:value-type="float" office:value="987195" table:style-name="ce22">
            <text:p>987,195</text:p>
          </table:table-cell>
          <table:table-cell table:number-columns-repeated="16359"/>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33694" table:style-name="ce22">
            <text:p>133,694</text:p>
          </table:table-cell>
          <table:table-cell office:value-type="float" office:value="136778" table:style-name="ce22">
            <text:p>136,778</text:p>
          </table:table-cell>
          <table:table-cell office:value-type="float" office:value="3084" table:style-name="ce22">
            <text:p>3,084</text:p>
          </table:table-cell>
          <table:table-cell office:value-type="float" office:value="6481" table:style-name="ce22">
            <text:p>6,481</text:p>
          </table:table-cell>
          <table:table-cell office:value-type="float" office:value="5597" table:style-name="ce22">
            <text:p>5,597</text:p>
          </table:table-cell>
          <table:table-cell office:value-type="float" office:value="-884" table:style-name="ce22">
            <text:p>-884</text:p>
          </table:table-cell>
          <table:table-cell office:value-type="float" office:value="140175" table:style-name="ce22">
            <text:p>140,175</text:p>
          </table:table-cell>
          <table:table-cell office:value-type="float" office:value="142375" table:style-name="ce22">
            <text:p>142,375</text:p>
          </table:table-cell>
          <table:table-cell office:value-type="float" office:value="2200" table:style-name="ce22">
            <text:p>2,200</text:p>
          </table:table-cell>
          <table:table-cell office:value-type="float" office:value="31110" table:style-name="ce22">
            <text:p>31,110</text:p>
          </table:table-cell>
          <table:table-cell office:value-type="float" office:value="16770" table:style-name="ce22">
            <text:p>16,770</text:p>
          </table:table-cell>
          <table:table-cell office:value-type="float" office:value="-14340" table:style-name="ce22">
            <text:p>-14,340</text:p>
          </table:table-cell>
          <table:table-cell office:value-type="float" office:value="109065" table:style-name="ce22">
            <text:p>109,065</text:p>
          </table:table-cell>
          <table:table-cell office:value-type="float" office:value="125605" table:style-name="ce22">
            <text:p>125,605</text:p>
          </table:table-cell>
          <table:table-cell office:value-type="float" office:value="16540" table:style-name="ce22">
            <text:p>16,540</text:p>
          </table:table-cell>
          <table:table-cell office:value-type="float" office:value="165000" table:style-name="ce22">
            <text:p>165,000</text:p>
          </table:table-cell>
          <table:table-cell office:value-type="float" office:value="165000" table:style-name="ce22">
            <text:p>165,000</text:p>
          </table:table-cell>
          <table:table-cell office:value-type="float" office:value="190000" table:style-name="ce22">
            <text:p>190,000</text:p>
          </table:table-cell>
          <table:table-cell office:value-type="float" office:value="190000" table:style-name="ce22">
            <text:p>190,000</text:p>
          </table:table-cell>
          <table:table-cell table:number-columns-repeated="16359"/>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2394" table:style-name="ce22">
            <text:p>12,394</text:p>
          </table:table-cell>
          <table:table-cell office:value-type="float" office:value="12320" table:style-name="ce22">
            <text:p>12,320</text:p>
          </table:table-cell>
          <table:table-cell office:value-type="float" office:value="-74" table:style-name="ce22">
            <text:p>-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394" table:style-name="ce22">
            <text:p>12,394</text:p>
          </table:table-cell>
          <table:table-cell office:value-type="float" office:value="12320" table:style-name="ce22">
            <text:p>12,320</text:p>
          </table:table-cell>
          <table:table-cell office:value-type="float" office:value="-74" table:style-name="ce22">
            <text:p>-74</text:p>
          </table:table-cell>
          <table:table-cell office:value-type="float" office:value="7209" table:style-name="ce22">
            <text:p>7,209</text:p>
          </table:table-cell>
          <table:table-cell office:value-type="float" office:value="5698" table:style-name="ce22">
            <text:p>5,698</text:p>
          </table:table-cell>
          <table:table-cell office:value-type="float" office:value="-1511" table:style-name="ce22">
            <text:p>-1,511</text:p>
          </table:table-cell>
          <table:table-cell office:value-type="float" office:value="5185" table:style-name="ce22">
            <text:p>5,185</text:p>
          </table:table-cell>
          <table:table-cell office:value-type="float" office:value="6622" table:style-name="ce22">
            <text:p>6,622</text:p>
          </table:table-cell>
          <table:table-cell office:value-type="float" office:value="1437" table:style-name="ce22">
            <text:p>1,437</text:p>
          </table:table-cell>
          <table:table-cell office:value-type="float" office:value="42275" table:style-name="ce22">
            <text:p>42,275</text:p>
          </table:table-cell>
          <table:table-cell office:value-type="float" office:value="42275" table:style-name="ce22">
            <text:p>42,275</text:p>
          </table:table-cell>
          <table:table-cell office:value-type="float" office:value="47275" table:style-name="ce22">
            <text:p>47,275</text:p>
          </table:table-cell>
          <table:table-cell office:value-type="float" office:value="47275" table:style-name="ce22">
            <text:p>47,275</text:p>
          </table:table-cell>
          <table:table-cell table:number-columns-repeated="16359"/>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900418" table:style-name="ce22">
            <text:p>900,418</text:p>
          </table:table-cell>
          <table:table-cell office:value-type="float" office:value="862417" table:style-name="ce22">
            <text:p>862,417</text:p>
          </table:table-cell>
          <table:table-cell office:value-type="float" office:value="-38001" table:style-name="ce22">
            <text:p>-38,001</text:p>
          </table:table-cell>
          <table:table-cell office:value-type="float" office:value="320121" table:style-name="ce22">
            <text:p>320,121</text:p>
          </table:table-cell>
          <table:table-cell office:value-type="float" office:value="300000" table:style-name="ce22">
            <text:p>300,000</text:p>
          </table:table-cell>
          <table:table-cell office:value-type="float" office:value="-20121" table:style-name="ce22">
            <text:p>-20,121</text:p>
          </table:table-cell>
          <table:table-cell office:value-type="float" office:value="1220539" table:style-name="ce22">
            <text:p>1,220,539</text:p>
          </table:table-cell>
          <table:table-cell office:value-type="float" office:value="1162417" table:style-name="ce22">
            <text:p>1,162,417</text:p>
          </table:table-cell>
          <table:table-cell office:value-type="float" office:value="-58122" table:style-name="ce22">
            <text:p>-58,122</text:p>
          </table:table-cell>
          <table:table-cell office:value-type="float" office:value="363125" table:style-name="ce22">
            <text:p>363,125</text:p>
          </table:table-cell>
          <table:table-cell office:value-type="float" office:value="181885" table:style-name="ce22">
            <text:p>181,885</text:p>
          </table:table-cell>
          <table:table-cell office:value-type="float" office:value="-181240" table:style-name="ce22">
            <text:p>-181,240</text:p>
          </table:table-cell>
          <table:table-cell office:value-type="float" office:value="857414" table:style-name="ce22">
            <text:p>857,414</text:p>
          </table:table-cell>
          <table:table-cell office:value-type="float" office:value="980532" table:style-name="ce22">
            <text:p>980,532</text:p>
          </table:table-cell>
          <table:table-cell office:value-type="float" office:value="123118" table:style-name="ce22">
            <text:p>123,118</text:p>
          </table:table-cell>
          <table:table-cell office:value-type="float" office:value="173000" table:style-name="ce22">
            <text:p>173,000</text:p>
          </table:table-cell>
          <table:table-cell office:value-type="float" office:value="173000" table:style-name="ce22">
            <text:p>173,000</text:p>
          </table:table-cell>
          <table:table-cell office:value-type="float" office:value="178000" table:style-name="ce22">
            <text:p>178,000</text:p>
          </table:table-cell>
          <table:table-cell office:value-type="float" office:value="178000" table:style-name="ce22">
            <text:p>178,000</text:p>
          </table:table-cell>
          <table:table-cell table:number-columns-repeated="16359"/>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91568" table:style-name="ce22">
            <text:p>291,568</text:p>
          </table:table-cell>
          <table:table-cell office:value-type="float" office:value="310718" table:style-name="ce22">
            <text:p>310,718</text:p>
          </table:table-cell>
          <table:table-cell office:value-type="float" office:value="19150" table:style-name="ce22">
            <text:p>19,150</text:p>
          </table:table-cell>
          <table:table-cell office:value-type="float" office:value="102014" table:style-name="ce22">
            <text:p>102,014</text:p>
          </table:table-cell>
          <table:table-cell office:value-type="float" office:value="98146" table:style-name="ce22">
            <text:p>98,146</text:p>
          </table:table-cell>
          <table:table-cell office:value-type="float" office:value="-3868" table:style-name="ce22">
            <text:p>-3,868</text:p>
          </table:table-cell>
          <table:table-cell office:value-type="float" office:value="393582" table:style-name="ce22">
            <text:p>393,582</text:p>
          </table:table-cell>
          <table:table-cell office:value-type="float" office:value="408864" table:style-name="ce22">
            <text:p>408,864</text:p>
          </table:table-cell>
          <table:table-cell office:value-type="float" office:value="15282" table:style-name="ce22">
            <text:p>15,282</text:p>
          </table:table-cell>
          <table:table-cell office:value-type="float" office:value="98000" table:style-name="ce22">
            <text:p>98,000</text:p>
          </table:table-cell>
          <table:table-cell office:value-type="float" office:value="36400" table:style-name="ce22">
            <text:p>36,400</text:p>
          </table:table-cell>
          <table:table-cell office:value-type="float" office:value="-61600" table:style-name="ce22">
            <text:p>-61,600</text:p>
          </table:table-cell>
          <table:table-cell office:value-type="float" office:value="295582" table:style-name="ce22">
            <text:p>295,582</text:p>
          </table:table-cell>
          <table:table-cell office:value-type="float" office:value="372464" table:style-name="ce22">
            <text:p>372,464</text:p>
          </table:table-cell>
          <table:table-cell office:value-type="float" office:value="76882" table:style-name="ce22">
            <text:p>76,882</text:p>
          </table:table-cell>
          <table:table-cell office:value-type="float" office:value="393582" table:style-name="ce22">
            <text:p>393,582</text:p>
          </table:table-cell>
          <table:table-cell office:value-type="float" office:value="408864" table:style-name="ce22">
            <text:p>408,864</text:p>
          </table:table-cell>
          <table:table-cell office:value-type="float" office:value="393582" table:style-name="ce22">
            <text:p>393,582</text:p>
          </table:table-cell>
          <table:table-cell office:value-type="float" office:value="408864" table:style-name="ce22">
            <text:p>408,864</text:p>
          </table:table-cell>
          <table:table-cell table:number-columns-repeated="16359"/>
        </table:table-row>
        <table:table-row table:style-name="ro3">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5255" table:style-name="ce22">
            <text:p>5,255</text:p>
          </table:table-cell>
          <table:table-cell office:value-type="float" office:value="5255" table:style-name="ce22">
            <text:p>5,2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55" table:style-name="ce22">
            <text:p>5,255</text:p>
          </table:table-cell>
          <table:table-cell office:value-type="float" office:value="5255" table:style-name="ce22">
            <text:p>5,255</text:p>
          </table:table-cell>
          <table:table-cell office:value-type="float" office:value="0" table:style-name="ce22">
            <text:p>0</text:p>
          </table:table-cell>
          <table:table-cell office:value-type="float" office:value="10800" table:style-name="ce22">
            <text:p>10,800</text:p>
          </table:table-cell>
          <table:table-cell office:value-type="float" office:value="7000" table:style-name="ce22">
            <text:p>7,000</text:p>
          </table:table-cell>
          <table:table-cell office:value-type="float" office:value="-3800" table:style-name="ce22">
            <text:p>-3,800</text:p>
          </table:table-cell>
          <table:table-cell office:value-type="float" office:value="-5545" table:style-name="ce22">
            <text:p>-5,545</text:p>
          </table:table-cell>
          <table:table-cell office:value-type="float" office:value="-1745" table:style-name="ce22">
            <text:p>-1,745</text:p>
          </table:table-cell>
          <table:table-cell office:value-type="float" office:value="3800" table:style-name="ce22">
            <text:p>3,800</text:p>
          </table:table-cell>
          <table:table-cell office:value-type="float" office:value="5255" table:style-name="ce22">
            <text:p>5,255</text:p>
          </table:table-cell>
          <table:table-cell office:value-type="float" office:value="8445" table:style-name="ce22">
            <text:p>8,445</text:p>
          </table:table-cell>
          <table:table-cell office:value-type="float" office:value="7458" table:style-name="ce22">
            <text:p>7,458</text:p>
          </table:table-cell>
          <table:table-cell office:value-type="float" office:value="11445" table:style-name="ce22">
            <text:p>11,445</text:p>
          </table:table-cell>
          <table:table-cell table:number-columns-repeated="16359"/>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90470" table:style-name="ce22">
            <text:p>590,470</text:p>
          </table:table-cell>
          <table:table-cell office:value-type="float" office:value="459432" table:style-name="ce22">
            <text:p>459,432</text:p>
          </table:table-cell>
          <table:table-cell office:value-type="float" office:value="-131038" table:style-name="ce22">
            <text:p>-131,038</text:p>
          </table:table-cell>
          <table:table-cell office:value-type="float" office:value="33062" table:style-name="ce22">
            <text:p>33,062</text:p>
          </table:table-cell>
          <table:table-cell office:value-type="float" office:value="31253" table:style-name="ce22">
            <text:p>31,253</text:p>
          </table:table-cell>
          <table:table-cell office:value-type="float" office:value="-1809" table:style-name="ce22">
            <text:p>-1,809</text:p>
          </table:table-cell>
          <table:table-cell office:value-type="float" office:value="623532" table:style-name="ce22">
            <text:p>623,532</text:p>
          </table:table-cell>
          <table:table-cell office:value-type="float" office:value="490685" table:style-name="ce22">
            <text:p>490,685</text:p>
          </table:table-cell>
          <table:table-cell office:value-type="float" office:value="-132847" table:style-name="ce22">
            <text:p>-132,847</text:p>
          </table:table-cell>
          <table:table-cell office:value-type="float" office:value="141000" table:style-name="ce22">
            <text:p>141,000</text:p>
          </table:table-cell>
          <table:table-cell office:value-type="float" office:value="22104" table:style-name="ce22">
            <text:p>22,104</text:p>
          </table:table-cell>
          <table:table-cell office:value-type="float" office:value="-118896" table:style-name="ce22">
            <text:p>-118,896</text:p>
          </table:table-cell>
          <table:table-cell office:value-type="float" office:value="482532" table:style-name="ce22">
            <text:p>482,532</text:p>
          </table:table-cell>
          <table:table-cell office:value-type="float" office:value="468581" table:style-name="ce22">
            <text:p>468,581</text:p>
          </table:table-cell>
          <table:table-cell office:value-type="float" office:value="-13951" table:style-name="ce22">
            <text:p>-13,951</text:p>
          </table:table-cell>
          <table:table-cell office:value-type="float" office:value="645229" table:style-name="ce22">
            <text:p>645,229</text:p>
          </table:table-cell>
          <table:table-cell office:value-type="float" office:value="609000" table:style-name="ce22">
            <text:p>609,000</text:p>
          </table:table-cell>
          <table:table-cell office:value-type="float" office:value="669415" table:style-name="ce22">
            <text:p>669,415</text:p>
          </table:table-cell>
          <table:table-cell office:value-type="float" office:value="638000" table:style-name="ce22">
            <text:p>638,000</text:p>
          </table:table-cell>
          <table:table-cell table:number-columns-repeated="16359"/>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29960" table:style-name="ce22">
            <text:p>329,960</text:p>
          </table:table-cell>
          <table:table-cell office:value-type="float" office:value="331256" table:style-name="ce22">
            <text:p>331,256</text:p>
          </table:table-cell>
          <table:table-cell office:value-type="float" office:value="1296" table:style-name="ce22">
            <text:p>1,296</text:p>
          </table:table-cell>
          <table:table-cell office:value-type="float" office:value="47197" table:style-name="ce22">
            <text:p>47,197</text:p>
          </table:table-cell>
          <table:table-cell office:value-type="float" office:value="44094" table:style-name="ce22">
            <text:p>44,094</text:p>
          </table:table-cell>
          <table:table-cell office:value-type="float" office:value="-3103" table:style-name="ce22">
            <text:p>-3,103</text:p>
          </table:table-cell>
          <table:table-cell office:value-type="float" office:value="377157" table:style-name="ce22">
            <text:p>377,157</text:p>
          </table:table-cell>
          <table:table-cell office:value-type="float" office:value="375350" table:style-name="ce22">
            <text:p>375,350</text:p>
          </table:table-cell>
          <table:table-cell office:value-type="float" office:value="-1807" table:style-name="ce22">
            <text:p>-1,807</text:p>
          </table:table-cell>
          <table:table-cell office:value-type="float" office:value="89557" table:style-name="ce22">
            <text:p>89,557</text:p>
          </table:table-cell>
          <table:table-cell office:value-type="float" office:value="5472" table:style-name="ce22">
            <text:p>5,472</text:p>
          </table:table-cell>
          <table:table-cell office:value-type="float" office:value="-84085" table:style-name="ce22">
            <text:p>-84,085</text:p>
          </table:table-cell>
          <table:table-cell office:value-type="float" office:value="287600" table:style-name="ce22">
            <text:p>287,600</text:p>
          </table:table-cell>
          <table:table-cell office:value-type="float" office:value="369878" table:style-name="ce22">
            <text:p>369,878</text:p>
          </table:table-cell>
          <table:table-cell office:value-type="float" office:value="82278" table:style-name="ce22">
            <text:p>82,278</text:p>
          </table:table-cell>
          <table:table-cell office:value-type="float" office:value="430000" table:style-name="ce22">
            <text:p>430,000</text:p>
          </table:table-cell>
          <table:table-cell office:value-type="float" office:value="440000" table:style-name="ce22">
            <text:p>440,000</text:p>
          </table:table-cell>
          <table:table-cell office:value-type="float" office:value="510194" table:style-name="ce22">
            <text:p>510,194</text:p>
          </table:table-cell>
          <table:table-cell office:value-type="float" office:value="518751" table:style-name="ce22">
            <text:p>518,751</text:p>
          </table:table-cell>
          <table:table-cell table:number-columns-repeated="16359"/>
        </table:table-row>
        <table:table-row table:style-name="ro3">
          <table:table-cell office:value-type="string" table:style-name="ce4">
            <text:p>E3301</text:p>
          </table:table-cell>
          <table:table-cell office:value-type="string" table:style-name="ce4">
            <text:p>E06000066</text:p>
          </table:table-cell>
          <table:table-cell office:value-type="string" table:style-name="ce4">
            <text:p>Somerset Council (UA)</text:p>
          </table:table-cell>
          <table:table-cell office:value-type="string" table:style-name="ce4">
            <text:p>UA</text:p>
          </table:table-cell>
          <table:table-cell office:value-type="string" table:style-name="ce8">
            <text:p>UA</text:p>
          </table:table-cell>
          <table:table-cell office:value-type="string" table:style-name="ce4">
            <text:p>No</text:p>
          </table:table-cell>
          <table:table-cell office:value-type="float" office:value="993800" table:style-name="ce22">
            <text:p>993,800</text:p>
          </table:table-cell>
          <table:table-cell office:value-type="float" office:value="993800" table:style-name="ce22">
            <text:p>993,800</text:p>
          </table:table-cell>
          <table:table-cell office:value-type="float" office:value="0" table:style-name="ce22">
            <text:p>0</text:p>
          </table:table-cell>
          <table:table-cell office:value-type="float" office:value="77300" table:style-name="ce22">
            <text:p>77,300</text:p>
          </table:table-cell>
          <table:table-cell office:value-type="float" office:value="77300" table:style-name="ce22">
            <text:p>77,300</text:p>
          </table:table-cell>
          <table:table-cell office:value-type="float" office:value="0" table:style-name="ce22">
            <text:p>0</text:p>
          </table:table-cell>
          <table:table-cell office:value-type="float" office:value="1071100" table:style-name="ce22">
            <text:p>1,071,100</text:p>
          </table:table-cell>
          <table:table-cell office:value-type="float" office:value="1071100" table:style-name="ce22">
            <text:p>1,071,100</text:p>
          </table:table-cell>
          <table:table-cell office:value-type="float" office:value="0" table:style-name="ce22">
            <text:p>0</text:p>
          </table:table-cell>
          <table:table-cell office:value-type="float" office:value="299483" table:style-name="ce22">
            <text:p>299,483</text:p>
          </table:table-cell>
          <table:table-cell office:value-type="float" office:value="299483" table:style-name="ce22">
            <text:p>299,483</text:p>
          </table:table-cell>
          <table:table-cell office:value-type="float" office:value="0" table:style-name="ce22">
            <text:p>0</text:p>
          </table:table-cell>
          <table:table-cell office:value-type="float" office:value="771617" table:style-name="ce22">
            <text:p>771,617</text:p>
          </table:table-cell>
          <table:table-cell office:value-type="float" office:value="771617" table:style-name="ce22">
            <text:p>771,617</text:p>
          </table:table-cell>
          <table:table-cell office:value-type="float" office:value="0" table:style-name="ce22">
            <text:p>0</text:p>
          </table:table-cell>
          <table:table-cell office:value-type="float" office:value="1083800" table:style-name="ce22">
            <text:p>1,083,800</text:p>
          </table:table-cell>
          <table:table-cell office:value-type="float" office:value="1091100" table:style-name="ce22">
            <text:p>1,091,100</text:p>
          </table:table-cell>
          <table:table-cell office:value-type="float" office:value="1123700" table:style-name="ce22">
            <text:p>1,123,700</text:p>
          </table:table-cell>
          <table:table-cell office:value-type="float" office:value="1131100" table:style-name="ce22">
            <text:p>1,131,100</text:p>
          </table:table-cell>
          <table:table-cell table:number-columns-repeated="16359"/>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45123" table:style-name="ce22">
            <text:p>245,123</text:p>
          </table:table-cell>
          <table:table-cell office:value-type="float" office:value="264723" table:style-name="ce22">
            <text:p>264,723</text:p>
          </table:table-cell>
          <table:table-cell office:value-type="float" office:value="19600" table:style-name="ce22">
            <text:p>19,6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5123" table:style-name="ce22">
            <text:p>245,123</text:p>
          </table:table-cell>
          <table:table-cell office:value-type="float" office:value="264723" table:style-name="ce22">
            <text:p>264,723</text:p>
          </table:table-cell>
          <table:table-cell office:value-type="float" office:value="19600" table:style-name="ce22">
            <text:p>19,600</text:p>
          </table:table-cell>
          <table:table-cell office:value-type="float" office:value="138860" table:style-name="ce22">
            <text:p>138,860</text:p>
          </table:table-cell>
          <table:table-cell office:value-type="float" office:value="127586" table:style-name="ce22">
            <text:p>127,586</text:p>
          </table:table-cell>
          <table:table-cell office:value-type="float" office:value="-11274" table:style-name="ce22">
            <text:p>-11,274</text:p>
          </table:table-cell>
          <table:table-cell office:value-type="float" office:value="106263" table:style-name="ce22">
            <text:p>106,263</text:p>
          </table:table-cell>
          <table:table-cell office:value-type="float" office:value="137137" table:style-name="ce22">
            <text:p>137,137</text:p>
          </table:table-cell>
          <table:table-cell office:value-type="float" office:value="30874" table:style-name="ce22">
            <text:p>30,874</text:p>
          </table:table-cell>
          <table:table-cell office:value-type="float" office:value="442673" table:style-name="ce22">
            <text:p>442,673</text:p>
          </table:table-cell>
          <table:table-cell office:value-type="float" office:value="442673" table:style-name="ce22">
            <text:p>442,673</text:p>
          </table:table-cell>
          <table:table-cell office:value-type="float" office:value="447673" table:style-name="ce22">
            <text:p>447,673</text:p>
          </table:table-cell>
          <table:table-cell office:value-type="float" office:value="447673" table:style-name="ce22">
            <text:p>447,673</text:p>
          </table:table-cell>
          <table:table-cell table:number-columns-repeated="16359"/>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7512" table:style-name="ce22">
            <text:p>47,512</text:p>
          </table:table-cell>
          <table:table-cell office:value-type="float" office:value="37512" table:style-name="ce22">
            <text:p>37,512</text:p>
          </table:table-cell>
          <table:table-cell office:value-type="float" office:value="-10000" table:style-name="ce22">
            <text:p>-1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512" table:style-name="ce22">
            <text:p>47,512</text:p>
          </table:table-cell>
          <table:table-cell office:value-type="float" office:value="37512" table:style-name="ce22">
            <text:p>37,512</text:p>
          </table:table-cell>
          <table:table-cell office:value-type="float" office:value="-10000" table:style-name="ce22">
            <text:p>-10,000</text:p>
          </table:table-cell>
          <table:table-cell office:value-type="float" office:value="66190" table:style-name="ce22">
            <text:p>66,190</text:p>
          </table:table-cell>
          <table:table-cell office:value-type="float" office:value="54228" table:style-name="ce22">
            <text:p>54,228</text:p>
          </table:table-cell>
          <table:table-cell office:value-type="float" office:value="-11962" table:style-name="ce22">
            <text:p>-11,962</text:p>
          </table:table-cell>
          <table:table-cell office:value-type="float" office:value="-18678" table:style-name="ce22">
            <text:p>-18,678</text:p>
          </table:table-cell>
          <table:table-cell office:value-type="float" office:value="-16716" table:style-name="ce22">
            <text:p>-16,716</text:p>
          </table:table-cell>
          <table:table-cell office:value-type="float" office:value="1962" table:style-name="ce22">
            <text:p>1,962</text:p>
          </table:table-cell>
          <table:table-cell office:value-type="float" office:value="52423" table:style-name="ce22">
            <text:p>52,423</text:p>
          </table:table-cell>
          <table:table-cell office:value-type="float" office:value="42423" table:style-name="ce22">
            <text:p>42,423</text:p>
          </table:table-cell>
          <table:table-cell office:value-type="float" office:value="55798" table:style-name="ce22">
            <text:p>55,798</text:p>
          </table:table-cell>
          <table:table-cell office:value-type="float" office:value="45610" table:style-name="ce22">
            <text:p>45,610</text:p>
          </table:table-cell>
          <table:table-cell table:number-columns-repeated="16359"/>
        </table:table-row>
        <table:table-row table:style-name="ro3">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5" table:style-name="ce22">
            <text:p>805</text:p>
          </table:table-cell>
          <table:table-cell office:value-type="float" office:value="770" table:style-name="ce22">
            <text:p>770</text:p>
          </table:table-cell>
          <table:table-cell office:value-type="float" office:value="-35" table:style-name="ce22">
            <text:p>-35</text:p>
          </table:table-cell>
          <table:table-cell office:value-type="float" office:value="805" table:style-name="ce22">
            <text:p>805</text:p>
          </table:table-cell>
          <table:table-cell office:value-type="float" office:value="770" table:style-name="ce22">
            <text:p>770</text:p>
          </table:table-cell>
          <table:table-cell office:value-type="float" office:value="-35" table:style-name="ce22">
            <text:p>-35</text:p>
          </table:table-cell>
          <table:table-cell office:value-type="float" office:value="14912" table:style-name="ce22">
            <text:p>14,912</text:p>
          </table:table-cell>
          <table:table-cell office:value-type="float" office:value="14623" table:style-name="ce22">
            <text:p>14,623</text:p>
          </table:table-cell>
          <table:table-cell office:value-type="float" office:value="-289" table:style-name="ce22">
            <text:p>-289</text:p>
          </table:table-cell>
          <table:table-cell office:value-type="float" office:value="-14107" table:style-name="ce22">
            <text:p>-14,107</text:p>
          </table:table-cell>
          <table:table-cell office:value-type="float" office:value="-13853" table:style-name="ce22">
            <text:p>-13,853</text:p>
          </table:table-cell>
          <table:table-cell office:value-type="float" office:value="254" table:style-name="ce22">
            <text:p>254</text:p>
          </table:table-cell>
          <table:table-cell office:value-type="float" office:value="1500" table:style-name="ce22">
            <text:p>1,500</text:p>
          </table:table-cell>
          <table:table-cell office:value-type="float" office:value="1500" table:style-name="ce22">
            <text:p>1,500</text:p>
          </table:table-cell>
          <table:table-cell office:value-type="float" office:value="1700" table:style-name="ce22">
            <text:p>1,700</text:p>
          </table:table-cell>
          <table:table-cell office:value-type="float" office:value="1700" table:style-name="ce22">
            <text:p>1,700</text:p>
          </table:table-cell>
          <table:table-cell table:number-columns-repeated="16359"/>
        </table:table-row>
        <table:table-row table:style-name="ro3">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09998" table:style-name="ce22">
            <text:p>109,998</text:p>
          </table:table-cell>
          <table:table-cell office:value-type="float" office:value="109551" table:style-name="ce22">
            <text:p>109,551</text:p>
          </table:table-cell>
          <table:table-cell office:value-type="float" office:value="-447" table:style-name="ce22">
            <text:p>-447</text:p>
          </table:table-cell>
          <table:table-cell office:value-type="float" office:value="14831" table:style-name="ce22">
            <text:p>14,831</text:p>
          </table:table-cell>
          <table:table-cell office:value-type="float" office:value="12684" table:style-name="ce22">
            <text:p>12,684</text:p>
          </table:table-cell>
          <table:table-cell office:value-type="float" office:value="-2147" table:style-name="ce22">
            <text:p>-2,147</text:p>
          </table:table-cell>
          <table:table-cell office:value-type="float" office:value="124829" table:style-name="ce22">
            <text:p>124,829</text:p>
          </table:table-cell>
          <table:table-cell office:value-type="float" office:value="122235" table:style-name="ce22">
            <text:p>122,235</text:p>
          </table:table-cell>
          <table:table-cell office:value-type="float" office:value="-2594" table:style-name="ce22">
            <text:p>-2,594</text:p>
          </table:table-cell>
          <table:table-cell office:value-type="float" office:value="81727" table:style-name="ce22">
            <text:p>81,727</text:p>
          </table:table-cell>
          <table:table-cell office:value-type="float" office:value="63262" table:style-name="ce22">
            <text:p>63,262</text:p>
          </table:table-cell>
          <table:table-cell office:value-type="float" office:value="-18465" table:style-name="ce22">
            <text:p>-18,465</text:p>
          </table:table-cell>
          <table:table-cell office:value-type="float" office:value="43102" table:style-name="ce22">
            <text:p>43,102</text:p>
          </table:table-cell>
          <table:table-cell office:value-type="float" office:value="58973" table:style-name="ce22">
            <text:p>58,973</text:p>
          </table:table-cell>
          <table:table-cell office:value-type="float" office:value="15871" table:style-name="ce22">
            <text:p>15,871</text:p>
          </table:table-cell>
          <table:table-cell office:value-type="float" office:value="409000" table:style-name="ce22">
            <text:p>409,000</text:p>
          </table:table-cell>
          <table:table-cell office:value-type="float" office:value="404000" table:style-name="ce22">
            <text:p>404,000</text:p>
          </table:table-cell>
          <table:table-cell office:value-type="float" office:value="446000" table:style-name="ce22">
            <text:p>446,000</text:p>
          </table:table-cell>
          <table:table-cell office:value-type="float" office:value="427000" table:style-name="ce22">
            <text:p>427,000</text:p>
          </table:table-cell>
          <table:table-cell table:number-columns-repeated="16359"/>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4284" table:style-name="ce22">
            <text:p>14,284</text:p>
          </table:table-cell>
          <table:table-cell office:value-type="float" office:value="13825" table:style-name="ce22">
            <text:p>13,825</text:p>
          </table:table-cell>
          <table:table-cell office:value-type="float" office:value="-459" table:style-name="ce22">
            <text:p>-4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284" table:style-name="ce22">
            <text:p>14,284</text:p>
          </table:table-cell>
          <table:table-cell office:value-type="float" office:value="13825" table:style-name="ce22">
            <text:p>13,825</text:p>
          </table:table-cell>
          <table:table-cell office:value-type="float" office:value="-459" table:style-name="ce22">
            <text:p>-459</text:p>
          </table:table-cell>
          <table:table-cell office:value-type="float" office:value="35804" table:style-name="ce22">
            <text:p>35,804</text:p>
          </table:table-cell>
          <table:table-cell office:value-type="float" office:value="24264" table:style-name="ce22">
            <text:p>24,264</text:p>
          </table:table-cell>
          <table:table-cell office:value-type="float" office:value="-11540" table:style-name="ce22">
            <text:p>-11,540</text:p>
          </table:table-cell>
          <table:table-cell office:value-type="float" office:value="-21520" table:style-name="ce22">
            <text:p>-21,520</text:p>
          </table:table-cell>
          <table:table-cell office:value-type="float" office:value="-10439" table:style-name="ce22">
            <text:p>-10,439</text:p>
          </table:table-cell>
          <table:table-cell office:value-type="float" office:value="11081" table:style-name="ce22">
            <text:p>11,081</text:p>
          </table:table-cell>
          <table:table-cell office:value-type="float" office:value="50000" table:style-name="ce22">
            <text:p>50,000</text:p>
          </table:table-cell>
          <table:table-cell office:value-type="float" office:value="50000" table:style-name="ce22">
            <text:p>50,000</text:p>
          </table:table-cell>
          <table:table-cell office:value-type="float" office:value="75000" table:style-name="ce22">
            <text:p>75,000</text:p>
          </table:table-cell>
          <table:table-cell office:value-type="float" office:value="75000" table:style-name="ce22">
            <text:p>75,000</text:p>
          </table:table-cell>
          <table:table-cell table:number-columns-repeated="16359"/>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7456" table:style-name="ce22">
            <text:p>67,456</text:p>
          </table:table-cell>
          <table:table-cell office:value-type="float" office:value="67456" table:style-name="ce22">
            <text:p>67,4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456" table:style-name="ce22">
            <text:p>67,456</text:p>
          </table:table-cell>
          <table:table-cell office:value-type="float" office:value="67456" table:style-name="ce22">
            <text:p>67,456</text:p>
          </table:table-cell>
          <table:table-cell office:value-type="float" office:value="0" table:style-name="ce22">
            <text:p>0</text:p>
          </table:table-cell>
          <table:table-cell office:value-type="float" office:value="43209" table:style-name="ce22">
            <text:p>43,209</text:p>
          </table:table-cell>
          <table:table-cell office:value-type="float" office:value="34433" table:style-name="ce22">
            <text:p>34,433</text:p>
          </table:table-cell>
          <table:table-cell office:value-type="float" office:value="-8776" table:style-name="ce22">
            <text:p>-8,776</text:p>
          </table:table-cell>
          <table:table-cell office:value-type="float" office:value="24247" table:style-name="ce22">
            <text:p>24,247</text:p>
          </table:table-cell>
          <table:table-cell office:value-type="float" office:value="33023" table:style-name="ce22">
            <text:p>33,023</text:p>
          </table:table-cell>
          <table:table-cell office:value-type="float" office:value="8776" table:style-name="ce22">
            <text:p>8,776</text:p>
          </table:table-cell>
          <table:table-cell office:value-type="float" office:value="87000" table:style-name="ce22">
            <text:p>87,000</text:p>
          </table:table-cell>
          <table:table-cell office:value-type="float" office:value="111000" table:style-name="ce22">
            <text:p>111,000</text:p>
          </table:table-cell>
          <table:table-cell office:value-type="float" office:value="91000" table:style-name="ce22">
            <text:p>91,000</text:p>
          </table:table-cell>
          <table:table-cell office:value-type="float" office:value="115000" table:style-name="ce22">
            <text:p>115,000</text:p>
          </table:table-cell>
          <table:table-cell table:number-columns-repeated="16359"/>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6212" table:style-name="ce22">
            <text:p>86,212</text:p>
          </table:table-cell>
          <table:table-cell office:value-type="float" office:value="82991" table:style-name="ce22">
            <text:p>82,991</text:p>
          </table:table-cell>
          <table:table-cell office:value-type="float" office:value="-3221" table:style-name="ce22">
            <text:p>-3,221</text:p>
          </table:table-cell>
          <table:table-cell office:value-type="float" office:value="10643" table:style-name="ce22">
            <text:p>10,643</text:p>
          </table:table-cell>
          <table:table-cell office:value-type="float" office:value="10643" table:style-name="ce22">
            <text:p>10,643</text:p>
          </table:table-cell>
          <table:table-cell office:value-type="float" office:value="0" table:style-name="ce22">
            <text:p>0</text:p>
          </table:table-cell>
          <table:table-cell office:value-type="float" office:value="96855" table:style-name="ce22">
            <text:p>96,855</text:p>
          </table:table-cell>
          <table:table-cell office:value-type="float" office:value="93634" table:style-name="ce22">
            <text:p>93,634</text:p>
          </table:table-cell>
          <table:table-cell office:value-type="float" office:value="-3221" table:style-name="ce22">
            <text:p>-3,221</text:p>
          </table:table-cell>
          <table:table-cell office:value-type="float" office:value="68634" table:style-name="ce22">
            <text:p>68,634</text:p>
          </table:table-cell>
          <table:table-cell office:value-type="float" office:value="73420" table:style-name="ce22">
            <text:p>73,420</text:p>
          </table:table-cell>
          <table:table-cell office:value-type="float" office:value="4786" table:style-name="ce22">
            <text:p>4,786</text:p>
          </table:table-cell>
          <table:table-cell office:value-type="float" office:value="28221" table:style-name="ce22">
            <text:p>28,221</text:p>
          </table:table-cell>
          <table:table-cell office:value-type="float" office:value="20214" table:style-name="ce22">
            <text:p>20,214</text:p>
          </table:table-cell>
          <table:table-cell office:value-type="float" office:value="-8007" table:style-name="ce22">
            <text:p>-8,007</text:p>
          </table:table-cell>
          <table:table-cell office:value-type="float" office:value="125000" table:style-name="ce22">
            <text:p>125,000</text:p>
          </table:table-cell>
          <table:table-cell office:value-type="float" office:value="115000" table:style-name="ce22">
            <text:p>115,000</text:p>
          </table:table-cell>
          <table:table-cell office:value-type="float" office:value="158000" table:style-name="ce22">
            <text:p>158,000</text:p>
          </table:table-cell>
          <table:table-cell office:value-type="float" office:value="148000" table:style-name="ce22">
            <text:p>148,000</text:p>
          </table:table-cell>
          <table:table-cell table:number-columns-repeated="16359"/>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000" table:style-name="ce22">
            <text:p>20,000</text:p>
          </table:table-cell>
          <table:table-cell office:value-type="float" office:value="20000" table:style-name="ce22">
            <text:p>2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000" table:style-name="ce22">
            <text:p>20,000</text:p>
          </table:table-cell>
          <table:table-cell office:value-type="float" office:value="20000" table:style-name="ce22">
            <text:p>20,000</text:p>
          </table:table-cell>
          <table:table-cell office:value-type="float" office:value="0" table:style-name="ce22">
            <text:p>0</text:p>
          </table:table-cell>
          <table:table-cell office:value-type="float" office:value="54493" table:style-name="ce22">
            <text:p>54,493</text:p>
          </table:table-cell>
          <table:table-cell office:value-type="float" office:value="59393" table:style-name="ce22">
            <text:p>59,393</text:p>
          </table:table-cell>
          <table:table-cell office:value-type="float" office:value="4900" table:style-name="ce22">
            <text:p>4,900</text:p>
          </table:table-cell>
          <table:table-cell office:value-type="float" office:value="-34493" table:style-name="ce22">
            <text:p>-34,493</text:p>
          </table:table-cell>
          <table:table-cell office:value-type="float" office:value="-39393" table:style-name="ce22">
            <text:p>-39,393</text:p>
          </table:table-cell>
          <table:table-cell office:value-type="float" office:value="-4900" table:style-name="ce22">
            <text:p>-4,900</text:p>
          </table:table-cell>
          <table:table-cell office:value-type="float" office:value="35000" table:style-name="ce22">
            <text:p>35,000</text:p>
          </table:table-cell>
          <table:table-cell office:value-type="float" office:value="35000" table:style-name="ce22">
            <text:p>35,000</text:p>
          </table:table-cell>
          <table:table-cell office:value-type="float" office:value="40000" table:style-name="ce22">
            <text:p>40,000</text:p>
          </table:table-cell>
          <table:table-cell office:value-type="float" office:value="40000" table:style-name="ce22">
            <text:p>40,000</text:p>
          </table:table-cell>
          <table:table-cell table:number-columns-repeated="16359"/>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2426" table:style-name="ce22">
            <text:p>172,426</text:p>
          </table:table-cell>
          <table:table-cell office:value-type="float" office:value="165725" table:style-name="ce22">
            <text:p>165,725</text:p>
          </table:table-cell>
          <table:table-cell office:value-type="float" office:value="-6701" table:style-name="ce22">
            <text:p>-6,701</text:p>
          </table:table-cell>
          <table:table-cell office:value-type="float" office:value="-172426" table:style-name="ce22">
            <text:p>-172,426</text:p>
          </table:table-cell>
          <table:table-cell office:value-type="float" office:value="-165725" table:style-name="ce22">
            <text:p>-165,725</text:p>
          </table:table-cell>
          <table:table-cell office:value-type="float" office:value="6701" table:style-name="ce22">
            <text:p>6,701</text:p>
          </table:table-cell>
          <table:table-cell office:value-type="float" office:value="30000" table:style-name="ce22">
            <text:p>30,000</text:p>
          </table:table-cell>
          <table:table-cell office:value-type="float" office:value="30000" table:style-name="ce22">
            <text:p>30,000</text:p>
          </table:table-cell>
          <table:table-cell office:value-type="float" office:value="35000" table:style-name="ce22">
            <text:p>35,000</text:p>
          </table:table-cell>
          <table:table-cell office:value-type="float" office:value="35000" table:style-name="ce22">
            <text:p>35,000</text:p>
          </table:table-cell>
          <table:table-cell table:number-columns-repeated="16359"/>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573" table:style-name="ce22">
            <text:p>35,573</text:p>
          </table:table-cell>
          <table:table-cell office:value-type="float" office:value="29213" table:style-name="ce22">
            <text:p>29,213</text:p>
          </table:table-cell>
          <table:table-cell office:value-type="float" office:value="-6360" table:style-name="ce22">
            <text:p>-6,360</text:p>
          </table:table-cell>
          <table:table-cell office:value-type="float" office:value="-35573" table:style-name="ce22">
            <text:p>-35,573</text:p>
          </table:table-cell>
          <table:table-cell office:value-type="float" office:value="-29213" table:style-name="ce22">
            <text:p>-29,213</text:p>
          </table:table-cell>
          <table:table-cell office:value-type="float" office:value="6360" table:style-name="ce22">
            <text:p>6,360</text:p>
          </table:table-cell>
          <table:table-cell office:value-type="float" office:value="3237" table:style-name="ce22">
            <text:p>3,237</text:p>
          </table:table-cell>
          <table:table-cell office:value-type="float" office:value="3565" table:style-name="ce22">
            <text:p>3,565</text:p>
          </table:table-cell>
          <table:table-cell office:value-type="float" office:value="3561" table:style-name="ce22">
            <text:p>3,561</text:p>
          </table:table-cell>
          <table:table-cell office:value-type="float" office:value="3565" table:style-name="ce22">
            <text:p>3,565</text:p>
          </table:table-cell>
          <table:table-cell table:number-columns-repeated="16359"/>
        </table:table-row>
        <table:table-row table:style-name="ro3">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000" table:style-name="ce22">
            <text:p>15,000</text:p>
          </table:table-cell>
          <table:table-cell office:value-type="float" office:value="15000" table:style-name="ce22">
            <text:p>1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000" table:style-name="ce22">
            <text:p>15,000</text:p>
          </table:table-cell>
          <table:table-cell office:value-type="float" office:value="15000" table:style-name="ce22">
            <text:p>15,000</text:p>
          </table:table-cell>
          <table:table-cell office:value-type="float" office:value="0" table:style-name="ce22">
            <text:p>0</text:p>
          </table:table-cell>
          <table:table-cell office:value-type="float" office:value="16150" table:style-name="ce22">
            <text:p>16,150</text:p>
          </table:table-cell>
          <table:table-cell office:value-type="float" office:value="7400" table:style-name="ce22">
            <text:p>7,400</text:p>
          </table:table-cell>
          <table:table-cell office:value-type="float" office:value="-8750" table:style-name="ce22">
            <text:p>-8,750</text:p>
          </table:table-cell>
          <table:table-cell office:value-type="float" office:value="-1150" table:style-name="ce22">
            <text:p>-1,150</text:p>
          </table:table-cell>
          <table:table-cell office:value-type="float" office:value="7600" table:style-name="ce22">
            <text:p>7,600</text:p>
          </table:table-cell>
          <table:table-cell office:value-type="float" office:value="8750" table:style-name="ce22">
            <text:p>8,750</text:p>
          </table:table-cell>
          <table:table-cell office:value-type="float" office:value="39000" table:style-name="ce22">
            <text:p>39,000</text:p>
          </table:table-cell>
          <table:table-cell office:value-type="float" office:value="42000" table:style-name="ce22">
            <text:p>42,000</text:p>
          </table:table-cell>
          <table:table-cell office:value-type="float" office:value="42000" table:style-name="ce22">
            <text:p>42,000</text:p>
          </table:table-cell>
          <table:table-cell office:value-type="float" office:value="45000" table:style-name="ce22">
            <text:p>45,000</text:p>
          </table:table-cell>
          <table:table-cell table:number-columns-repeated="16359"/>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643508" table:style-name="ce22">
            <text:p>643,508</text:p>
          </table:table-cell>
          <table:table-cell office:value-type="float" office:value="678508" table:style-name="ce22">
            <text:p>678,508</text:p>
          </table:table-cell>
          <table:table-cell office:value-type="float" office:value="35000" table:style-name="ce22">
            <text:p>35,000</text:p>
          </table:table-cell>
          <table:table-cell office:value-type="float" office:value="76185" table:style-name="ce22">
            <text:p>76,185</text:p>
          </table:table-cell>
          <table:table-cell office:value-type="float" office:value="70798" table:style-name="ce22">
            <text:p>70,798</text:p>
          </table:table-cell>
          <table:table-cell office:value-type="float" office:value="-5387" table:style-name="ce22">
            <text:p>-5,387</text:p>
          </table:table-cell>
          <table:table-cell office:value-type="float" office:value="719693" table:style-name="ce22">
            <text:p>719,693</text:p>
          </table:table-cell>
          <table:table-cell office:value-type="float" office:value="749306" table:style-name="ce22">
            <text:p>749,306</text:p>
          </table:table-cell>
          <table:table-cell office:value-type="float" office:value="29613" table:style-name="ce22">
            <text:p>29,613</text:p>
          </table:table-cell>
          <table:table-cell office:value-type="float" office:value="25000" table:style-name="ce22">
            <text:p>25,000</text:p>
          </table:table-cell>
          <table:table-cell office:value-type="float" office:value="0" table:style-name="ce22">
            <text:p>0</text:p>
          </table:table-cell>
          <table:table-cell office:value-type="float" office:value="-25000" table:style-name="ce22">
            <text:p>-25,000</text:p>
          </table:table-cell>
          <table:table-cell office:value-type="float" office:value="694693" table:style-name="ce22">
            <text:p>694,693</text:p>
          </table:table-cell>
          <table:table-cell office:value-type="float" office:value="749306" table:style-name="ce22">
            <text:p>749,306</text:p>
          </table:table-cell>
          <table:table-cell office:value-type="float" office:value="54613" table:style-name="ce22">
            <text:p>54,613</text:p>
          </table:table-cell>
          <table:table-cell office:value-type="float" office:value="860000" table:style-name="ce22">
            <text:p>860,000</text:p>
          </table:table-cell>
          <table:table-cell office:value-type="float" office:value="860000" table:style-name="ce22">
            <text:p>860,000</text:p>
          </table:table-cell>
          <table:table-cell office:value-type="float" office:value="955000" table:style-name="ce22">
            <text:p>955,000</text:p>
          </table:table-cell>
          <table:table-cell office:value-type="float" office:value="955000" table:style-name="ce22">
            <text:p>955,000</text:p>
          </table:table-cell>
          <table:table-cell table:number-columns-repeated="16359"/>
        </table:table-row>
        <table:table-row table:style-name="ro7">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23168" table:style-name="ce22">
            <text:p>23,168</text:p>
          </table:table-cell>
          <table:table-cell office:value-type="float" office:value="27168" table:style-name="ce22">
            <text:p>27,168</text:p>
          </table:table-cell>
          <table:table-cell office:value-type="float" office:value="4000" table:style-name="ce22">
            <text:p>4,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168" table:style-name="ce22">
            <text:p>23,168</text:p>
          </table:table-cell>
          <table:table-cell office:value-type="float" office:value="27168" table:style-name="ce22">
            <text:p>27,168</text:p>
          </table:table-cell>
          <table:table-cell office:value-type="float" office:value="4000" table:style-name="ce22">
            <text:p>4,000</text:p>
          </table:table-cell>
          <table:table-cell office:value-type="float" office:value="5220" table:style-name="ce22">
            <text:p>5,220</text:p>
          </table:table-cell>
          <table:table-cell office:value-type="float" office:value="5400" table:style-name="ce22">
            <text:p>5,400</text:p>
          </table:table-cell>
          <table:table-cell office:value-type="float" office:value="180" table:style-name="ce22">
            <text:p>180</text:p>
          </table:table-cell>
          <table:table-cell office:value-type="float" office:value="17948" table:style-name="ce22">
            <text:p>17,948</text:p>
          </table:table-cell>
          <table:table-cell office:value-type="float" office:value="21768" table:style-name="ce22">
            <text:p>21,768</text:p>
          </table:table-cell>
          <table:table-cell office:value-type="float" office:value="3820" table:style-name="ce22">
            <text:p>3,820</text:p>
          </table:table-cell>
          <table:table-cell office:value-type="float" office:value="39188" table:style-name="ce22">
            <text:p>39,188</text:p>
          </table:table-cell>
          <table:table-cell office:value-type="float" office:value="43936" table:style-name="ce22">
            <text:p>43,936</text:p>
          </table:table-cell>
          <table:table-cell office:value-type="float" office:value="43188" table:style-name="ce22">
            <text:p>43,188</text:p>
          </table:table-cell>
          <table:table-cell office:value-type="float" office:value="47936" table:style-name="ce22">
            <text:p>47,936</text:p>
          </table:table-cell>
          <table:table-cell table:number-columns-repeated="16359"/>
        </table:table-row>
        <table:table-row table:style-name="ro7">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117400" table:style-name="ce22">
            <text:p>117,400</text:p>
          </table:table-cell>
          <table:table-cell office:value-type="float" office:value="47000" table:style-name="ce22">
            <text:p>47,000</text:p>
          </table:table-cell>
          <table:table-cell office:value-type="float" office:value="-70400" table:style-name="ce22">
            <text:p>-70,400</text:p>
          </table:table-cell>
          <table:table-cell office:value-type="float" office:value="10215" table:style-name="ce22">
            <text:p>10,215</text:p>
          </table:table-cell>
          <table:table-cell office:value-type="float" office:value="9898" table:style-name="ce22">
            <text:p>9,898</text:p>
          </table:table-cell>
          <table:table-cell office:value-type="float" office:value="-317" table:style-name="ce22">
            <text:p>-317</text:p>
          </table:table-cell>
          <table:table-cell office:value-type="float" office:value="127615" table:style-name="ce22">
            <text:p>127,615</text:p>
          </table:table-cell>
          <table:table-cell office:value-type="float" office:value="56898" table:style-name="ce22">
            <text:p>56,898</text:p>
          </table:table-cell>
          <table:table-cell office:value-type="float" office:value="-70717" table:style-name="ce22">
            <text:p>-70,717</text:p>
          </table:table-cell>
          <table:table-cell office:value-type="float" office:value="439766" table:style-name="ce22">
            <text:p>439,766</text:p>
          </table:table-cell>
          <table:table-cell office:value-type="float" office:value="416706" table:style-name="ce22">
            <text:p>416,706</text:p>
          </table:table-cell>
          <table:table-cell office:value-type="float" office:value="-23060" table:style-name="ce22">
            <text:p>-23,060</text:p>
          </table:table-cell>
          <table:table-cell office:value-type="float" office:value="-312151" table:style-name="ce22">
            <text:p>-312,151</text:p>
          </table:table-cell>
          <table:table-cell office:value-type="float" office:value="-359808" table:style-name="ce22">
            <text:p>-359,808</text:p>
          </table:table-cell>
          <table:table-cell office:value-type="float" office:value="-47657" table:style-name="ce22">
            <text:p>-47,657</text:p>
          </table:table-cell>
          <table:table-cell office:value-type="float" office:value="178000" table:style-name="ce22">
            <text:p>178,000</text:p>
          </table:table-cell>
          <table:table-cell office:value-type="float" office:value="178000" table:style-name="ce22">
            <text:p>178,000</text:p>
          </table:table-cell>
          <table:table-cell office:value-type="float" office:value="193000" table:style-name="ce22">
            <text:p>193,000</text:p>
          </table:table-cell>
          <table:table-cell office:value-type="float" office:value="193000" table:style-name="ce22">
            <text:p>193,000</text:p>
          </table:table-cell>
          <table:table-cell table:number-columns-repeated="16359"/>
        </table:table-row>
        <table:table-row table:style-name="ro7">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32570" table:style-name="ce22">
            <text:p>32,570</text:p>
          </table:table-cell>
          <table:table-cell office:value-type="float" office:value="29570" table:style-name="ce22">
            <text:p>29,570</text:p>
          </table:table-cell>
          <table:table-cell office:value-type="float" office:value="-3000" table:style-name="ce22">
            <text:p>-3,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570" table:style-name="ce22">
            <text:p>32,570</text:p>
          </table:table-cell>
          <table:table-cell office:value-type="float" office:value="29570" table:style-name="ce22">
            <text:p>29,570</text:p>
          </table:table-cell>
          <table:table-cell office:value-type="float" office:value="-3000" table:style-name="ce22">
            <text:p>-3,000</text:p>
          </table:table-cell>
          <table:table-cell office:value-type="float" office:value="31000" table:style-name="ce22">
            <text:p>31,000</text:p>
          </table:table-cell>
          <table:table-cell office:value-type="float" office:value="23300" table:style-name="ce22">
            <text:p>23,300</text:p>
          </table:table-cell>
          <table:table-cell office:value-type="float" office:value="-7700" table:style-name="ce22">
            <text:p>-7,700</text:p>
          </table:table-cell>
          <table:table-cell office:value-type="float" office:value="1570" table:style-name="ce22">
            <text:p>1,570</text:p>
          </table:table-cell>
          <table:table-cell office:value-type="float" office:value="6270" table:style-name="ce22">
            <text:p>6,270</text:p>
          </table:table-cell>
          <table:table-cell office:value-type="float" office:value="4700" table:style-name="ce22">
            <text:p>4,700</text:p>
          </table:table-cell>
          <table:table-cell office:value-type="float" office:value="119501" table:style-name="ce22">
            <text:p>119,501</text:p>
          </table:table-cell>
          <table:table-cell office:value-type="float" office:value="119501" table:style-name="ce22">
            <text:p>119,501</text:p>
          </table:table-cell>
          <table:table-cell office:value-type="float" office:value="131451" table:style-name="ce22">
            <text:p>131,451</text:p>
          </table:table-cell>
          <table:table-cell office:value-type="float" office:value="131451" table:style-name="ce22">
            <text:p>131,451</text:p>
          </table:table-cell>
          <table:table-cell table:number-columns-repeated="16359"/>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03635" table:style-name="ce22">
            <text:p>303,635</text:p>
          </table:table-cell>
          <table:table-cell office:value-type="float" office:value="312597" table:style-name="ce22">
            <text:p>312,597</text:p>
          </table:table-cell>
          <table:table-cell office:value-type="float" office:value="8962" table:style-name="ce22">
            <text:p>8,962</text:p>
          </table:table-cell>
          <table:table-cell office:value-type="float" office:value="57109" table:style-name="ce22">
            <text:p>57,109</text:p>
          </table:table-cell>
          <table:table-cell office:value-type="float" office:value="53451" table:style-name="ce22">
            <text:p>53,451</text:p>
          </table:table-cell>
          <table:table-cell office:value-type="float" office:value="-3658" table:style-name="ce22">
            <text:p>-3,658</text:p>
          </table:table-cell>
          <table:table-cell office:value-type="float" office:value="360744" table:style-name="ce22">
            <text:p>360,744</text:p>
          </table:table-cell>
          <table:table-cell office:value-type="float" office:value="366048" table:style-name="ce22">
            <text:p>366,048</text:p>
          </table:table-cell>
          <table:table-cell office:value-type="float" office:value="5304" table:style-name="ce22">
            <text:p>5,304</text:p>
          </table:table-cell>
          <table:table-cell office:value-type="float" office:value="58056" table:style-name="ce22">
            <text:p>58,056</text:p>
          </table:table-cell>
          <table:table-cell office:value-type="float" office:value="39272" table:style-name="ce22">
            <text:p>39,272</text:p>
          </table:table-cell>
          <table:table-cell office:value-type="float" office:value="-18784" table:style-name="ce22">
            <text:p>-18,784</text:p>
          </table:table-cell>
          <table:table-cell office:value-type="float" office:value="302688" table:style-name="ce22">
            <text:p>302,688</text:p>
          </table:table-cell>
          <table:table-cell office:value-type="float" office:value="326776" table:style-name="ce22">
            <text:p>326,776</text:p>
          </table:table-cell>
          <table:table-cell office:value-type="float" office:value="24088" table:style-name="ce22">
            <text:p>24,088</text:p>
          </table:table-cell>
          <table:table-cell office:value-type="float" office:value="865000" table:style-name="ce22">
            <text:p>865,000</text:p>
          </table:table-cell>
          <table:table-cell office:value-type="float" office:value="865000" table:style-name="ce22">
            <text:p>865,000</text:p>
          </table:table-cell>
          <table:table-cell office:value-type="float" office:value="1010000" table:style-name="ce22">
            <text:p>1,010,000</text:p>
          </table:table-cell>
          <table:table-cell office:value-type="float" office:value="1010000" table:style-name="ce22">
            <text:p>1,010,000</text:p>
          </table:table-cell>
          <table:table-cell table:number-columns-repeated="16359"/>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55554" table:style-name="ce22">
            <text:p>355,554</text:p>
          </table:table-cell>
          <table:table-cell office:value-type="float" office:value="355364" table:style-name="ce22">
            <text:p>355,364</text:p>
          </table:table-cell>
          <table:table-cell office:value-type="float" office:value="-190" table:style-name="ce22">
            <text:p>-190</text:p>
          </table:table-cell>
          <table:table-cell office:value-type="float" office:value="9216" table:style-name="ce22">
            <text:p>9,216</text:p>
          </table:table-cell>
          <table:table-cell office:value-type="float" office:value="8788" table:style-name="ce22">
            <text:p>8,788</text:p>
          </table:table-cell>
          <table:table-cell office:value-type="float" office:value="-428" table:style-name="ce22">
            <text:p>-428</text:p>
          </table:table-cell>
          <table:table-cell office:value-type="float" office:value="364770" table:style-name="ce22">
            <text:p>364,770</text:p>
          </table:table-cell>
          <table:table-cell office:value-type="float" office:value="364152" table:style-name="ce22">
            <text:p>364,152</text:p>
          </table:table-cell>
          <table:table-cell office:value-type="float" office:value="-618" table:style-name="ce22">
            <text:p>-618</text:p>
          </table:table-cell>
          <table:table-cell office:value-type="float" office:value="118228" table:style-name="ce22">
            <text:p>118,228</text:p>
          </table:table-cell>
          <table:table-cell office:value-type="float" office:value="117142" table:style-name="ce22">
            <text:p>117,142</text:p>
          </table:table-cell>
          <table:table-cell office:value-type="float" office:value="-1086" table:style-name="ce22">
            <text:p>-1,086</text:p>
          </table:table-cell>
          <table:table-cell office:value-type="float" office:value="246542" table:style-name="ce22">
            <text:p>246,542</text:p>
          </table:table-cell>
          <table:table-cell office:value-type="float" office:value="247010" table:style-name="ce22">
            <text:p>247,010</text:p>
          </table:table-cell>
          <table:table-cell office:value-type="float" office:value="468" table:style-name="ce22">
            <text:p>468</text:p>
          </table:table-cell>
          <table:table-cell office:value-type="float" office:value="385000" table:style-name="ce22">
            <text:p>385,000</text:p>
          </table:table-cell>
          <table:table-cell office:value-type="float" office:value="385000" table:style-name="ce22">
            <text:p>385,000</text:p>
          </table:table-cell>
          <table:table-cell office:value-type="float" office:value="395000" table:style-name="ce22">
            <text:p>395,000</text:p>
          </table:table-cell>
          <table:table-cell office:value-type="float" office:value="395000" table:style-name="ce22">
            <text:p>395,000</text:p>
          </table:table-cell>
          <table:table-cell table:number-columns-repeated="16359"/>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990868" table:style-name="ce22">
            <text:p>990,868</text:p>
          </table:table-cell>
          <table:table-cell office:value-type="float" office:value="1085304" table:style-name="ce22">
            <text:p>1,085,304</text:p>
          </table:table-cell>
          <table:table-cell office:value-type="float" office:value="94436" table:style-name="ce22">
            <text:p>94,436</text:p>
          </table:table-cell>
          <table:table-cell office:value-type="float" office:value="76000" table:style-name="ce22">
            <text:p>76,000</text:p>
          </table:table-cell>
          <table:table-cell office:value-type="float" office:value="66000" table:style-name="ce22">
            <text:p>66,000</text:p>
          </table:table-cell>
          <table:table-cell office:value-type="float" office:value="-10000" table:style-name="ce22">
            <text:p>-10,000</text:p>
          </table:table-cell>
          <table:table-cell office:value-type="float" office:value="1066868" table:style-name="ce22">
            <text:p>1,066,868</text:p>
          </table:table-cell>
          <table:table-cell office:value-type="float" office:value="1151304" table:style-name="ce22">
            <text:p>1,151,304</text:p>
          </table:table-cell>
          <table:table-cell office:value-type="float" office:value="84436" table:style-name="ce22">
            <text:p>84,436</text:p>
          </table:table-cell>
          <table:table-cell office:value-type="float" office:value="220000" table:style-name="ce22">
            <text:p>220,000</text:p>
          </table:table-cell>
          <table:table-cell office:value-type="float" office:value="62700" table:style-name="ce22">
            <text:p>62,700</text:p>
          </table:table-cell>
          <table:table-cell office:value-type="float" office:value="-157300" table:style-name="ce22">
            <text:p>-157,300</text:p>
          </table:table-cell>
          <table:table-cell office:value-type="float" office:value="846868" table:style-name="ce22">
            <text:p>846,868</text:p>
          </table:table-cell>
          <table:table-cell office:value-type="float" office:value="1088604" table:style-name="ce22">
            <text:p>1,088,604</text:p>
          </table:table-cell>
          <table:table-cell office:value-type="float" office:value="241736" table:style-name="ce22">
            <text:p>241,736</text:p>
          </table:table-cell>
          <table:table-cell office:value-type="float" office:value="1590000" table:style-name="ce22">
            <text:p>1,590,000</text:p>
          </table:table-cell>
          <table:table-cell office:value-type="float" office:value="1590000" table:style-name="ce22">
            <text:p>1,590,000</text:p>
          </table:table-cell>
          <table:table-cell office:value-type="float" office:value="2030000" table:style-name="ce22">
            <text:p>2,030,000</text:p>
          </table:table-cell>
          <table:table-cell office:value-type="float" office:value="2030000" table:style-name="ce22">
            <text:p>2,030,000</text:p>
          </table:table-cell>
          <table:table-cell table:number-columns-repeated="16359"/>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95475" table:style-name="ce22">
            <text:p>1,095,475</text:p>
          </table:table-cell>
          <table:table-cell office:value-type="float" office:value="1084753" table:style-name="ce22">
            <text:p>1,084,753</text:p>
          </table:table-cell>
          <table:table-cell office:value-type="float" office:value="-10722" table:style-name="ce22">
            <text:p>-10,7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95475" table:style-name="ce22">
            <text:p>1,095,475</text:p>
          </table:table-cell>
          <table:table-cell office:value-type="float" office:value="1084753" table:style-name="ce22">
            <text:p>1,084,753</text:p>
          </table:table-cell>
          <table:table-cell office:value-type="float" office:value="-10722" table:style-name="ce22">
            <text:p>-10,722</text:p>
          </table:table-cell>
          <table:table-cell office:value-type="float" office:value="94824" table:style-name="ce22">
            <text:p>94,824</text:p>
          </table:table-cell>
          <table:table-cell office:value-type="float" office:value="41449" table:style-name="ce22">
            <text:p>41,449</text:p>
          </table:table-cell>
          <table:table-cell office:value-type="float" office:value="-53375" table:style-name="ce22">
            <text:p>-53,375</text:p>
          </table:table-cell>
          <table:table-cell office:value-type="float" office:value="1000651" table:style-name="ce22">
            <text:p>1,000,651</text:p>
          </table:table-cell>
          <table:table-cell office:value-type="float" office:value="1043304" table:style-name="ce22">
            <text:p>1,043,304</text:p>
          </table:table-cell>
          <table:table-cell office:value-type="float" office:value="42653" table:style-name="ce22">
            <text:p>42,653</text:p>
          </table:table-cell>
          <table:table-cell office:value-type="float" office:value="1170000" table:style-name="ce22">
            <text:p>1,170,000</text:p>
          </table:table-cell>
          <table:table-cell office:value-type="float" office:value="1170000" table:style-name="ce22">
            <text:p>1,170,000</text:p>
          </table:table-cell>
          <table:table-cell office:value-type="float" office:value="1270000" table:style-name="ce22">
            <text:p>1,270,000</text:p>
          </table:table-cell>
          <table:table-cell office:value-type="float" office:value="1270000" table:style-name="ce22">
            <text:p>1,270,000</text:p>
          </table:table-cell>
          <table:table-cell table:number-columns-repeated="16359"/>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27485" table:style-name="ce22">
            <text:p>227,485</text:p>
          </table:table-cell>
          <table:table-cell office:value-type="float" office:value="233066" table:style-name="ce22">
            <text:p>233,066</text:p>
          </table:table-cell>
          <table:table-cell office:value-type="float" office:value="5581" table:style-name="ce22">
            <text:p>5,581</text:p>
          </table:table-cell>
          <table:table-cell office:value-type="float" office:value="10665" table:style-name="ce22">
            <text:p>10,665</text:p>
          </table:table-cell>
          <table:table-cell office:value-type="float" office:value="10665" table:style-name="ce22">
            <text:p>10,665</text:p>
          </table:table-cell>
          <table:table-cell office:value-type="float" office:value="0" table:style-name="ce22">
            <text:p>0</text:p>
          </table:table-cell>
          <table:table-cell office:value-type="float" office:value="238150" table:style-name="ce22">
            <text:p>238,150</text:p>
          </table:table-cell>
          <table:table-cell office:value-type="float" office:value="243731" table:style-name="ce22">
            <text:p>243,731</text:p>
          </table:table-cell>
          <table:table-cell office:value-type="float" office:value="5581" table:style-name="ce22">
            <text:p>5,581</text:p>
          </table:table-cell>
          <table:table-cell office:value-type="float" office:value="12029" table:style-name="ce22">
            <text:p>12,029</text:p>
          </table:table-cell>
          <table:table-cell office:value-type="float" office:value="6677" table:style-name="ce22">
            <text:p>6,677</text:p>
          </table:table-cell>
          <table:table-cell office:value-type="float" office:value="-5352" table:style-name="ce22">
            <text:p>-5,352</text:p>
          </table:table-cell>
          <table:table-cell office:value-type="float" office:value="226121" table:style-name="ce22">
            <text:p>226,121</text:p>
          </table:table-cell>
          <table:table-cell office:value-type="float" office:value="237054" table:style-name="ce22">
            <text:p>237,054</text:p>
          </table:table-cell>
          <table:table-cell office:value-type="float" office:value="10933" table:style-name="ce22">
            <text:p>10,933</text:p>
          </table:table-cell>
          <table:table-cell office:value-type="float" office:value="326000" table:style-name="ce22">
            <text:p>326,000</text:p>
          </table:table-cell>
          <table:table-cell office:value-type="float" office:value="326000" table:style-name="ce22">
            <text:p>326,000</text:p>
          </table:table-cell>
          <table:table-cell office:value-type="float" office:value="331000" table:style-name="ce22">
            <text:p>331,000</text:p>
          </table:table-cell>
          <table:table-cell office:value-type="float" office:value="331000" table:style-name="ce22">
            <text:p>331,000</text:p>
          </table:table-cell>
          <table:table-cell table:number-columns-repeated="16359"/>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37521" table:style-name="ce22">
            <text:p>137,521</text:p>
          </table:table-cell>
          <table:table-cell office:value-type="float" office:value="132508" table:style-name="ce22">
            <text:p>132,508</text:p>
          </table:table-cell>
          <table:table-cell office:value-type="float" office:value="-5013" table:style-name="ce22">
            <text:p>-5,013</text:p>
          </table:table-cell>
          <table:table-cell office:value-type="float" office:value="20750" table:style-name="ce22">
            <text:p>20,750</text:p>
          </table:table-cell>
          <table:table-cell office:value-type="float" office:value="19980" table:style-name="ce22">
            <text:p>19,980</text:p>
          </table:table-cell>
          <table:table-cell office:value-type="float" office:value="-770" table:style-name="ce22">
            <text:p>-770</text:p>
          </table:table-cell>
          <table:table-cell office:value-type="float" office:value="158271" table:style-name="ce22">
            <text:p>158,271</text:p>
          </table:table-cell>
          <table:table-cell office:value-type="float" office:value="152488" table:style-name="ce22">
            <text:p>152,488</text:p>
          </table:table-cell>
          <table:table-cell office:value-type="float" office:value="-5783" table:style-name="ce22">
            <text:p>-5,783</text:p>
          </table:table-cell>
          <table:table-cell office:value-type="float" office:value="115750" table:style-name="ce22">
            <text:p>115,750</text:p>
          </table:table-cell>
          <table:table-cell office:value-type="float" office:value="100811" table:style-name="ce22">
            <text:p>100,811</text:p>
          </table:table-cell>
          <table:table-cell office:value-type="float" office:value="-14939" table:style-name="ce22">
            <text:p>-14,939</text:p>
          </table:table-cell>
          <table:table-cell office:value-type="float" office:value="42521" table:style-name="ce22">
            <text:p>42,521</text:p>
          </table:table-cell>
          <table:table-cell office:value-type="float" office:value="51677" table:style-name="ce22">
            <text:p>51,677</text:p>
          </table:table-cell>
          <table:table-cell office:value-type="float" office:value="9156" table:style-name="ce22">
            <text:p>9,156</text:p>
          </table:table-cell>
          <table:table-cell office:value-type="float" office:value="192292" table:style-name="ce22">
            <text:p>192,292</text:p>
          </table:table-cell>
          <table:table-cell office:value-type="float" office:value="180261" table:style-name="ce22">
            <text:p>180,261</text:p>
          </table:table-cell>
          <table:table-cell office:value-type="float" office:value="205453" table:style-name="ce22">
            <text:p>205,453</text:p>
          </table:table-cell>
          <table:table-cell office:value-type="float" office:value="198782" table:style-name="ce22">
            <text:p>198,782</text:p>
          </table:table-cell>
          <table:table-cell table:number-columns-repeated="16359"/>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88" table:style-name="ce22">
            <text:p>1,488</text:p>
          </table:table-cell>
          <table:table-cell office:value-type="float" office:value="1408" table:style-name="ce22">
            <text:p>1,408</text:p>
          </table:table-cell>
          <table:table-cell office:value-type="float" office:value="-80" table:style-name="ce22">
            <text:p>-80</text:p>
          </table:table-cell>
          <table:table-cell office:value-type="float" office:value="1488" table:style-name="ce22">
            <text:p>1,488</text:p>
          </table:table-cell>
          <table:table-cell office:value-type="float" office:value="1408" table:style-name="ce22">
            <text:p>1,408</text:p>
          </table:table-cell>
          <table:table-cell office:value-type="float" office:value="-80" table:style-name="ce22">
            <text:p>-80</text:p>
          </table:table-cell>
          <table:table-cell office:value-type="float" office:value="76169" table:style-name="ce22">
            <text:p>76,169</text:p>
          </table:table-cell>
          <table:table-cell office:value-type="float" office:value="60868" table:style-name="ce22">
            <text:p>60,868</text:p>
          </table:table-cell>
          <table:table-cell office:value-type="float" office:value="-15301" table:style-name="ce22">
            <text:p>-15,301</text:p>
          </table:table-cell>
          <table:table-cell office:value-type="float" office:value="-74681" table:style-name="ce22">
            <text:p>-74,681</text:p>
          </table:table-cell>
          <table:table-cell office:value-type="float" office:value="-59460" table:style-name="ce22">
            <text:p>-59,460</text:p>
          </table:table-cell>
          <table:table-cell office:value-type="float" office:value="15221" table:style-name="ce22">
            <text:p>15,221</text:p>
          </table:table-cell>
          <table:table-cell office:value-type="float" office:value="3865" table:style-name="ce22">
            <text:p>3,865</text:p>
          </table:table-cell>
          <table:table-cell office:value-type="float" office:value="3862" table:style-name="ce22">
            <text:p>3,862</text:p>
          </table:table-cell>
          <table:table-cell office:value-type="float" office:value="6862" table:style-name="ce22">
            <text:p>6,862</text:p>
          </table:table-cell>
          <table:table-cell office:value-type="float" office:value="6862" table:style-name="ce22">
            <text:p>6,862</text:p>
          </table:table-cell>
          <table:table-cell table:number-columns-repeated="16359"/>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458517" table:style-name="ce22">
            <text:p>458,517</text:p>
          </table:table-cell>
          <table:table-cell office:value-type="float" office:value="398500" table:style-name="ce22">
            <text:p>398,500</text:p>
          </table:table-cell>
          <table:table-cell office:value-type="float" office:value="-60017" table:style-name="ce22">
            <text:p>-60,017</text:p>
          </table:table-cell>
          <table:table-cell office:value-type="float" office:value="116547" table:style-name="ce22">
            <text:p>116,547</text:p>
          </table:table-cell>
          <table:table-cell office:value-type="float" office:value="109900" table:style-name="ce22">
            <text:p>109,900</text:p>
          </table:table-cell>
          <table:table-cell office:value-type="float" office:value="-6647" table:style-name="ce22">
            <text:p>-6,647</text:p>
          </table:table-cell>
          <table:table-cell office:value-type="float" office:value="575064" table:style-name="ce22">
            <text:p>575,064</text:p>
          </table:table-cell>
          <table:table-cell office:value-type="float" office:value="508400" table:style-name="ce22">
            <text:p>508,400</text:p>
          </table:table-cell>
          <table:table-cell office:value-type="float" office:value="-66664" table:style-name="ce22">
            <text:p>-66,664</text:p>
          </table:table-cell>
          <table:table-cell office:value-type="float" office:value="424596" table:style-name="ce22">
            <text:p>424,596</text:p>
          </table:table-cell>
          <table:table-cell office:value-type="float" office:value="411896" table:style-name="ce22">
            <text:p>411,896</text:p>
          </table:table-cell>
          <table:table-cell office:value-type="float" office:value="-12700" table:style-name="ce22">
            <text:p>-12,700</text:p>
          </table:table-cell>
          <table:table-cell office:value-type="float" office:value="150468" table:style-name="ce22">
            <text:p>150,468</text:p>
          </table:table-cell>
          <table:table-cell office:value-type="float" office:value="96504" table:style-name="ce22">
            <text:p>96,504</text:p>
          </table:table-cell>
          <table:table-cell office:value-type="float" office:value="-53964" table:style-name="ce22">
            <text:p>-53,964</text:p>
          </table:table-cell>
          <table:table-cell office:value-type="float" office:value="685000" table:style-name="ce22">
            <text:p>685,000</text:p>
          </table:table-cell>
          <table:table-cell office:value-type="float" office:value="643000" table:style-name="ce22">
            <text:p>643,000</text:p>
          </table:table-cell>
          <table:table-cell office:value-type="float" office:value="685000" table:style-name="ce22">
            <text:p>685,000</text:p>
          </table:table-cell>
          <table:table-cell office:value-type="float" office:value="643000" table:style-name="ce22">
            <text:p>643,000</text:p>
          </table:table-cell>
          <table:table-cell table:number-columns-repeated="16359"/>
        </table:table-row>
        <table:table-row table:style-name="ro3">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7604" table:style-name="ce22">
            <text:p>7,604</text:p>
          </table:table-cell>
          <table:table-cell office:value-type="float" office:value="7604" table:style-name="ce22">
            <text:p>7,6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04" table:style-name="ce22">
            <text:p>7,604</text:p>
          </table:table-cell>
          <table:table-cell office:value-type="float" office:value="7604" table:style-name="ce22">
            <text:p>7,604</text:p>
          </table:table-cell>
          <table:table-cell office:value-type="float" office:value="0" table:style-name="ce22">
            <text:p>0</text:p>
          </table:table-cell>
          <table:table-cell office:value-type="float" office:value="16514" table:style-name="ce22">
            <text:p>16,514</text:p>
          </table:table-cell>
          <table:table-cell office:value-type="float" office:value="13200" table:style-name="ce22">
            <text:p>13,200</text:p>
          </table:table-cell>
          <table:table-cell office:value-type="float" office:value="-3314" table:style-name="ce22">
            <text:p>-3,314</text:p>
          </table:table-cell>
          <table:table-cell office:value-type="float" office:value="-8910" table:style-name="ce22">
            <text:p>-8,910</text:p>
          </table:table-cell>
          <table:table-cell office:value-type="float" office:value="-5596" table:style-name="ce22">
            <text:p>-5,596</text:p>
          </table:table-cell>
          <table:table-cell office:value-type="float" office:value="3314" table:style-name="ce22">
            <text:p>3,314</text:p>
          </table:table-cell>
          <table:table-cell office:value-type="float" office:value="20687" table:style-name="ce22">
            <text:p>20,687</text:p>
          </table:table-cell>
          <table:table-cell office:value-type="float" office:value="20687" table:style-name="ce22">
            <text:p>20,687</text:p>
          </table:table-cell>
          <table:table-cell office:value-type="float" office:value="22687" table:style-name="ce22">
            <text:p>22,687</text:p>
          </table:table-cell>
          <table:table-cell office:value-type="float" office:value="22687" table:style-name="ce22">
            <text:p>22,687</text:p>
          </table:table-cell>
          <table:table-cell table:number-columns-repeated="16359"/>
        </table:table-row>
        <table:table-row table:style-name="ro11">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6800" table:style-name="ce22">
            <text:p>16,800</text:p>
          </table:table-cell>
          <table:table-cell office:value-type="float" office:value="16700" table:style-name="ce22">
            <text:p>16,700</text:p>
          </table:table-cell>
          <table:table-cell office:value-type="float" office:value="-100" table:style-name="ce22">
            <text:p>-1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800" table:style-name="ce22">
            <text:p>16,800</text:p>
          </table:table-cell>
          <table:table-cell office:value-type="float" office:value="16700" table:style-name="ce22">
            <text:p>16,700</text:p>
          </table:table-cell>
          <table:table-cell office:value-type="float" office:value="-100" table:style-name="ce22">
            <text:p>-100</text:p>
          </table:table-cell>
          <table:table-cell office:value-type="float" office:value="16937" table:style-name="ce22">
            <text:p>16,937</text:p>
          </table:table-cell>
          <table:table-cell office:value-type="float" office:value="16327" table:style-name="ce22">
            <text:p>16,327</text:p>
          </table:table-cell>
          <table:table-cell office:value-type="float" office:value="-610" table:style-name="ce22">
            <text:p>-610</text:p>
          </table:table-cell>
          <table:table-cell office:value-type="float" office:value="-137" table:style-name="ce22">
            <text:p>-137</text:p>
          </table:table-cell>
          <table:table-cell office:value-type="float" office:value="373" table:style-name="ce22">
            <text:p>373</text:p>
          </table:table-cell>
          <table:table-cell office:value-type="float" office:value="510" table:style-name="ce22">
            <text:p>510</text:p>
          </table:table-cell>
          <table:table-cell office:value-type="float" office:value="32400" table:style-name="ce22">
            <text:p>32,400</text:p>
          </table:table-cell>
          <table:table-cell office:value-type="float" office:value="17700" table:style-name="ce22">
            <text:p>17,700</text:p>
          </table:table-cell>
          <table:table-cell office:value-type="float" office:value="34400" table:style-name="ce22">
            <text:p>34,400</text:p>
          </table:table-cell>
          <table:table-cell office:value-type="float" office:value="30400" table:style-name="ce22">
            <text:p>30,400</text:p>
          </table:table-cell>
          <table:table-cell table:number-columns-repeated="16359"/>
        </table:table-row>
        <table:table-row table:style-name="ro7">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64700" table:style-name="ce22">
            <text:p>64,700</text:p>
          </table:table-cell>
          <table:table-cell office:value-type="float" office:value="63100" table:style-name="ce22">
            <text:p>63,100</text:p>
          </table:table-cell>
          <table:table-cell office:value-type="float" office:value="-1600" table:style-name="ce22">
            <text:p>-1,6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700" table:style-name="ce22">
            <text:p>64,700</text:p>
          </table:table-cell>
          <table:table-cell office:value-type="float" office:value="63100" table:style-name="ce22">
            <text:p>63,100</text:p>
          </table:table-cell>
          <table:table-cell office:value-type="float" office:value="-1600" table:style-name="ce22">
            <text:p>-1,600</text:p>
          </table:table-cell>
          <table:table-cell office:value-type="float" office:value="22397" table:style-name="ce22">
            <text:p>22,397</text:p>
          </table:table-cell>
          <table:table-cell office:value-type="float" office:value="20758" table:style-name="ce22">
            <text:p>20,758</text:p>
          </table:table-cell>
          <table:table-cell office:value-type="float" office:value="-1639" table:style-name="ce22">
            <text:p>-1,639</text:p>
          </table:table-cell>
          <table:table-cell office:value-type="float" office:value="42303" table:style-name="ce22">
            <text:p>42,303</text:p>
          </table:table-cell>
          <table:table-cell office:value-type="float" office:value="42342" table:style-name="ce22">
            <text:p>42,342</text:p>
          </table:table-cell>
          <table:table-cell office:value-type="float" office:value="39" table:style-name="ce22">
            <text:p>39</text:p>
          </table:table-cell>
          <table:table-cell office:value-type="float" office:value="85300" table:style-name="ce22">
            <text:p>85,300</text:p>
          </table:table-cell>
          <table:table-cell office:value-type="float" office:value="98500" table:style-name="ce22">
            <text:p>98,500</text:p>
          </table:table-cell>
          <table:table-cell office:value-type="float" office:value="90300" table:style-name="ce22">
            <text:p>90,300</text:p>
          </table:table-cell>
          <table:table-cell office:value-type="float" office:value="103500" table:style-name="ce22">
            <text:p>103,500</text:p>
          </table:table-cell>
          <table:table-cell table:number-columns-repeated="16359"/>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27487" table:style-name="ce22">
            <text:p>227,487</text:p>
          </table:table-cell>
          <table:table-cell office:value-type="float" office:value="234987" table:style-name="ce22">
            <text:p>234,987</text:p>
          </table:table-cell>
          <table:table-cell office:value-type="float" office:value="7500" table:style-name="ce22">
            <text:p>7,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7487" table:style-name="ce22">
            <text:p>227,487</text:p>
          </table:table-cell>
          <table:table-cell office:value-type="float" office:value="234987" table:style-name="ce22">
            <text:p>234,987</text:p>
          </table:table-cell>
          <table:table-cell office:value-type="float" office:value="7500" table:style-name="ce22">
            <text:p>7,500</text:p>
          </table:table-cell>
          <table:table-cell office:value-type="float" office:value="43343" table:style-name="ce22">
            <text:p>43,343</text:p>
          </table:table-cell>
          <table:table-cell office:value-type="float" office:value="25203" table:style-name="ce22">
            <text:p>25,203</text:p>
          </table:table-cell>
          <table:table-cell office:value-type="float" office:value="-18140" table:style-name="ce22">
            <text:p>-18,140</text:p>
          </table:table-cell>
          <table:table-cell office:value-type="float" office:value="184144" table:style-name="ce22">
            <text:p>184,144</text:p>
          </table:table-cell>
          <table:table-cell office:value-type="float" office:value="209784" table:style-name="ce22">
            <text:p>209,784</text:p>
          </table:table-cell>
          <table:table-cell office:value-type="float" office:value="25640" table:style-name="ce22">
            <text:p>25,640</text:p>
          </table:table-cell>
          <table:table-cell office:value-type="float" office:value="334414" table:style-name="ce22">
            <text:p>334,414</text:p>
          </table:table-cell>
          <table:table-cell office:value-type="float" office:value="362876" table:style-name="ce22">
            <text:p>362,876</text:p>
          </table:table-cell>
          <table:table-cell office:value-type="float" office:value="361788" table:style-name="ce22">
            <text:p>361,788</text:p>
          </table:table-cell>
          <table:table-cell office:value-type="float" office:value="390876" table:style-name="ce22">
            <text:p>390,876</text:p>
          </table:table-cell>
          <table:table-cell table:number-columns-repeated="16359"/>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703353" table:style-name="ce22">
            <text:p>703,353</text:p>
          </table:table-cell>
          <table:table-cell office:value-type="float" office:value="730289" table:style-name="ce22">
            <text:p>730,289</text:p>
          </table:table-cell>
          <table:table-cell office:value-type="float" office:value="26936" table:style-name="ce22">
            <text:p>26,936</text:p>
          </table:table-cell>
          <table:table-cell office:value-type="float" office:value="13700" table:style-name="ce22">
            <text:p>13,700</text:p>
          </table:table-cell>
          <table:table-cell office:value-type="float" office:value="13700" table:style-name="ce22">
            <text:p>13,700</text:p>
          </table:table-cell>
          <table:table-cell office:value-type="float" office:value="0" table:style-name="ce22">
            <text:p>0</text:p>
          </table:table-cell>
          <table:table-cell office:value-type="float" office:value="717053" table:style-name="ce22">
            <text:p>717,053</text:p>
          </table:table-cell>
          <table:table-cell office:value-type="float" office:value="743989" table:style-name="ce22">
            <text:p>743,989</text:p>
          </table:table-cell>
          <table:table-cell office:value-type="float" office:value="26936" table:style-name="ce22">
            <text:p>26,936</text:p>
          </table:table-cell>
          <table:table-cell office:value-type="float" office:value="66150" table:style-name="ce22">
            <text:p>66,150</text:p>
          </table:table-cell>
          <table:table-cell office:value-type="float" office:value="26475" table:style-name="ce22">
            <text:p>26,475</text:p>
          </table:table-cell>
          <table:table-cell office:value-type="float" office:value="-39675" table:style-name="ce22">
            <text:p>-39,675</text:p>
          </table:table-cell>
          <table:table-cell office:value-type="float" office:value="650903" table:style-name="ce22">
            <text:p>650,903</text:p>
          </table:table-cell>
          <table:table-cell office:value-type="float" office:value="717514" table:style-name="ce22">
            <text:p>717,514</text:p>
          </table:table-cell>
          <table:table-cell office:value-type="float" office:value="66611" table:style-name="ce22">
            <text:p>66,611</text:p>
          </table:table-cell>
          <table:table-cell office:value-type="float" office:value="943500" table:style-name="ce22">
            <text:p>943,500</text:p>
          </table:table-cell>
          <table:table-cell office:value-type="float" office:value="0" table:style-name="ce22">
            <text:p>0</text:p>
          </table:table-cell>
          <table:table-cell office:value-type="float" office:value="963500" table:style-name="ce22">
            <text:p>963,500</text:p>
          </table:table-cell>
          <table:table-cell office:value-type="float" office:value="0" table:style-name="ce22">
            <text:p>0</text:p>
          </table:table-cell>
          <table:table-cell table:number-columns-repeated="16359"/>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93760" table:style-name="ce22">
            <text:p>93,760</text:p>
          </table:table-cell>
          <table:table-cell office:value-type="float" office:value="107550" table:style-name="ce22">
            <text:p>107,550</text:p>
          </table:table-cell>
          <table:table-cell office:value-type="float" office:value="13790" table:style-name="ce22">
            <text:p>13,790</text:p>
          </table:table-cell>
          <table:table-cell office:value-type="float" office:value="6793" table:style-name="ce22">
            <text:p>6,793</text:p>
          </table:table-cell>
          <table:table-cell office:value-type="float" office:value="5843" table:style-name="ce22">
            <text:p>5,843</text:p>
          </table:table-cell>
          <table:table-cell office:value-type="float" office:value="-950" table:style-name="ce22">
            <text:p>-950</text:p>
          </table:table-cell>
          <table:table-cell office:value-type="float" office:value="100553" table:style-name="ce22">
            <text:p>100,553</text:p>
          </table:table-cell>
          <table:table-cell office:value-type="float" office:value="113393" table:style-name="ce22">
            <text:p>113,393</text:p>
          </table:table-cell>
          <table:table-cell office:value-type="float" office:value="12840" table:style-name="ce22">
            <text:p>12,840</text:p>
          </table:table-cell>
          <table:table-cell office:value-type="float" office:value="28861" table:style-name="ce22">
            <text:p>28,861</text:p>
          </table:table-cell>
          <table:table-cell office:value-type="float" office:value="21724" table:style-name="ce22">
            <text:p>21,724</text:p>
          </table:table-cell>
          <table:table-cell office:value-type="float" office:value="-7137" table:style-name="ce22">
            <text:p>-7,137</text:p>
          </table:table-cell>
          <table:table-cell office:value-type="float" office:value="71692" table:style-name="ce22">
            <text:p>71,692</text:p>
          </table:table-cell>
          <table:table-cell office:value-type="float" office:value="91669" table:style-name="ce22">
            <text:p>91,669</text:p>
          </table:table-cell>
          <table:table-cell office:value-type="float" office:value="19977" table:style-name="ce22">
            <text:p>19,977</text:p>
          </table:table-cell>
          <table:table-cell office:value-type="float" office:value="185000" table:style-name="ce22">
            <text:p>185,000</text:p>
          </table:table-cell>
          <table:table-cell office:value-type="float" office:value="189400" table:style-name="ce22">
            <text:p>189,400</text:p>
          </table:table-cell>
          <table:table-cell office:value-type="float" office:value="195000" table:style-name="ce22">
            <text:p>195,000</text:p>
          </table:table-cell>
          <table:table-cell office:value-type="float" office:value="204400" table:style-name="ce22">
            <text:p>204,400</text:p>
          </table:table-cell>
          <table:table-cell table:number-columns-repeated="16359"/>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617968" table:style-name="ce22">
            <text:p>617,968</text:p>
          </table:table-cell>
          <table:table-cell office:value-type="float" office:value="717891" table:style-name="ce22">
            <text:p>717,891</text:p>
          </table:table-cell>
          <table:table-cell office:value-type="float" office:value="99923" table:style-name="ce22">
            <text:p>99,923</text:p>
          </table:table-cell>
          <table:table-cell office:value-type="float" office:value="58942" table:style-name="ce22">
            <text:p>58,942</text:p>
          </table:table-cell>
          <table:table-cell office:value-type="float" office:value="57113" table:style-name="ce22">
            <text:p>57,113</text:p>
          </table:table-cell>
          <table:table-cell office:value-type="float" office:value="-1829" table:style-name="ce22">
            <text:p>-1,829</text:p>
          </table:table-cell>
          <table:table-cell office:value-type="float" office:value="676910" table:style-name="ce22">
            <text:p>676,910</text:p>
          </table:table-cell>
          <table:table-cell office:value-type="float" office:value="775004" table:style-name="ce22">
            <text:p>775,004</text:p>
          </table:table-cell>
          <table:table-cell office:value-type="float" office:value="98094" table:style-name="ce22">
            <text:p>98,094</text:p>
          </table:table-cell>
          <table:table-cell office:value-type="float" office:value="28552" table:style-name="ce22">
            <text:p>28,552</text:p>
          </table:table-cell>
          <table:table-cell office:value-type="float" office:value="37028" table:style-name="ce22">
            <text:p>37,028</text:p>
          </table:table-cell>
          <table:table-cell office:value-type="float" office:value="8476" table:style-name="ce22">
            <text:p>8,476</text:p>
          </table:table-cell>
          <table:table-cell office:value-type="float" office:value="648358" table:style-name="ce22">
            <text:p>648,358</text:p>
          </table:table-cell>
          <table:table-cell office:value-type="float" office:value="737976" table:style-name="ce22">
            <text:p>737,976</text:p>
          </table:table-cell>
          <table:table-cell office:value-type="float" office:value="89618" table:style-name="ce22">
            <text:p>89,618</text:p>
          </table:table-cell>
          <table:table-cell office:value-type="float" office:value="679200" table:style-name="ce22">
            <text:p>679,200</text:p>
          </table:table-cell>
          <table:table-cell office:value-type="float" office:value="775600" table:style-name="ce22">
            <text:p>775,600</text:p>
          </table:table-cell>
          <table:table-cell office:value-type="float" office:value="683100" table:style-name="ce22">
            <text:p>683,100</text:p>
          </table:table-cell>
          <table:table-cell office:value-type="float" office:value="777300" table:style-name="ce22">
            <text:p>777,300</text:p>
          </table:table-cell>
          <table:table-cell table:number-columns-repeated="16359"/>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312" table:style-name="ce22">
            <text:p>75,312</text:p>
          </table:table-cell>
          <table:table-cell office:value-type="float" office:value="77441" table:style-name="ce22">
            <text:p>77,441</text:p>
          </table:table-cell>
          <table:table-cell office:value-type="float" office:value="2129" table:style-name="ce22">
            <text:p>2,129</text:p>
          </table:table-cell>
          <table:table-cell office:value-type="float" office:value="-75312" table:style-name="ce22">
            <text:p>-75,312</text:p>
          </table:table-cell>
          <table:table-cell office:value-type="float" office:value="-77441" table:style-name="ce22">
            <text:p>-77,441</text:p>
          </table:table-cell>
          <table:table-cell office:value-type="float" office:value="-2129" table:style-name="ce22">
            <text:p>-2,129</text:p>
          </table:table-cell>
          <table:table-cell office:value-type="float" office:value="11000" table:style-name="ce22">
            <text:p>11,000</text:p>
          </table:table-cell>
          <table:table-cell office:value-type="float" office:value="17000" table:style-name="ce22">
            <text:p>17,000</text:p>
          </table:table-cell>
          <table:table-cell office:value-type="float" office:value="25000" table:style-name="ce22">
            <text:p>25,000</text:p>
          </table:table-cell>
          <table:table-cell office:value-type="float" office:value="25000" table:style-name="ce22">
            <text:p>25,000</text:p>
          </table:table-cell>
          <table:table-cell table:number-columns-repeated="16359"/>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0717" table:style-name="ce22">
            <text:p>100,717</text:p>
          </table:table-cell>
          <table:table-cell office:value-type="float" office:value="100717" table:style-name="ce22">
            <text:p>100,7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717" table:style-name="ce22">
            <text:p>100,717</text:p>
          </table:table-cell>
          <table:table-cell office:value-type="float" office:value="100717" table:style-name="ce22">
            <text:p>100,717</text:p>
          </table:table-cell>
          <table:table-cell office:value-type="float" office:value="0" table:style-name="ce22">
            <text:p>0</text:p>
          </table:table-cell>
          <table:table-cell office:value-type="float" office:value="55199" table:style-name="ce22">
            <text:p>55,199</text:p>
          </table:table-cell>
          <table:table-cell office:value-type="float" office:value="45576" table:style-name="ce22">
            <text:p>45,576</text:p>
          </table:table-cell>
          <table:table-cell office:value-type="float" office:value="-9623" table:style-name="ce22">
            <text:p>-9,623</text:p>
          </table:table-cell>
          <table:table-cell office:value-type="float" office:value="45518" table:style-name="ce22">
            <text:p>45,518</text:p>
          </table:table-cell>
          <table:table-cell office:value-type="float" office:value="55141" table:style-name="ce22">
            <text:p>55,141</text:p>
          </table:table-cell>
          <table:table-cell office:value-type="float" office:value="9623" table:style-name="ce22">
            <text:p>9,623</text:p>
          </table:table-cell>
          <table:table-cell office:value-type="float" office:value="144000" table:style-name="ce22">
            <text:p>144,000</text:p>
          </table:table-cell>
          <table:table-cell office:value-type="float" office:value="144000" table:style-name="ce22">
            <text:p>144,000</text:p>
          </table:table-cell>
          <table:table-cell office:value-type="float" office:value="149000" table:style-name="ce22">
            <text:p>149,000</text:p>
          </table:table-cell>
          <table:table-cell office:value-type="float" office:value="149000" table:style-name="ce22">
            <text:p>149,000</text:p>
          </table:table-cell>
          <table:table-cell table:number-columns-repeated="16359"/>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553806" table:style-name="ce22">
            <text:p>553,806</text:p>
          </table:table-cell>
          <table:table-cell office:value-type="float" office:value="599647" table:style-name="ce22">
            <text:p>599,647</text:p>
          </table:table-cell>
          <table:table-cell office:value-type="float" office:value="45841" table:style-name="ce22">
            <text:p>45,841</text:p>
          </table:table-cell>
          <table:table-cell office:value-type="float" office:value="37274" table:style-name="ce22">
            <text:p>37,274</text:p>
          </table:table-cell>
          <table:table-cell office:value-type="float" office:value="34800" table:style-name="ce22">
            <text:p>34,800</text:p>
          </table:table-cell>
          <table:table-cell office:value-type="float" office:value="-2474" table:style-name="ce22">
            <text:p>-2,474</text:p>
          </table:table-cell>
          <table:table-cell office:value-type="float" office:value="591080" table:style-name="ce22">
            <text:p>591,080</text:p>
          </table:table-cell>
          <table:table-cell office:value-type="float" office:value="634447" table:style-name="ce22">
            <text:p>634,447</text:p>
          </table:table-cell>
          <table:table-cell office:value-type="float" office:value="43367" table:style-name="ce22">
            <text:p>43,367</text:p>
          </table:table-cell>
          <table:table-cell office:value-type="float" office:value="44618" table:style-name="ce22">
            <text:p>44,618</text:p>
          </table:table-cell>
          <table:table-cell office:value-type="float" office:value="49690" table:style-name="ce22">
            <text:p>49,690</text:p>
          </table:table-cell>
          <table:table-cell office:value-type="float" office:value="5072" table:style-name="ce22">
            <text:p>5,072</text:p>
          </table:table-cell>
          <table:table-cell office:value-type="float" office:value="546462" table:style-name="ce22">
            <text:p>546,462</text:p>
          </table:table-cell>
          <table:table-cell office:value-type="float" office:value="584757" table:style-name="ce22">
            <text:p>584,757</text:p>
          </table:table-cell>
          <table:table-cell office:value-type="float" office:value="38295" table:style-name="ce22">
            <text:p>38,295</text:p>
          </table:table-cell>
          <table:table-cell office:value-type="float" office:value="765000" table:style-name="ce22">
            <text:p>765,000</text:p>
          </table:table-cell>
          <table:table-cell office:value-type="float" office:value="780000" table:style-name="ce22">
            <text:p>780,000</text:p>
          </table:table-cell>
          <table:table-cell office:value-type="float" office:value="840000" table:style-name="ce22">
            <text:p>840,000</text:p>
          </table:table-cell>
          <table:table-cell office:value-type="float" office:value="855000" table:style-name="ce22">
            <text:p>855,000</text:p>
          </table:table-cell>
          <table:table-cell table:number-columns-repeated="16359"/>
        </table:table-row>
        <table:table-row table:style-name="ro7">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6359" table:style-name="ce22">
            <text:p>6,359</text:p>
          </table:table-cell>
          <table:table-cell office:value-type="float" office:value="5970" table:style-name="ce22">
            <text:p>5,970</text:p>
          </table:table-cell>
          <table:table-cell office:value-type="float" office:value="-389" table:style-name="ce22">
            <text:p>-389</text:p>
          </table:table-cell>
          <table:table-cell office:value-type="float" office:value="20340" table:style-name="ce22">
            <text:p>20,340</text:p>
          </table:table-cell>
          <table:table-cell office:value-type="float" office:value="19632" table:style-name="ce22">
            <text:p>19,632</text:p>
          </table:table-cell>
          <table:table-cell office:value-type="float" office:value="-708" table:style-name="ce22">
            <text:p>-708</text:p>
          </table:table-cell>
          <table:table-cell office:value-type="float" office:value="26699" table:style-name="ce22">
            <text:p>26,699</text:p>
          </table:table-cell>
          <table:table-cell office:value-type="float" office:value="25602" table:style-name="ce22">
            <text:p>25,602</text:p>
          </table:table-cell>
          <table:table-cell office:value-type="float" office:value="-1097" table:style-name="ce22">
            <text:p>-1,097</text:p>
          </table:table-cell>
          <table:table-cell office:value-type="float" office:value="22000" table:style-name="ce22">
            <text:p>22,000</text:p>
          </table:table-cell>
          <table:table-cell office:value-type="float" office:value="29750" table:style-name="ce22">
            <text:p>29,750</text:p>
          </table:table-cell>
          <table:table-cell office:value-type="float" office:value="7750" table:style-name="ce22">
            <text:p>7,750</text:p>
          </table:table-cell>
          <table:table-cell office:value-type="float" office:value="4699" table:style-name="ce22">
            <text:p>4,699</text:p>
          </table:table-cell>
          <table:table-cell office:value-type="float" office:value="-4148" table:style-name="ce22">
            <text:p>-4,148</text:p>
          </table:table-cell>
          <table:table-cell office:value-type="float" office:value="-8847" table:style-name="ce22">
            <text:p>-8,847</text:p>
          </table:table-cell>
          <table:table-cell office:value-type="float" office:value="26699" table:style-name="ce22">
            <text:p>26,699</text:p>
          </table:table-cell>
          <table:table-cell office:value-type="float" office:value="25602" table:style-name="ce22">
            <text:p>25,602</text:p>
          </table:table-cell>
          <table:table-cell office:value-type="float" office:value="36590" table:style-name="ce22">
            <text:p>36,590</text:p>
          </table:table-cell>
          <table:table-cell office:value-type="float" office:value="35451" table:style-name="ce22">
            <text:p>35,451</text:p>
          </table:table-cell>
          <table:table-cell table:number-columns-repeated="16359"/>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554473" table:style-name="ce22">
            <text:p>554,473</text:p>
          </table:table-cell>
          <table:table-cell office:value-type="float" office:value="559736" table:style-name="ce22">
            <text:p>559,736</text:p>
          </table:table-cell>
          <table:table-cell office:value-type="float" office:value="5263" table:style-name="ce22">
            <text:p>5,263</text:p>
          </table:table-cell>
          <table:table-cell office:value-type="float" office:value="163277" table:style-name="ce22">
            <text:p>163,277</text:p>
          </table:table-cell>
          <table:table-cell office:value-type="float" office:value="155472" table:style-name="ce22">
            <text:p>155,472</text:p>
          </table:table-cell>
          <table:table-cell office:value-type="float" office:value="-7805" table:style-name="ce22">
            <text:p>-7,805</text:p>
          </table:table-cell>
          <table:table-cell office:value-type="float" office:value="717750" table:style-name="ce22">
            <text:p>717,750</text:p>
          </table:table-cell>
          <table:table-cell office:value-type="float" office:value="715208" table:style-name="ce22">
            <text:p>715,208</text:p>
          </table:table-cell>
          <table:table-cell office:value-type="float" office:value="-2542" table:style-name="ce22">
            <text:p>-2,542</text:p>
          </table:table-cell>
          <table:table-cell office:value-type="float" office:value="257296" table:style-name="ce22">
            <text:p>257,296</text:p>
          </table:table-cell>
          <table:table-cell office:value-type="float" office:value="189101" table:style-name="ce22">
            <text:p>189,101</text:p>
          </table:table-cell>
          <table:table-cell office:value-type="float" office:value="-68195" table:style-name="ce22">
            <text:p>-68,195</text:p>
          </table:table-cell>
          <table:table-cell office:value-type="float" office:value="460454" table:style-name="ce22">
            <text:p>460,454</text:p>
          </table:table-cell>
          <table:table-cell office:value-type="float" office:value="526107" table:style-name="ce22">
            <text:p>526,107</text:p>
          </table:table-cell>
          <table:table-cell office:value-type="float" office:value="65653" table:style-name="ce22">
            <text:p>65,653</text:p>
          </table:table-cell>
          <table:table-cell office:value-type="float" office:value="1058000" table:style-name="ce22">
            <text:p>1,058,000</text:p>
          </table:table-cell>
          <table:table-cell office:value-type="float" office:value="1102988" table:style-name="ce22">
            <text:p>1,102,988</text:p>
          </table:table-cell>
          <table:table-cell office:value-type="float" office:value="1082658" table:style-name="ce22">
            <text:p>1,082,658</text:p>
          </table:table-cell>
          <table:table-cell office:value-type="float" office:value="1127988" table:style-name="ce22">
            <text:p>1,127,988</text:p>
          </table:table-cell>
          <table:table-cell table:number-columns-repeated="16359"/>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651571" table:style-name="ce22">
            <text:p>651,571</text:p>
          </table:table-cell>
          <table:table-cell office:value-type="float" office:value="766899" table:style-name="ce22">
            <text:p>766,899</text:p>
          </table:table-cell>
          <table:table-cell office:value-type="float" office:value="115328" table:style-name="ce22">
            <text:p>115,328</text:p>
          </table:table-cell>
          <table:table-cell office:value-type="float" office:value="81198" table:style-name="ce22">
            <text:p>81,198</text:p>
          </table:table-cell>
          <table:table-cell office:value-type="float" office:value="73367" table:style-name="ce22">
            <text:p>73,367</text:p>
          </table:table-cell>
          <table:table-cell office:value-type="float" office:value="-7831" table:style-name="ce22">
            <text:p>-7,831</text:p>
          </table:table-cell>
          <table:table-cell office:value-type="float" office:value="732769" table:style-name="ce22">
            <text:p>732,769</text:p>
          </table:table-cell>
          <table:table-cell office:value-type="float" office:value="840266" table:style-name="ce22">
            <text:p>840,266</text:p>
          </table:table-cell>
          <table:table-cell office:value-type="float" office:value="107497" table:style-name="ce22">
            <text:p>107,497</text:p>
          </table:table-cell>
          <table:table-cell office:value-type="float" office:value="436474" table:style-name="ce22">
            <text:p>436,474</text:p>
          </table:table-cell>
          <table:table-cell office:value-type="float" office:value="41000" table:style-name="ce22">
            <text:p>41,000</text:p>
          </table:table-cell>
          <table:table-cell office:value-type="float" office:value="-395474" table:style-name="ce22">
            <text:p>-395,474</text:p>
          </table:table-cell>
          <table:table-cell office:value-type="float" office:value="296295" table:style-name="ce22">
            <text:p>296,295</text:p>
          </table:table-cell>
          <table:table-cell office:value-type="float" office:value="799266" table:style-name="ce22">
            <text:p>799,266</text:p>
          </table:table-cell>
          <table:table-cell office:value-type="float" office:value="502971" table:style-name="ce22">
            <text:p>502,971</text:p>
          </table:table-cell>
          <table:table-cell office:value-type="float" office:value="994262" table:style-name="ce22">
            <text:p>994,262</text:p>
          </table:table-cell>
          <table:table-cell office:value-type="float" office:value="1354023" table:style-name="ce22">
            <text:p>1,354,023</text:p>
          </table:table-cell>
          <table:table-cell office:value-type="float" office:value="1141102" table:style-name="ce22">
            <text:p>1,141,102</text:p>
          </table:table-cell>
          <table:table-cell office:value-type="float" office:value="1569532" table:style-name="ce22">
            <text:p>1,569,532</text:p>
          </table:table-cell>
          <table:table-cell table:number-columns-repeated="16359"/>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70096" table:style-name="ce22">
            <text:p>170,096</text:p>
          </table:table-cell>
          <table:table-cell office:value-type="float" office:value="177289" table:style-name="ce22">
            <text:p>177,289</text:p>
          </table:table-cell>
          <table:table-cell office:value-type="float" office:value="7193" table:style-name="ce22">
            <text:p>7,1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0096" table:style-name="ce22">
            <text:p>170,096</text:p>
          </table:table-cell>
          <table:table-cell office:value-type="float" office:value="177289" table:style-name="ce22">
            <text:p>177,289</text:p>
          </table:table-cell>
          <table:table-cell office:value-type="float" office:value="7193" table:style-name="ce22">
            <text:p>7,193</text:p>
          </table:table-cell>
          <table:table-cell office:value-type="float" office:value="11345" table:style-name="ce22">
            <text:p>11,345</text:p>
          </table:table-cell>
          <table:table-cell office:value-type="float" office:value="9032" table:style-name="ce22">
            <text:p>9,032</text:p>
          </table:table-cell>
          <table:table-cell office:value-type="float" office:value="-2313" table:style-name="ce22">
            <text:p>-2,313</text:p>
          </table:table-cell>
          <table:table-cell office:value-type="float" office:value="158751" table:style-name="ce22">
            <text:p>158,751</text:p>
          </table:table-cell>
          <table:table-cell office:value-type="float" office:value="168257" table:style-name="ce22">
            <text:p>168,257</text:p>
          </table:table-cell>
          <table:table-cell office:value-type="float" office:value="9506" table:style-name="ce22">
            <text:p>9,506</text:p>
          </table:table-cell>
          <table:table-cell office:value-type="float" office:value="230000" table:style-name="ce22">
            <text:p>230,000</text:p>
          </table:table-cell>
          <table:table-cell office:value-type="float" office:value="230000" table:style-name="ce22">
            <text:p>230,000</text:p>
          </table:table-cell>
          <table:table-cell office:value-type="float" office:value="235000" table:style-name="ce22">
            <text:p>235,000</text:p>
          </table:table-cell>
          <table:table-cell office:value-type="float" office:value="235000" table:style-name="ce22">
            <text:p>235,000</text:p>
          </table:table-cell>
          <table:table-cell table:number-columns-repeated="16359"/>
        </table:table-row>
        <table:table-row table:style-name="ro7">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3550" table:style-name="ce22">
            <text:p>13,550</text:p>
          </table:table-cell>
          <table:table-cell office:value-type="float" office:value="13029" table:style-name="ce22">
            <text:p>13,029</text:p>
          </table:table-cell>
          <table:table-cell office:value-type="float" office:value="-521" table:style-name="ce22">
            <text:p>-5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550" table:style-name="ce22">
            <text:p>13,550</text:p>
          </table:table-cell>
          <table:table-cell office:value-type="float" office:value="13029" table:style-name="ce22">
            <text:p>13,029</text:p>
          </table:table-cell>
          <table:table-cell office:value-type="float" office:value="-521" table:style-name="ce22">
            <text:p>-521</text:p>
          </table:table-cell>
          <table:table-cell office:value-type="float" office:value="34116" table:style-name="ce22">
            <text:p>34,116</text:p>
          </table:table-cell>
          <table:table-cell office:value-type="float" office:value="35810" table:style-name="ce22">
            <text:p>35,810</text:p>
          </table:table-cell>
          <table:table-cell office:value-type="float" office:value="1694" table:style-name="ce22">
            <text:p>1,694</text:p>
          </table:table-cell>
          <table:table-cell office:value-type="float" office:value="-20566" table:style-name="ce22">
            <text:p>-20,566</text:p>
          </table:table-cell>
          <table:table-cell office:value-type="float" office:value="-22781" table:style-name="ce22">
            <text:p>-22,781</text:p>
          </table:table-cell>
          <table:table-cell office:value-type="float" office:value="-2215" table:style-name="ce22">
            <text:p>-2,215</text:p>
          </table:table-cell>
          <table:table-cell office:value-type="float" office:value="26753" table:style-name="ce22">
            <text:p>26,753</text:p>
          </table:table-cell>
          <table:table-cell office:value-type="float" office:value="25568" table:style-name="ce22">
            <text:p>25,568</text:p>
          </table:table-cell>
          <table:table-cell office:value-type="float" office:value="29428" table:style-name="ce22">
            <text:p>29,428</text:p>
          </table:table-cell>
          <table:table-cell office:value-type="float" office:value="28125" table:style-name="ce22">
            <text:p>28,125</text:p>
          </table:table-cell>
          <table:table-cell table:number-columns-repeated="16359"/>
        </table:table-row>
        <table:table-row table:style-name="ro7">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7862" table:style-name="ce22">
            <text:p>17,862</text:p>
          </table:table-cell>
          <table:table-cell office:value-type="float" office:value="12648" table:style-name="ce22">
            <text:p>12,648</text:p>
          </table:table-cell>
          <table:table-cell office:value-type="float" office:value="-5214" table:style-name="ce22">
            <text:p>-5,214</text:p>
          </table:table-cell>
          <table:table-cell office:value-type="float" office:value="12128" table:style-name="ce22">
            <text:p>12,128</text:p>
          </table:table-cell>
          <table:table-cell office:value-type="float" office:value="10939" table:style-name="ce22">
            <text:p>10,939</text:p>
          </table:table-cell>
          <table:table-cell office:value-type="float" office:value="-1189" table:style-name="ce22">
            <text:p>-1,189</text:p>
          </table:table-cell>
          <table:table-cell office:value-type="float" office:value="29990" table:style-name="ce22">
            <text:p>29,990</text:p>
          </table:table-cell>
          <table:table-cell office:value-type="float" office:value="23587" table:style-name="ce22">
            <text:p>23,587</text:p>
          </table:table-cell>
          <table:table-cell office:value-type="float" office:value="-6403" table:style-name="ce22">
            <text:p>-6,403</text:p>
          </table:table-cell>
          <table:table-cell office:value-type="float" office:value="41900" table:style-name="ce22">
            <text:p>41,900</text:p>
          </table:table-cell>
          <table:table-cell office:value-type="float" office:value="45200" table:style-name="ce22">
            <text:p>45,200</text:p>
          </table:table-cell>
          <table:table-cell office:value-type="float" office:value="3300" table:style-name="ce22">
            <text:p>3,300</text:p>
          </table:table-cell>
          <table:table-cell office:value-type="float" office:value="-11910" table:style-name="ce22">
            <text:p>-11,910</text:p>
          </table:table-cell>
          <table:table-cell office:value-type="float" office:value="-21613" table:style-name="ce22">
            <text:p>-21,613</text:p>
          </table:table-cell>
          <table:table-cell office:value-type="float" office:value="-9703" table:style-name="ce22">
            <text:p>-9,703</text:p>
          </table:table-cell>
          <table:table-cell office:value-type="float" office:value="34488" table:style-name="ce22">
            <text:p>34,488</text:p>
          </table:table-cell>
          <table:table-cell office:value-type="float" office:value="30484" table:style-name="ce22">
            <text:p>30,484</text:p>
          </table:table-cell>
          <table:table-cell office:value-type="float" office:value="49488" table:style-name="ce22">
            <text:p>49,488</text:p>
          </table:table-cell>
          <table:table-cell office:value-type="float" office:value="45484" table:style-name="ce22">
            <text:p>45,484</text:p>
          </table:table-cell>
          <table:table-cell table:number-columns-repeated="16359"/>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07626" table:style-name="ce22">
            <text:p>407,626</text:p>
          </table:table-cell>
          <table:table-cell office:value-type="float" office:value="437626" table:style-name="ce22">
            <text:p>437,626</text:p>
          </table:table-cell>
          <table:table-cell office:value-type="float" office:value="30000" table:style-name="ce22">
            <text:p>3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7626" table:style-name="ce22">
            <text:p>407,626</text:p>
          </table:table-cell>
          <table:table-cell office:value-type="float" office:value="437626" table:style-name="ce22">
            <text:p>437,626</text:p>
          </table:table-cell>
          <table:table-cell office:value-type="float" office:value="30000" table:style-name="ce22">
            <text:p>30,000</text:p>
          </table:table-cell>
          <table:table-cell office:value-type="float" office:value="43690" table:style-name="ce22">
            <text:p>43,690</text:p>
          </table:table-cell>
          <table:table-cell office:value-type="float" office:value="90000" table:style-name="ce22">
            <text:p>90,000</text:p>
          </table:table-cell>
          <table:table-cell office:value-type="float" office:value="46310" table:style-name="ce22">
            <text:p>46,310</text:p>
          </table:table-cell>
          <table:table-cell office:value-type="float" office:value="363936" table:style-name="ce22">
            <text:p>363,936</text:p>
          </table:table-cell>
          <table:table-cell office:value-type="float" office:value="347626" table:style-name="ce22">
            <text:p>347,626</text:p>
          </table:table-cell>
          <table:table-cell office:value-type="float" office:value="-16310" table:style-name="ce22">
            <text:p>-16,310</text:p>
          </table:table-cell>
          <table:table-cell office:value-type="float" office:value="493718" table:style-name="ce22">
            <text:p>493,718</text:p>
          </table:table-cell>
          <table:table-cell office:value-type="float" office:value="534320" table:style-name="ce22">
            <text:p>534,320</text:p>
          </table:table-cell>
          <table:table-cell office:value-type="float" office:value="543090" table:style-name="ce22">
            <text:p>543,090</text:p>
          </table:table-cell>
          <table:table-cell office:value-type="float" office:value="587756" table:style-name="ce22">
            <text:p>587,756</text:p>
          </table:table-cell>
          <table:table-cell table:number-columns-repeated="16359"/>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0000" table:style-name="ce22">
            <text:p>10,000</text:p>
          </table:table-cell>
          <table:table-cell office:value-type="float" office:value="10000" table:style-name="ce22">
            <text:p>1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00" table:style-name="ce22">
            <text:p>10,000</text:p>
          </table:table-cell>
          <table:table-cell office:value-type="float" office:value="10000" table:style-name="ce22">
            <text:p>10,000</text:p>
          </table:table-cell>
          <table:table-cell office:value-type="float" office:value="0" table:style-name="ce22">
            <text:p>0</text:p>
          </table:table-cell>
          <table:table-cell office:value-type="float" office:value="9550" table:style-name="ce22">
            <text:p>9,550</text:p>
          </table:table-cell>
          <table:table-cell office:value-type="float" office:value="15333" table:style-name="ce22">
            <text:p>15,333</text:p>
          </table:table-cell>
          <table:table-cell office:value-type="float" office:value="5783" table:style-name="ce22">
            <text:p>5,783</text:p>
          </table:table-cell>
          <table:table-cell office:value-type="float" office:value="450" table:style-name="ce22">
            <text:p>450</text:p>
          </table:table-cell>
          <table:table-cell office:value-type="float" office:value="-5333" table:style-name="ce22">
            <text:p>-5,333</text:p>
          </table:table-cell>
          <table:table-cell office:value-type="float" office:value="-5783" table:style-name="ce22">
            <text:p>-5,783</text:p>
          </table:table-cell>
          <table:table-cell office:value-type="float" office:value="40500" table:style-name="ce22">
            <text:p>40,500</text:p>
          </table:table-cell>
          <table:table-cell office:value-type="float" office:value="45500" table:style-name="ce22">
            <text:p>45,500</text:p>
          </table:table-cell>
          <table:table-cell office:value-type="float" office:value="62000" table:style-name="ce22">
            <text:p>62,000</text:p>
          </table:table-cell>
          <table:table-cell office:value-type="float" office:value="57000" table:style-name="ce22">
            <text:p>57,000</text:p>
          </table:table-cell>
          <table:table-cell table:number-columns-repeated="16359"/>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61157" table:style-name="ce22">
            <text:p>361,157</text:p>
          </table:table-cell>
          <table:table-cell office:value-type="float" office:value="371197" table:style-name="ce22">
            <text:p>371,197</text:p>
          </table:table-cell>
          <table:table-cell office:value-type="float" office:value="10040" table:style-name="ce22">
            <text:p>10,040</text:p>
          </table:table-cell>
          <table:table-cell office:value-type="float" office:value="40433" table:style-name="ce22">
            <text:p>40,433</text:p>
          </table:table-cell>
          <table:table-cell office:value-type="float" office:value="37444" table:style-name="ce22">
            <text:p>37,444</text:p>
          </table:table-cell>
          <table:table-cell office:value-type="float" office:value="-2989" table:style-name="ce22">
            <text:p>-2,989</text:p>
          </table:table-cell>
          <table:table-cell office:value-type="float" office:value="401590" table:style-name="ce22">
            <text:p>401,590</text:p>
          </table:table-cell>
          <table:table-cell office:value-type="float" office:value="408641" table:style-name="ce22">
            <text:p>408,641</text:p>
          </table:table-cell>
          <table:table-cell office:value-type="float" office:value="7051" table:style-name="ce22">
            <text:p>7,051</text:p>
          </table:table-cell>
          <table:table-cell office:value-type="float" office:value="24700" table:style-name="ce22">
            <text:p>24,700</text:p>
          </table:table-cell>
          <table:table-cell office:value-type="float" office:value="24500" table:style-name="ce22">
            <text:p>24,500</text:p>
          </table:table-cell>
          <table:table-cell office:value-type="float" office:value="-200" table:style-name="ce22">
            <text:p>-200</text:p>
          </table:table-cell>
          <table:table-cell office:value-type="float" office:value="376890" table:style-name="ce22">
            <text:p>376,890</text:p>
          </table:table-cell>
          <table:table-cell office:value-type="float" office:value="384141" table:style-name="ce22">
            <text:p>384,141</text:p>
          </table:table-cell>
          <table:table-cell office:value-type="float" office:value="7251" table:style-name="ce22">
            <text:p>7,251</text:p>
          </table:table-cell>
          <table:table-cell office:value-type="float" office:value="401600" table:style-name="ce22">
            <text:p>401,600</text:p>
          </table:table-cell>
          <table:table-cell office:value-type="float" office:value="408641" table:style-name="ce22">
            <text:p>408,641</text:p>
          </table:table-cell>
          <table:table-cell office:value-type="float" office:value="401600" table:style-name="ce22">
            <text:p>401,600</text:p>
          </table:table-cell>
          <table:table-cell office:value-type="float" office:value="408641" table:style-name="ce22">
            <text:p>408,641</text:p>
          </table:table-cell>
          <table:table-cell table:number-columns-repeated="16359"/>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139471" table:style-name="ce22">
            <text:p>139,471</text:p>
          </table:table-cell>
          <table:table-cell office:value-type="float" office:value="139120" table:style-name="ce22">
            <text:p>139,120</text:p>
          </table:table-cell>
          <table:table-cell office:value-type="float" office:value="-351" table:style-name="ce22">
            <text:p>-351</text:p>
          </table:table-cell>
          <table:table-cell office:value-type="float" office:value="93207" table:style-name="ce22">
            <text:p>93,207</text:p>
          </table:table-cell>
          <table:table-cell office:value-type="float" office:value="89080" table:style-name="ce22">
            <text:p>89,080</text:p>
          </table:table-cell>
          <table:table-cell office:value-type="float" office:value="-4127" table:style-name="ce22">
            <text:p>-4,127</text:p>
          </table:table-cell>
          <table:table-cell office:value-type="float" office:value="232678" table:style-name="ce22">
            <text:p>232,678</text:p>
          </table:table-cell>
          <table:table-cell office:value-type="float" office:value="228200" table:style-name="ce22">
            <text:p>228,200</text:p>
          </table:table-cell>
          <table:table-cell office:value-type="float" office:value="-4478" table:style-name="ce22">
            <text:p>-4,478</text:p>
          </table:table-cell>
          <table:table-cell office:value-type="float" office:value="124610" table:style-name="ce22">
            <text:p>124,610</text:p>
          </table:table-cell>
          <table:table-cell office:value-type="float" office:value="99025" table:style-name="ce22">
            <text:p>99,025</text:p>
          </table:table-cell>
          <table:table-cell office:value-type="float" office:value="-25585" table:style-name="ce22">
            <text:p>-25,585</text:p>
          </table:table-cell>
          <table:table-cell office:value-type="float" office:value="108068" table:style-name="ce22">
            <text:p>108,068</text:p>
          </table:table-cell>
          <table:table-cell office:value-type="float" office:value="129175" table:style-name="ce22">
            <text:p>129,175</text:p>
          </table:table-cell>
          <table:table-cell office:value-type="float" office:value="21107" table:style-name="ce22">
            <text:p>21,107</text:p>
          </table:table-cell>
          <table:table-cell office:value-type="float" office:value="299849" table:style-name="ce22">
            <text:p>299,849</text:p>
          </table:table-cell>
          <table:table-cell office:value-type="float" office:value="295160" table:style-name="ce22">
            <text:p>295,160</text:p>
          </table:table-cell>
          <table:table-cell office:value-type="float" office:value="320849" table:style-name="ce22">
            <text:p>320,849</text:p>
          </table:table-cell>
          <table:table-cell office:value-type="float" office:value="316190" table:style-name="ce22">
            <text:p>316,190</text:p>
          </table:table-cell>
          <table:table-cell table:number-columns-repeated="16359"/>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3060" table:style-name="ce22">
            <text:p>63,060</text:p>
          </table:table-cell>
          <table:table-cell office:value-type="float" office:value="63060" table:style-name="ce22">
            <text:p>63,0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060" table:style-name="ce22">
            <text:p>63,060</text:p>
          </table:table-cell>
          <table:table-cell office:value-type="float" office:value="63060" table:style-name="ce22">
            <text:p>63,060</text:p>
          </table:table-cell>
          <table:table-cell office:value-type="float" office:value="0" table:style-name="ce22">
            <text:p>0</text:p>
          </table:table-cell>
          <table:table-cell office:value-type="float" office:value="60610" table:style-name="ce22">
            <text:p>60,610</text:p>
          </table:table-cell>
          <table:table-cell office:value-type="float" office:value="59108" table:style-name="ce22">
            <text:p>59,108</text:p>
          </table:table-cell>
          <table:table-cell office:value-type="float" office:value="-1502" table:style-name="ce22">
            <text:p>-1,502</text:p>
          </table:table-cell>
          <table:table-cell office:value-type="float" office:value="2450" table:style-name="ce22">
            <text:p>2,450</text:p>
          </table:table-cell>
          <table:table-cell office:value-type="float" office:value="3952" table:style-name="ce22">
            <text:p>3,952</text:p>
          </table:table-cell>
          <table:table-cell office:value-type="float" office:value="1502" table:style-name="ce22">
            <text:p>1,502</text:p>
          </table:table-cell>
          <table:table-cell office:value-type="float" office:value="63060" table:style-name="ce22">
            <text:p>63,060</text:p>
          </table:table-cell>
          <table:table-cell office:value-type="float" office:value="63060" table:style-name="ce22">
            <text:p>63,060</text:p>
          </table:table-cell>
          <table:table-cell office:value-type="float" office:value="89015" table:style-name="ce22">
            <text:p>89,015</text:p>
          </table:table-cell>
          <table:table-cell office:value-type="float" office:value="89015" table:style-name="ce22">
            <text:p>89,015</text:p>
          </table:table-cell>
          <table:table-cell table:number-columns-repeated="16359"/>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9415" table:style-name="ce22">
            <text:p>99,415</text:p>
          </table:table-cell>
          <table:table-cell office:value-type="float" office:value="96265" table:style-name="ce22">
            <text:p>96,265</text:p>
          </table:table-cell>
          <table:table-cell office:value-type="float" office:value="-3150" table:style-name="ce22">
            <text:p>-3,1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9415" table:style-name="ce22">
            <text:p>99,415</text:p>
          </table:table-cell>
          <table:table-cell office:value-type="float" office:value="96265" table:style-name="ce22">
            <text:p>96,265</text:p>
          </table:table-cell>
          <table:table-cell office:value-type="float" office:value="-3150" table:style-name="ce22">
            <text:p>-3,150</text:p>
          </table:table-cell>
          <table:table-cell office:value-type="float" office:value="37800" table:style-name="ce22">
            <text:p>37,800</text:p>
          </table:table-cell>
          <table:table-cell office:value-type="float" office:value="35666" table:style-name="ce22">
            <text:p>35,666</text:p>
          </table:table-cell>
          <table:table-cell office:value-type="float" office:value="-2134" table:style-name="ce22">
            <text:p>-2,134</text:p>
          </table:table-cell>
          <table:table-cell office:value-type="float" office:value="61615" table:style-name="ce22">
            <text:p>61,615</text:p>
          </table:table-cell>
          <table:table-cell office:value-type="float" office:value="60599" table:style-name="ce22">
            <text:p>60,599</text:p>
          </table:table-cell>
          <table:table-cell office:value-type="float" office:value="-1016" table:style-name="ce22">
            <text:p>-1,016</text:p>
          </table:table-cell>
          <table:table-cell office:value-type="float" office:value="140000" table:style-name="ce22">
            <text:p>140,000</text:p>
          </table:table-cell>
          <table:table-cell office:value-type="float" office:value="140000" table:style-name="ce22">
            <text:p>140,000</text:p>
          </table:table-cell>
          <table:table-cell office:value-type="float" office:value="150000" table:style-name="ce22">
            <text:p>150,000</text:p>
          </table:table-cell>
          <table:table-cell office:value-type="float" office:value="150000" table:style-name="ce22">
            <text:p>150,000</text:p>
          </table:table-cell>
          <table:table-cell table:number-columns-repeated="16359"/>
        </table:table-row>
        <table:table-row table:style-name="ro3">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233698" table:style-name="ce22">
            <text:p>233,698</text:p>
          </table:table-cell>
          <table:table-cell office:value-type="float" office:value="335923" table:style-name="ce22">
            <text:p>335,923</text:p>
          </table:table-cell>
          <table:table-cell office:value-type="float" office:value="102225" table:style-name="ce22">
            <text:p>102,2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3698" table:style-name="ce22">
            <text:p>233,698</text:p>
          </table:table-cell>
          <table:table-cell office:value-type="float" office:value="335923" table:style-name="ce22">
            <text:p>335,923</text:p>
          </table:table-cell>
          <table:table-cell office:value-type="float" office:value="102225" table:style-name="ce22">
            <text:p>102,225</text:p>
          </table:table-cell>
          <table:table-cell office:value-type="float" office:value="78900" table:style-name="ce22">
            <text:p>78,900</text:p>
          </table:table-cell>
          <table:table-cell office:value-type="float" office:value="53117" table:style-name="ce22">
            <text:p>53,117</text:p>
          </table:table-cell>
          <table:table-cell office:value-type="float" office:value="-25783" table:style-name="ce22">
            <text:p>-25,783</text:p>
          </table:table-cell>
          <table:table-cell office:value-type="float" office:value="154798" table:style-name="ce22">
            <text:p>154,798</text:p>
          </table:table-cell>
          <table:table-cell office:value-type="float" office:value="282806" table:style-name="ce22">
            <text:p>282,806</text:p>
          </table:table-cell>
          <table:table-cell office:value-type="float" office:value="128008" table:style-name="ce22">
            <text:p>128,008</text:p>
          </table:table-cell>
          <table:table-cell office:value-type="float" office:value="527760" table:style-name="ce22">
            <text:p>527,760</text:p>
          </table:table-cell>
          <table:table-cell office:value-type="float" office:value="527760" table:style-name="ce22">
            <text:p>527,760</text:p>
          </table:table-cell>
          <table:table-cell office:value-type="float" office:value="633310" table:style-name="ce22">
            <text:p>633,310</text:p>
          </table:table-cell>
          <table:table-cell office:value-type="float" office:value="633310" table:style-name="ce22">
            <text:p>633,310</text:p>
          </table:table-cell>
          <table:table-cell table:number-columns-repeated="16359"/>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55" table:style-name="ce22">
            <text:p>8,455</text:p>
          </table:table-cell>
          <table:table-cell office:value-type="float" office:value="7853" table:style-name="ce22">
            <text:p>7,853</text:p>
          </table:table-cell>
          <table:table-cell office:value-type="float" office:value="-602" table:style-name="ce22">
            <text:p>-602</text:p>
          </table:table-cell>
          <table:table-cell office:value-type="float" office:value="8455" table:style-name="ce22">
            <text:p>8,455</text:p>
          </table:table-cell>
          <table:table-cell office:value-type="float" office:value="7853" table:style-name="ce22">
            <text:p>7,853</text:p>
          </table:table-cell>
          <table:table-cell office:value-type="float" office:value="-602" table:style-name="ce22">
            <text:p>-602</text:p>
          </table:table-cell>
          <table:table-cell office:value-type="float" office:value="30019" table:style-name="ce22">
            <text:p>30,019</text:p>
          </table:table-cell>
          <table:table-cell office:value-type="float" office:value="31821" table:style-name="ce22">
            <text:p>31,821</text:p>
          </table:table-cell>
          <table:table-cell office:value-type="float" office:value="1802" table:style-name="ce22">
            <text:p>1,802</text:p>
          </table:table-cell>
          <table:table-cell office:value-type="float" office:value="-21564" table:style-name="ce22">
            <text:p>-21,564</text:p>
          </table:table-cell>
          <table:table-cell office:value-type="float" office:value="-23968" table:style-name="ce22">
            <text:p>-23,968</text:p>
          </table:table-cell>
          <table:table-cell office:value-type="float" office:value="-2404" table:style-name="ce22">
            <text:p>-2,404</text:p>
          </table:table-cell>
          <table:table-cell office:value-type="float" office:value="20000" table:style-name="ce22">
            <text:p>20,000</text:p>
          </table:table-cell>
          <table:table-cell office:value-type="float" office:value="20000" table:style-name="ce22">
            <text:p>20,000</text:p>
          </table:table-cell>
          <table:table-cell office:value-type="float" office:value="22000" table:style-name="ce22">
            <text:p>22,000</text:p>
          </table:table-cell>
          <table:table-cell office:value-type="float" office:value="22000" table:style-name="ce22">
            <text:p>22,000</text:p>
          </table:table-cell>
          <table:table-cell table:number-columns-repeated="16359"/>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47221" table:style-name="ce22">
            <text:p>347,221</text:p>
          </table:table-cell>
          <table:table-cell office:value-type="float" office:value="371324" table:style-name="ce22">
            <text:p>371,324</text:p>
          </table:table-cell>
          <table:table-cell office:value-type="float" office:value="24103" table:style-name="ce22">
            <text:p>24,103</text:p>
          </table:table-cell>
          <table:table-cell office:value-type="float" office:value="47743" table:style-name="ce22">
            <text:p>47,743</text:p>
          </table:table-cell>
          <table:table-cell office:value-type="float" office:value="44512" table:style-name="ce22">
            <text:p>44,512</text:p>
          </table:table-cell>
          <table:table-cell office:value-type="float" office:value="-3231" table:style-name="ce22">
            <text:p>-3,231</text:p>
          </table:table-cell>
          <table:table-cell office:value-type="float" office:value="394964" table:style-name="ce22">
            <text:p>394,964</text:p>
          </table:table-cell>
          <table:table-cell office:value-type="float" office:value="415836" table:style-name="ce22">
            <text:p>415,836</text:p>
          </table:table-cell>
          <table:table-cell office:value-type="float" office:value="20872" table:style-name="ce22">
            <text:p>20,872</text:p>
          </table:table-cell>
          <table:table-cell office:value-type="float" office:value="102131" table:style-name="ce22">
            <text:p>102,131</text:p>
          </table:table-cell>
          <table:table-cell office:value-type="float" office:value="91017" table:style-name="ce22">
            <text:p>91,017</text:p>
          </table:table-cell>
          <table:table-cell office:value-type="float" office:value="-11114" table:style-name="ce22">
            <text:p>-11,114</text:p>
          </table:table-cell>
          <table:table-cell office:value-type="float" office:value="292833" table:style-name="ce22">
            <text:p>292,833</text:p>
          </table:table-cell>
          <table:table-cell office:value-type="float" office:value="324819" table:style-name="ce22">
            <text:p>324,819</text:p>
          </table:table-cell>
          <table:table-cell office:value-type="float" office:value="31986" table:style-name="ce22">
            <text:p>31,986</text:p>
          </table:table-cell>
          <table:table-cell office:value-type="float" office:value="595000" table:style-name="ce22">
            <text:p>595,000</text:p>
          </table:table-cell>
          <table:table-cell office:value-type="float" office:value="595000" table:style-name="ce22">
            <text:p>595,000</text:p>
          </table:table-cell>
          <table:table-cell office:value-type="float" office:value="619000" table:style-name="ce22">
            <text:p>619,000</text:p>
          </table:table-cell>
          <table:table-cell office:value-type="float" office:value="619000" table:style-name="ce22">
            <text:p>619,000</text:p>
          </table:table-cell>
          <table:table-cell table:number-columns-repeated="16359"/>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4699" table:style-name="ce22">
            <text:p>34,699</text:p>
          </table:table-cell>
          <table:table-cell office:value-type="float" office:value="33535" table:style-name="ce22">
            <text:p>33,535</text:p>
          </table:table-cell>
          <table:table-cell office:value-type="float" office:value="-1164" table:style-name="ce22">
            <text:p>-1,1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699" table:style-name="ce22">
            <text:p>34,699</text:p>
          </table:table-cell>
          <table:table-cell office:value-type="float" office:value="33535" table:style-name="ce22">
            <text:p>33,535</text:p>
          </table:table-cell>
          <table:table-cell office:value-type="float" office:value="-1164" table:style-name="ce22">
            <text:p>-1,164</text:p>
          </table:table-cell>
          <table:table-cell office:value-type="float" office:value="79337" table:style-name="ce22">
            <text:p>79,337</text:p>
          </table:table-cell>
          <table:table-cell office:value-type="float" office:value="72824" table:style-name="ce22">
            <text:p>72,824</text:p>
          </table:table-cell>
          <table:table-cell office:value-type="float" office:value="-6513" table:style-name="ce22">
            <text:p>-6,513</text:p>
          </table:table-cell>
          <table:table-cell office:value-type="float" office:value="-44638" table:style-name="ce22">
            <text:p>-44,638</text:p>
          </table:table-cell>
          <table:table-cell office:value-type="float" office:value="-39289" table:style-name="ce22">
            <text:p>-39,289</text:p>
          </table:table-cell>
          <table:table-cell office:value-type="float" office:value="5349" table:style-name="ce22">
            <text:p>5,349</text:p>
          </table:table-cell>
          <table:table-cell office:value-type="float" office:value="65584" table:style-name="ce22">
            <text:p>65,584</text:p>
          </table:table-cell>
          <table:table-cell office:value-type="float" office:value="65584" table:style-name="ce22">
            <text:p>65,584</text:p>
          </table:table-cell>
          <table:table-cell office:value-type="float" office:value="75609" table:style-name="ce22">
            <text:p>75,609</text:p>
          </table:table-cell>
          <table:table-cell office:value-type="float" office:value="75609" table:style-name="ce22">
            <text:p>75,609</text:p>
          </table:table-cell>
          <table:table-cell table:number-columns-repeated="16359"/>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6543" table:style-name="ce22">
            <text:p>6,543</text:p>
          </table:table-cell>
          <table:table-cell office:value-type="float" office:value="6325" table:style-name="ce22">
            <text:p>6,325</text:p>
          </table:table-cell>
          <table:table-cell office:value-type="float" office:value="-218" table:style-name="ce22">
            <text:p>-2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543" table:style-name="ce22">
            <text:p>6,543</text:p>
          </table:table-cell>
          <table:table-cell office:value-type="float" office:value="6325" table:style-name="ce22">
            <text:p>6,325</text:p>
          </table:table-cell>
          <table:table-cell office:value-type="float" office:value="-218" table:style-name="ce22">
            <text:p>-218</text:p>
          </table:table-cell>
          <table:table-cell office:value-type="float" office:value="90425" table:style-name="ce22">
            <text:p>90,425</text:p>
          </table:table-cell>
          <table:table-cell office:value-type="float" office:value="89848" table:style-name="ce22">
            <text:p>89,848</text:p>
          </table:table-cell>
          <table:table-cell office:value-type="float" office:value="-577" table:style-name="ce22">
            <text:p>-577</text:p>
          </table:table-cell>
          <table:table-cell office:value-type="float" office:value="-83882" table:style-name="ce22">
            <text:p>-83,882</text:p>
          </table:table-cell>
          <table:table-cell office:value-type="float" office:value="-83523" table:style-name="ce22">
            <text:p>-83,523</text:p>
          </table:table-cell>
          <table:table-cell office:value-type="float" office:value="359" table:style-name="ce22">
            <text:p>359</text:p>
          </table:table-cell>
          <table:table-cell office:value-type="float" office:value="20000" table:style-name="ce22">
            <text:p>20,000</text:p>
          </table:table-cell>
          <table:table-cell office:value-type="float" office:value="20000" table:style-name="ce22">
            <text:p>20,000</text:p>
          </table:table-cell>
          <table:table-cell office:value-type="float" office:value="20000" table:style-name="ce22">
            <text:p>20,000</text:p>
          </table:table-cell>
          <table:table-cell office:value-type="float" office:value="20000" table:style-name="ce22">
            <text:p>20,000</text:p>
          </table:table-cell>
          <table:table-cell table:number-columns-repeated="16359"/>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0532" table:style-name="ce22">
            <text:p>30,532</text:p>
          </table:table-cell>
          <table:table-cell office:value-type="float" office:value="19800" table:style-name="ce22">
            <text:p>19,800</text:p>
          </table:table-cell>
          <table:table-cell office:value-type="float" office:value="-10732" table:style-name="ce22">
            <text:p>-10,7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532" table:style-name="ce22">
            <text:p>30,532</text:p>
          </table:table-cell>
          <table:table-cell office:value-type="float" office:value="19800" table:style-name="ce22">
            <text:p>19,800</text:p>
          </table:table-cell>
          <table:table-cell office:value-type="float" office:value="-10732" table:style-name="ce22">
            <text:p>-10,732</text:p>
          </table:table-cell>
          <table:table-cell office:value-type="float" office:value="30109" table:style-name="ce22">
            <text:p>30,109</text:p>
          </table:table-cell>
          <table:table-cell office:value-type="float" office:value="16976" table:style-name="ce22">
            <text:p>16,976</text:p>
          </table:table-cell>
          <table:table-cell office:value-type="float" office:value="-13133" table:style-name="ce22">
            <text:p>-13,133</text:p>
          </table:table-cell>
          <table:table-cell office:value-type="float" office:value="423" table:style-name="ce22">
            <text:p>423</text:p>
          </table:table-cell>
          <table:table-cell office:value-type="float" office:value="2824" table:style-name="ce22">
            <text:p>2,824</text:p>
          </table:table-cell>
          <table:table-cell office:value-type="float" office:value="2401" table:style-name="ce22">
            <text:p>2,401</text:p>
          </table:table-cell>
          <table:table-cell office:value-type="float" office:value="40000" table:style-name="ce22">
            <text:p>40,000</text:p>
          </table:table-cell>
          <table:table-cell office:value-type="float" office:value="40000" table:style-name="ce22">
            <text:p>40,000</text:p>
          </table:table-cell>
          <table:table-cell office:value-type="float" office:value="55000" table:style-name="ce22">
            <text:p>55,000</text:p>
          </table:table-cell>
          <table:table-cell office:value-type="float" office:value="55000" table:style-name="ce22">
            <text:p>55,000</text:p>
          </table:table-cell>
          <table:table-cell table:number-columns-repeated="16359"/>
        </table:table-row>
        <table:table-row table:style-name="ro7">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47178" table:style-name="ce22">
            <text:p>47,178</text:p>
          </table:table-cell>
          <table:table-cell office:value-type="float" office:value="47178" table:style-name="ce22">
            <text:p>47,178</text:p>
          </table:table-cell>
          <table:table-cell office:value-type="float" office:value="0" table:style-name="ce22">
            <text:p>0</text:p>
          </table:table-cell>
          <table:table-cell office:value-type="float" office:value="7428" table:style-name="ce22">
            <text:p>7,428</text:p>
          </table:table-cell>
          <table:table-cell office:value-type="float" office:value="5334" table:style-name="ce22">
            <text:p>5,334</text:p>
          </table:table-cell>
          <table:table-cell office:value-type="float" office:value="-2094" table:style-name="ce22">
            <text:p>-2,094</text:p>
          </table:table-cell>
          <table:table-cell office:value-type="float" office:value="54606" table:style-name="ce22">
            <text:p>54,606</text:p>
          </table:table-cell>
          <table:table-cell office:value-type="float" office:value="52512" table:style-name="ce22">
            <text:p>52,512</text:p>
          </table:table-cell>
          <table:table-cell office:value-type="float" office:value="-2094" table:style-name="ce22">
            <text:p>-2,094</text:p>
          </table:table-cell>
          <table:table-cell office:value-type="float" office:value="123633" table:style-name="ce22">
            <text:p>123,633</text:p>
          </table:table-cell>
          <table:table-cell office:value-type="float" office:value="145479" table:style-name="ce22">
            <text:p>145,479</text:p>
          </table:table-cell>
          <table:table-cell office:value-type="float" office:value="21846" table:style-name="ce22">
            <text:p>21,846</text:p>
          </table:table-cell>
          <table:table-cell office:value-type="float" office:value="-69027" table:style-name="ce22">
            <text:p>-69,027</text:p>
          </table:table-cell>
          <table:table-cell office:value-type="float" office:value="-92967" table:style-name="ce22">
            <text:p>-92,967</text:p>
          </table:table-cell>
          <table:table-cell office:value-type="float" office:value="-23940" table:style-name="ce22">
            <text:p>-23,940</text:p>
          </table:table-cell>
          <table:table-cell office:value-type="float" office:value="72800" table:style-name="ce22">
            <text:p>72,800</text:p>
          </table:table-cell>
          <table:table-cell office:value-type="float" office:value="72800" table:style-name="ce22">
            <text:p>72,800</text:p>
          </table:table-cell>
          <table:table-cell office:value-type="float" office:value="92800" table:style-name="ce22">
            <text:p>92,800</text:p>
          </table:table-cell>
          <table:table-cell office:value-type="float" office:value="92800" table:style-name="ce22">
            <text:p>92,800</text:p>
          </table:table-cell>
          <table:table-cell table:number-columns-repeated="16359"/>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9882" table:style-name="ce22">
            <text:p>19,882</text:p>
          </table:table-cell>
          <table:table-cell office:value-type="float" office:value="19624" table:style-name="ce22">
            <text:p>19,624</text:p>
          </table:table-cell>
          <table:table-cell office:value-type="float" office:value="-258" table:style-name="ce22">
            <text:p>-258</text:p>
          </table:table-cell>
          <table:table-cell office:value-type="float" office:value="767" table:style-name="ce22">
            <text:p>767</text:p>
          </table:table-cell>
          <table:table-cell office:value-type="float" office:value="568" table:style-name="ce22">
            <text:p>568</text:p>
          </table:table-cell>
          <table:table-cell office:value-type="float" office:value="-199" table:style-name="ce22">
            <text:p>-199</text:p>
          </table:table-cell>
          <table:table-cell office:value-type="float" office:value="20649" table:style-name="ce22">
            <text:p>20,649</text:p>
          </table:table-cell>
          <table:table-cell office:value-type="float" office:value="20192" table:style-name="ce22">
            <text:p>20,192</text:p>
          </table:table-cell>
          <table:table-cell office:value-type="float" office:value="-457" table:style-name="ce22">
            <text:p>-457</text:p>
          </table:table-cell>
          <table:table-cell office:value-type="float" office:value="60797" table:style-name="ce22">
            <text:p>60,797</text:p>
          </table:table-cell>
          <table:table-cell office:value-type="float" office:value="41877" table:style-name="ce22">
            <text:p>41,877</text:p>
          </table:table-cell>
          <table:table-cell office:value-type="float" office:value="-18920" table:style-name="ce22">
            <text:p>-18,920</text:p>
          </table:table-cell>
          <table:table-cell office:value-type="float" office:value="-40148" table:style-name="ce22">
            <text:p>-40,148</text:p>
          </table:table-cell>
          <table:table-cell office:value-type="float" office:value="-21685" table:style-name="ce22">
            <text:p>-21,685</text:p>
          </table:table-cell>
          <table:table-cell office:value-type="float" office:value="18463" table:style-name="ce22">
            <text:p>18,463</text:p>
          </table:table-cell>
          <table:table-cell office:value-type="float" office:value="86000" table:style-name="ce22">
            <text:p>86,000</text:p>
          </table:table-cell>
          <table:table-cell office:value-type="float" office:value="106000" table:style-name="ce22">
            <text:p>106,000</text:p>
          </table:table-cell>
          <table:table-cell office:value-type="float" office:value="96000" table:style-name="ce22">
            <text:p>96,000</text:p>
          </table:table-cell>
          <table:table-cell office:value-type="float" office:value="116000" table:style-name="ce22">
            <text:p>116,000</text:p>
          </table:table-cell>
          <table:table-cell table:number-columns-repeated="16359"/>
        </table:table-row>
        <table:table-row table:style-name="ro3">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129" table:style-name="ce22">
            <text:p>129</text:p>
          </table:table-cell>
          <table:table-cell office:value-type="float" office:value="94" table:style-name="ce22">
            <text:p>94</text:p>
          </table:table-cell>
          <table:table-cell office:value-type="float" office:value="-35" table:style-name="ce22">
            <text:p>-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9" table:style-name="ce22">
            <text:p>129</text:p>
          </table:table-cell>
          <table:table-cell office:value-type="float" office:value="94" table:style-name="ce22">
            <text:p>94</text:p>
          </table:table-cell>
          <table:table-cell office:value-type="float" office:value="-35" table:style-name="ce22">
            <text:p>-35</text:p>
          </table:table-cell>
          <table:table-cell office:value-type="float" office:value="5728" table:style-name="ce22">
            <text:p>5,728</text:p>
          </table:table-cell>
          <table:table-cell office:value-type="float" office:value="6520" table:style-name="ce22">
            <text:p>6,520</text:p>
          </table:table-cell>
          <table:table-cell office:value-type="float" office:value="792" table:style-name="ce22">
            <text:p>792</text:p>
          </table:table-cell>
          <table:table-cell office:value-type="float" office:value="-5599" table:style-name="ce22">
            <text:p>-5,599</text:p>
          </table:table-cell>
          <table:table-cell office:value-type="float" office:value="-6426" table:style-name="ce22">
            <text:p>-6,426</text:p>
          </table:table-cell>
          <table:table-cell office:value-type="float" office:value="-827" table:style-name="ce22">
            <text:p>-827</text:p>
          </table:table-cell>
          <table:table-cell office:value-type="float" office:value="400" table:style-name="ce22">
            <text:p>400</text:p>
          </table:table-cell>
          <table:table-cell office:value-type="float" office:value="350" table:style-name="ce22">
            <text:p>350</text:p>
          </table:table-cell>
          <table:table-cell office:value-type="float" office:value="500" table:style-name="ce22">
            <text:p>500</text:p>
          </table:table-cell>
          <table:table-cell office:value-type="float" office:value="500" table:style-name="ce22">
            <text:p>500</text:p>
          </table:table-cell>
          <table:table-cell table:number-columns-repeated="16359"/>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000" table:style-name="ce22">
            <text:p>8,000</text:p>
          </table:table-cell>
          <table:table-cell office:value-type="float" office:value="8000" table:style-name="ce22">
            <text:p>8,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00" table:style-name="ce22">
            <text:p>8,000</text:p>
          </table:table-cell>
          <table:table-cell office:value-type="float" office:value="8000" table:style-name="ce22">
            <text:p>8,000</text:p>
          </table:table-cell>
          <table:table-cell office:value-type="float" office:value="0" table:style-name="ce22">
            <text:p>0</text:p>
          </table:table-cell>
          <table:table-cell office:value-type="float" office:value="32151" table:style-name="ce22">
            <text:p>32,151</text:p>
          </table:table-cell>
          <table:table-cell office:value-type="float" office:value="33232" table:style-name="ce22">
            <text:p>33,232</text:p>
          </table:table-cell>
          <table:table-cell office:value-type="float" office:value="1081" table:style-name="ce22">
            <text:p>1,081</text:p>
          </table:table-cell>
          <table:table-cell office:value-type="float" office:value="-24151" table:style-name="ce22">
            <text:p>-24,151</text:p>
          </table:table-cell>
          <table:table-cell office:value-type="float" office:value="-25232" table:style-name="ce22">
            <text:p>-25,232</text:p>
          </table:table-cell>
          <table:table-cell office:value-type="float" office:value="-1081" table:style-name="ce22">
            <text:p>-1,081</text:p>
          </table:table-cell>
          <table:table-cell office:value-type="float" office:value="30000" table:style-name="ce22">
            <text:p>30,000</text:p>
          </table:table-cell>
          <table:table-cell office:value-type="float" office:value="30000" table:style-name="ce22">
            <text:p>30,000</text:p>
          </table:table-cell>
          <table:table-cell office:value-type="float" office:value="32000" table:style-name="ce22">
            <text:p>32,000</text:p>
          </table:table-cell>
          <table:table-cell office:value-type="float" office:value="42000" table:style-name="ce22">
            <text:p>42,000</text:p>
          </table:table-cell>
          <table:table-cell table:number-columns-repeated="16359"/>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315389" table:style-name="ce22">
            <text:p>1,315,389</text:p>
          </table:table-cell>
          <table:table-cell office:value-type="float" office:value="1236889" table:style-name="ce22">
            <text:p>1,236,889</text:p>
          </table:table-cell>
          <table:table-cell office:value-type="float" office:value="-78500" table:style-name="ce22">
            <text:p>-78,500</text:p>
          </table:table-cell>
          <table:table-cell office:value-type="float" office:value="11920" table:style-name="ce22">
            <text:p>11,920</text:p>
          </table:table-cell>
          <table:table-cell office:value-type="float" office:value="11741" table:style-name="ce22">
            <text:p>11,741</text:p>
          </table:table-cell>
          <table:table-cell office:value-type="float" office:value="-179" table:style-name="ce22">
            <text:p>-179</text:p>
          </table:table-cell>
          <table:table-cell office:value-type="float" office:value="1327309" table:style-name="ce22">
            <text:p>1,327,309</text:p>
          </table:table-cell>
          <table:table-cell office:value-type="float" office:value="1248630" table:style-name="ce22">
            <text:p>1,248,630</text:p>
          </table:table-cell>
          <table:table-cell office:value-type="float" office:value="-78679" table:style-name="ce22">
            <text:p>-78,679</text:p>
          </table:table-cell>
          <table:table-cell office:value-type="float" office:value="852506" table:style-name="ce22">
            <text:p>852,506</text:p>
          </table:table-cell>
          <table:table-cell office:value-type="float" office:value="584933" table:style-name="ce22">
            <text:p>584,933</text:p>
          </table:table-cell>
          <table:table-cell office:value-type="float" office:value="-267573" table:style-name="ce22">
            <text:p>-267,573</text:p>
          </table:table-cell>
          <table:table-cell office:value-type="float" office:value="474803" table:style-name="ce22">
            <text:p>474,803</text:p>
          </table:table-cell>
          <table:table-cell office:value-type="float" office:value="663697" table:style-name="ce22">
            <text:p>663,697</text:p>
          </table:table-cell>
          <table:table-cell office:value-type="float" office:value="188894" table:style-name="ce22">
            <text:p>188,894</text:p>
          </table:table-cell>
          <table:table-cell office:value-type="float" office:value="1534000" table:style-name="ce22">
            <text:p>1,534,000</text:p>
          </table:table-cell>
          <table:table-cell office:value-type="float" office:value="1587000" table:style-name="ce22">
            <text:p>1,587,000</text:p>
          </table:table-cell>
          <table:table-cell office:value-type="float" office:value="1634000" table:style-name="ce22">
            <text:p>1,634,000</text:p>
          </table:table-cell>
          <table:table-cell office:value-type="float" office:value="1746000" table:style-name="ce22">
            <text:p>1,746,000</text:p>
          </table:table-cell>
          <table:table-cell table:number-columns-repeated="16359"/>
        </table:table-row>
        <table:table-row table:style-name="ro3">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870" table:style-name="ce22">
            <text:p>54,870</text:p>
          </table:table-cell>
          <table:table-cell office:value-type="float" office:value="55166" table:style-name="ce22">
            <text:p>55,166</text:p>
          </table:table-cell>
          <table:table-cell office:value-type="float" office:value="296" table:style-name="ce22">
            <text:p>296</text:p>
          </table:table-cell>
          <table:table-cell office:value-type="float" office:value="-54870" table:style-name="ce22">
            <text:p>-54,870</text:p>
          </table:table-cell>
          <table:table-cell office:value-type="float" office:value="-55166" table:style-name="ce22">
            <text:p>-55,166</text:p>
          </table:table-cell>
          <table:table-cell office:value-type="float" office:value="-296" table:style-name="ce22">
            <text:p>-296</text:p>
          </table:table-cell>
          <table:table-cell office:value-type="float" office:value="4000" table:style-name="ce22">
            <text:p>4,000</text:p>
          </table:table-cell>
          <table:table-cell office:value-type="float" office:value="4000" table:style-name="ce22">
            <text:p>4,000</text:p>
          </table:table-cell>
          <table:table-cell office:value-type="float" office:value="7000" table:style-name="ce22">
            <text:p>7,000</text:p>
          </table:table-cell>
          <table:table-cell office:value-type="float" office:value="7000" table:style-name="ce22">
            <text:p>7,000</text:p>
          </table:table-cell>
          <table:table-cell table:number-columns-repeated="16359"/>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85253" table:style-name="ce22">
            <text:p>385,253</text:p>
          </table:table-cell>
          <table:table-cell office:value-type="float" office:value="364007" table:style-name="ce22">
            <text:p>364,007</text:p>
          </table:table-cell>
          <table:table-cell office:value-type="float" office:value="-21246" table:style-name="ce22">
            <text:p>-21,246</text:p>
          </table:table-cell>
          <table:table-cell office:value-type="float" office:value="15036" table:style-name="ce22">
            <text:p>15,036</text:p>
          </table:table-cell>
          <table:table-cell office:value-type="float" office:value="13612" table:style-name="ce22">
            <text:p>13,612</text:p>
          </table:table-cell>
          <table:table-cell office:value-type="float" office:value="-1424" table:style-name="ce22">
            <text:p>-1,424</text:p>
          </table:table-cell>
          <table:table-cell office:value-type="float" office:value="400289" table:style-name="ce22">
            <text:p>400,289</text:p>
          </table:table-cell>
          <table:table-cell office:value-type="float" office:value="377619" table:style-name="ce22">
            <text:p>377,619</text:p>
          </table:table-cell>
          <table:table-cell office:value-type="float" office:value="-22670" table:style-name="ce22">
            <text:p>-22,670</text:p>
          </table:table-cell>
          <table:table-cell office:value-type="float" office:value="91228" table:style-name="ce22">
            <text:p>91,228</text:p>
          </table:table-cell>
          <table:table-cell office:value-type="float" office:value="49839" table:style-name="ce22">
            <text:p>49,839</text:p>
          </table:table-cell>
          <table:table-cell office:value-type="float" office:value="-41389" table:style-name="ce22">
            <text:p>-41,389</text:p>
          </table:table-cell>
          <table:table-cell office:value-type="float" office:value="309061" table:style-name="ce22">
            <text:p>309,061</text:p>
          </table:table-cell>
          <table:table-cell office:value-type="float" office:value="327780" table:style-name="ce22">
            <text:p>327,780</text:p>
          </table:table-cell>
          <table:table-cell office:value-type="float" office:value="18719" table:style-name="ce22">
            <text:p>18,719</text:p>
          </table:table-cell>
          <table:table-cell office:value-type="float" office:value="550000" table:style-name="ce22">
            <text:p>550,000</text:p>
          </table:table-cell>
          <table:table-cell office:value-type="float" office:value="550000" table:style-name="ce22">
            <text:p>550,000</text:p>
          </table:table-cell>
          <table:table-cell office:value-type="float" office:value="640000" table:style-name="ce22">
            <text:p>640,000</text:p>
          </table:table-cell>
          <table:table-cell office:value-type="float" office:value="640000" table:style-name="ce22">
            <text:p>640,000</text:p>
          </table:table-cell>
          <table:table-cell table:number-columns-repeated="16359"/>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482" table:style-name="ce22">
            <text:p>482</text:p>
          </table:table-cell>
          <table:table-cell office:value-type="float" office:value="356" table:style-name="ce22">
            <text:p>356</text:p>
          </table:table-cell>
          <table:table-cell office:value-type="float" office:value="-126" table:style-name="ce22">
            <text:p>-1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2" table:style-name="ce22">
            <text:p>482</text:p>
          </table:table-cell>
          <table:table-cell office:value-type="float" office:value="356" table:style-name="ce22">
            <text:p>356</text:p>
          </table:table-cell>
          <table:table-cell office:value-type="float" office:value="-126" table:style-name="ce22">
            <text:p>-126</text:p>
          </table:table-cell>
          <table:table-cell office:value-type="float" office:value="15000" table:style-name="ce22">
            <text:p>15,000</text:p>
          </table:table-cell>
          <table:table-cell office:value-type="float" office:value="15000" table:style-name="ce22">
            <text:p>15,000</text:p>
          </table:table-cell>
          <table:table-cell office:value-type="float" office:value="0" table:style-name="ce22">
            <text:p>0</text:p>
          </table:table-cell>
          <table:table-cell office:value-type="float" office:value="-14518" table:style-name="ce22">
            <text:p>-14,518</text:p>
          </table:table-cell>
          <table:table-cell office:value-type="float" office:value="-14644" table:style-name="ce22">
            <text:p>-14,644</text:p>
          </table:table-cell>
          <table:table-cell office:value-type="float" office:value="-126" table:style-name="ce22">
            <text:p>-126</text:p>
          </table:table-cell>
          <table:table-cell office:value-type="float" office:value="7803" table:style-name="ce22">
            <text:p>7,803</text:p>
          </table:table-cell>
          <table:table-cell office:value-type="float" office:value="5118" table:style-name="ce22">
            <text:p>5,118</text:p>
          </table:table-cell>
          <table:table-cell office:value-type="float" office:value="12402" table:style-name="ce22">
            <text:p>12,402</text:p>
          </table:table-cell>
          <table:table-cell office:value-type="float" office:value="10118" table:style-name="ce22">
            <text:p>10,118</text:p>
          </table:table-cell>
          <table:table-cell table:number-columns-repeated="16359"/>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68709" table:style-name="ce22">
            <text:p>68,709</text:p>
          </table:table-cell>
          <table:table-cell office:value-type="float" office:value="68709" table:style-name="ce22">
            <text:p>68,709</text:p>
          </table:table-cell>
          <table:table-cell office:value-type="float" office:value="0" table:style-name="ce22">
            <text:p>0</text:p>
          </table:table-cell>
          <table:table-cell office:value-type="float" office:value="46021" table:style-name="ce22">
            <text:p>46,021</text:p>
          </table:table-cell>
          <table:table-cell office:value-type="float" office:value="41286" table:style-name="ce22">
            <text:p>41,286</text:p>
          </table:table-cell>
          <table:table-cell office:value-type="float" office:value="-4735" table:style-name="ce22">
            <text:p>-4,735</text:p>
          </table:table-cell>
          <table:table-cell office:value-type="float" office:value="114730" table:style-name="ce22">
            <text:p>114,730</text:p>
          </table:table-cell>
          <table:table-cell office:value-type="float" office:value="109995" table:style-name="ce22">
            <text:p>109,995</text:p>
          </table:table-cell>
          <table:table-cell office:value-type="float" office:value="-4735" table:style-name="ce22">
            <text:p>-4,735</text:p>
          </table:table-cell>
          <table:table-cell office:value-type="float" office:value="331833" table:style-name="ce22">
            <text:p>331,833</text:p>
          </table:table-cell>
          <table:table-cell office:value-type="float" office:value="327989" table:style-name="ce22">
            <text:p>327,989</text:p>
          </table:table-cell>
          <table:table-cell office:value-type="float" office:value="-3844" table:style-name="ce22">
            <text:p>-3,844</text:p>
          </table:table-cell>
          <table:table-cell office:value-type="float" office:value="-217103" table:style-name="ce22">
            <text:p>-217,103</text:p>
          </table:table-cell>
          <table:table-cell office:value-type="float" office:value="-217994" table:style-name="ce22">
            <text:p>-217,994</text:p>
          </table:table-cell>
          <table:table-cell office:value-type="float" office:value="-891" table:style-name="ce22">
            <text:p>-891</text:p>
          </table:table-cell>
          <table:table-cell office:value-type="float" office:value="618000" table:style-name="ce22">
            <text:p>618,000</text:p>
          </table:table-cell>
          <table:table-cell office:value-type="float" office:value="587000" table:style-name="ce22">
            <text:p>587,000</text:p>
          </table:table-cell>
          <table:table-cell office:value-type="float" office:value="658000" table:style-name="ce22">
            <text:p>658,000</text:p>
          </table:table-cell>
          <table:table-cell office:value-type="float" office:value="622000" table:style-name="ce22">
            <text:p>622,000</text:p>
          </table:table-cell>
          <table:table-cell table:number-columns-repeated="16359"/>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318167" table:style-name="ce22">
            <text:p>318,167</text:p>
          </table:table-cell>
          <table:table-cell office:value-type="float" office:value="332837" table:style-name="ce22">
            <text:p>332,837</text:p>
          </table:table-cell>
          <table:table-cell office:value-type="float" office:value="14670" table:style-name="ce22">
            <text:p>14,670</text:p>
          </table:table-cell>
          <table:table-cell office:value-type="float" office:value="5277" table:style-name="ce22">
            <text:p>5,277</text:p>
          </table:table-cell>
          <table:table-cell office:value-type="float" office:value="4397" table:style-name="ce22">
            <text:p>4,397</text:p>
          </table:table-cell>
          <table:table-cell office:value-type="float" office:value="-880" table:style-name="ce22">
            <text:p>-880</text:p>
          </table:table-cell>
          <table:table-cell office:value-type="float" office:value="323444" table:style-name="ce22">
            <text:p>323,444</text:p>
          </table:table-cell>
          <table:table-cell office:value-type="float" office:value="337234" table:style-name="ce22">
            <text:p>337,234</text:p>
          </table:table-cell>
          <table:table-cell office:value-type="float" office:value="13790" table:style-name="ce22">
            <text:p>13,790</text:p>
          </table:table-cell>
          <table:table-cell office:value-type="float" office:value="58635" table:style-name="ce22">
            <text:p>58,635</text:p>
          </table:table-cell>
          <table:table-cell office:value-type="float" office:value="36250" table:style-name="ce22">
            <text:p>36,250</text:p>
          </table:table-cell>
          <table:table-cell office:value-type="float" office:value="-22385" table:style-name="ce22">
            <text:p>-22,385</text:p>
          </table:table-cell>
          <table:table-cell office:value-type="float" office:value="264809" table:style-name="ce22">
            <text:p>264,809</text:p>
          </table:table-cell>
          <table:table-cell office:value-type="float" office:value="300984" table:style-name="ce22">
            <text:p>300,984</text:p>
          </table:table-cell>
          <table:table-cell office:value-type="float" office:value="36175" table:style-name="ce22">
            <text:p>36,175</text:p>
          </table:table-cell>
          <table:table-cell office:value-type="float" office:value="598400" table:style-name="ce22">
            <text:p>598,400</text:p>
          </table:table-cell>
          <table:table-cell office:value-type="float" office:value="598400" table:style-name="ce22">
            <text:p>598,400</text:p>
          </table:table-cell>
          <table:table-cell office:value-type="float" office:value="618400" table:style-name="ce22">
            <text:p>618,400</text:p>
          </table:table-cell>
          <table:table-cell office:value-type="float" office:value="618400" table:style-name="ce22">
            <text:p>618,400</text:p>
          </table:table-cell>
          <table:table-cell table:number-columns-repeated="16359"/>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035" table:style-name="ce22">
            <text:p>52,035</text:p>
          </table:table-cell>
          <table:table-cell office:value-type="float" office:value="46487" table:style-name="ce22">
            <text:p>46,487</text:p>
          </table:table-cell>
          <table:table-cell office:value-type="float" office:value="-5548" table:style-name="ce22">
            <text:p>-5,548</text:p>
          </table:table-cell>
          <table:table-cell office:value-type="float" office:value="-52035" table:style-name="ce22">
            <text:p>-52,035</text:p>
          </table:table-cell>
          <table:table-cell office:value-type="float" office:value="-46487" table:style-name="ce22">
            <text:p>-46,487</text:p>
          </table:table-cell>
          <table:table-cell office:value-type="float" office:value="5548" table:style-name="ce22">
            <text:p>5,548</text:p>
          </table:table-cell>
          <table:table-cell office:value-type="float" office:value="30000" table:style-name="ce22">
            <text:p>30,000</text:p>
          </table:table-cell>
          <table:table-cell office:value-type="float" office:value="30000" table:style-name="ce22">
            <text:p>30,000</text:p>
          </table:table-cell>
          <table:table-cell office:value-type="float" office:value="30000" table:style-name="ce22">
            <text:p>30,000</text:p>
          </table:table-cell>
          <table:table-cell office:value-type="float" office:value="30000" table:style-name="ce22">
            <text:p>30,000</text:p>
          </table:table-cell>
          <table:table-cell table:number-columns-repeated="16359"/>
        </table:table-row>
        <table:table-row table:style-name="ro7">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10346" table:style-name="ce22">
            <text:p>10,346</text:p>
          </table:table-cell>
          <table:table-cell office:value-type="float" office:value="9932" table:style-name="ce22">
            <text:p>9,932</text:p>
          </table:table-cell>
          <table:table-cell office:value-type="float" office:value="-414" table:style-name="ce22">
            <text:p>-414</text:p>
          </table:table-cell>
          <table:table-cell office:value-type="float" office:value="20595" table:style-name="ce22">
            <text:p>20,595</text:p>
          </table:table-cell>
          <table:table-cell office:value-type="float" office:value="18672" table:style-name="ce22">
            <text:p>18,672</text:p>
          </table:table-cell>
          <table:table-cell office:value-type="float" office:value="-1923" table:style-name="ce22">
            <text:p>-1,923</text:p>
          </table:table-cell>
          <table:table-cell office:value-type="float" office:value="30941" table:style-name="ce22">
            <text:p>30,941</text:p>
          </table:table-cell>
          <table:table-cell office:value-type="float" office:value="28604" table:style-name="ce22">
            <text:p>28,604</text:p>
          </table:table-cell>
          <table:table-cell office:value-type="float" office:value="-2337" table:style-name="ce22">
            <text:p>-2,337</text:p>
          </table:table-cell>
          <table:table-cell office:value-type="float" office:value="27514" table:style-name="ce22">
            <text:p>27,514</text:p>
          </table:table-cell>
          <table:table-cell office:value-type="float" office:value="27514" table:style-name="ce22">
            <text:p>27,514</text:p>
          </table:table-cell>
          <table:table-cell office:value-type="float" office:value="0" table:style-name="ce22">
            <text:p>0</text:p>
          </table:table-cell>
          <table:table-cell office:value-type="float" office:value="3427" table:style-name="ce22">
            <text:p>3,427</text:p>
          </table:table-cell>
          <table:table-cell office:value-type="float" office:value="1090" table:style-name="ce22">
            <text:p>1,090</text:p>
          </table:table-cell>
          <table:table-cell office:value-type="float" office:value="-2337" table:style-name="ce22">
            <text:p>-2,337</text:p>
          </table:table-cell>
          <table:table-cell office:value-type="float" office:value="47816" table:style-name="ce22">
            <text:p>47,816</text:p>
          </table:table-cell>
          <table:table-cell office:value-type="float" office:value="49607" table:style-name="ce22">
            <text:p>49,607</text:p>
          </table:table-cell>
          <table:table-cell office:value-type="float" office:value="52816" table:style-name="ce22">
            <text:p>52,816</text:p>
          </table:table-cell>
          <table:table-cell office:value-type="float" office:value="54607" table:style-name="ce22">
            <text:p>54,607</text:p>
          </table:table-cell>
          <table:table-cell table:number-columns-repeated="16359"/>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01410" table:style-name="ce22">
            <text:p>301,410</text:p>
          </table:table-cell>
          <table:table-cell office:value-type="float" office:value="310095" table:style-name="ce22">
            <text:p>310,095</text:p>
          </table:table-cell>
          <table:table-cell office:value-type="float" office:value="8685" table:style-name="ce22">
            <text:p>8,685</text:p>
          </table:table-cell>
          <table:table-cell office:value-type="float" office:value="4024" table:style-name="ce22">
            <text:p>4,024</text:p>
          </table:table-cell>
          <table:table-cell office:value-type="float" office:value="3843" table:style-name="ce22">
            <text:p>3,843</text:p>
          </table:table-cell>
          <table:table-cell office:value-type="float" office:value="-181" table:style-name="ce22">
            <text:p>-181</text:p>
          </table:table-cell>
          <table:table-cell office:value-type="float" office:value="305434" table:style-name="ce22">
            <text:p>305,434</text:p>
          </table:table-cell>
          <table:table-cell office:value-type="float" office:value="313938" table:style-name="ce22">
            <text:p>313,938</text:p>
          </table:table-cell>
          <table:table-cell office:value-type="float" office:value="8504" table:style-name="ce22">
            <text:p>8,504</text:p>
          </table:table-cell>
          <table:table-cell office:value-type="float" office:value="72619" table:style-name="ce22">
            <text:p>72,619</text:p>
          </table:table-cell>
          <table:table-cell office:value-type="float" office:value="73602" table:style-name="ce22">
            <text:p>73,602</text:p>
          </table:table-cell>
          <table:table-cell office:value-type="float" office:value="983" table:style-name="ce22">
            <text:p>983</text:p>
          </table:table-cell>
          <table:table-cell office:value-type="float" office:value="232815" table:style-name="ce22">
            <text:p>232,815</text:p>
          </table:table-cell>
          <table:table-cell office:value-type="float" office:value="240336" table:style-name="ce22">
            <text:p>240,336</text:p>
          </table:table-cell>
          <table:table-cell office:value-type="float" office:value="7521" table:style-name="ce22">
            <text:p>7,521</text:p>
          </table:table-cell>
          <table:table-cell office:value-type="float" office:value="400000" table:style-name="ce22">
            <text:p>400,000</text:p>
          </table:table-cell>
          <table:table-cell office:value-type="float" office:value="400000" table:style-name="ce22">
            <text:p>400,000</text:p>
          </table:table-cell>
          <table:table-cell office:value-type="float" office:value="420000" table:style-name="ce22">
            <text:p>420,000</text:p>
          </table:table-cell>
          <table:table-cell office:value-type="float" office:value="420000" table:style-name="ce22">
            <text:p>420,000</text:p>
          </table:table-cell>
          <table:table-cell table:number-columns-repeated="16359"/>
        </table:table-row>
        <table:table-row table:style-name="ro3">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0361" table:style-name="ce22">
            <text:p>130,361</text:p>
          </table:table-cell>
          <table:table-cell office:value-type="float" office:value="145600" table:style-name="ce22">
            <text:p>145,600</text:p>
          </table:table-cell>
          <table:table-cell office:value-type="float" office:value="15239" table:style-name="ce22">
            <text:p>15,239</text:p>
          </table:table-cell>
          <table:table-cell office:value-type="float" office:value="-130361" table:style-name="ce22">
            <text:p>-130,361</text:p>
          </table:table-cell>
          <table:table-cell office:value-type="float" office:value="-145600" table:style-name="ce22">
            <text:p>-145,600</text:p>
          </table:table-cell>
          <table:table-cell office:value-type="float" office:value="-15239" table:style-name="ce22">
            <text:p>-15,239</text:p>
          </table:table-cell>
          <table:table-cell office:value-type="float" office:value="30000" table:style-name="ce22">
            <text:p>30,000</text:p>
          </table:table-cell>
          <table:table-cell office:value-type="float" office:value="30000" table:style-name="ce22">
            <text:p>30,000</text:p>
          </table:table-cell>
          <table:table-cell office:value-type="float" office:value="35000" table:style-name="ce22">
            <text:p>35,000</text:p>
          </table:table-cell>
          <table:table-cell office:value-type="float" office:value="35000" table:style-name="ce22">
            <text:p>35,000</text:p>
          </table:table-cell>
          <table:table-cell table:number-columns-repeated="16359"/>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53328" table:style-name="ce22">
            <text:p>253,328</text:p>
          </table:table-cell>
          <table:table-cell office:value-type="float" office:value="329272" table:style-name="ce22">
            <text:p>329,272</text:p>
          </table:table-cell>
          <table:table-cell office:value-type="float" office:value="75944" table:style-name="ce22">
            <text:p>75,944</text:p>
          </table:table-cell>
          <table:table-cell office:value-type="float" office:value="99747" table:style-name="ce22">
            <text:p>99,747</text:p>
          </table:table-cell>
          <table:table-cell office:value-type="float" office:value="101229" table:style-name="ce22">
            <text:p>101,229</text:p>
          </table:table-cell>
          <table:table-cell office:value-type="float" office:value="1482" table:style-name="ce22">
            <text:p>1,482</text:p>
          </table:table-cell>
          <table:table-cell office:value-type="float" office:value="353075" table:style-name="ce22">
            <text:p>353,075</text:p>
          </table:table-cell>
          <table:table-cell office:value-type="float" office:value="430501" table:style-name="ce22">
            <text:p>430,501</text:p>
          </table:table-cell>
          <table:table-cell office:value-type="float" office:value="77426" table:style-name="ce22">
            <text:p>77,426</text:p>
          </table:table-cell>
          <table:table-cell office:value-type="float" office:value="14313" table:style-name="ce22">
            <text:p>14,313</text:p>
          </table:table-cell>
          <table:table-cell office:value-type="float" office:value="31200" table:style-name="ce22">
            <text:p>31,200</text:p>
          </table:table-cell>
          <table:table-cell office:value-type="float" office:value="16887" table:style-name="ce22">
            <text:p>16,887</text:p>
          </table:table-cell>
          <table:table-cell office:value-type="float" office:value="338762" table:style-name="ce22">
            <text:p>338,762</text:p>
          </table:table-cell>
          <table:table-cell office:value-type="float" office:value="399301" table:style-name="ce22">
            <text:p>399,301</text:p>
          </table:table-cell>
          <table:table-cell office:value-type="float" office:value="60539" table:style-name="ce22">
            <text:p>60,539</text:p>
          </table:table-cell>
          <table:table-cell office:value-type="float" office:value="445894" table:style-name="ce22">
            <text:p>445,894</text:p>
          </table:table-cell>
          <table:table-cell office:value-type="float" office:value="482638" table:style-name="ce22">
            <text:p>482,638</text:p>
          </table:table-cell>
          <table:table-cell office:value-type="float" office:value="557731" table:style-name="ce22">
            <text:p>557,731</text:p>
          </table:table-cell>
          <table:table-cell office:value-type="float" office:value="558200" table:style-name="ce22">
            <text:p>558,200</text:p>
          </table:table-cell>
          <table:table-cell table:number-columns-repeated="16359"/>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65591" table:style-name="ce22">
            <text:p>265,591</text:p>
          </table:table-cell>
          <table:table-cell office:value-type="float" office:value="249414" table:style-name="ce22">
            <text:p>249,414</text:p>
          </table:table-cell>
          <table:table-cell office:value-type="float" office:value="-16177" table:style-name="ce22">
            <text:p>-16,177</text:p>
          </table:table-cell>
          <table:table-cell office:value-type="float" office:value="2578" table:style-name="ce22">
            <text:p>2,578</text:p>
          </table:table-cell>
          <table:table-cell office:value-type="float" office:value="1767" table:style-name="ce22">
            <text:p>1,767</text:p>
          </table:table-cell>
          <table:table-cell office:value-type="float" office:value="-811" table:style-name="ce22">
            <text:p>-811</text:p>
          </table:table-cell>
          <table:table-cell office:value-type="float" office:value="268169" table:style-name="ce22">
            <text:p>268,169</text:p>
          </table:table-cell>
          <table:table-cell office:value-type="float" office:value="251181" table:style-name="ce22">
            <text:p>251,181</text:p>
          </table:table-cell>
          <table:table-cell office:value-type="float" office:value="-16988" table:style-name="ce22">
            <text:p>-16,988</text:p>
          </table:table-cell>
          <table:table-cell office:value-type="float" office:value="140771" table:style-name="ce22">
            <text:p>140,771</text:p>
          </table:table-cell>
          <table:table-cell office:value-type="float" office:value="86445" table:style-name="ce22">
            <text:p>86,445</text:p>
          </table:table-cell>
          <table:table-cell office:value-type="float" office:value="-54326" table:style-name="ce22">
            <text:p>-54,326</text:p>
          </table:table-cell>
          <table:table-cell office:value-type="float" office:value="127398" table:style-name="ce22">
            <text:p>127,398</text:p>
          </table:table-cell>
          <table:table-cell office:value-type="float" office:value="164736" table:style-name="ce22">
            <text:p>164,736</text:p>
          </table:table-cell>
          <table:table-cell office:value-type="float" office:value="37338" table:style-name="ce22">
            <text:p>37,338</text:p>
          </table:table-cell>
          <table:table-cell office:value-type="float" office:value="431251" table:style-name="ce22">
            <text:p>431,251</text:p>
          </table:table-cell>
          <table:table-cell office:value-type="float" office:value="423100" table:style-name="ce22">
            <text:p>423,100</text:p>
          </table:table-cell>
          <table:table-cell office:value-type="float" office:value="474376" table:style-name="ce22">
            <text:p>474,376</text:p>
          </table:table-cell>
          <table:table-cell office:value-type="float" office:value="465410" table:style-name="ce22">
            <text:p>465,410</text:p>
          </table:table-cell>
          <table:table-cell table:number-columns-repeated="16359"/>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15442" table:style-name="ce22">
            <text:p>415,442</text:p>
          </table:table-cell>
          <table:table-cell office:value-type="float" office:value="461009" table:style-name="ce22">
            <text:p>461,009</text:p>
          </table:table-cell>
          <table:table-cell office:value-type="float" office:value="45567" table:style-name="ce22">
            <text:p>45,567</text:p>
          </table:table-cell>
          <table:table-cell office:value-type="float" office:value="45720" table:style-name="ce22">
            <text:p>45,720</text:p>
          </table:table-cell>
          <table:table-cell office:value-type="float" office:value="36097" table:style-name="ce22">
            <text:p>36,097</text:p>
          </table:table-cell>
          <table:table-cell office:value-type="float" office:value="-9623" table:style-name="ce22">
            <text:p>-9,623</text:p>
          </table:table-cell>
          <table:table-cell office:value-type="float" office:value="461162" table:style-name="ce22">
            <text:p>461,162</text:p>
          </table:table-cell>
          <table:table-cell office:value-type="float" office:value="497106" table:style-name="ce22">
            <text:p>497,106</text:p>
          </table:table-cell>
          <table:table-cell office:value-type="float" office:value="35944" table:style-name="ce22">
            <text:p>35,944</text:p>
          </table:table-cell>
          <table:table-cell office:value-type="float" office:value="59828" table:style-name="ce22">
            <text:p>59,828</text:p>
          </table:table-cell>
          <table:table-cell office:value-type="float" office:value="54732" table:style-name="ce22">
            <text:p>54,732</text:p>
          </table:table-cell>
          <table:table-cell office:value-type="float" office:value="-5096" table:style-name="ce22">
            <text:p>-5,096</text:p>
          </table:table-cell>
          <table:table-cell office:value-type="float" office:value="401334" table:style-name="ce22">
            <text:p>401,334</text:p>
          </table:table-cell>
          <table:table-cell office:value-type="float" office:value="442374" table:style-name="ce22">
            <text:p>442,374</text:p>
          </table:table-cell>
          <table:table-cell office:value-type="float" office:value="41040" table:style-name="ce22">
            <text:p>41,040</text:p>
          </table:table-cell>
          <table:table-cell office:value-type="float" office:value="615889" table:style-name="ce22">
            <text:p>615,889</text:p>
          </table:table-cell>
          <table:table-cell office:value-type="float" office:value="615478" table:style-name="ce22">
            <text:p>615,478</text:p>
          </table:table-cell>
          <table:table-cell office:value-type="float" office:value="677478" table:style-name="ce22">
            <text:p>677,478</text:p>
          </table:table-cell>
          <table:table-cell office:value-type="float" office:value="677889" table:style-name="ce22">
            <text:p>677,889</text:p>
          </table:table-cell>
          <table:table-cell table:number-columns-repeated="16359"/>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35099" table:style-name="ce22">
            <text:p>35,099</text:p>
          </table:table-cell>
          <table:table-cell office:value-type="float" office:value="17912" table:style-name="ce22">
            <text:p>17,912</text:p>
          </table:table-cell>
          <table:table-cell office:value-type="float" office:value="-17187" table:style-name="ce22">
            <text:p>-17,1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099" table:style-name="ce22">
            <text:p>35,099</text:p>
          </table:table-cell>
          <table:table-cell office:value-type="float" office:value="17912" table:style-name="ce22">
            <text:p>17,912</text:p>
          </table:table-cell>
          <table:table-cell office:value-type="float" office:value="-17187" table:style-name="ce22">
            <text:p>-17,187</text:p>
          </table:table-cell>
          <table:table-cell office:value-type="float" office:value="722875" table:style-name="ce22">
            <text:p>722,875</text:p>
          </table:table-cell>
          <table:table-cell office:value-type="float" office:value="621778" table:style-name="ce22">
            <text:p>621,778</text:p>
          </table:table-cell>
          <table:table-cell office:value-type="float" office:value="-101097" table:style-name="ce22">
            <text:p>-101,097</text:p>
          </table:table-cell>
          <table:table-cell office:value-type="float" office:value="-687776" table:style-name="ce22">
            <text:p>-687,776</text:p>
          </table:table-cell>
          <table:table-cell office:value-type="float" office:value="-603866" table:style-name="ce22">
            <text:p>-603,866</text:p>
          </table:table-cell>
          <table:table-cell office:value-type="float" office:value="83910" table:style-name="ce22">
            <text:p>83,910</text:p>
          </table:table-cell>
          <table:table-cell office:value-type="float" office:value="150000" table:style-name="ce22">
            <text:p>150,000</text:p>
          </table:table-cell>
          <table:table-cell office:value-type="float" office:value="210000" table:style-name="ce22">
            <text:p>210,000</text:p>
          </table:table-cell>
          <table:table-cell office:value-type="float" office:value="150000" table:style-name="ce22">
            <text:p>150,000</text:p>
          </table:table-cell>
          <table:table-cell office:value-type="float" office:value="210000" table:style-name="ce22">
            <text:p>210,000</text:p>
          </table:table-cell>
          <table:table-cell table:number-columns-repeated="16359"/>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817600" table:style-name="ce22">
            <text:p>1,817,600</text:p>
          </table:table-cell>
          <table:table-cell office:value-type="float" office:value="1891721" table:style-name="ce22">
            <text:p>1,891,721</text:p>
          </table:table-cell>
          <table:table-cell office:value-type="float" office:value="74121" table:style-name="ce22">
            <text:p>74,121</text:p>
          </table:table-cell>
          <table:table-cell office:value-type="float" office:value="3367" table:style-name="ce22">
            <text:p>3,367</text:p>
          </table:table-cell>
          <table:table-cell office:value-type="float" office:value="3212" table:style-name="ce22">
            <text:p>3,212</text:p>
          </table:table-cell>
          <table:table-cell office:value-type="float" office:value="-155" table:style-name="ce22">
            <text:p>-155</text:p>
          </table:table-cell>
          <table:table-cell office:value-type="float" office:value="1820967" table:style-name="ce22">
            <text:p>1,820,967</text:p>
          </table:table-cell>
          <table:table-cell office:value-type="float" office:value="1894933" table:style-name="ce22">
            <text:p>1,894,933</text:p>
          </table:table-cell>
          <table:table-cell office:value-type="float" office:value="73966" table:style-name="ce22">
            <text:p>73,966</text:p>
          </table:table-cell>
          <table:table-cell office:value-type="float" office:value="203899" table:style-name="ce22">
            <text:p>203,899</text:p>
          </table:table-cell>
          <table:table-cell office:value-type="float" office:value="131122" table:style-name="ce22">
            <text:p>131,122</text:p>
          </table:table-cell>
          <table:table-cell office:value-type="float" office:value="-72777" table:style-name="ce22">
            <text:p>-72,777</text:p>
          </table:table-cell>
          <table:table-cell office:value-type="float" office:value="1617068" table:style-name="ce22">
            <text:p>1,617,068</text:p>
          </table:table-cell>
          <table:table-cell office:value-type="float" office:value="1763811" table:style-name="ce22">
            <text:p>1,763,811</text:p>
          </table:table-cell>
          <table:table-cell office:value-type="float" office:value="146743" table:style-name="ce22">
            <text:p>146,743</text:p>
          </table:table-cell>
          <table:table-cell office:value-type="float" office:value="1820967" table:style-name="ce22">
            <text:p>1,820,967</text:p>
          </table:table-cell>
          <table:table-cell office:value-type="float" office:value="1901721" table:style-name="ce22">
            <text:p>1,901,721</text:p>
          </table:table-cell>
          <table:table-cell office:value-type="float" office:value="1820967" table:style-name="ce22">
            <text:p>1,820,967</text:p>
          </table:table-cell>
          <table:table-cell office:value-type="float" office:value="2656108" table:style-name="ce22">
            <text:p>2,656,108</text:p>
          </table:table-cell>
          <table:table-cell table:number-columns-repeated="16359"/>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8157" table:style-name="ce22">
            <text:p>208,157</text:p>
          </table:table-cell>
          <table:table-cell office:value-type="float" office:value="238157" table:style-name="ce22">
            <text:p>238,157</text:p>
          </table:table-cell>
          <table:table-cell office:value-type="float" office:value="30000" table:style-name="ce22">
            <text:p>3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8157" table:style-name="ce22">
            <text:p>208,157</text:p>
          </table:table-cell>
          <table:table-cell office:value-type="float" office:value="238157" table:style-name="ce22">
            <text:p>238,157</text:p>
          </table:table-cell>
          <table:table-cell office:value-type="float" office:value="30000" table:style-name="ce22">
            <text:p>30,000</text:p>
          </table:table-cell>
          <table:table-cell office:value-type="float" office:value="38232" table:style-name="ce22">
            <text:p>38,232</text:p>
          </table:table-cell>
          <table:table-cell office:value-type="float" office:value="28136" table:style-name="ce22">
            <text:p>28,136</text:p>
          </table:table-cell>
          <table:table-cell office:value-type="float" office:value="-10096" table:style-name="ce22">
            <text:p>-10,096</text:p>
          </table:table-cell>
          <table:table-cell office:value-type="float" office:value="169925" table:style-name="ce22">
            <text:p>169,925</text:p>
          </table:table-cell>
          <table:table-cell office:value-type="float" office:value="210021" table:style-name="ce22">
            <text:p>210,021</text:p>
          </table:table-cell>
          <table:table-cell office:value-type="float" office:value="40096" table:style-name="ce22">
            <text:p>40,096</text:p>
          </table:table-cell>
          <table:table-cell office:value-type="float" office:value="320406" table:style-name="ce22">
            <text:p>320,406</text:p>
          </table:table-cell>
          <table:table-cell office:value-type="float" office:value="309137" table:style-name="ce22">
            <text:p>309,137</text:p>
          </table:table-cell>
          <table:table-cell office:value-type="float" office:value="342406" table:style-name="ce22">
            <text:p>342,406</text:p>
          </table:table-cell>
          <table:table-cell office:value-type="float" office:value="331137" table:style-name="ce22">
            <text:p>331,137</text:p>
          </table:table-cell>
          <table:table-cell table:number-columns-repeated="16359"/>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321975" table:style-name="ce22">
            <text:p>321,975</text:p>
          </table:table-cell>
          <table:table-cell office:value-type="float" office:value="272975" table:style-name="ce22">
            <text:p>272,975</text:p>
          </table:table-cell>
          <table:table-cell office:value-type="float" office:value="-49000" table:style-name="ce22">
            <text:p>-49,000</text:p>
          </table:table-cell>
          <table:table-cell office:value-type="float" office:value="10000" table:style-name="ce22">
            <text:p>10,000</text:p>
          </table:table-cell>
          <table:table-cell office:value-type="float" office:value="0" table:style-name="ce22">
            <text:p>0</text:p>
          </table:table-cell>
          <table:table-cell office:value-type="float" office:value="-10000" table:style-name="ce22">
            <text:p>-10,000</text:p>
          </table:table-cell>
          <table:table-cell office:value-type="float" office:value="331975" table:style-name="ce22">
            <text:p>331,975</text:p>
          </table:table-cell>
          <table:table-cell office:value-type="float" office:value="272975" table:style-name="ce22">
            <text:p>272,975</text:p>
          </table:table-cell>
          <table:table-cell office:value-type="float" office:value="-59000" table:style-name="ce22">
            <text:p>-59,000</text:p>
          </table:table-cell>
          <table:table-cell office:value-type="float" office:value="457000" table:style-name="ce22">
            <text:p>457,000</text:p>
          </table:table-cell>
          <table:table-cell office:value-type="float" office:value="346260" table:style-name="ce22">
            <text:p>346,260</text:p>
          </table:table-cell>
          <table:table-cell office:value-type="float" office:value="-110740" table:style-name="ce22">
            <text:p>-110,740</text:p>
          </table:table-cell>
          <table:table-cell office:value-type="float" office:value="-125025" table:style-name="ce22">
            <text:p>-125,025</text:p>
          </table:table-cell>
          <table:table-cell office:value-type="float" office:value="-73285" table:style-name="ce22">
            <text:p>-73,285</text:p>
          </table:table-cell>
          <table:table-cell office:value-type="float" office:value="51740" table:style-name="ce22">
            <text:p>51,740</text:p>
          </table:table-cell>
          <table:table-cell office:value-type="float" office:value="393313" table:style-name="ce22">
            <text:p>393,313</text:p>
          </table:table-cell>
          <table:table-cell office:value-type="float" office:value="393319" table:style-name="ce22">
            <text:p>393,319</text:p>
          </table:table-cell>
          <table:table-cell office:value-type="float" office:value="472000" table:style-name="ce22">
            <text:p>472,000</text:p>
          </table:table-cell>
          <table:table-cell office:value-type="float" office:value="472000" table:style-name="ce22">
            <text:p>472,000</text:p>
          </table:table-cell>
          <table:table-cell table:number-columns-repeated="16359"/>
        </table:table-row>
        <table:table-row table:style-name="ro7">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9729" table:style-name="ce22">
            <text:p>19,729</text:p>
          </table:table-cell>
          <table:table-cell office:value-type="float" office:value="19366" table:style-name="ce22">
            <text:p>19,366</text:p>
          </table:table-cell>
          <table:table-cell office:value-type="float" office:value="-363" table:style-name="ce22">
            <text:p>-3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729" table:style-name="ce22">
            <text:p>19,729</text:p>
          </table:table-cell>
          <table:table-cell office:value-type="float" office:value="19366" table:style-name="ce22">
            <text:p>19,366</text:p>
          </table:table-cell>
          <table:table-cell office:value-type="float" office:value="-363" table:style-name="ce22">
            <text:p>-363</text:p>
          </table:table-cell>
          <table:table-cell office:value-type="float" office:value="1770" table:style-name="ce22">
            <text:p>1,770</text:p>
          </table:table-cell>
          <table:table-cell office:value-type="float" office:value="1107" table:style-name="ce22">
            <text:p>1,107</text:p>
          </table:table-cell>
          <table:table-cell office:value-type="float" office:value="-663" table:style-name="ce22">
            <text:p>-663</text:p>
          </table:table-cell>
          <table:table-cell office:value-type="float" office:value="17959" table:style-name="ce22">
            <text:p>17,959</text:p>
          </table:table-cell>
          <table:table-cell office:value-type="float" office:value="18259" table:style-name="ce22">
            <text:p>18,259</text:p>
          </table:table-cell>
          <table:table-cell office:value-type="float" office:value="300" table:style-name="ce22">
            <text:p>300</text:p>
          </table:table-cell>
          <table:table-cell office:value-type="float" office:value="40000" table:style-name="ce22">
            <text:p>40,000</text:p>
          </table:table-cell>
          <table:table-cell office:value-type="float" office:value="40000" table:style-name="ce22">
            <text:p>40,000</text:p>
          </table:table-cell>
          <table:table-cell office:value-type="float" office:value="50000" table:style-name="ce22">
            <text:p>50,000</text:p>
          </table:table-cell>
          <table:table-cell office:value-type="float" office:value="50000" table:style-name="ce22">
            <text:p>50,000</text:p>
          </table:table-cell>
          <table:table-cell table:number-columns-repeated="16359"/>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0000" table:style-name="ce22">
            <text:p>80,000</text:p>
          </table:table-cell>
          <table:table-cell office:value-type="float" office:value="47000" table:style-name="ce22">
            <text:p>47,000</text:p>
          </table:table-cell>
          <table:table-cell office:value-type="float" office:value="-33000" table:style-name="ce22">
            <text:p>-33,000</text:p>
          </table:table-cell>
          <table:table-cell office:value-type="float" office:value="223069" table:style-name="ce22">
            <text:p>223,069</text:p>
          </table:table-cell>
          <table:table-cell office:value-type="float" office:value="219112" table:style-name="ce22">
            <text:p>219,112</text:p>
          </table:table-cell>
          <table:table-cell office:value-type="float" office:value="-3957" table:style-name="ce22">
            <text:p>-3,957</text:p>
          </table:table-cell>
          <table:table-cell office:value-type="float" office:value="303069" table:style-name="ce22">
            <text:p>303,069</text:p>
          </table:table-cell>
          <table:table-cell office:value-type="float" office:value="266112" table:style-name="ce22">
            <text:p>266,112</text:p>
          </table:table-cell>
          <table:table-cell office:value-type="float" office:value="-36957" table:style-name="ce22">
            <text:p>-36,957</text:p>
          </table:table-cell>
          <table:table-cell office:value-type="float" office:value="144512" table:style-name="ce22">
            <text:p>144,512</text:p>
          </table:table-cell>
          <table:table-cell office:value-type="float" office:value="86175" table:style-name="ce22">
            <text:p>86,175</text:p>
          </table:table-cell>
          <table:table-cell office:value-type="float" office:value="-58337" table:style-name="ce22">
            <text:p>-58,337</text:p>
          </table:table-cell>
          <table:table-cell office:value-type="float" office:value="158557" table:style-name="ce22">
            <text:p>158,557</text:p>
          </table:table-cell>
          <table:table-cell office:value-type="float" office:value="179937" table:style-name="ce22">
            <text:p>179,937</text:p>
          </table:table-cell>
          <table:table-cell office:value-type="float" office:value="21380" table:style-name="ce22">
            <text:p>21,380</text:p>
          </table:table-cell>
          <table:table-cell office:value-type="float" office:value="397000" table:style-name="ce22">
            <text:p>397,000</text:p>
          </table:table-cell>
          <table:table-cell office:value-type="float" office:value="397000" table:style-name="ce22">
            <text:p>397,000</text:p>
          </table:table-cell>
          <table:table-cell office:value-type="float" office:value="407000" table:style-name="ce22">
            <text:p>407,000</text:p>
          </table:table-cell>
          <table:table-cell office:value-type="float" office:value="407000" table:style-name="ce22">
            <text:p>407,000</text:p>
          </table:table-cell>
          <table:table-cell table:number-columns-repeated="16359"/>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58332" table:style-name="ce22">
            <text:p>158,332</text:p>
          </table:table-cell>
          <table:table-cell office:value-type="float" office:value="149771" table:style-name="ce22">
            <text:p>149,771</text:p>
          </table:table-cell>
          <table:table-cell office:value-type="float" office:value="-8561" table:style-name="ce22">
            <text:p>-8,561</text:p>
          </table:table-cell>
          <table:table-cell office:value-type="float" office:value="2906" table:style-name="ce22">
            <text:p>2,906</text:p>
          </table:table-cell>
          <table:table-cell office:value-type="float" office:value="2906" table:style-name="ce22">
            <text:p>2,906</text:p>
          </table:table-cell>
          <table:table-cell office:value-type="float" office:value="0" table:style-name="ce22">
            <text:p>0</text:p>
          </table:table-cell>
          <table:table-cell office:value-type="float" office:value="161238" table:style-name="ce22">
            <text:p>161,238</text:p>
          </table:table-cell>
          <table:table-cell office:value-type="float" office:value="152677" table:style-name="ce22">
            <text:p>152,677</text:p>
          </table:table-cell>
          <table:table-cell office:value-type="float" office:value="-8561" table:style-name="ce22">
            <text:p>-8,561</text:p>
          </table:table-cell>
          <table:table-cell office:value-type="float" office:value="82000" table:style-name="ce22">
            <text:p>82,000</text:p>
          </table:table-cell>
          <table:table-cell office:value-type="float" office:value="90216" table:style-name="ce22">
            <text:p>90,216</text:p>
          </table:table-cell>
          <table:table-cell office:value-type="float" office:value="8216" table:style-name="ce22">
            <text:p>8,216</text:p>
          </table:table-cell>
          <table:table-cell office:value-type="float" office:value="79238" table:style-name="ce22">
            <text:p>79,238</text:p>
          </table:table-cell>
          <table:table-cell office:value-type="float" office:value="62461" table:style-name="ce22">
            <text:p>62,461</text:p>
          </table:table-cell>
          <table:table-cell office:value-type="float" office:value="-16777" table:style-name="ce22">
            <text:p>-16,777</text:p>
          </table:table-cell>
          <table:table-cell office:value-type="float" office:value="288000" table:style-name="ce22">
            <text:p>288,000</text:p>
          </table:table-cell>
          <table:table-cell office:value-type="float" office:value="288000" table:style-name="ce22">
            <text:p>288,000</text:p>
          </table:table-cell>
          <table:table-cell office:value-type="float" office:value="298000" table:style-name="ce22">
            <text:p>298,000</text:p>
          </table:table-cell>
          <table:table-cell office:value-type="float" office:value="298000" table:style-name="ce22">
            <text:p>298,000</text:p>
          </table:table-cell>
          <table:table-cell table:number-columns-repeated="16359"/>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4312" table:style-name="ce22">
            <text:p>54,312</text:p>
          </table:table-cell>
          <table:table-cell office:value-type="float" office:value="44312" table:style-name="ce22">
            <text:p>44,312</text:p>
          </table:table-cell>
          <table:table-cell office:value-type="float" office:value="-10000" table:style-name="ce22">
            <text:p>-1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312" table:style-name="ce22">
            <text:p>54,312</text:p>
          </table:table-cell>
          <table:table-cell office:value-type="float" office:value="44312" table:style-name="ce22">
            <text:p>44,312</text:p>
          </table:table-cell>
          <table:table-cell office:value-type="float" office:value="-10000" table:style-name="ce22">
            <text:p>-10,000</text:p>
          </table:table-cell>
          <table:table-cell office:value-type="float" office:value="89152" table:style-name="ce22">
            <text:p>89,152</text:p>
          </table:table-cell>
          <table:table-cell office:value-type="float" office:value="93002" table:style-name="ce22">
            <text:p>93,002</text:p>
          </table:table-cell>
          <table:table-cell office:value-type="float" office:value="3850" table:style-name="ce22">
            <text:p>3,850</text:p>
          </table:table-cell>
          <table:table-cell office:value-type="float" office:value="-34840" table:style-name="ce22">
            <text:p>-34,840</text:p>
          </table:table-cell>
          <table:table-cell office:value-type="float" office:value="-48690" table:style-name="ce22">
            <text:p>-48,690</text:p>
          </table:table-cell>
          <table:table-cell office:value-type="float" office:value="-13850" table:style-name="ce22">
            <text:p>-13,850</text:p>
          </table:table-cell>
          <table:table-cell office:value-type="float" office:value="146000" table:style-name="ce22">
            <text:p>146,000</text:p>
          </table:table-cell>
          <table:table-cell office:value-type="float" office:value="155000" table:style-name="ce22">
            <text:p>155,000</text:p>
          </table:table-cell>
          <table:table-cell office:value-type="float" office:value="176000" table:style-name="ce22">
            <text:p>176,000</text:p>
          </table:table-cell>
          <table:table-cell office:value-type="float" office:value="186000" table:style-name="ce22">
            <text:p>186,000</text:p>
          </table:table-cell>
          <table:table-cell table:number-columns-repeated="16359"/>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69670" table:style-name="ce22">
            <text:p>269,670</text:p>
          </table:table-cell>
          <table:table-cell office:value-type="float" office:value="246051" table:style-name="ce22">
            <text:p>246,051</text:p>
          </table:table-cell>
          <table:table-cell office:value-type="float" office:value="-23619" table:style-name="ce22">
            <text:p>-23,619</text:p>
          </table:table-cell>
          <table:table-cell office:value-type="float" office:value="2284" table:style-name="ce22">
            <text:p>2,284</text:p>
          </table:table-cell>
          <table:table-cell office:value-type="float" office:value="2266" table:style-name="ce22">
            <text:p>2,266</text:p>
          </table:table-cell>
          <table:table-cell office:value-type="float" office:value="-18" table:style-name="ce22">
            <text:p>-18</text:p>
          </table:table-cell>
          <table:table-cell office:value-type="float" office:value="271954" table:style-name="ce22">
            <text:p>271,954</text:p>
          </table:table-cell>
          <table:table-cell office:value-type="float" office:value="248317" table:style-name="ce22">
            <text:p>248,317</text:p>
          </table:table-cell>
          <table:table-cell office:value-type="float" office:value="-23637" table:style-name="ce22">
            <text:p>-23,637</text:p>
          </table:table-cell>
          <table:table-cell office:value-type="float" office:value="27329" table:style-name="ce22">
            <text:p>27,329</text:p>
          </table:table-cell>
          <table:table-cell office:value-type="float" office:value="22146" table:style-name="ce22">
            <text:p>22,146</text:p>
          </table:table-cell>
          <table:table-cell office:value-type="float" office:value="-5183" table:style-name="ce22">
            <text:p>-5,183</text:p>
          </table:table-cell>
          <table:table-cell office:value-type="float" office:value="244625" table:style-name="ce22">
            <text:p>244,625</text:p>
          </table:table-cell>
          <table:table-cell office:value-type="float" office:value="226171" table:style-name="ce22">
            <text:p>226,171</text:p>
          </table:table-cell>
          <table:table-cell office:value-type="float" office:value="-18454" table:style-name="ce22">
            <text:p>-18,454</text:p>
          </table:table-cell>
          <table:table-cell office:value-type="float" office:value="414598" table:style-name="ce22">
            <text:p>414,598</text:p>
          </table:table-cell>
          <table:table-cell office:value-type="float" office:value="345439" table:style-name="ce22">
            <text:p>345,439</text:p>
          </table:table-cell>
          <table:table-cell office:value-type="float" office:value="454598" table:style-name="ce22">
            <text:p>454,598</text:p>
          </table:table-cell>
          <table:table-cell office:value-type="float" office:value="375439" table:style-name="ce22">
            <text:p>375,439</text:p>
          </table:table-cell>
          <table:table-cell table:number-columns-repeated="16359"/>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89891" table:style-name="ce22">
            <text:p>189,891</text:p>
          </table:table-cell>
          <table:table-cell office:value-type="float" office:value="248973" table:style-name="ce22">
            <text:p>248,973</text:p>
          </table:table-cell>
          <table:table-cell office:value-type="float" office:value="59082" table:style-name="ce22">
            <text:p>59,082</text:p>
          </table:table-cell>
          <table:table-cell office:value-type="float" office:value="10670" table:style-name="ce22">
            <text:p>10,670</text:p>
          </table:table-cell>
          <table:table-cell office:value-type="float" office:value="9807" table:style-name="ce22">
            <text:p>9,807</text:p>
          </table:table-cell>
          <table:table-cell office:value-type="float" office:value="-863" table:style-name="ce22">
            <text:p>-863</text:p>
          </table:table-cell>
          <table:table-cell office:value-type="float" office:value="200561" table:style-name="ce22">
            <text:p>200,561</text:p>
          </table:table-cell>
          <table:table-cell office:value-type="float" office:value="258780" table:style-name="ce22">
            <text:p>258,780</text:p>
          </table:table-cell>
          <table:table-cell office:value-type="float" office:value="58219" table:style-name="ce22">
            <text:p>58,219</text:p>
          </table:table-cell>
          <table:table-cell office:value-type="float" office:value="4785" table:style-name="ce22">
            <text:p>4,785</text:p>
          </table:table-cell>
          <table:table-cell office:value-type="float" office:value="14976" table:style-name="ce22">
            <text:p>14,976</text:p>
          </table:table-cell>
          <table:table-cell office:value-type="float" office:value="10191" table:style-name="ce22">
            <text:p>10,191</text:p>
          </table:table-cell>
          <table:table-cell office:value-type="float" office:value="195776" table:style-name="ce22">
            <text:p>195,776</text:p>
          </table:table-cell>
          <table:table-cell office:value-type="float" office:value="243804" table:style-name="ce22">
            <text:p>243,804</text:p>
          </table:table-cell>
          <table:table-cell office:value-type="float" office:value="48028" table:style-name="ce22">
            <text:p>48,028</text:p>
          </table:table-cell>
          <table:table-cell office:value-type="float" office:value="350732" table:style-name="ce22">
            <text:p>350,732</text:p>
          </table:table-cell>
          <table:table-cell office:value-type="float" office:value="370621" table:style-name="ce22">
            <text:p>370,621</text:p>
          </table:table-cell>
          <table:table-cell office:value-type="float" office:value="367132" table:style-name="ce22">
            <text:p>367,132</text:p>
          </table:table-cell>
          <table:table-cell office:value-type="float" office:value="386821" table:style-name="ce22">
            <text:p>386,821</text:p>
          </table:table-cell>
          <table:table-cell table:number-columns-repeated="16359"/>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7726" table:style-name="ce22">
            <text:p>27,726</text:p>
          </table:table-cell>
          <table:table-cell office:value-type="float" office:value="27013" table:style-name="ce22">
            <text:p>27,013</text:p>
          </table:table-cell>
          <table:table-cell office:value-type="float" office:value="-713" table:style-name="ce22">
            <text:p>-7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726" table:style-name="ce22">
            <text:p>27,726</text:p>
          </table:table-cell>
          <table:table-cell office:value-type="float" office:value="27013" table:style-name="ce22">
            <text:p>27,013</text:p>
          </table:table-cell>
          <table:table-cell office:value-type="float" office:value="-713" table:style-name="ce22">
            <text:p>-713</text:p>
          </table:table-cell>
          <table:table-cell office:value-type="float" office:value="21725" table:style-name="ce22">
            <text:p>21,725</text:p>
          </table:table-cell>
          <table:table-cell office:value-type="float" office:value="26192" table:style-name="ce22">
            <text:p>26,192</text:p>
          </table:table-cell>
          <table:table-cell office:value-type="float" office:value="4467" table:style-name="ce22">
            <text:p>4,467</text:p>
          </table:table-cell>
          <table:table-cell office:value-type="float" office:value="6001" table:style-name="ce22">
            <text:p>6,001</text:p>
          </table:table-cell>
          <table:table-cell office:value-type="float" office:value="821" table:style-name="ce22">
            <text:p>821</text:p>
          </table:table-cell>
          <table:table-cell office:value-type="float" office:value="-5180" table:style-name="ce22">
            <text:p>-5,180</text:p>
          </table:table-cell>
          <table:table-cell office:value-type="float" office:value="35000" table:style-name="ce22">
            <text:p>35,000</text:p>
          </table:table-cell>
          <table:table-cell office:value-type="float" office:value="35000" table:style-name="ce22">
            <text:p>35,000</text:p>
          </table:table-cell>
          <table:table-cell office:value-type="float" office:value="50000" table:style-name="ce22">
            <text:p>50,000</text:p>
          </table:table-cell>
          <table:table-cell office:value-type="float" office:value="50000" table:style-name="ce22">
            <text:p>50,000</text:p>
          </table:table-cell>
          <table:table-cell table:number-columns-repeated="16359"/>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88212" table:style-name="ce22">
            <text:p>88,212</text:p>
          </table:table-cell>
          <table:table-cell office:value-type="float" office:value="88212" table:style-name="ce22">
            <text:p>88,2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212" table:style-name="ce22">
            <text:p>88,212</text:p>
          </table:table-cell>
          <table:table-cell office:value-type="float" office:value="88212" table:style-name="ce22">
            <text:p>88,212</text:p>
          </table:table-cell>
          <table:table-cell office:value-type="float" office:value="0" table:style-name="ce22">
            <text:p>0</text:p>
          </table:table-cell>
          <table:table-cell office:value-type="float" office:value="12680" table:style-name="ce22">
            <text:p>12,680</text:p>
          </table:table-cell>
          <table:table-cell office:value-type="float" office:value="4360" table:style-name="ce22">
            <text:p>4,360</text:p>
          </table:table-cell>
          <table:table-cell office:value-type="float" office:value="-8320" table:style-name="ce22">
            <text:p>-8,320</text:p>
          </table:table-cell>
          <table:table-cell office:value-type="float" office:value="75532" table:style-name="ce22">
            <text:p>75,532</text:p>
          </table:table-cell>
          <table:table-cell office:value-type="float" office:value="83852" table:style-name="ce22">
            <text:p>83,852</text:p>
          </table:table-cell>
          <table:table-cell office:value-type="float" office:value="8320" table:style-name="ce22">
            <text:p>8,320</text:p>
          </table:table-cell>
          <table:table-cell office:value-type="float" office:value="136014" table:style-name="ce22">
            <text:p>136,014</text:p>
          </table:table-cell>
          <table:table-cell office:value-type="float" office:value="136014" table:style-name="ce22">
            <text:p>136,014</text:p>
          </table:table-cell>
          <table:table-cell office:value-type="float" office:value="146514" table:style-name="ce22">
            <text:p>146,514</text:p>
          </table:table-cell>
          <table:table-cell office:value-type="float" office:value="146514" table:style-name="ce22">
            <text:p>146,514</text:p>
          </table:table-cell>
          <table:table-cell table:number-columns-repeated="16359"/>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1500" table:style-name="ce22">
            <text:p>21,500</text:p>
          </table:table-cell>
          <table:table-cell office:value-type="float" office:value="24000" table:style-name="ce22">
            <text:p>24,000</text:p>
          </table:table-cell>
          <table:table-cell office:value-type="float" office:value="2500" table:style-name="ce22">
            <text:p>2,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500" table:style-name="ce22">
            <text:p>21,500</text:p>
          </table:table-cell>
          <table:table-cell office:value-type="float" office:value="24000" table:style-name="ce22">
            <text:p>24,000</text:p>
          </table:table-cell>
          <table:table-cell office:value-type="float" office:value="2500" table:style-name="ce22">
            <text:p>2,500</text:p>
          </table:table-cell>
          <table:table-cell office:value-type="float" office:value="18583" table:style-name="ce22">
            <text:p>18,583</text:p>
          </table:table-cell>
          <table:table-cell office:value-type="float" office:value="20272" table:style-name="ce22">
            <text:p>20,272</text:p>
          </table:table-cell>
          <table:table-cell office:value-type="float" office:value="1689" table:style-name="ce22">
            <text:p>1,689</text:p>
          </table:table-cell>
          <table:table-cell office:value-type="float" office:value="2917" table:style-name="ce22">
            <text:p>2,917</text:p>
          </table:table-cell>
          <table:table-cell office:value-type="float" office:value="3728" table:style-name="ce22">
            <text:p>3,728</text:p>
          </table:table-cell>
          <table:table-cell office:value-type="float" office:value="811" table:style-name="ce22">
            <text:p>811</text:p>
          </table:table-cell>
          <table:table-cell office:value-type="float" office:value="39438" table:style-name="ce22">
            <text:p>39,438</text:p>
          </table:table-cell>
          <table:table-cell office:value-type="float" office:value="37022" table:style-name="ce22">
            <text:p>37,022</text:p>
          </table:table-cell>
          <table:table-cell office:value-type="float" office:value="43000" table:style-name="ce22">
            <text:p>43,000</text:p>
          </table:table-cell>
          <table:table-cell office:value-type="float" office:value="43000" table:style-name="ce22">
            <text:p>43,000</text:p>
          </table:table-cell>
          <table:table-cell table:number-columns-repeated="16359"/>
        </table:table-row>
        <table:table-row table:style-name="ro3">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83585" table:style-name="ce22">
            <text:p>83,585</text:p>
          </table:table-cell>
          <table:table-cell office:value-type="float" office:value="81102" table:style-name="ce22">
            <text:p>81,102</text:p>
          </table:table-cell>
          <table:table-cell office:value-type="float" office:value="-2483" table:style-name="ce22">
            <text:p>-2,483</text:p>
          </table:table-cell>
          <table:table-cell office:value-type="float" office:value="100413" table:style-name="ce22">
            <text:p>100,413</text:p>
          </table:table-cell>
          <table:table-cell office:value-type="float" office:value="96516" table:style-name="ce22">
            <text:p>96,516</text:p>
          </table:table-cell>
          <table:table-cell office:value-type="float" office:value="-3897" table:style-name="ce22">
            <text:p>-3,897</text:p>
          </table:table-cell>
          <table:table-cell office:value-type="float" office:value="183998" table:style-name="ce22">
            <text:p>183,998</text:p>
          </table:table-cell>
          <table:table-cell office:value-type="float" office:value="177618" table:style-name="ce22">
            <text:p>177,618</text:p>
          </table:table-cell>
          <table:table-cell office:value-type="float" office:value="-6380" table:style-name="ce22">
            <text:p>-6,380</text:p>
          </table:table-cell>
          <table:table-cell office:value-type="float" office:value="33202" table:style-name="ce22">
            <text:p>33,202</text:p>
          </table:table-cell>
          <table:table-cell office:value-type="float" office:value="41642" table:style-name="ce22">
            <text:p>41,642</text:p>
          </table:table-cell>
          <table:table-cell office:value-type="float" office:value="8440" table:style-name="ce22">
            <text:p>8,440</text:p>
          </table:table-cell>
          <table:table-cell office:value-type="float" office:value="150796" table:style-name="ce22">
            <text:p>150,796</text:p>
          </table:table-cell>
          <table:table-cell office:value-type="float" office:value="135976" table:style-name="ce22">
            <text:p>135,976</text:p>
          </table:table-cell>
          <table:table-cell office:value-type="float" office:value="-14820" table:style-name="ce22">
            <text:p>-14,820</text:p>
          </table:table-cell>
          <table:table-cell office:value-type="float" office:value="183998" table:style-name="ce22">
            <text:p>183,998</text:p>
          </table:table-cell>
          <table:table-cell office:value-type="float" office:value="177618" table:style-name="ce22">
            <text:p>177,618</text:p>
          </table:table-cell>
          <table:table-cell office:value-type="float" office:value="193998" table:style-name="ce22">
            <text:p>193,998</text:p>
          </table:table-cell>
          <table:table-cell office:value-type="float" office:value="187618" table:style-name="ce22">
            <text:p>187,618</text:p>
          </table:table-cell>
          <table:table-cell table:number-columns-repeated="16359"/>
        </table:table-row>
        <table:table-row table:style-name="ro7">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50832" table:style-name="ce22">
            <text:p>50,832</text:p>
          </table:table-cell>
          <table:table-cell office:value-type="float" office:value="73280" table:style-name="ce22">
            <text:p>73,280</text:p>
          </table:table-cell>
          <table:table-cell office:value-type="float" office:value="22448" table:style-name="ce22">
            <text:p>22,4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832" table:style-name="ce22">
            <text:p>50,832</text:p>
          </table:table-cell>
          <table:table-cell office:value-type="float" office:value="73280" table:style-name="ce22">
            <text:p>73,280</text:p>
          </table:table-cell>
          <table:table-cell office:value-type="float" office:value="22448" table:style-name="ce22">
            <text:p>22,448</text:p>
          </table:table-cell>
          <table:table-cell office:value-type="float" office:value="3773" table:style-name="ce22">
            <text:p>3,773</text:p>
          </table:table-cell>
          <table:table-cell office:value-type="float" office:value="4741" table:style-name="ce22">
            <text:p>4,741</text:p>
          </table:table-cell>
          <table:table-cell office:value-type="float" office:value="968" table:style-name="ce22">
            <text:p>968</text:p>
          </table:table-cell>
          <table:table-cell office:value-type="float" office:value="47059" table:style-name="ce22">
            <text:p>47,059</text:p>
          </table:table-cell>
          <table:table-cell office:value-type="float" office:value="68539" table:style-name="ce22">
            <text:p>68,539</text:p>
          </table:table-cell>
          <table:table-cell office:value-type="float" office:value="21480" table:style-name="ce22">
            <text:p>21,480</text:p>
          </table:table-cell>
          <table:table-cell office:value-type="float" office:value="95000" table:style-name="ce22">
            <text:p>95,000</text:p>
          </table:table-cell>
          <table:table-cell office:value-type="float" office:value="105000" table:style-name="ce22">
            <text:p>105,000</text:p>
          </table:table-cell>
          <table:table-cell office:value-type="float" office:value="110000" table:style-name="ce22">
            <text:p>110,000</text:p>
          </table:table-cell>
          <table:table-cell office:value-type="float" office:value="120000" table:style-name="ce22">
            <text:p>120,000</text:p>
          </table:table-cell>
          <table:table-cell table:number-columns-repeated="16359"/>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504230" table:style-name="ce22">
            <text:p>504,230</text:p>
          </table:table-cell>
          <table:table-cell office:value-type="float" office:value="591457" table:style-name="ce22">
            <text:p>591,457</text:p>
          </table:table-cell>
          <table:table-cell office:value-type="float" office:value="87227" table:style-name="ce22">
            <text:p>87,227</text:p>
          </table:table-cell>
          <table:table-cell office:value-type="float" office:value="3670" table:style-name="ce22">
            <text:p>3,670</text:p>
          </table:table-cell>
          <table:table-cell office:value-type="float" office:value="2561" table:style-name="ce22">
            <text:p>2,561</text:p>
          </table:table-cell>
          <table:table-cell office:value-type="float" office:value="-1109" table:style-name="ce22">
            <text:p>-1,109</text:p>
          </table:table-cell>
          <table:table-cell office:value-type="float" office:value="507900" table:style-name="ce22">
            <text:p>507,900</text:p>
          </table:table-cell>
          <table:table-cell office:value-type="float" office:value="594018" table:style-name="ce22">
            <text:p>594,018</text:p>
          </table:table-cell>
          <table:table-cell office:value-type="float" office:value="86118" table:style-name="ce22">
            <text:p>86,118</text:p>
          </table:table-cell>
          <table:table-cell office:value-type="float" office:value="712000" table:style-name="ce22">
            <text:p>712,000</text:p>
          </table:table-cell>
          <table:table-cell office:value-type="float" office:value="803889" table:style-name="ce22">
            <text:p>803,889</text:p>
          </table:table-cell>
          <table:table-cell office:value-type="float" office:value="91889" table:style-name="ce22">
            <text:p>91,889</text:p>
          </table:table-cell>
          <table:table-cell office:value-type="float" office:value="-204100" table:style-name="ce22">
            <text:p>-204,100</text:p>
          </table:table-cell>
          <table:table-cell office:value-type="float" office:value="-209871" table:style-name="ce22">
            <text:p>-209,871</text:p>
          </table:table-cell>
          <table:table-cell office:value-type="float" office:value="-5771" table:style-name="ce22">
            <text:p>-5,771</text:p>
          </table:table-cell>
          <table:table-cell office:value-type="float" office:value="982000" table:style-name="ce22">
            <text:p>982,000</text:p>
          </table:table-cell>
          <table:table-cell office:value-type="float" office:value="982000" table:style-name="ce22">
            <text:p>982,000</text:p>
          </table:table-cell>
          <table:table-cell office:value-type="float" office:value="1032000" table:style-name="ce22">
            <text:p>1,032,000</text:p>
          </table:table-cell>
          <table:table-cell office:value-type="float" office:value="1032000" table:style-name="ce22">
            <text:p>1,032,000</text:p>
          </table:table-cell>
          <table:table-cell table:number-columns-repeated="16359"/>
        </table:table-row>
        <table:table-row table:style-name="ro7">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30707" table:style-name="ce22">
            <text:p>30,707</text:p>
          </table:table-cell>
          <table:table-cell office:value-type="float" office:value="29080" table:style-name="ce22">
            <text:p>29,080</text:p>
          </table:table-cell>
          <table:table-cell office:value-type="float" office:value="-1627" table:style-name="ce22">
            <text:p>-1,6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707" table:style-name="ce22">
            <text:p>30,707</text:p>
          </table:table-cell>
          <table:table-cell office:value-type="float" office:value="29080" table:style-name="ce22">
            <text:p>29,080</text:p>
          </table:table-cell>
          <table:table-cell office:value-type="float" office:value="-1627" table:style-name="ce22">
            <text:p>-1,627</text:p>
          </table:table-cell>
          <table:table-cell office:value-type="float" office:value="26413" table:style-name="ce22">
            <text:p>26,413</text:p>
          </table:table-cell>
          <table:table-cell office:value-type="float" office:value="26540" table:style-name="ce22">
            <text:p>26,540</text:p>
          </table:table-cell>
          <table:table-cell office:value-type="float" office:value="127" table:style-name="ce22">
            <text:p>127</text:p>
          </table:table-cell>
          <table:table-cell office:value-type="float" office:value="4294" table:style-name="ce22">
            <text:p>4,294</text:p>
          </table:table-cell>
          <table:table-cell office:value-type="float" office:value="2540" table:style-name="ce22">
            <text:p>2,540</text:p>
          </table:table-cell>
          <table:table-cell office:value-type="float" office:value="-1754" table:style-name="ce22">
            <text:p>-1,754</text:p>
          </table:table-cell>
          <table:table-cell office:value-type="float" office:value="37000" table:style-name="ce22">
            <text:p>37,000</text:p>
          </table:table-cell>
          <table:table-cell office:value-type="float" office:value="36000" table:style-name="ce22">
            <text:p>36,000</text:p>
          </table:table-cell>
          <table:table-cell office:value-type="float" office:value="40000" table:style-name="ce22">
            <text:p>40,000</text:p>
          </table:table-cell>
          <table:table-cell office:value-type="float" office:value="40000" table:style-name="ce22">
            <text:p>40,000</text:p>
          </table:table-cell>
          <table:table-cell table:number-columns-repeated="16359"/>
        </table:table-row>
        <table:table-row table:style-name="ro7">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05287" table:style-name="ce22">
            <text:p>105,287</text:p>
          </table:table-cell>
          <table:table-cell office:value-type="float" office:value="84487" table:style-name="ce22">
            <text:p>84,487</text:p>
          </table:table-cell>
          <table:table-cell office:value-type="float" office:value="-20800" table:style-name="ce22">
            <text:p>-20,8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5287" table:style-name="ce22">
            <text:p>105,287</text:p>
          </table:table-cell>
          <table:table-cell office:value-type="float" office:value="84487" table:style-name="ce22">
            <text:p>84,487</text:p>
          </table:table-cell>
          <table:table-cell office:value-type="float" office:value="-20800" table:style-name="ce22">
            <text:p>-20,800</text:p>
          </table:table-cell>
          <table:table-cell office:value-type="float" office:value="80437" table:style-name="ce22">
            <text:p>80,437</text:p>
          </table:table-cell>
          <table:table-cell office:value-type="float" office:value="80321" table:style-name="ce22">
            <text:p>80,321</text:p>
          </table:table-cell>
          <table:table-cell office:value-type="float" office:value="-116" table:style-name="ce22">
            <text:p>-116</text:p>
          </table:table-cell>
          <table:table-cell office:value-type="float" office:value="24850" table:style-name="ce22">
            <text:p>24,850</text:p>
          </table:table-cell>
          <table:table-cell office:value-type="float" office:value="4166" table:style-name="ce22">
            <text:p>4,166</text:p>
          </table:table-cell>
          <table:table-cell office:value-type="float" office:value="-20684" table:style-name="ce22">
            <text:p>-20,684</text:p>
          </table:table-cell>
          <table:table-cell office:value-type="float" office:value="135000" table:style-name="ce22">
            <text:p>135,000</text:p>
          </table:table-cell>
          <table:table-cell office:value-type="float" office:value="135000" table:style-name="ce22">
            <text:p>135,000</text:p>
          </table:table-cell>
          <table:table-cell office:value-type="float" office:value="140000" table:style-name="ce22">
            <text:p>140,000</text:p>
          </table:table-cell>
          <table:table-cell office:value-type="float" office:value="140000" table:style-name="ce22">
            <text:p>140,000</text:p>
          </table:table-cell>
          <table:table-cell table:number-columns-repeated="16359"/>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530351" table:style-name="ce22">
            <text:p>530,351</text:p>
          </table:table-cell>
          <table:table-cell office:value-type="float" office:value="585040" table:style-name="ce22">
            <text:p>585,040</text:p>
          </table:table-cell>
          <table:table-cell office:value-type="float" office:value="54689" table:style-name="ce22">
            <text:p>54,689</text:p>
          </table:table-cell>
          <table:table-cell office:value-type="float" office:value="142632" table:style-name="ce22">
            <text:p>142,632</text:p>
          </table:table-cell>
          <table:table-cell office:value-type="float" office:value="137160" table:style-name="ce22">
            <text:p>137,160</text:p>
          </table:table-cell>
          <table:table-cell office:value-type="float" office:value="-5472" table:style-name="ce22">
            <text:p>-5,472</text:p>
          </table:table-cell>
          <table:table-cell office:value-type="float" office:value="672983" table:style-name="ce22">
            <text:p>672,983</text:p>
          </table:table-cell>
          <table:table-cell office:value-type="float" office:value="722200" table:style-name="ce22">
            <text:p>722,200</text:p>
          </table:table-cell>
          <table:table-cell office:value-type="float" office:value="49217" table:style-name="ce22">
            <text:p>49,217</text:p>
          </table:table-cell>
          <table:table-cell office:value-type="float" office:value="71754" table:style-name="ce22">
            <text:p>71,754</text:p>
          </table:table-cell>
          <table:table-cell office:value-type="float" office:value="30491" table:style-name="ce22">
            <text:p>30,491</text:p>
          </table:table-cell>
          <table:table-cell office:value-type="float" office:value="-41263" table:style-name="ce22">
            <text:p>-41,263</text:p>
          </table:table-cell>
          <table:table-cell office:value-type="float" office:value="601229" table:style-name="ce22">
            <text:p>601,229</text:p>
          </table:table-cell>
          <table:table-cell office:value-type="float" office:value="691709" table:style-name="ce22">
            <text:p>691,709</text:p>
          </table:table-cell>
          <table:table-cell office:value-type="float" office:value="90480" table:style-name="ce22">
            <text:p>90,480</text:p>
          </table:table-cell>
          <table:table-cell office:value-type="float" office:value="850000" table:style-name="ce22">
            <text:p>850,000</text:p>
          </table:table-cell>
          <table:table-cell office:value-type="float" office:value="850000" table:style-name="ce22">
            <text:p>850,000</text:p>
          </table:table-cell>
          <table:table-cell office:value-type="float" office:value="900000" table:style-name="ce22">
            <text:p>900,000</text:p>
          </table:table-cell>
          <table:table-cell office:value-type="float" office:value="900000" table:style-name="ce22">
            <text:p>900,000</text:p>
          </table:table-cell>
          <table:table-cell table:number-columns-repeated="16359"/>
        </table:table-row>
        <table:table-row table:style-name="ro3">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25000" table:style-name="ce22">
            <text:p>25,000</text:p>
          </table:table-cell>
          <table:table-cell office:value-type="float" office:value="0" table:style-name="ce22">
            <text:p>0</text:p>
          </table:table-cell>
          <table:table-cell office:value-type="float" office:value="-25000" table:style-name="ce22">
            <text:p>-2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000" table:style-name="ce22">
            <text:p>25,000</text:p>
          </table:table-cell>
          <table:table-cell office:value-type="float" office:value="0" table:style-name="ce22">
            <text:p>0</text:p>
          </table:table-cell>
          <table:table-cell office:value-type="float" office:value="-25000" table:style-name="ce22">
            <text:p>-25,000</text:p>
          </table:table-cell>
          <table:table-cell office:value-type="float" office:value="354844" table:style-name="ce22">
            <text:p>354,844</text:p>
          </table:table-cell>
          <table:table-cell office:value-type="float" office:value="381557" table:style-name="ce22">
            <text:p>381,557</text:p>
          </table:table-cell>
          <table:table-cell office:value-type="float" office:value="26713" table:style-name="ce22">
            <text:p>26,713</text:p>
          </table:table-cell>
          <table:table-cell office:value-type="float" office:value="-329844" table:style-name="ce22">
            <text:p>-329,844</text:p>
          </table:table-cell>
          <table:table-cell office:value-type="float" office:value="-381557" table:style-name="ce22">
            <text:p>-381,557</text:p>
          </table:table-cell>
          <table:table-cell office:value-type="float" office:value="-51713" table:style-name="ce22">
            <text:p>-51,713</text:p>
          </table:table-cell>
          <table:table-cell office:value-type="float" office:value="40000" table:style-name="ce22">
            <text:p>40,000</text:p>
          </table:table-cell>
          <table:table-cell office:value-type="float" office:value="40000" table:style-name="ce22">
            <text:p>40,000</text:p>
          </table:table-cell>
          <table:table-cell office:value-type="float" office:value="40000" table:style-name="ce22">
            <text:p>40,000</text:p>
          </table:table-cell>
          <table:table-cell office:value-type="float" office:value="40000" table:style-name="ce22">
            <text:p>40,000</text:p>
          </table:table-cell>
          <table:table-cell table:number-columns-repeated="16359"/>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5000" table:style-name="ce22">
            <text:p>5,000</text:p>
          </table:table-cell>
          <table:table-cell office:value-type="float" office:value="0" table:style-name="ce22">
            <text:p>0</text:p>
          </table:table-cell>
          <table:table-cell office:value-type="float" office:value="-5000" table:style-name="ce22">
            <text:p>-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00" table:style-name="ce22">
            <text:p>5,000</text:p>
          </table:table-cell>
          <table:table-cell office:value-type="float" office:value="0" table:style-name="ce22">
            <text:p>0</text:p>
          </table:table-cell>
          <table:table-cell office:value-type="float" office:value="-5000" table:style-name="ce22">
            <text:p>-5,000</text:p>
          </table:table-cell>
          <table:table-cell office:value-type="float" office:value="21598" table:style-name="ce22">
            <text:p>21,598</text:p>
          </table:table-cell>
          <table:table-cell office:value-type="float" office:value="26792" table:style-name="ce22">
            <text:p>26,792</text:p>
          </table:table-cell>
          <table:table-cell office:value-type="float" office:value="5194" table:style-name="ce22">
            <text:p>5,194</text:p>
          </table:table-cell>
          <table:table-cell office:value-type="float" office:value="-16598" table:style-name="ce22">
            <text:p>-16,598</text:p>
          </table:table-cell>
          <table:table-cell office:value-type="float" office:value="-26792" table:style-name="ce22">
            <text:p>-26,792</text:p>
          </table:table-cell>
          <table:table-cell office:value-type="float" office:value="-10194" table:style-name="ce22">
            <text:p>-10,194</text:p>
          </table:table-cell>
          <table:table-cell office:value-type="float" office:value="50060" table:style-name="ce22">
            <text:p>50,060</text:p>
          </table:table-cell>
          <table:table-cell office:value-type="float" office:value="50060" table:style-name="ce22">
            <text:p>50,060</text:p>
          </table:table-cell>
          <table:table-cell office:value-type="float" office:value="55060" table:style-name="ce22">
            <text:p>55,060</text:p>
          </table:table-cell>
          <table:table-cell office:value-type="float" office:value="55060" table:style-name="ce22">
            <text:p>55,060</text:p>
          </table:table-cell>
          <table:table-cell table:number-columns-repeated="16359"/>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9750" table:style-name="ce22">
            <text:p>9,750</text:p>
          </table:table-cell>
          <table:table-cell office:value-type="float" office:value="9500" table:style-name="ce22">
            <text:p>9,500</text:p>
          </table:table-cell>
          <table:table-cell office:value-type="float" office:value="-250" table:style-name="ce22">
            <text:p>-2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750" table:style-name="ce22">
            <text:p>9,750</text:p>
          </table:table-cell>
          <table:table-cell office:value-type="float" office:value="9500" table:style-name="ce22">
            <text:p>9,500</text:p>
          </table:table-cell>
          <table:table-cell office:value-type="float" office:value="-250" table:style-name="ce22">
            <text:p>-250</text:p>
          </table:table-cell>
          <table:table-cell office:value-type="float" office:value="43000" table:style-name="ce22">
            <text:p>43,000</text:p>
          </table:table-cell>
          <table:table-cell office:value-type="float" office:value="38500" table:style-name="ce22">
            <text:p>38,500</text:p>
          </table:table-cell>
          <table:table-cell office:value-type="float" office:value="-4500" table:style-name="ce22">
            <text:p>-4,500</text:p>
          </table:table-cell>
          <table:table-cell office:value-type="float" office:value="-33250" table:style-name="ce22">
            <text:p>-33,250</text:p>
          </table:table-cell>
          <table:table-cell office:value-type="float" office:value="-29000" table:style-name="ce22">
            <text:p>-29,000</text:p>
          </table:table-cell>
          <table:table-cell office:value-type="float" office:value="4250" table:style-name="ce22">
            <text:p>4,250</text:p>
          </table:table-cell>
          <table:table-cell office:value-type="float" office:value="76628" table:style-name="ce22">
            <text:p>76,628</text:p>
          </table:table-cell>
          <table:table-cell office:value-type="float" office:value="90656" table:style-name="ce22">
            <text:p>90,656</text:p>
          </table:table-cell>
          <table:table-cell office:value-type="float" office:value="85142" table:style-name="ce22">
            <text:p>85,142</text:p>
          </table:table-cell>
          <table:table-cell office:value-type="float" office:value="100728" table:style-name="ce22">
            <text:p>100,728</text:p>
          </table:table-cell>
          <table:table-cell table:number-columns-repeated="16359"/>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467566" table:style-name="ce22">
            <text:p>467,566</text:p>
          </table:table-cell>
          <table:table-cell office:value-type="float" office:value="467993" table:style-name="ce22">
            <text:p>467,993</text:p>
          </table:table-cell>
          <table:table-cell office:value-type="float" office:value="427" table:style-name="ce22">
            <text:p>427</text:p>
          </table:table-cell>
          <table:table-cell office:value-type="float" office:value="85228" table:style-name="ce22">
            <text:p>85,228</text:p>
          </table:table-cell>
          <table:table-cell office:value-type="float" office:value="82986" table:style-name="ce22">
            <text:p>82,986</text:p>
          </table:table-cell>
          <table:table-cell office:value-type="float" office:value="-2242" table:style-name="ce22">
            <text:p>-2,242</text:p>
          </table:table-cell>
          <table:table-cell office:value-type="float" office:value="552794" table:style-name="ce22">
            <text:p>552,794</text:p>
          </table:table-cell>
          <table:table-cell office:value-type="float" office:value="550979" table:style-name="ce22">
            <text:p>550,979</text:p>
          </table:table-cell>
          <table:table-cell office:value-type="float" office:value="-1815" table:style-name="ce22">
            <text:p>-1,815</text:p>
          </table:table-cell>
          <table:table-cell office:value-type="float" office:value="395117" table:style-name="ce22">
            <text:p>395,117</text:p>
          </table:table-cell>
          <table:table-cell office:value-type="float" office:value="326218" table:style-name="ce22">
            <text:p>326,218</text:p>
          </table:table-cell>
          <table:table-cell office:value-type="float" office:value="-68899" table:style-name="ce22">
            <text:p>-68,899</text:p>
          </table:table-cell>
          <table:table-cell office:value-type="float" office:value="157677" table:style-name="ce22">
            <text:p>157,677</text:p>
          </table:table-cell>
          <table:table-cell office:value-type="float" office:value="224761" table:style-name="ce22">
            <text:p>224,761</text:p>
          </table:table-cell>
          <table:table-cell office:value-type="float" office:value="67084" table:style-name="ce22">
            <text:p>67,084</text:p>
          </table:table-cell>
          <table:table-cell office:value-type="float" office:value="552794" table:style-name="ce22">
            <text:p>552,794</text:p>
          </table:table-cell>
          <table:table-cell office:value-type="float" office:value="549434" table:style-name="ce22">
            <text:p>549,434</text:p>
          </table:table-cell>
          <table:table-cell office:value-type="float" office:value="645758" table:style-name="ce22">
            <text:p>645,758</text:p>
          </table:table-cell>
          <table:table-cell office:value-type="float" office:value="645758" table:style-name="ce22">
            <text:p>645,758</text:p>
          </table:table-cell>
          <table:table-cell table:number-columns-repeated="16359"/>
        </table:table-row>
        <table:table-row table:style-name="ro3">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8">
            <text:p>CA</text:p>
          </table:table-cell>
          <table:table-cell office:value-type="string" table:style-name="ce4">
            <text:p>Yes</text:p>
          </table:table-cell>
          <table:table-cell office:value-type="float" office:value="75000" table:style-name="ce22">
            <text:p>75,000</text:p>
          </table:table-cell>
          <table:table-cell office:value-type="float" office:value="75000" table:style-name="ce22">
            <text:p>7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000" table:style-name="ce22">
            <text:p>75,000</text:p>
          </table:table-cell>
          <table:table-cell office:value-type="float" office:value="75000" table:style-name="ce22">
            <text:p>75,000</text:p>
          </table:table-cell>
          <table:table-cell office:value-type="float" office:value="0" table:style-name="ce22">
            <text:p>0</text:p>
          </table:table-cell>
          <table:table-cell office:value-type="float" office:value="724472" table:style-name="ce22">
            <text:p>724,472</text:p>
          </table:table-cell>
          <table:table-cell office:value-type="float" office:value="690873" table:style-name="ce22">
            <text:p>690,873</text:p>
          </table:table-cell>
          <table:table-cell office:value-type="float" office:value="-33599" table:style-name="ce22">
            <text:p>-33,599</text:p>
          </table:table-cell>
          <table:table-cell office:value-type="float" office:value="-649472" table:style-name="ce22">
            <text:p>-649,472</text:p>
          </table:table-cell>
          <table:table-cell office:value-type="float" office:value="-615873" table:style-name="ce22">
            <text:p>-615,873</text:p>
          </table:table-cell>
          <table:table-cell office:value-type="float" office:value="33599" table:style-name="ce22">
            <text:p>33,599</text:p>
          </table:table-cell>
          <table:table-cell office:value-type="float" office:value="100000" table:style-name="ce22">
            <text:p>100,000</text:p>
          </table:table-cell>
          <table:table-cell office:value-type="float" office:value="100000" table:style-name="ce22">
            <text:p>100,000</text:p>
          </table:table-cell>
          <table:table-cell office:value-type="float" office:value="317000" table:style-name="ce22">
            <text:p>317,000</text:p>
          </table:table-cell>
          <table:table-cell office:value-type="float" office:value="317000" table:style-name="ce22">
            <text:p>317,000</text:p>
          </table:table-cell>
          <table:table-cell table:number-columns-repeated="16359"/>
        </table:table-row>
        <table:table-row table:style-name="ro7">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8">
            <text:p>FRS</text:p>
          </table:table-cell>
          <table:table-cell office:value-type="string" table:style-name="ce4">
            <text:p>Yes</text:p>
          </table:table-cell>
          <table:table-cell office:value-type="float" office:value="46937" table:style-name="ce22">
            <text:p>46,937</text:p>
          </table:table-cell>
          <table:table-cell office:value-type="float" office:value="41937" table:style-name="ce22">
            <text:p>41,937</text:p>
          </table:table-cell>
          <table:table-cell office:value-type="float" office:value="-5000" table:style-name="ce22">
            <text:p>-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937" table:style-name="ce22">
            <text:p>46,937</text:p>
          </table:table-cell>
          <table:table-cell office:value-type="float" office:value="41937" table:style-name="ce22">
            <text:p>41,937</text:p>
          </table:table-cell>
          <table:table-cell office:value-type="float" office:value="-5000" table:style-name="ce22">
            <text:p>-5,000</text:p>
          </table:table-cell>
          <table:table-cell office:value-type="float" office:value="46013" table:style-name="ce22">
            <text:p>46,013</text:p>
          </table:table-cell>
          <table:table-cell office:value-type="float" office:value="19213" table:style-name="ce22">
            <text:p>19,213</text:p>
          </table:table-cell>
          <table:table-cell office:value-type="float" office:value="-26800" table:style-name="ce22">
            <text:p>-26,800</text:p>
          </table:table-cell>
          <table:table-cell office:value-type="float" office:value="924" table:style-name="ce22">
            <text:p>924</text:p>
          </table:table-cell>
          <table:table-cell office:value-type="float" office:value="22724" table:style-name="ce22">
            <text:p>22,724</text:p>
          </table:table-cell>
          <table:table-cell office:value-type="float" office:value="21800" table:style-name="ce22">
            <text:p>21,800</text:p>
          </table:table-cell>
          <table:table-cell office:value-type="float" office:value="51000" table:style-name="ce22">
            <text:p>51,000</text:p>
          </table:table-cell>
          <table:table-cell office:value-type="float" office:value="71000" table:style-name="ce22">
            <text:p>71,000</text:p>
          </table:table-cell>
          <table:table-cell office:value-type="float" office:value="53000" table:style-name="ce22">
            <text:p>53,000</text:p>
          </table:table-cell>
          <table:table-cell office:value-type="float" office:value="76000" table:style-name="ce22">
            <text:p>76,000</text:p>
          </table:table-cell>
          <table:table-cell table:number-columns-repeated="16359"/>
        </table:table-row>
        <table:table-row table:style-name="ro7">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27819" table:style-name="ce22">
            <text:p>127,819</text:p>
          </table:table-cell>
          <table:table-cell office:value-type="float" office:value="73414" table:style-name="ce22">
            <text:p>73,414</text:p>
          </table:table-cell>
          <table:table-cell office:value-type="float" office:value="-54405" table:style-name="ce22">
            <text:p>-54,405</text:p>
          </table:table-cell>
          <table:table-cell office:value-type="float" office:value="81883" table:style-name="ce22">
            <text:p>81,883</text:p>
          </table:table-cell>
          <table:table-cell office:value-type="float" office:value="79326" table:style-name="ce22">
            <text:p>79,326</text:p>
          </table:table-cell>
          <table:table-cell office:value-type="float" office:value="-2557" table:style-name="ce22">
            <text:p>-2,557</text:p>
          </table:table-cell>
          <table:table-cell office:value-type="float" office:value="209702" table:style-name="ce22">
            <text:p>209,702</text:p>
          </table:table-cell>
          <table:table-cell office:value-type="float" office:value="152740" table:style-name="ce22">
            <text:p>152,740</text:p>
          </table:table-cell>
          <table:table-cell office:value-type="float" office:value="-56962" table:style-name="ce22">
            <text:p>-56,962</text:p>
          </table:table-cell>
          <table:table-cell office:value-type="float" office:value="109804" table:style-name="ce22">
            <text:p>109,804</text:p>
          </table:table-cell>
          <table:table-cell office:value-type="float" office:value="30502" table:style-name="ce22">
            <text:p>30,502</text:p>
          </table:table-cell>
          <table:table-cell office:value-type="float" office:value="-79302" table:style-name="ce22">
            <text:p>-79,302</text:p>
          </table:table-cell>
          <table:table-cell office:value-type="float" office:value="99898" table:style-name="ce22">
            <text:p>99,898</text:p>
          </table:table-cell>
          <table:table-cell office:value-type="float" office:value="122238" table:style-name="ce22">
            <text:p>122,238</text:p>
          </table:table-cell>
          <table:table-cell office:value-type="float" office:value="22340" table:style-name="ce22">
            <text:p>22,340</text:p>
          </table:table-cell>
          <table:table-cell office:value-type="float" office:value="255713" table:style-name="ce22">
            <text:p>255,713</text:p>
          </table:table-cell>
          <table:table-cell office:value-type="float" office:value="233000" table:style-name="ce22">
            <text:p>233,000</text:p>
          </table:table-cell>
          <table:table-cell office:value-type="float" office:value="526000" table:style-name="ce22">
            <text:p>526,000</text:p>
          </table:table-cell>
          <table:table-cell office:value-type="float" office:value="266000" table:style-name="ce22">
            <text:p>266,000</text:p>
          </table:table-cell>
          <table:table-cell table:number-columns-repeated="16359"/>
        </table:table-row>
        <table:table-row table:style-name="ro3">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8">
            <text:p>WA</text:p>
          </table:table-cell>
          <table:table-cell office:value-type="string" table:style-name="ce4">
            <text:p>Yes</text:p>
          </table:table-cell>
          <table:table-cell office:value-type="float" office:value="1000" table:style-name="ce22">
            <text:p>1,000</text:p>
          </table:table-cell>
          <table:table-cell office:value-type="float" office:value="1000" table:style-name="ce22">
            <text:p>1,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0" table:style-name="ce22">
            <text:p>1,000</text:p>
          </table:table-cell>
          <table:table-cell office:value-type="float" office:value="1000" table:style-name="ce22">
            <text:p>1,000</text:p>
          </table:table-cell>
          <table:table-cell office:value-type="float" office:value="0" table:style-name="ce22">
            <text:p>0</text:p>
          </table:table-cell>
          <table:table-cell office:value-type="float" office:value="23184" table:style-name="ce22">
            <text:p>23,184</text:p>
          </table:table-cell>
          <table:table-cell office:value-type="float" office:value="33762" table:style-name="ce22">
            <text:p>33,762</text:p>
          </table:table-cell>
          <table:table-cell office:value-type="float" office:value="10578" table:style-name="ce22">
            <text:p>10,578</text:p>
          </table:table-cell>
          <table:table-cell office:value-type="float" office:value="-22184" table:style-name="ce22">
            <text:p>-22,184</text:p>
          </table:table-cell>
          <table:table-cell office:value-type="float" office:value="-32762" table:style-name="ce22">
            <text:p>-32,762</text:p>
          </table:table-cell>
          <table:table-cell office:value-type="float" office:value="-10578" table:style-name="ce22">
            <text:p>-10,578</text:p>
          </table:table-cell>
          <table:table-cell office:value-type="float" office:value="5000" table:style-name="ce22">
            <text:p>5,000</text:p>
          </table:table-cell>
          <table:table-cell office:value-type="float" office:value="5000" table:style-name="ce22">
            <text:p>5,000</text:p>
          </table:table-cell>
          <table:table-cell office:value-type="float" office:value="5000" table:style-name="ce22">
            <text:p>5,000</text:p>
          </table:table-cell>
          <table:table-cell office:value-type="float" office:value="5000" table:style-name="ce22">
            <text:p>5,000</text:p>
          </table:table-cell>
          <table:table-cell table:number-columns-repeated="16359"/>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8">
            <text:p>LB</text:p>
          </table:table-cell>
          <table:table-cell office:value-type="string" table:style-name="ce4">
            <text:p>Yes</text:p>
          </table:table-cell>
          <table:table-cell office:value-type="float" office:value="400116" table:style-name="ce22">
            <text:p>400,116</text:p>
          </table:table-cell>
          <table:table-cell office:value-type="float" office:value="599504" table:style-name="ce22">
            <text:p>599,504</text:p>
          </table:table-cell>
          <table:table-cell office:value-type="float" office:value="199388" table:style-name="ce22">
            <text:p>199,388</text:p>
          </table:table-cell>
          <table:table-cell office:value-type="float" office:value="16732" table:style-name="ce22">
            <text:p>16,732</text:p>
          </table:table-cell>
          <table:table-cell office:value-type="float" office:value="16330" table:style-name="ce22">
            <text:p>16,330</text:p>
          </table:table-cell>
          <table:table-cell office:value-type="float" office:value="-402" table:style-name="ce22">
            <text:p>-402</text:p>
          </table:table-cell>
          <table:table-cell office:value-type="float" office:value="416848" table:style-name="ce22">
            <text:p>416,848</text:p>
          </table:table-cell>
          <table:table-cell office:value-type="float" office:value="615834" table:style-name="ce22">
            <text:p>615,834</text:p>
          </table:table-cell>
          <table:table-cell office:value-type="float" office:value="198986" table:style-name="ce22">
            <text:p>198,986</text:p>
          </table:table-cell>
          <table:table-cell office:value-type="float" office:value="837800" table:style-name="ce22">
            <text:p>837,800</text:p>
          </table:table-cell>
          <table:table-cell office:value-type="float" office:value="776600" table:style-name="ce22">
            <text:p>776,600</text:p>
          </table:table-cell>
          <table:table-cell office:value-type="float" office:value="-61200" table:style-name="ce22">
            <text:p>-61,200</text:p>
          </table:table-cell>
          <table:table-cell office:value-type="float" office:value="-420952" table:style-name="ce22">
            <text:p>-420,952</text:p>
          </table:table-cell>
          <table:table-cell office:value-type="float" office:value="-160766" table:style-name="ce22">
            <text:p>-160,766</text:p>
          </table:table-cell>
          <table:table-cell office:value-type="float" office:value="260186" table:style-name="ce22">
            <text:p>260,186</text:p>
          </table:table-cell>
          <table:table-cell office:value-type="float" office:value="642000" table:style-name="ce22">
            <text:p>642,000</text:p>
          </table:table-cell>
          <table:table-cell office:value-type="float" office:value="642000" table:style-name="ce22">
            <text:p>642,000</text:p>
          </table:table-cell>
          <table:table-cell office:value-type="float" office:value="1171000" table:style-name="ce22">
            <text:p>1,171,000</text:p>
          </table:table-cell>
          <table:table-cell office:value-type="float" office:value="1171000" table:style-name="ce22">
            <text:p>1,171,000</text:p>
          </table:table-cell>
          <table:table-cell table:number-columns-repeated="16359"/>
        </table:table-row>
        <table:table-row table:style-name="ro3">
          <table:table-cell office:value-type="string" table:style-name="ce4">
            <text:p>E0902</text:p>
          </table:table-cell>
          <table:table-cell office:value-type="string" table:style-name="ce4">
            <text:p>E06000064</text:p>
          </table:table-cell>
          <table:table-cell office:value-type="string" table:style-name="ce4">
            <text:p>Westmorland and Furness</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92300" table:style-name="ce22">
            <text:p>192,300</text:p>
          </table:table-cell>
          <table:table-cell office:value-type="float" office:value="186300" table:style-name="ce22">
            <text:p>186,300</text:p>
          </table:table-cell>
          <table:table-cell office:value-type="float" office:value="-6000" table:style-name="ce22">
            <text:p>-6,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2300" table:style-name="ce22">
            <text:p>192,300</text:p>
          </table:table-cell>
          <table:table-cell office:value-type="float" office:value="186300" table:style-name="ce22">
            <text:p>186,300</text:p>
          </table:table-cell>
          <table:table-cell office:value-type="float" office:value="-6000" table:style-name="ce22">
            <text:p>-6,000</text:p>
          </table:table-cell>
          <table:table-cell office:value-type="float" office:value="159500" table:style-name="ce22">
            <text:p>159,500</text:p>
          </table:table-cell>
          <table:table-cell office:value-type="float" office:value="102700" table:style-name="ce22">
            <text:p>102,700</text:p>
          </table:table-cell>
          <table:table-cell office:value-type="float" office:value="-56800" table:style-name="ce22">
            <text:p>-56,800</text:p>
          </table:table-cell>
          <table:table-cell office:value-type="float" office:value="32800" table:style-name="ce22">
            <text:p>32,800</text:p>
          </table:table-cell>
          <table:table-cell office:value-type="float" office:value="83600" table:style-name="ce22">
            <text:p>83,600</text:p>
          </table:table-cell>
          <table:table-cell office:value-type="float" office:value="50800" table:style-name="ce22">
            <text:p>50,800</text:p>
          </table:table-cell>
          <table:table-cell office:value-type="float" office:value="418000" table:style-name="ce22">
            <text:p>418,000</text:p>
          </table:table-cell>
          <table:table-cell office:value-type="float" office:value="418000" table:style-name="ce22">
            <text:p>418,000</text:p>
          </table:table-cell>
          <table:table-cell office:value-type="float" office:value="453000" table:style-name="ce22">
            <text:p>453,000</text:p>
          </table:table-cell>
          <table:table-cell office:value-type="float" office:value="453000" table:style-name="ce22">
            <text:p>453,000</text:p>
          </table:table-cell>
          <table:table-cell table:number-columns-repeated="16359"/>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401255" table:style-name="ce22">
            <text:p>401,255</text:p>
          </table:table-cell>
          <table:table-cell office:value-type="float" office:value="393075" table:style-name="ce22">
            <text:p>393,075</text:p>
          </table:table-cell>
          <table:table-cell office:value-type="float" office:value="-8180" table:style-name="ce22">
            <text:p>-8,180</text:p>
          </table:table-cell>
          <table:table-cell office:value-type="float" office:value="39881" table:style-name="ce22">
            <text:p>39,881</text:p>
          </table:table-cell>
          <table:table-cell office:value-type="float" office:value="38385" table:style-name="ce22">
            <text:p>38,385</text:p>
          </table:table-cell>
          <table:table-cell office:value-type="float" office:value="-1496" table:style-name="ce22">
            <text:p>-1,496</text:p>
          </table:table-cell>
          <table:table-cell office:value-type="float" office:value="441136" table:style-name="ce22">
            <text:p>441,136</text:p>
          </table:table-cell>
          <table:table-cell office:value-type="float" office:value="431460" table:style-name="ce22">
            <text:p>431,460</text:p>
          </table:table-cell>
          <table:table-cell office:value-type="float" office:value="-9676" table:style-name="ce22">
            <text:p>-9,676</text:p>
          </table:table-cell>
          <table:table-cell office:value-type="float" office:value="84221" table:style-name="ce22">
            <text:p>84,221</text:p>
          </table:table-cell>
          <table:table-cell office:value-type="float" office:value="74730" table:style-name="ce22">
            <text:p>74,730</text:p>
          </table:table-cell>
          <table:table-cell office:value-type="float" office:value="-9491" table:style-name="ce22">
            <text:p>-9,491</text:p>
          </table:table-cell>
          <table:table-cell office:value-type="float" office:value="356915" table:style-name="ce22">
            <text:p>356,915</text:p>
          </table:table-cell>
          <table:table-cell office:value-type="float" office:value="356730" table:style-name="ce22">
            <text:p>356,730</text:p>
          </table:table-cell>
          <table:table-cell office:value-type="float" office:value="-185" table:style-name="ce22">
            <text:p>-185</text:p>
          </table:table-cell>
          <table:table-cell office:value-type="float" office:value="509093" table:style-name="ce22">
            <text:p>509,093</text:p>
          </table:table-cell>
          <table:table-cell office:value-type="float" office:value="462462" table:style-name="ce22">
            <text:p>462,462</text:p>
          </table:table-cell>
          <table:table-cell office:value-type="float" office:value="534548" table:style-name="ce22">
            <text:p>534,548</text:p>
          </table:table-cell>
          <table:table-cell office:value-type="float" office:value="485585" table:style-name="ce22">
            <text:p>485,585</text:p>
          </table:table-cell>
          <table:table-cell table:number-columns-repeated="16359"/>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98925" table:style-name="ce22">
            <text:p>398,925</text:p>
          </table:table-cell>
          <table:table-cell office:value-type="float" office:value="383295" table:style-name="ce22">
            <text:p>383,295</text:p>
          </table:table-cell>
          <table:table-cell office:value-type="float" office:value="-15630" table:style-name="ce22">
            <text:p>-15,630</text:p>
          </table:table-cell>
          <table:table-cell office:value-type="float" office:value="200" table:style-name="ce22">
            <text:p>200</text:p>
          </table:table-cell>
          <table:table-cell office:value-type="float" office:value="0" table:style-name="ce22">
            <text:p>0</text:p>
          </table:table-cell>
          <table:table-cell office:value-type="float" office:value="-200" table:style-name="ce22">
            <text:p>-200</text:p>
          </table:table-cell>
          <table:table-cell office:value-type="float" office:value="399125" table:style-name="ce22">
            <text:p>399,125</text:p>
          </table:table-cell>
          <table:table-cell office:value-type="float" office:value="383295" table:style-name="ce22">
            <text:p>383,295</text:p>
          </table:table-cell>
          <table:table-cell office:value-type="float" office:value="-15830" table:style-name="ce22">
            <text:p>-15,830</text:p>
          </table:table-cell>
          <table:table-cell office:value-type="float" office:value="177220" table:style-name="ce22">
            <text:p>177,220</text:p>
          </table:table-cell>
          <table:table-cell office:value-type="float" office:value="112056" table:style-name="ce22">
            <text:p>112,056</text:p>
          </table:table-cell>
          <table:table-cell office:value-type="float" office:value="-65164" table:style-name="ce22">
            <text:p>-65,164</text:p>
          </table:table-cell>
          <table:table-cell office:value-type="float" office:value="221905" table:style-name="ce22">
            <text:p>221,905</text:p>
          </table:table-cell>
          <table:table-cell office:value-type="float" office:value="271239" table:style-name="ce22">
            <text:p>271,239</text:p>
          </table:table-cell>
          <table:table-cell office:value-type="float" office:value="49334" table:style-name="ce22">
            <text:p>49,334</text:p>
          </table:table-cell>
          <table:table-cell office:value-type="float" office:value="759922" table:style-name="ce22">
            <text:p>759,922</text:p>
          </table:table-cell>
          <table:table-cell office:value-type="float" office:value="759922" table:style-name="ce22">
            <text:p>759,922</text:p>
          </table:table-cell>
          <table:table-cell office:value-type="float" office:value="775494" table:style-name="ce22">
            <text:p>775,494</text:p>
          </table:table-cell>
          <table:table-cell office:value-type="float" office:value="775494" table:style-name="ce22">
            <text:p>775,494</text:p>
          </table:table-cell>
          <table:table-cell table:number-columns-repeated="16359"/>
        </table:table-row>
        <table:table-row table:style-name="ro7">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8">
            <text:p>P</text:p>
          </table:table-cell>
          <table:table-cell office:value-type="string" table:style-name="ce4">
            <text:p>Yes</text:p>
          </table:table-cell>
          <table:table-cell office:value-type="float" office:value="1814" table:style-name="ce22">
            <text:p>1,814</text:p>
          </table:table-cell>
          <table:table-cell office:value-type="float" office:value="1767" table:style-name="ce22">
            <text:p>1,767</text:p>
          </table:table-cell>
          <table:table-cell office:value-type="float" office:value="-47" table:style-name="ce22">
            <text:p>-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14" table:style-name="ce22">
            <text:p>1,814</text:p>
          </table:table-cell>
          <table:table-cell office:value-type="float" office:value="1767" table:style-name="ce22">
            <text:p>1,767</text:p>
          </table:table-cell>
          <table:table-cell office:value-type="float" office:value="-47" table:style-name="ce22">
            <text:p>-47</text:p>
          </table:table-cell>
          <table:table-cell office:value-type="float" office:value="18880" table:style-name="ce22">
            <text:p>18,880</text:p>
          </table:table-cell>
          <table:table-cell office:value-type="float" office:value="5276" table:style-name="ce22">
            <text:p>5,276</text:p>
          </table:table-cell>
          <table:table-cell office:value-type="float" office:value="-13604" table:style-name="ce22">
            <text:p>-13,604</text:p>
          </table:table-cell>
          <table:table-cell office:value-type="float" office:value="-17066" table:style-name="ce22">
            <text:p>-17,066</text:p>
          </table:table-cell>
          <table:table-cell office:value-type="float" office:value="-3509" table:style-name="ce22">
            <text:p>-3,509</text:p>
          </table:table-cell>
          <table:table-cell office:value-type="float" office:value="13557" table:style-name="ce22">
            <text:p>13,557</text:p>
          </table:table-cell>
          <table:table-cell office:value-type="float" office:value="12900" table:style-name="ce22">
            <text:p>12,900</text:p>
          </table:table-cell>
          <table:table-cell office:value-type="float" office:value="12900" table:style-name="ce22">
            <text:p>12,900</text:p>
          </table:table-cell>
          <table:table-cell office:value-type="float" office:value="14400" table:style-name="ce22">
            <text:p>14,400</text:p>
          </table:table-cell>
          <table:table-cell office:value-type="float" office:value="14400" table:style-name="ce22">
            <text:p>14,400</text:p>
          </table:table-cell>
          <table:table-cell table:number-columns-repeated="16359"/>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61722" table:style-name="ce22">
            <text:p>161,722</text:p>
          </table:table-cell>
          <table:table-cell office:value-type="float" office:value="159722" table:style-name="ce22">
            <text:p>159,722</text:p>
          </table:table-cell>
          <table:table-cell office:value-type="float" office:value="-2000" table:style-name="ce22">
            <text:p>-2,000</text:p>
          </table:table-cell>
          <table:table-cell office:value-type="float" office:value="2197" table:style-name="ce22">
            <text:p>2,197</text:p>
          </table:table-cell>
          <table:table-cell office:value-type="float" office:value="1744" table:style-name="ce22">
            <text:p>1,744</text:p>
          </table:table-cell>
          <table:table-cell office:value-type="float" office:value="-453" table:style-name="ce22">
            <text:p>-453</text:p>
          </table:table-cell>
          <table:table-cell office:value-type="float" office:value="163919" table:style-name="ce22">
            <text:p>163,919</text:p>
          </table:table-cell>
          <table:table-cell office:value-type="float" office:value="161466" table:style-name="ce22">
            <text:p>161,466</text:p>
          </table:table-cell>
          <table:table-cell office:value-type="float" office:value="-2453" table:style-name="ce22">
            <text:p>-2,453</text:p>
          </table:table-cell>
          <table:table-cell office:value-type="float" office:value="24064" table:style-name="ce22">
            <text:p>24,064</text:p>
          </table:table-cell>
          <table:table-cell office:value-type="float" office:value="11311" table:style-name="ce22">
            <text:p>11,311</text:p>
          </table:table-cell>
          <table:table-cell office:value-type="float" office:value="-12753" table:style-name="ce22">
            <text:p>-12,753</text:p>
          </table:table-cell>
          <table:table-cell office:value-type="float" office:value="139855" table:style-name="ce22">
            <text:p>139,855</text:p>
          </table:table-cell>
          <table:table-cell office:value-type="float" office:value="150155" table:style-name="ce22">
            <text:p>150,155</text:p>
          </table:table-cell>
          <table:table-cell office:value-type="float" office:value="10300" table:style-name="ce22">
            <text:p>10,300</text:p>
          </table:table-cell>
          <table:table-cell office:value-type="float" office:value="295100" table:style-name="ce22">
            <text:p>295,100</text:p>
          </table:table-cell>
          <table:table-cell office:value-type="float" office:value="313100" table:style-name="ce22">
            <text:p>313,100</text:p>
          </table:table-cell>
          <table:table-cell office:value-type="float" office:value="308900" table:style-name="ce22">
            <text:p>308,900</text:p>
          </table:table-cell>
          <table:table-cell office:value-type="float" office:value="326900" table:style-name="ce22">
            <text:p>326,900</text:p>
          </table:table-cell>
          <table:table-cell table:number-columns-repeated="16359"/>
        </table:table-row>
        <table:table-row table:style-name="ro3">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233669" table:style-name="ce22">
            <text:p>233,669</text:p>
          </table:table-cell>
          <table:table-cell office:value-type="float" office:value="204380" table:style-name="ce22">
            <text:p>204,380</text:p>
          </table:table-cell>
          <table:table-cell office:value-type="float" office:value="-29289" table:style-name="ce22">
            <text:p>-29,2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3669" table:style-name="ce22">
            <text:p>233,669</text:p>
          </table:table-cell>
          <table:table-cell office:value-type="float" office:value="204380" table:style-name="ce22">
            <text:p>204,380</text:p>
          </table:table-cell>
          <table:table-cell office:value-type="float" office:value="-29289" table:style-name="ce22">
            <text:p>-29,289</text:p>
          </table:table-cell>
          <table:table-cell office:value-type="float" office:value="69231" table:style-name="ce22">
            <text:p>69,231</text:p>
          </table:table-cell>
          <table:table-cell office:value-type="float" office:value="18694" table:style-name="ce22">
            <text:p>18,694</text:p>
          </table:table-cell>
          <table:table-cell office:value-type="float" office:value="-50537" table:style-name="ce22">
            <text:p>-50,537</text:p>
          </table:table-cell>
          <table:table-cell office:value-type="float" office:value="164438" table:style-name="ce22">
            <text:p>164,438</text:p>
          </table:table-cell>
          <table:table-cell office:value-type="float" office:value="185686" table:style-name="ce22">
            <text:p>185,686</text:p>
          </table:table-cell>
          <table:table-cell office:value-type="float" office:value="21248" table:style-name="ce22">
            <text:p>21,248</text:p>
          </table:table-cell>
          <table:table-cell office:value-type="float" office:value="246070" table:style-name="ce22">
            <text:p>246,070</text:p>
          </table:table-cell>
          <table:table-cell office:value-type="float" office:value="246070" table:style-name="ce22">
            <text:p>246,070</text:p>
          </table:table-cell>
          <table:table-cell office:value-type="float" office:value="256070" table:style-name="ce22">
            <text:p>256,070</text:p>
          </table:table-cell>
          <table:table-cell office:value-type="float" office:value="256070" table:style-name="ce22">
            <text:p>256,070</text:p>
          </table:table-cell>
          <table:table-cell table:number-columns-repeated="16359"/>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284681" table:style-name="ce22">
            <text:p>284,681</text:p>
          </table:table-cell>
          <table:table-cell office:value-type="float" office:value="302804" table:style-name="ce22">
            <text:p>302,804</text:p>
          </table:table-cell>
          <table:table-cell office:value-type="float" office:value="18123" table:style-name="ce22">
            <text:p>18,123</text:p>
          </table:table-cell>
          <table:table-cell office:value-type="float" office:value="31221" table:style-name="ce22">
            <text:p>31,221</text:p>
          </table:table-cell>
          <table:table-cell office:value-type="float" office:value="27971" table:style-name="ce22">
            <text:p>27,971</text:p>
          </table:table-cell>
          <table:table-cell office:value-type="float" office:value="-3250" table:style-name="ce22">
            <text:p>-3,250</text:p>
          </table:table-cell>
          <table:table-cell office:value-type="float" office:value="315902" table:style-name="ce22">
            <text:p>315,902</text:p>
          </table:table-cell>
          <table:table-cell office:value-type="float" office:value="330775" table:style-name="ce22">
            <text:p>330,775</text:p>
          </table:table-cell>
          <table:table-cell office:value-type="float" office:value="14873" table:style-name="ce22">
            <text:p>14,873</text:p>
          </table:table-cell>
          <table:table-cell office:value-type="float" office:value="31684" table:style-name="ce22">
            <text:p>31,684</text:p>
          </table:table-cell>
          <table:table-cell office:value-type="float" office:value="36188" table:style-name="ce22">
            <text:p>36,188</text:p>
          </table:table-cell>
          <table:table-cell office:value-type="float" office:value="4504" table:style-name="ce22">
            <text:p>4,504</text:p>
          </table:table-cell>
          <table:table-cell office:value-type="float" office:value="284218" table:style-name="ce22">
            <text:p>284,218</text:p>
          </table:table-cell>
          <table:table-cell office:value-type="float" office:value="294587" table:style-name="ce22">
            <text:p>294,587</text:p>
          </table:table-cell>
          <table:table-cell office:value-type="float" office:value="10369" table:style-name="ce22">
            <text:p>10,369</text:p>
          </table:table-cell>
          <table:table-cell office:value-type="float" office:value="499000" table:style-name="ce22">
            <text:p>499,000</text:p>
          </table:table-cell>
          <table:table-cell office:value-type="float" office:value="499000" table:style-name="ce22">
            <text:p>499,000</text:p>
          </table:table-cell>
          <table:table-cell office:value-type="float" office:value="514000" table:style-name="ce22">
            <text:p>514,000</text:p>
          </table:table-cell>
          <table:table-cell office:value-type="float" office:value="514000" table:style-name="ce22">
            <text:p>514,000</text:p>
          </table:table-cell>
          <table:table-cell table:number-columns-repeated="16359"/>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973380" table:style-name="ce22">
            <text:p>1,973,380</text:p>
          </table:table-cell>
          <table:table-cell office:value-type="float" office:value="2103210" table:style-name="ce22">
            <text:p>2,103,210</text:p>
          </table:table-cell>
          <table:table-cell office:value-type="float" office:value="129830" table:style-name="ce22">
            <text:p>129,830</text:p>
          </table:table-cell>
          <table:table-cell office:value-type="float" office:value="23232" table:style-name="ce22">
            <text:p>23,232</text:p>
          </table:table-cell>
          <table:table-cell office:value-type="float" office:value="21979" table:style-name="ce22">
            <text:p>21,979</text:p>
          </table:table-cell>
          <table:table-cell office:value-type="float" office:value="-1253" table:style-name="ce22">
            <text:p>-1,253</text:p>
          </table:table-cell>
          <table:table-cell office:value-type="float" office:value="1996612" table:style-name="ce22">
            <text:p>1,996,612</text:p>
          </table:table-cell>
          <table:table-cell office:value-type="float" office:value="2125189" table:style-name="ce22">
            <text:p>2,125,189</text:p>
          </table:table-cell>
          <table:table-cell office:value-type="float" office:value="128577" table:style-name="ce22">
            <text:p>128,577</text:p>
          </table:table-cell>
          <table:table-cell office:value-type="float" office:value="12873" table:style-name="ce22">
            <text:p>12,873</text:p>
          </table:table-cell>
          <table:table-cell office:value-type="float" office:value="56317" table:style-name="ce22">
            <text:p>56,317</text:p>
          </table:table-cell>
          <table:table-cell office:value-type="float" office:value="43444" table:style-name="ce22">
            <text:p>43,444</text:p>
          </table:table-cell>
          <table:table-cell office:value-type="float" office:value="1983739" table:style-name="ce22">
            <text:p>1,983,739</text:p>
          </table:table-cell>
          <table:table-cell office:value-type="float" office:value="2068872" table:style-name="ce22">
            <text:p>2,068,872</text:p>
          </table:table-cell>
          <table:table-cell office:value-type="float" office:value="85133" table:style-name="ce22">
            <text:p>85,133</text:p>
          </table:table-cell>
          <table:table-cell office:value-type="float" office:value="2037152" table:style-name="ce22">
            <text:p>2,037,152</text:p>
          </table:table-cell>
          <table:table-cell office:value-type="float" office:value="2135100" table:style-name="ce22">
            <text:p>2,135,100</text:p>
          </table:table-cell>
          <table:table-cell office:value-type="float" office:value="2193338" table:style-name="ce22">
            <text:p>2,193,338</text:p>
          </table:table-cell>
          <table:table-cell office:value-type="float" office:value="2229500" table:style-name="ce22">
            <text:p>2,229,500</text:p>
          </table:table-cell>
          <table:table-cell table:number-columns-repeated="16359"/>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182010" table:style-name="ce22">
            <text:p>182,010</text:p>
          </table:table-cell>
          <table:table-cell office:value-type="float" office:value="187889" table:style-name="ce22">
            <text:p>187,889</text:p>
          </table:table-cell>
          <table:table-cell office:value-type="float" office:value="5879" table:style-name="ce22">
            <text:p>5,879</text:p>
          </table:table-cell>
          <table:table-cell office:value-type="float" office:value="6703" table:style-name="ce22">
            <text:p>6,703</text:p>
          </table:table-cell>
          <table:table-cell office:value-type="float" office:value="6089" table:style-name="ce22">
            <text:p>6,089</text:p>
          </table:table-cell>
          <table:table-cell office:value-type="float" office:value="-614" table:style-name="ce22">
            <text:p>-614</text:p>
          </table:table-cell>
          <table:table-cell office:value-type="float" office:value="188713" table:style-name="ce22">
            <text:p>188,713</text:p>
          </table:table-cell>
          <table:table-cell office:value-type="float" office:value="193978" table:style-name="ce22">
            <text:p>193,978</text:p>
          </table:table-cell>
          <table:table-cell office:value-type="float" office:value="5265" table:style-name="ce22">
            <text:p>5,265</text:p>
          </table:table-cell>
          <table:table-cell office:value-type="float" office:value="50039" table:style-name="ce22">
            <text:p>50,039</text:p>
          </table:table-cell>
          <table:table-cell office:value-type="float" office:value="25576" table:style-name="ce22">
            <text:p>25,576</text:p>
          </table:table-cell>
          <table:table-cell office:value-type="float" office:value="-24463" table:style-name="ce22">
            <text:p>-24,463</text:p>
          </table:table-cell>
          <table:table-cell office:value-type="float" office:value="138674" table:style-name="ce22">
            <text:p>138,674</text:p>
          </table:table-cell>
          <table:table-cell office:value-type="float" office:value="168402" table:style-name="ce22">
            <text:p>168,402</text:p>
          </table:table-cell>
          <table:table-cell office:value-type="float" office:value="29728" table:style-name="ce22">
            <text:p>29,728</text:p>
          </table:table-cell>
          <table:table-cell office:value-type="float" office:value="718000" table:style-name="ce22">
            <text:p>718,000</text:p>
          </table:table-cell>
          <table:table-cell office:value-type="float" office:value="592000" table:style-name="ce22">
            <text:p>592,000</text:p>
          </table:table-cell>
          <table:table-cell office:value-type="float" office:value="783000" table:style-name="ce22">
            <text:p>783,000</text:p>
          </table:table-cell>
          <table:table-cell office:value-type="float" office:value="646000" table:style-name="ce22">
            <text:p>646,000</text:p>
          </table:table-cell>
          <table:table-cell table:number-columns-repeated="16359"/>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8">
            <text:p>MD</text:p>
          </table:table-cell>
          <table:table-cell office:value-type="string" table:style-name="ce4">
            <text:p>Yes</text:p>
          </table:table-cell>
          <table:table-cell office:value-type="float" office:value="710248" table:style-name="ce22">
            <text:p>710,248</text:p>
          </table:table-cell>
          <table:table-cell office:value-type="float" office:value="776153" table:style-name="ce22">
            <text:p>776,153</text:p>
          </table:table-cell>
          <table:table-cell office:value-type="float" office:value="65905" table:style-name="ce22">
            <text:p>65,905</text:p>
          </table:table-cell>
          <table:table-cell office:value-type="float" office:value="76928" table:style-name="ce22">
            <text:p>76,928</text:p>
          </table:table-cell>
          <table:table-cell office:value-type="float" office:value="73960" table:style-name="ce22">
            <text:p>73,960</text:p>
          </table:table-cell>
          <table:table-cell office:value-type="float" office:value="-2968" table:style-name="ce22">
            <text:p>-2,968</text:p>
          </table:table-cell>
          <table:table-cell office:value-type="float" office:value="787176" table:style-name="ce22">
            <text:p>787,176</text:p>
          </table:table-cell>
          <table:table-cell office:value-type="float" office:value="850113" table:style-name="ce22">
            <text:p>850,113</text:p>
          </table:table-cell>
          <table:table-cell office:value-type="float" office:value="62937" table:style-name="ce22">
            <text:p>62,937</text:p>
          </table:table-cell>
          <table:table-cell office:value-type="float" office:value="58464" table:style-name="ce22">
            <text:p>58,464</text:p>
          </table:table-cell>
          <table:table-cell office:value-type="float" office:value="53330" table:style-name="ce22">
            <text:p>53,330</text:p>
          </table:table-cell>
          <table:table-cell office:value-type="float" office:value="-5134" table:style-name="ce22">
            <text:p>-5,134</text:p>
          </table:table-cell>
          <table:table-cell office:value-type="float" office:value="728712" table:style-name="ce22">
            <text:p>728,712</text:p>
          </table:table-cell>
          <table:table-cell office:value-type="float" office:value="796783" table:style-name="ce22">
            <text:p>796,783</text:p>
          </table:table-cell>
          <table:table-cell office:value-type="float" office:value="68071" table:style-name="ce22">
            <text:p>68,071</text:p>
          </table:table-cell>
          <table:table-cell office:value-type="float" office:value="1172053" table:style-name="ce22">
            <text:p>1,172,053</text:p>
          </table:table-cell>
          <table:table-cell office:value-type="float" office:value="1172053" table:style-name="ce22">
            <text:p>1,172,053</text:p>
          </table:table-cell>
          <table:table-cell office:value-type="float" office:value="1212995" table:style-name="ce22">
            <text:p>1,212,995</text:p>
          </table:table-cell>
          <table:table-cell office:value-type="float" office:value="1212995" table:style-name="ce22">
            <text:p>1,212,995</text:p>
          </table:table-cell>
          <table:table-cell table:number-columns-repeated="16359"/>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17357" table:style-name="ce22">
            <text:p>17,357</text:p>
          </table:table-cell>
          <table:table-cell office:value-type="float" office:value="16061" table:style-name="ce22">
            <text:p>16,061</text:p>
          </table:table-cell>
          <table:table-cell office:value-type="float" office:value="-1296" table:style-name="ce22">
            <text:p>-1,2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357" table:style-name="ce22">
            <text:p>17,357</text:p>
          </table:table-cell>
          <table:table-cell office:value-type="float" office:value="16061" table:style-name="ce22">
            <text:p>16,061</text:p>
          </table:table-cell>
          <table:table-cell office:value-type="float" office:value="-1296" table:style-name="ce22">
            <text:p>-1,296</text:p>
          </table:table-cell>
          <table:table-cell office:value-type="float" office:value="16892" table:style-name="ce22">
            <text:p>16,892</text:p>
          </table:table-cell>
          <table:table-cell office:value-type="float" office:value="15872" table:style-name="ce22">
            <text:p>15,872</text:p>
          </table:table-cell>
          <table:table-cell office:value-type="float" office:value="-1020" table:style-name="ce22">
            <text:p>-1,020</text:p>
          </table:table-cell>
          <table:table-cell office:value-type="float" office:value="465" table:style-name="ce22">
            <text:p>465</text:p>
          </table:table-cell>
          <table:table-cell office:value-type="float" office:value="189" table:style-name="ce22">
            <text:p>189</text:p>
          </table:table-cell>
          <table:table-cell office:value-type="float" office:value="-276" table:style-name="ce22">
            <text:p>-276</text:p>
          </table:table-cell>
          <table:table-cell office:value-type="float" office:value="28903" table:style-name="ce22">
            <text:p>28,903</text:p>
          </table:table-cell>
          <table:table-cell office:value-type="float" office:value="33588" table:style-name="ce22">
            <text:p>33,588</text:p>
          </table:table-cell>
          <table:table-cell office:value-type="float" office:value="38537" table:style-name="ce22">
            <text:p>38,537</text:p>
          </table:table-cell>
          <table:table-cell office:value-type="float" office:value="44784" table:style-name="ce22">
            <text:p>44,784</text:p>
          </table:table-cell>
          <table:table-cell table:number-columns-repeated="16359"/>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8">
            <text:p>SC</text:p>
          </table:table-cell>
          <table:table-cell office:value-type="string" table:style-name="ce4">
            <text:p>Yes</text:p>
          </table:table-cell>
          <table:table-cell office:value-type="float" office:value="535500" table:style-name="ce22">
            <text:p>535,500</text:p>
          </table:table-cell>
          <table:table-cell office:value-type="float" office:value="555400" table:style-name="ce22">
            <text:p>555,400</text:p>
          </table:table-cell>
          <table:table-cell office:value-type="float" office:value="19900" table:style-name="ce22">
            <text:p>19,900</text:p>
          </table:table-cell>
          <table:table-cell office:value-type="float" office:value="144800" table:style-name="ce22">
            <text:p>144,800</text:p>
          </table:table-cell>
          <table:table-cell office:value-type="float" office:value="138700" table:style-name="ce22">
            <text:p>138,700</text:p>
          </table:table-cell>
          <table:table-cell office:value-type="float" office:value="-6100" table:style-name="ce22">
            <text:p>-6,100</text:p>
          </table:table-cell>
          <table:table-cell office:value-type="float" office:value="680300" table:style-name="ce22">
            <text:p>680,300</text:p>
          </table:table-cell>
          <table:table-cell office:value-type="float" office:value="694100" table:style-name="ce22">
            <text:p>694,100</text:p>
          </table:table-cell>
          <table:table-cell office:value-type="float" office:value="13800" table:style-name="ce22">
            <text:p>13,800</text:p>
          </table:table-cell>
          <table:table-cell office:value-type="float" office:value="77800" table:style-name="ce22">
            <text:p>77,800</text:p>
          </table:table-cell>
          <table:table-cell office:value-type="float" office:value="85328" table:style-name="ce22">
            <text:p>85,328</text:p>
          </table:table-cell>
          <table:table-cell office:value-type="float" office:value="7528" table:style-name="ce22">
            <text:p>7,528</text:p>
          </table:table-cell>
          <table:table-cell office:value-type="float" office:value="602500" table:style-name="ce22">
            <text:p>602,500</text:p>
          </table:table-cell>
          <table:table-cell office:value-type="float" office:value="608772" table:style-name="ce22">
            <text:p>608,772</text:p>
          </table:table-cell>
          <table:table-cell office:value-type="float" office:value="6272" table:style-name="ce22">
            <text:p>6,272</text:p>
          </table:table-cell>
          <table:table-cell office:value-type="float" office:value="780000" table:style-name="ce22">
            <text:p>780,000</text:p>
          </table:table-cell>
          <table:table-cell office:value-type="float" office:value="780000" table:style-name="ce22">
            <text:p>780,000</text:p>
          </table:table-cell>
          <table:table-cell office:value-type="float" office:value="803000" table:style-name="ce22">
            <text:p>803,000</text:p>
          </table:table-cell>
          <table:table-cell office:value-type="float" office:value="818000" table:style-name="ce22">
            <text:p>818,000</text:p>
          </table:table-cell>
          <table:table-cell table:number-columns-repeated="16359"/>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203948" table:style-name="ce22">
            <text:p>203,948</text:p>
          </table:table-cell>
          <table:table-cell office:value-type="float" office:value="198686" table:style-name="ce22">
            <text:p>198,686</text:p>
          </table:table-cell>
          <table:table-cell office:value-type="float" office:value="-5262" table:style-name="ce22">
            <text:p>-5,2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3948" table:style-name="ce22">
            <text:p>203,948</text:p>
          </table:table-cell>
          <table:table-cell office:value-type="float" office:value="198686" table:style-name="ce22">
            <text:p>198,686</text:p>
          </table:table-cell>
          <table:table-cell office:value-type="float" office:value="-5262" table:style-name="ce22">
            <text:p>-5,262</text:p>
          </table:table-cell>
          <table:table-cell office:value-type="float" office:value="34329" table:style-name="ce22">
            <text:p>34,329</text:p>
          </table:table-cell>
          <table:table-cell office:value-type="float" office:value="23081" table:style-name="ce22">
            <text:p>23,081</text:p>
          </table:table-cell>
          <table:table-cell office:value-type="float" office:value="-11248" table:style-name="ce22">
            <text:p>-11,248</text:p>
          </table:table-cell>
          <table:table-cell office:value-type="float" office:value="169619" table:style-name="ce22">
            <text:p>169,619</text:p>
          </table:table-cell>
          <table:table-cell office:value-type="float" office:value="175605" table:style-name="ce22">
            <text:p>175,605</text:p>
          </table:table-cell>
          <table:table-cell office:value-type="float" office:value="5986" table:style-name="ce22">
            <text:p>5,986</text:p>
          </table:table-cell>
          <table:table-cell office:value-type="float" office:value="245000" table:style-name="ce22">
            <text:p>245,000</text:p>
          </table:table-cell>
          <table:table-cell office:value-type="float" office:value="245500" table:style-name="ce22">
            <text:p>245,500</text:p>
          </table:table-cell>
          <table:table-cell office:value-type="float" office:value="248500" table:style-name="ce22">
            <text:p>248,500</text:p>
          </table:table-cell>
          <table:table-cell office:value-type="float" office:value="256000" table:style-name="ce22">
            <text:p>256,000</text:p>
          </table:table-cell>
          <table:table-cell table:number-columns-repeated="16359"/>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5196" table:style-name="ce22">
            <text:p>105,196</text:p>
          </table:table-cell>
          <table:table-cell office:value-type="float" office:value="103789" table:style-name="ce22">
            <text:p>103,789</text:p>
          </table:table-cell>
          <table:table-cell office:value-type="float" office:value="-1407" table:style-name="ce22">
            <text:p>-1,407</text:p>
          </table:table-cell>
          <table:table-cell office:value-type="float" office:value="-105196" table:style-name="ce22">
            <text:p>-105,196</text:p>
          </table:table-cell>
          <table:table-cell office:value-type="float" office:value="-103789" table:style-name="ce22">
            <text:p>-103,789</text:p>
          </table:table-cell>
          <table:table-cell office:value-type="float" office:value="1407" table:style-name="ce22">
            <text:p>1,407</text:p>
          </table:table-cell>
          <table:table-cell office:value-type="float" office:value="0" table:style-name="ce22">
            <text:p>0</text:p>
          </table:table-cell>
          <table:table-cell office:value-type="float" office:value="0" table:style-name="ce22">
            <text:p>0</text:p>
          </table:table-cell>
          <table:table-cell office:value-type="float" office:value="10000" table:style-name="ce22">
            <text:p>10,000</text:p>
          </table:table-cell>
          <table:table-cell office:value-type="float" office:value="10000" table:style-name="ce22">
            <text:p>10,000</text:p>
          </table:table-cell>
          <table:table-cell table:number-columns-repeated="16359"/>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 table:style-name="ce22">
            <text:p>15</text:p>
          </table:table-cell>
          <table:table-cell office:value-type="float" office:value="13" table:style-name="ce22">
            <text:p>13</text:p>
          </table:table-cell>
          <table:table-cell office:value-type="float" office:value="-2" table:style-name="ce22">
            <text:p>-2</text:p>
          </table:table-cell>
          <table:table-cell office:value-type="float" office:value="15" table:style-name="ce22">
            <text:p>15</text:p>
          </table:table-cell>
          <table:table-cell office:value-type="float" office:value="13" table:style-name="ce22">
            <text:p>13</text:p>
          </table:table-cell>
          <table:table-cell office:value-type="float" office:value="-2" table:style-name="ce22">
            <text:p>-2</text:p>
          </table:table-cell>
          <table:table-cell office:value-type="float" office:value="46001" table:style-name="ce22">
            <text:p>46,001</text:p>
          </table:table-cell>
          <table:table-cell office:value-type="float" office:value="38008" table:style-name="ce22">
            <text:p>38,008</text:p>
          </table:table-cell>
          <table:table-cell office:value-type="float" office:value="-7993" table:style-name="ce22">
            <text:p>-7,993</text:p>
          </table:table-cell>
          <table:table-cell office:value-type="float" office:value="-45986" table:style-name="ce22">
            <text:p>-45,986</text:p>
          </table:table-cell>
          <table:table-cell office:value-type="float" office:value="-37995" table:style-name="ce22">
            <text:p>-37,995</text:p>
          </table:table-cell>
          <table:table-cell office:value-type="float" office:value="7991" table:style-name="ce22">
            <text:p>7,991</text:p>
          </table:table-cell>
          <table:table-cell office:value-type="float" office:value="14914" table:style-name="ce22">
            <text:p>14,914</text:p>
          </table:table-cell>
          <table:table-cell office:value-type="float" office:value="14914" table:style-name="ce22">
            <text:p>14,914</text:p>
          </table:table-cell>
          <table:table-cell office:value-type="float" office:value="20000" table:style-name="ce22">
            <text:p>20,000</text:p>
          </table:table-cell>
          <table:table-cell office:value-type="float" office:value="20000" table:style-name="ce22">
            <text:p>20,000</text:p>
          </table:table-cell>
          <table:table-cell table:number-columns-repeated="16359"/>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8">
            <text:p>SD</text:p>
          </table:table-cell>
          <table:table-cell office:value-type="string" table:style-name="ce4">
            <text:p>Yes</text:p>
          </table:table-cell>
          <table:table-cell office:value-type="float" office:value="34434" table:style-name="ce22">
            <text:p>34,434</text:p>
          </table:table-cell>
          <table:table-cell office:value-type="float" office:value="34444" table:style-name="ce22">
            <text:p>34,444</text:p>
          </table:table-cell>
          <table:table-cell office:value-type="float" office:value="10" table:style-name="ce22">
            <text:p>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434" table:style-name="ce22">
            <text:p>34,434</text:p>
          </table:table-cell>
          <table:table-cell office:value-type="float" office:value="34444" table:style-name="ce22">
            <text:p>34,444</text:p>
          </table:table-cell>
          <table:table-cell office:value-type="float" office:value="10" table:style-name="ce22">
            <text:p>10</text:p>
          </table:table-cell>
          <table:table-cell office:value-type="float" office:value="41359" table:style-name="ce22">
            <text:p>41,359</text:p>
          </table:table-cell>
          <table:table-cell office:value-type="float" office:value="35694" table:style-name="ce22">
            <text:p>35,694</text:p>
          </table:table-cell>
          <table:table-cell office:value-type="float" office:value="-5665" table:style-name="ce22">
            <text:p>-5,665</text:p>
          </table:table-cell>
          <table:table-cell office:value-type="float" office:value="-6925" table:style-name="ce22">
            <text:p>-6,925</text:p>
          </table:table-cell>
          <table:table-cell office:value-type="float" office:value="-1250" table:style-name="ce22">
            <text:p>-1,250</text:p>
          </table:table-cell>
          <table:table-cell office:value-type="float" office:value="5675" table:style-name="ce22">
            <text:p>5,675</text:p>
          </table:table-cell>
          <table:table-cell office:value-type="float" office:value="65000" table:style-name="ce22">
            <text:p>65,000</text:p>
          </table:table-cell>
          <table:table-cell office:value-type="float" office:value="65000" table:style-name="ce22">
            <text:p>65,000</text:p>
          </table:table-cell>
          <table:table-cell office:value-type="float" office:value="75000" table:style-name="ce22">
            <text:p>75,000</text:p>
          </table:table-cell>
          <table:table-cell office:value-type="float" office:value="75000" table:style-name="ce22">
            <text:p>75,000</text:p>
          </table:table-cell>
          <table:table-cell table:number-columns-repeated="16359"/>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8">
            <text:p>UA</text:p>
          </table:table-cell>
          <table:table-cell office:value-type="string" table:style-name="ce4">
            <text:p>Yes</text:p>
          </table:table-cell>
          <table:table-cell office:value-type="float" office:value="301265" table:style-name="ce22">
            <text:p>301,265</text:p>
          </table:table-cell>
          <table:table-cell office:value-type="float" office:value="325050" table:style-name="ce22">
            <text:p>325,050</text:p>
          </table:table-cell>
          <table:table-cell office:value-type="float" office:value="23785" table:style-name="ce22">
            <text:p>23,785</text:p>
          </table:table-cell>
          <table:table-cell office:value-type="float" office:value="42806" table:style-name="ce22">
            <text:p>42,806</text:p>
          </table:table-cell>
          <table:table-cell office:value-type="float" office:value="41741" table:style-name="ce22">
            <text:p>41,741</text:p>
          </table:table-cell>
          <table:table-cell office:value-type="float" office:value="-1065" table:style-name="ce22">
            <text:p>-1,065</text:p>
          </table:table-cell>
          <table:table-cell office:value-type="float" office:value="344071" table:style-name="ce22">
            <text:p>344,071</text:p>
          </table:table-cell>
          <table:table-cell office:value-type="float" office:value="366791" table:style-name="ce22">
            <text:p>366,791</text:p>
          </table:table-cell>
          <table:table-cell office:value-type="float" office:value="22720" table:style-name="ce22">
            <text:p>22,720</text:p>
          </table:table-cell>
          <table:table-cell office:value-type="float" office:value="10814" table:style-name="ce22">
            <text:p>10,814</text:p>
          </table:table-cell>
          <table:table-cell office:value-type="float" office:value="5038" table:style-name="ce22">
            <text:p>5,038</text:p>
          </table:table-cell>
          <table:table-cell office:value-type="float" office:value="-5776" table:style-name="ce22">
            <text:p>-5,776</text:p>
          </table:table-cell>
          <table:table-cell office:value-type="float" office:value="333257" table:style-name="ce22">
            <text:p>333,257</text:p>
          </table:table-cell>
          <table:table-cell office:value-type="float" office:value="361753" table:style-name="ce22">
            <text:p>361,753</text:p>
          </table:table-cell>
          <table:table-cell office:value-type="float" office:value="28496" table:style-name="ce22">
            <text:p>28,496</text:p>
          </table:table-cell>
          <table:table-cell office:value-type="float" office:value="590929" table:style-name="ce22">
            <text:p>590,929</text:p>
          </table:table-cell>
          <table:table-cell office:value-type="float" office:value="590929" table:style-name="ce22">
            <text:p>590,929</text:p>
          </table:table-cell>
          <table:table-cell office:value-type="float" office:value="620929" table:style-name="ce22">
            <text:p>620,929</text:p>
          </table:table-cell>
          <table:table-cell office:value-type="float" office:value="620929" table:style-name="ce22">
            <text:p>620,929</text:p>
          </table:table-cell>
          <table:table-cell table:number-columns-repeated="16359"/>
        </table:table-row>
        <table:table-row table:style-name="ro3">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8">
            <text:p>NPA</text:p>
          </table:table-cell>
          <table:table-cell office:value-type="string" table:style-name="ce4">
            <text:p>Y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27" table:style-name="ce22">
            <text:p>4,127</text:p>
          </table:table-cell>
          <table:table-cell office:value-type="float" office:value="4933" table:style-name="ce22">
            <text:p>4,933</text:p>
          </table:table-cell>
          <table:table-cell office:value-type="float" office:value="806" table:style-name="ce22">
            <text:p>806</text:p>
          </table:table-cell>
          <table:table-cell office:value-type="float" office:value="-4127" table:style-name="ce22">
            <text:p>-4,127</text:p>
          </table:table-cell>
          <table:table-cell office:value-type="float" office:value="-4933" table:style-name="ce22">
            <text:p>-4,933</text:p>
          </table:table-cell>
          <table:table-cell office:value-type="float" office:value="-806" table:style-name="ce22">
            <text:p>-8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9"/>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float" office:value="410" table:style-name="ce8">
            <text:p>410</text:p>
          </table:table-cell>
          <table:table-cell office:value-type="string" table:style-name="ce4">
            <text:p>[z]</text:p>
          </table:table-cell>
          <table:table-cell office:value-type="float" office:value="112179762" table:style-name="ce22">
            <text:p>112,179,762</text:p>
          </table:table-cell>
          <table:table-cell office:value-type="float" office:value="115888130" table:style-name="ce22">
            <text:p>115,888,130</text:p>
          </table:table-cell>
          <table:table-cell office:value-type="float" office:value="3708368" table:style-name="ce22">
            <text:p>3,708,368</text:p>
          </table:table-cell>
          <table:table-cell office:value-type="float" office:value="11914205" table:style-name="ce22">
            <text:p>11,914,205</text:p>
          </table:table-cell>
          <table:table-cell office:value-type="float" office:value="11310734" table:style-name="ce22">
            <text:p>11,310,734</text:p>
          </table:table-cell>
          <table:table-cell office:value-type="float" office:value="-603471" table:style-name="ce22">
            <text:p>-603,471</text:p>
          </table:table-cell>
          <table:table-cell office:value-type="float" office:value="124093967" table:style-name="ce22">
            <text:p>124,093,967</text:p>
          </table:table-cell>
          <table:table-cell office:value-type="float" office:value="127198863" table:style-name="ce22">
            <text:p>127,198,863</text:p>
          </table:table-cell>
          <table:table-cell office:value-type="float" office:value="3104896" table:style-name="ce22">
            <text:p>3,104,896</text:p>
          </table:table-cell>
          <table:table-cell office:value-type="float" office:value="46705605" table:style-name="ce22">
            <text:p>46,705,605</text:p>
          </table:table-cell>
          <table:table-cell office:value-type="float" office:value="40197371" table:style-name="ce22">
            <text:p>40,197,371</text:p>
          </table:table-cell>
          <table:table-cell office:value-type="float" office:value="-6508234" table:style-name="ce22">
            <text:p>-6,508,234</text:p>
          </table:table-cell>
          <table:table-cell office:value-type="float" office:value="77388362" table:style-name="ce22">
            <text:p>77,388,362</text:p>
          </table:table-cell>
          <table:table-cell office:value-type="float" office:value="87001493" table:style-name="ce22">
            <text:p>87,001,493</text:p>
          </table:table-cell>
          <table:table-cell office:value-type="float" office:value="9613131" table:style-name="ce22">
            <text:p>9,613,131</text:p>
          </table:table-cell>
          <table:table-cell office:value-type="float" office:value="164566425" table:style-name="ce22">
            <text:p>164,566,425</text:p>
          </table:table-cell>
          <table:table-cell office:value-type="float" office:value="166127188" table:style-name="ce22">
            <text:p>166,127,188</text:p>
          </table:table-cell>
          <table:table-cell office:value-type="float" office:value="182144788" table:style-name="ce22">
            <text:p>182,144,788</text:p>
          </table:table-cell>
          <table:table-cell office:value-type="float" office:value="185124635" table:style-name="ce22">
            <text:p>185,124,635</text:p>
          </table:table-cell>
          <table:table-cell table:number-columns-repeated="16359"/>
        </table:table-row>
        <table:table-row table:style-name="ro7">
          <table:table-cell office:value-type="string" table:style-name="ce4">
            <text:p>[z]</text:p>
          </table:table-cell>
          <table:table-cell office:value-type="string" table:style-name="ce4">
            <text:p>E92000001</text:p>
          </table:table-cell>
          <table:table-cell office:value-type="string" table:style-name="ce4">
            <text:p>England (grossed, excluding double counting)[notes 1 and 2]</text:p>
          </table:table-cell>
          <table:table-cell office:value-type="string" table:style-name="ce4">
            <text:p>ENG</text:p>
          </table:table-cell>
          <table:table-cell office:value-type="float" office:value="410" table:style-name="ce8">
            <text:p>410</text:p>
          </table:table-cell>
          <table:table-cell office:value-type="string" table:style-name="ce4">
            <text:p>[z]</text:p>
          </table:table-cell>
          <table:table-cell office:value-type="float" office:value="112179762" table:style-name="ce22">
            <text:p>112,179,762</text:p>
          </table:table-cell>
          <table:table-cell office:value-type="float" office:value="115888130" table:style-name="ce22">
            <text:p>115,888,130</text:p>
          </table:table-cell>
          <table:table-cell office:value-type="float" office:value="3708368" table:style-name="ce22">
            <text:p>3,708,368</text:p>
          </table:table-cell>
          <table:table-cell office:value-type="float" office:value="11914205" table:style-name="ce22">
            <text:p>11,914,205</text:p>
          </table:table-cell>
          <table:table-cell office:value-type="float" office:value="11310734" table:style-name="ce22">
            <text:p>11,310,734</text:p>
          </table:table-cell>
          <table:table-cell office:value-type="float" office:value="-603471" table:style-name="ce22">
            <text:p>-603,471</text:p>
          </table:table-cell>
          <table:table-cell office:value-type="float" office:value="124093967" table:style-name="ce22">
            <text:p>124,093,967</text:p>
          </table:table-cell>
          <table:table-cell office:value-type="float" office:value="127198863" table:style-name="ce22">
            <text:p>127,198,863</text:p>
          </table:table-cell>
          <table:table-cell office:value-type="float" office:value="3104896" table:style-name="ce22">
            <text:p>3,104,896</text:p>
          </table:table-cell>
          <table:table-cell office:value-type="float" office:value="46705605" table:style-name="ce22">
            <text:p>46,705,605</text:p>
          </table:table-cell>
          <table:table-cell office:value-type="float" office:value="40197371" table:style-name="ce22">
            <text:p>40,197,371</text:p>
          </table:table-cell>
          <table:table-cell office:value-type="float" office:value="-6508234" table:style-name="ce22">
            <text:p>-6,508,234</text:p>
          </table:table-cell>
          <table:table-cell office:value-type="float" office:value="77388362" table:style-name="ce22">
            <text:p>77,388,362</text:p>
          </table:table-cell>
          <table:table-cell office:value-type="float" office:value="87001493" table:style-name="ce22">
            <text:p>87,001,493</text:p>
          </table:table-cell>
          <table:table-cell office:value-type="float" office:value="9613131" table:style-name="ce22">
            <text:p>9,613,131</text:p>
          </table:table-cell>
          <table:table-cell office:value-type="float" office:value="164566425" table:style-name="ce22">
            <text:p>164,566,425</text:p>
          </table:table-cell>
          <table:table-cell office:value-type="float" office:value="166127188" table:style-name="ce22">
            <text:p>166,127,188</text:p>
          </table:table-cell>
          <table:table-cell office:value-type="float" office:value="182144788" table:style-name="ce22">
            <text:p>182,144,788</text:p>
          </table:table-cell>
          <table:table-cell office:value-type="float" office:value="185124635" table:style-name="ce22">
            <text:p>185,124,635</text:p>
          </table:table-cell>
          <table:table-cell table:number-columns-repeated="16359"/>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float" office:value="63" table:style-name="ce8">
            <text:p>63</text:p>
          </table:table-cell>
          <table:table-cell office:value-type="string" table:style-name="ce4">
            <text:p>[z]</text:p>
          </table:table-cell>
          <table:table-cell office:value-type="float" office:value="24449616" table:style-name="ce22">
            <text:p>24,449,616</text:p>
          </table:table-cell>
          <table:table-cell office:value-type="float" office:value="25335869" table:style-name="ce22">
            <text:p>25,335,869</text:p>
          </table:table-cell>
          <table:table-cell office:value-type="float" office:value="886253" table:style-name="ce22">
            <text:p>886,253</text:p>
          </table:table-cell>
          <table:table-cell office:value-type="float" office:value="3055982" table:style-name="ce22">
            <text:p>3,055,982</text:p>
          </table:table-cell>
          <table:table-cell office:value-type="float" office:value="2876033" table:style-name="ce22">
            <text:p>2,876,033</text:p>
          </table:table-cell>
          <table:table-cell office:value-type="float" office:value="-179949" table:style-name="ce22">
            <text:p>-179,949</text:p>
          </table:table-cell>
          <table:table-cell office:value-type="float" office:value="27505598" table:style-name="ce22">
            <text:p>27,505,598</text:p>
          </table:table-cell>
          <table:table-cell office:value-type="float" office:value="28211902" table:style-name="ce22">
            <text:p>28,211,902</text:p>
          </table:table-cell>
          <table:table-cell office:value-type="float" office:value="706304" table:style-name="ce22">
            <text:p>706,304</text:p>
          </table:table-cell>
          <table:table-cell office:value-type="float" office:value="9254303" table:style-name="ce22">
            <text:p>9,254,303</text:p>
          </table:table-cell>
          <table:table-cell office:value-type="float" office:value="7378798" table:style-name="ce22">
            <text:p>7,378,798</text:p>
          </table:table-cell>
          <table:table-cell office:value-type="float" office:value="-1875505" table:style-name="ce22">
            <text:p>-1,875,505</text:p>
          </table:table-cell>
          <table:table-cell office:value-type="float" office:value="18251295" table:style-name="ce22">
            <text:p>18,251,295</text:p>
          </table:table-cell>
          <table:table-cell office:value-type="float" office:value="20833104" table:style-name="ce22">
            <text:p>20,833,104</text:p>
          </table:table-cell>
          <table:table-cell office:value-type="float" office:value="2581809" table:style-name="ce22">
            <text:p>2,581,809</text:p>
          </table:table-cell>
          <table:table-cell office:value-type="float" office:value="36889047" table:style-name="ce22">
            <text:p>36,889,047</text:p>
          </table:table-cell>
          <table:table-cell office:value-type="float" office:value="37358574" table:style-name="ce22">
            <text:p>37,358,574</text:p>
          </table:table-cell>
          <table:table-cell office:value-type="float" office:value="40031861" table:style-name="ce22">
            <text:p>40,031,861</text:p>
          </table:table-cell>
          <table:table-cell office:value-type="float" office:value="41349223" table:style-name="ce22">
            <text:p>41,349,223</text:p>
          </table:table-cell>
          <table:table-cell table:number-columns-repeated="16359"/>
        </table:table-row>
        <table:table-row table:style-name="ro3">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float" office:value="164" table:style-name="ce8">
            <text:p>164</text:p>
          </table:table-cell>
          <table:table-cell office:value-type="string" table:style-name="ce4">
            <text:p>[z]</text:p>
          </table:table-cell>
          <table:table-cell office:value-type="float" office:value="15722350" table:style-name="ce22">
            <text:p>15,722,350</text:p>
          </table:table-cell>
          <table:table-cell office:value-type="float" office:value="16031355" table:style-name="ce22">
            <text:p>16,031,355</text:p>
          </table:table-cell>
          <table:table-cell office:value-type="float" office:value="309005" table:style-name="ce22">
            <text:p>309,005</text:p>
          </table:table-cell>
          <table:table-cell office:value-type="float" office:value="658876" table:style-name="ce22">
            <text:p>658,876</text:p>
          </table:table-cell>
          <table:table-cell office:value-type="float" office:value="664973" table:style-name="ce22">
            <text:p>664,973</text:p>
          </table:table-cell>
          <table:table-cell office:value-type="float" office:value="6097" table:style-name="ce22">
            <text:p>6,097</text:p>
          </table:table-cell>
          <table:table-cell office:value-type="float" office:value="16381226" table:style-name="ce22">
            <text:p>16,381,226</text:p>
          </table:table-cell>
          <table:table-cell office:value-type="float" office:value="16696328" table:style-name="ce22">
            <text:p>16,696,328</text:p>
          </table:table-cell>
          <table:table-cell office:value-type="float" office:value="315102" table:style-name="ce22">
            <text:p>315,102</text:p>
          </table:table-cell>
          <table:table-cell office:value-type="float" office:value="7342429" table:style-name="ce22">
            <text:p>7,342,429</text:p>
          </table:table-cell>
          <table:table-cell office:value-type="float" office:value="6666485" table:style-name="ce22">
            <text:p>6,666,485</text:p>
          </table:table-cell>
          <table:table-cell office:value-type="float" office:value="-675944" table:style-name="ce22">
            <text:p>-675,944</text:p>
          </table:table-cell>
          <table:table-cell office:value-type="float" office:value="9038797" table:style-name="ce22">
            <text:p>9,038,797</text:p>
          </table:table-cell>
          <table:table-cell office:value-type="float" office:value="10029843" table:style-name="ce22">
            <text:p>10,029,843</text:p>
          </table:table-cell>
          <table:table-cell office:value-type="float" office:value="991046" table:style-name="ce22">
            <text:p>991,046</text:p>
          </table:table-cell>
          <table:table-cell office:value-type="float" office:value="23831511" table:style-name="ce22">
            <text:p>23,831,511</text:p>
          </table:table-cell>
          <table:table-cell office:value-type="float" office:value="24282636" table:style-name="ce22">
            <text:p>24,282,636</text:p>
          </table:table-cell>
          <table:table-cell office:value-type="float" office:value="26752884" table:style-name="ce22">
            <text:p>26,752,884</text:p>
          </table:table-cell>
          <table:table-cell office:value-type="float" office:value="27162000" table:style-name="ce22">
            <text:p>27,162,000</text:p>
          </table:table-cell>
          <table:table-cell table:number-columns-repeated="16359"/>
        </table:table-row>
        <table:table-row table:style-name="ro3">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float" office:value="36" table:style-name="ce8">
            <text:p>36</text:p>
          </table:table-cell>
          <table:table-cell office:value-type="string" table:style-name="ce4">
            <text:p>[z]</text:p>
          </table:table-cell>
          <table:table-cell office:value-type="float" office:value="20864955" table:style-name="ce22">
            <text:p>20,864,955</text:p>
          </table:table-cell>
          <table:table-cell office:value-type="float" office:value="21794461" table:style-name="ce22">
            <text:p>21,794,461</text:p>
          </table:table-cell>
          <table:table-cell office:value-type="float" office:value="929506" table:style-name="ce22">
            <text:p>929,506</text:p>
          </table:table-cell>
          <table:table-cell office:value-type="float" office:value="3681687" table:style-name="ce22">
            <text:p>3,681,687</text:p>
          </table:table-cell>
          <table:table-cell office:value-type="float" office:value="3483681" table:style-name="ce22">
            <text:p>3,483,681</text:p>
          </table:table-cell>
          <table:table-cell office:value-type="float" office:value="-198006" table:style-name="ce22">
            <text:p>-198,006</text:p>
          </table:table-cell>
          <table:table-cell office:value-type="float" office:value="24546642" table:style-name="ce22">
            <text:p>24,546,642</text:p>
          </table:table-cell>
          <table:table-cell office:value-type="float" office:value="25278142" table:style-name="ce22">
            <text:p>25,278,142</text:p>
          </table:table-cell>
          <table:table-cell office:value-type="float" office:value="731500" table:style-name="ce22">
            <text:p>731,500</text:p>
          </table:table-cell>
          <table:table-cell office:value-type="float" office:value="3362007" table:style-name="ce22">
            <text:p>3,362,007</text:p>
          </table:table-cell>
          <table:table-cell office:value-type="float" office:value="2740540" table:style-name="ce22">
            <text:p>2,740,540</text:p>
          </table:table-cell>
          <table:table-cell office:value-type="float" office:value="-621467" table:style-name="ce22">
            <text:p>-621,467</text:p>
          </table:table-cell>
          <table:table-cell office:value-type="float" office:value="21184635" table:style-name="ce22">
            <text:p>21,184,635</text:p>
          </table:table-cell>
          <table:table-cell office:value-type="float" office:value="22537602" table:style-name="ce22">
            <text:p>22,537,602</text:p>
          </table:table-cell>
          <table:table-cell office:value-type="float" office:value="1352967" table:style-name="ce22">
            <text:p>1,352,967</text:p>
          </table:table-cell>
          <table:table-cell office:value-type="float" office:value="29654891" table:style-name="ce22">
            <text:p>29,654,891</text:p>
          </table:table-cell>
          <table:table-cell office:value-type="float" office:value="29079403" table:style-name="ce22">
            <text:p>29,079,403</text:p>
          </table:table-cell>
          <table:table-cell office:value-type="float" office:value="33017162" table:style-name="ce22">
            <text:p>33,017,162</text:p>
          </table:table-cell>
          <table:table-cell office:value-type="float" office:value="32315176" table:style-name="ce22">
            <text:p>32,315,176</text:p>
          </table:table-cell>
          <table:table-cell table:number-columns-repeated="16359"/>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float" office:value="33" table:style-name="ce8">
            <text:p>33</text:p>
          </table:table-cell>
          <table:table-cell office:value-type="string" table:style-name="ce4">
            <text:p>[z]</text:p>
          </table:table-cell>
          <table:table-cell office:value-type="float" office:value="15157365" table:style-name="ce22">
            <text:p>15,157,365</text:p>
          </table:table-cell>
          <table:table-cell office:value-type="float" office:value="17047888" table:style-name="ce22">
            <text:p>17,047,888</text:p>
          </table:table-cell>
          <table:table-cell office:value-type="float" office:value="1890523" table:style-name="ce22">
            <text:p>1,890,523</text:p>
          </table:table-cell>
          <table:table-cell office:value-type="float" office:value="1421760" table:style-name="ce22">
            <text:p>1,421,760</text:p>
          </table:table-cell>
          <table:table-cell office:value-type="float" office:value="1416103" table:style-name="ce22">
            <text:p>1,416,103</text:p>
          </table:table-cell>
          <table:table-cell office:value-type="float" office:value="-5657" table:style-name="ce22">
            <text:p>-5,657</text:p>
          </table:table-cell>
          <table:table-cell office:value-type="float" office:value="16579125" table:style-name="ce22">
            <text:p>16,579,125</text:p>
          </table:table-cell>
          <table:table-cell office:value-type="float" office:value="18463990" table:style-name="ce22">
            <text:p>18,463,990</text:p>
          </table:table-cell>
          <table:table-cell office:value-type="float" office:value="1884865" table:style-name="ce22">
            <text:p>1,884,865</text:p>
          </table:table-cell>
          <table:table-cell office:value-type="float" office:value="8620358" table:style-name="ce22">
            <text:p>8,620,358</text:p>
          </table:table-cell>
          <table:table-cell office:value-type="float" office:value="7324769" table:style-name="ce22">
            <text:p>7,324,769</text:p>
          </table:table-cell>
          <table:table-cell office:value-type="float" office:value="-1295589" table:style-name="ce22">
            <text:p>-1,295,589</text:p>
          </table:table-cell>
          <table:table-cell office:value-type="float" office:value="7958767" table:style-name="ce22">
            <text:p>7,958,767</text:p>
          </table:table-cell>
          <table:table-cell office:value-type="float" office:value="11139222" table:style-name="ce22">
            <text:p>11,139,222</text:p>
          </table:table-cell>
          <table:table-cell office:value-type="float" office:value="3180455" table:style-name="ce22">
            <text:p>3,180,455</text:p>
          </table:table-cell>
          <table:table-cell office:value-type="float" office:value="26041119" table:style-name="ce22">
            <text:p>26,041,119</text:p>
          </table:table-cell>
          <table:table-cell office:value-type="float" office:value="27208210" table:style-name="ce22">
            <text:p>27,208,210</text:p>
          </table:table-cell>
          <table:table-cell office:value-type="float" office:value="29197605" table:style-name="ce22">
            <text:p>29,197,605</text:p>
          </table:table-cell>
          <table:table-cell office:value-type="float" office:value="30592408" table:style-name="ce22">
            <text:p>30,592,408</text:p>
          </table:table-cell>
          <table:table-cell table:number-columns-repeated="16359"/>
        </table:table-row>
        <table:table-row table:style-name="ro3">
          <table:table-cell office:value-type="string" table:style-name="ce4">
            <text:p>[z]</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float" office:value="21" table:style-name="ce8">
            <text:p>21</text:p>
          </table:table-cell>
          <table:table-cell office:value-type="string" table:style-name="ce4">
            <text:p>[z]</text:p>
          </table:table-cell>
          <table:table-cell office:value-type="float" office:value="10712060" table:style-name="ce22">
            <text:p>10,712,060</text:p>
          </table:table-cell>
          <table:table-cell office:value-type="float" office:value="10551306" table:style-name="ce22">
            <text:p>10,551,306</text:p>
          </table:table-cell>
          <table:table-cell office:value-type="float" office:value="-160754" table:style-name="ce22">
            <text:p>-160,754</text:p>
          </table:table-cell>
          <table:table-cell office:value-type="float" office:value="1685281" table:style-name="ce22">
            <text:p>1,685,281</text:p>
          </table:table-cell>
          <table:table-cell office:value-type="float" office:value="1563849" table:style-name="ce22">
            <text:p>1,563,849</text:p>
          </table:table-cell>
          <table:table-cell office:value-type="float" office:value="-121432" table:style-name="ce22">
            <text:p>-121,432</text:p>
          </table:table-cell>
          <table:table-cell office:value-type="float" office:value="12397341" table:style-name="ce22">
            <text:p>12,397,341</text:p>
          </table:table-cell>
          <table:table-cell office:value-type="float" office:value="12115155" table:style-name="ce22">
            <text:p>12,115,155</text:p>
          </table:table-cell>
          <table:table-cell office:value-type="float" office:value="-282186" table:style-name="ce22">
            <text:p>-282,186</text:p>
          </table:table-cell>
          <table:table-cell office:value-type="float" office:value="7718841" table:style-name="ce22">
            <text:p>7,718,841</text:p>
          </table:table-cell>
          <table:table-cell office:value-type="float" office:value="6154381" table:style-name="ce22">
            <text:p>6,154,381</text:p>
          </table:table-cell>
          <table:table-cell office:value-type="float" office:value="-1564460" table:style-name="ce22">
            <text:p>-1,564,460</text:p>
          </table:table-cell>
          <table:table-cell office:value-type="float" office:value="4678500" table:style-name="ce22">
            <text:p>4,678,500</text:p>
          </table:table-cell>
          <table:table-cell office:value-type="float" office:value="5960774" table:style-name="ce22">
            <text:p>5,960,774</text:p>
          </table:table-cell>
          <table:table-cell office:value-type="float" office:value="1282274" table:style-name="ce22">
            <text:p>1,282,274</text:p>
          </table:table-cell>
          <table:table-cell office:value-type="float" office:value="15766725" table:style-name="ce22">
            <text:p>15,766,725</text:p>
          </table:table-cell>
          <table:table-cell office:value-type="float" office:value="15904400" table:style-name="ce22">
            <text:p>15,904,400</text:p>
          </table:table-cell>
          <table:table-cell office:value-type="float" office:value="17848873" table:style-name="ce22">
            <text:p>17,848,873</text:p>
          </table:table-cell>
          <table:table-cell office:value-type="float" office:value="18454381" table:style-name="ce22">
            <text:p>18,454,381</text:p>
          </table:table-cell>
          <table:table-cell table:number-columns-repeated="16359"/>
        </table:table-row>
        <table:table-row table:style-name="ro3">
          <table:table-cell office:value-type="string" table:style-name="ce4">
            <text:p>[z]</text:p>
          </table:table-cell>
          <table:table-cell office:value-type="string" table:style-name="ce4">
            <text:p>[z]</text:p>
          </table:table-cell>
          <table:table-cell office:value-type="string" table:style-name="ce4">
            <text:p>Other Authorities</text:p>
          </table:table-cell>
          <table:table-cell office:value-type="string" table:style-name="ce4">
            <text:p>O</text:p>
          </table:table-cell>
          <table:table-cell office:value-type="float" office:value="93" table:style-name="ce8">
            <text:p>93</text:p>
          </table:table-cell>
          <table:table-cell office:value-type="string" table:style-name="ce4">
            <text:p>[z]</text:p>
          </table:table-cell>
          <table:table-cell office:value-type="float" office:value="25273416" table:style-name="ce22">
            <text:p>25,273,416</text:p>
          </table:table-cell>
          <table:table-cell office:value-type="float" office:value="25127251" table:style-name="ce22">
            <text:p>25,127,251</text:p>
          </table:table-cell>
          <table:table-cell office:value-type="float" office:value="-146165" table:style-name="ce22">
            <text:p>-146,165</text:p>
          </table:table-cell>
          <table:table-cell office:value-type="float" office:value="1410619" table:style-name="ce22">
            <text:p>1,410,619</text:p>
          </table:table-cell>
          <table:table-cell office:value-type="float" office:value="1306095" table:style-name="ce22">
            <text:p>1,306,095</text:p>
          </table:table-cell>
          <table:table-cell office:value-type="float" office:value="-104524" table:style-name="ce22">
            <text:p>-104,524</text:p>
          </table:table-cell>
          <table:table-cell office:value-type="float" office:value="26684035" table:style-name="ce22">
            <text:p>26,684,035</text:p>
          </table:table-cell>
          <table:table-cell office:value-type="float" office:value="26433346" table:style-name="ce22">
            <text:p>26,433,346</text:p>
          </table:table-cell>
          <table:table-cell office:value-type="float" office:value="-250689" table:style-name="ce22">
            <text:p>-250,689</text:p>
          </table:table-cell>
          <table:table-cell office:value-type="float" office:value="10407667" table:style-name="ce22">
            <text:p>10,407,667</text:p>
          </table:table-cell>
          <table:table-cell office:value-type="float" office:value="9932398" table:style-name="ce22">
            <text:p>9,932,398</text:p>
          </table:table-cell>
          <table:table-cell office:value-type="float" office:value="-475268" table:style-name="ce22">
            <text:p>-475,268</text:p>
          </table:table-cell>
          <table:table-cell office:value-type="float" office:value="16276368" table:style-name="ce22">
            <text:p>16,276,368</text:p>
          </table:table-cell>
          <table:table-cell office:value-type="float" office:value="16500948" table:style-name="ce22">
            <text:p>16,500,948</text:p>
          </table:table-cell>
          <table:table-cell office:value-type="float" office:value="224580" table:style-name="ce22">
            <text:p>224,580</text:p>
          </table:table-cell>
          <table:table-cell office:value-type="float" office:value="32383132" table:style-name="ce22">
            <text:p>32,383,132</text:p>
          </table:table-cell>
          <table:table-cell office:value-type="float" office:value="32293965" table:style-name="ce22">
            <text:p>32,293,965</text:p>
          </table:table-cell>
          <table:table-cell office:value-type="float" office:value="35296403" table:style-name="ce22">
            <text:p>35,296,403</text:p>
          </table:table-cell>
          <table:table-cell office:value-type="float" office:value="35251447" table:style-name="ce22">
            <text:p>35,251,447</text:p>
          </table:table-cell>
          <table:table-cell table:number-columns-repeated="16359"/>
        </table:table-row>
        <table:table-row table:style-name="ro3">
          <table:table-cell office:value-type="string" table:style-name="ce4">
            <text:p>[z]</text:p>
          </table:table-cell>
          <table:table-cell office:value-type="string" table:style-name="ce4">
            <text:p>E12000007</text:p>
          </table:table-cell>
          <table:table-cell office:value-type="string" table:style-name="ce4">
            <text:p>Greater London Authority</text:p>
          </table:table-cell>
          <table:table-cell office:value-type="string" table:style-name="ce4">
            <text:p>GLA</text:p>
          </table:table-cell>
          <table:table-cell office:value-type="float" office:value="1" table:style-name="ce8">
            <text:p>1</text:p>
          </table:table-cell>
          <table:table-cell office:value-type="string" table:style-name="ce4">
            <text:p>[z]</text:p>
          </table:table-cell>
          <table:table-cell office:value-type="float" office:value="19417072" table:style-name="ce22">
            <text:p>19,417,072</text:p>
          </table:table-cell>
          <table:table-cell office:value-type="float" office:value="19273440" table:style-name="ce22">
            <text:p>19,273,440</text:p>
          </table:table-cell>
          <table:table-cell office:value-type="float" office:value="-143632" table:style-name="ce22">
            <text:p>-143,632</text:p>
          </table:table-cell>
          <table:table-cell office:value-type="float" office:value="603385" table:style-name="ce22">
            <text:p>603,385</text:p>
          </table:table-cell>
          <table:table-cell office:value-type="float" office:value="555727" table:style-name="ce22">
            <text:p>555,727</text:p>
          </table:table-cell>
          <table:table-cell office:value-type="float" office:value="-47658" table:style-name="ce22">
            <text:p>-47,658</text:p>
          </table:table-cell>
          <table:table-cell office:value-type="float" office:value="20020457" table:style-name="ce22">
            <text:p>20,020,457</text:p>
          </table:table-cell>
          <table:table-cell office:value-type="float" office:value="19829167" table:style-name="ce22">
            <text:p>19,829,167</text:p>
          </table:table-cell>
          <table:table-cell office:value-type="float" office:value="-191290" table:style-name="ce22">
            <text:p>-191,290</text:p>
          </table:table-cell>
          <table:table-cell office:value-type="float" office:value="4517658" table:style-name="ce22">
            <text:p>4,517,658</text:p>
          </table:table-cell>
          <table:table-cell office:value-type="float" office:value="4562223" table:style-name="ce22">
            <text:p>4,562,223</text:p>
          </table:table-cell>
          <table:table-cell office:value-type="float" office:value="44566" table:style-name="ce22">
            <text:p>44,566</text:p>
          </table:table-cell>
          <table:table-cell office:value-type="float" office:value="15502799" table:style-name="ce22">
            <text:p>15,502,799</text:p>
          </table:table-cell>
          <table:table-cell office:value-type="float" office:value="15266944" table:style-name="ce22">
            <text:p>15,266,944</text:p>
          </table:table-cell>
          <table:table-cell office:value-type="float" office:value="-235855" table:style-name="ce22">
            <text:p>-235,855</text:p>
          </table:table-cell>
          <table:table-cell office:value-type="float" office:value="21843200" table:style-name="ce22">
            <text:p>21,843,200</text:p>
          </table:table-cell>
          <table:table-cell office:value-type="float" office:value="22060700" table:style-name="ce22">
            <text:p>22,060,700</text:p>
          </table:table-cell>
          <table:table-cell office:value-type="float" office:value="23373200" table:style-name="ce22">
            <text:p>23,373,200</text:p>
          </table:table-cell>
          <table:table-cell office:value-type="float" office:value="23850700" table:style-name="ce22">
            <text:p>23,850,700</text:p>
          </table:table-cell>
          <table:table-cell table:number-columns-repeated="16359"/>
        </table:table-row>
        <table:table-row table:style-name="ro3">
          <table:table-cell office:value-type="string" table:style-name="ce4">
            <text:p>[z]</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float" office:value="36" table:style-name="ce8">
            <text:p>36</text:p>
          </table:table-cell>
          <table:table-cell office:value-type="string" table:style-name="ce4">
            <text:p>[z]</text:p>
          </table:table-cell>
          <table:table-cell office:value-type="float" office:value="1427432" table:style-name="ce22">
            <text:p>1,427,432</text:p>
          </table:table-cell>
          <table:table-cell office:value-type="float" office:value="1433369" table:style-name="ce22">
            <text:p>1,433,369</text:p>
          </table:table-cell>
          <table:table-cell office:value-type="float" office:value="5937" table:style-name="ce22">
            <text:p>5,937</text:p>
          </table:table-cell>
          <table:table-cell office:value-type="float" office:value="320735" table:style-name="ce22">
            <text:p>320,735</text:p>
          </table:table-cell>
          <table:table-cell office:value-type="float" office:value="284126" table:style-name="ce22">
            <text:p>284,126</text:p>
          </table:table-cell>
          <table:table-cell office:value-type="float" office:value="-36609" table:style-name="ce22">
            <text:p>-36,609</text:p>
          </table:table-cell>
          <table:table-cell office:value-type="float" office:value="1748167" table:style-name="ce22">
            <text:p>1,748,167</text:p>
          </table:table-cell>
          <table:table-cell office:value-type="float" office:value="1717495" table:style-name="ce22">
            <text:p>1,717,495</text:p>
          </table:table-cell>
          <table:table-cell office:value-type="float" office:value="-30672" table:style-name="ce22">
            <text:p>-30,672</text:p>
          </table:table-cell>
          <table:table-cell office:value-type="float" office:value="997356" table:style-name="ce22">
            <text:p>997,356</text:p>
          </table:table-cell>
          <table:table-cell office:value-type="float" office:value="849742" table:style-name="ce22">
            <text:p>849,742</text:p>
          </table:table-cell>
          <table:table-cell office:value-type="float" office:value="-147614" table:style-name="ce22">
            <text:p>-147,614</text:p>
          </table:table-cell>
          <table:table-cell office:value-type="float" office:value="750811" table:style-name="ce22">
            <text:p>750,811</text:p>
          </table:table-cell>
          <table:table-cell office:value-type="float" office:value="867753" table:style-name="ce22">
            <text:p>867,753</text:p>
          </table:table-cell>
          <table:table-cell office:value-type="float" office:value="116942" table:style-name="ce22">
            <text:p>116,942</text:p>
          </table:table-cell>
          <table:table-cell office:value-type="float" office:value="2649046" table:style-name="ce22">
            <text:p>2,649,046</text:p>
          </table:table-cell>
          <table:table-cell office:value-type="float" office:value="2658478" table:style-name="ce22">
            <text:p>2,658,478</text:p>
          </table:table-cell>
          <table:table-cell office:value-type="float" office:value="3274309" table:style-name="ce22">
            <text:p>3,274,309</text:p>
          </table:table-cell>
          <table:table-cell office:value-type="float" office:value="3047894" table:style-name="ce22">
            <text:p>3,047,894</text:p>
          </table:table-cell>
          <table:table-cell table:number-columns-repeated="16359"/>
        </table:table-row>
        <table:table-row table:style-name="ro3">
          <table:table-cell office:value-type="string" table:style-name="ce4">
            <text:p>[z]</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float" office:value="11" table:style-name="ce8">
            <text:p>11</text:p>
          </table:table-cell>
          <table:table-cell office:value-type="string" table:style-name="ce4">
            <text:p>[z]</text:p>
          </table:table-cell>
          <table:table-cell office:value-type="float" office:value="26507" table:style-name="ce22">
            <text:p>26,507</text:p>
          </table:table-cell>
          <table:table-cell office:value-type="float" office:value="26398" table:style-name="ce22">
            <text:p>26,398</text:p>
          </table:table-cell>
          <table:table-cell office:value-type="float" office:value="-109" table:style-name="ce22">
            <text:p>-109</text:p>
          </table:table-cell>
          <table:table-cell office:value-type="float" office:value="983" table:style-name="ce22">
            <text:p>983</text:p>
          </table:table-cell>
          <table:table-cell office:value-type="float" office:value="947" table:style-name="ce22">
            <text:p>947</text:p>
          </table:table-cell>
          <table:table-cell office:value-type="float" office:value="-36" table:style-name="ce22">
            <text:p>-36</text:p>
          </table:table-cell>
          <table:table-cell office:value-type="float" office:value="27490" table:style-name="ce22">
            <text:p>27,490</text:p>
          </table:table-cell>
          <table:table-cell office:value-type="float" office:value="27345" table:style-name="ce22">
            <text:p>27,345</text:p>
          </table:table-cell>
          <table:table-cell office:value-type="float" office:value="-145" table:style-name="ce22">
            <text:p>-145</text:p>
          </table:table-cell>
          <table:table-cell office:value-type="float" office:value="63212" table:style-name="ce22">
            <text:p>63,212</text:p>
          </table:table-cell>
          <table:table-cell office:value-type="float" office:value="74736" table:style-name="ce22">
            <text:p>74,736</text:p>
          </table:table-cell>
          <table:table-cell office:value-type="float" office:value="11524" table:style-name="ce22">
            <text:p>11,524</text:p>
          </table:table-cell>
          <table:table-cell office:value-type="float" office:value="-35722" table:style-name="ce22">
            <text:p>-35,722</text:p>
          </table:table-cell>
          <table:table-cell office:value-type="float" office:value="-47391" table:style-name="ce22">
            <text:p>-47,391</text:p>
          </table:table-cell>
          <table:table-cell office:value-type="float" office:value="-11669" table:style-name="ce22">
            <text:p>-11,669</text:p>
          </table:table-cell>
          <table:table-cell office:value-type="float" office:value="31328" table:style-name="ce22">
            <text:p>31,328</text:p>
          </table:table-cell>
          <table:table-cell office:value-type="float" office:value="31277" table:style-name="ce22">
            <text:p>31,277</text:p>
          </table:table-cell>
          <table:table-cell office:value-type="float" office:value="45550" table:style-name="ce22">
            <text:p>45,550</text:p>
          </table:table-cell>
          <table:table-cell office:value-type="float" office:value="45550" table:style-name="ce22">
            <text:p>45,550</text:p>
          </table:table-cell>
          <table:table-cell table:number-columns-repeated="16359"/>
        </table:table-row>
        <table:table-row table:style-name="ro3">
          <table:table-cell office:value-type="string" table:style-name="ce4">
            <text:p>[z]</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float" office:value="30" table:style-name="ce8">
            <text:p>30</text:p>
          </table:table-cell>
          <table:table-cell office:value-type="string" table:style-name="ce4">
            <text:p>[z]</text:p>
          </table:table-cell>
          <table:table-cell office:value-type="float" office:value="420492" table:style-name="ce22">
            <text:p>420,492</text:p>
          </table:table-cell>
          <table:table-cell office:value-type="float" office:value="417365" table:style-name="ce22">
            <text:p>417,365</text:p>
          </table:table-cell>
          <table:table-cell office:value-type="float" office:value="-3127" table:style-name="ce22">
            <text:p>-3,127</text:p>
          </table:table-cell>
          <table:table-cell office:value-type="float" office:value="84426" table:style-name="ce22">
            <text:p>84,426</text:p>
          </table:table-cell>
          <table:table-cell office:value-type="float" office:value="79063" table:style-name="ce22">
            <text:p>79,063</text:p>
          </table:table-cell>
          <table:table-cell office:value-type="float" office:value="-5363" table:style-name="ce22">
            <text:p>-5,363</text:p>
          </table:table-cell>
          <table:table-cell office:value-type="float" office:value="504918" table:style-name="ce22">
            <text:p>504,918</text:p>
          </table:table-cell>
          <table:table-cell office:value-type="float" office:value="496428" table:style-name="ce22">
            <text:p>496,428</text:p>
          </table:table-cell>
          <table:table-cell office:value-type="float" office:value="-8490" table:style-name="ce22">
            <text:p>-8,490</text:p>
          </table:table-cell>
          <table:table-cell office:value-type="float" office:value="478642" table:style-name="ce22">
            <text:p>478,642</text:p>
          </table:table-cell>
          <table:table-cell office:value-type="float" office:value="397892" table:style-name="ce22">
            <text:p>397,892</text:p>
          </table:table-cell>
          <table:table-cell office:value-type="float" office:value="-80750" table:style-name="ce22">
            <text:p>-80,750</text:p>
          </table:table-cell>
          <table:table-cell office:value-type="float" office:value="26276" table:style-name="ce22">
            <text:p>26,276</text:p>
          </table:table-cell>
          <table:table-cell office:value-type="float" office:value="98536" table:style-name="ce22">
            <text:p>98,536</text:p>
          </table:table-cell>
          <table:table-cell office:value-type="float" office:value="72260" table:style-name="ce22">
            <text:p>72,260</text:p>
          </table:table-cell>
          <table:table-cell office:value-type="float" office:value="720308" table:style-name="ce22">
            <text:p>720,308</text:p>
          </table:table-cell>
          <table:table-cell office:value-type="float" office:value="721503" table:style-name="ce22">
            <text:p>721,503</text:p>
          </table:table-cell>
          <table:table-cell office:value-type="float" office:value="832318" table:style-name="ce22">
            <text:p>832,318</text:p>
          </table:table-cell>
          <table:table-cell office:value-type="float" office:value="849453" table:style-name="ce22">
            <text:p>849,453</text:p>
          </table:table-cell>
          <table:table-cell table:number-columns-repeated="16359"/>
        </table:table-row>
        <table:table-row table:style-name="ro3">
          <table:table-cell office:value-type="string" table:style-name="ce4">
            <text:p>[z]</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float" office:value="10" table:style-name="ce8">
            <text:p>10</text:p>
          </table:table-cell>
          <table:table-cell office:value-type="string" table:style-name="ce4">
            <text:p>[z]</text:p>
          </table:table-cell>
          <table:table-cell office:value-type="float" office:value="2856788" table:style-name="ce22">
            <text:p>2,856,788</text:p>
          </table:table-cell>
          <table:table-cell office:value-type="float" office:value="2853628" table:style-name="ce22">
            <text:p>2,853,628</text:p>
          </table:table-cell>
          <table:table-cell office:value-type="float" office:value="-3160" table:style-name="ce22">
            <text:p>-3,160</text:p>
          </table:table-cell>
          <table:table-cell office:value-type="float" office:value="50561" table:style-name="ce22">
            <text:p>50,561</text:p>
          </table:table-cell>
          <table:table-cell office:value-type="float" office:value="45457" table:style-name="ce22">
            <text:p>45,457</text:p>
          </table:table-cell>
          <table:table-cell office:value-type="float" office:value="-5104" table:style-name="ce22">
            <text:p>-5,104</text:p>
          </table:table-cell>
          <table:table-cell office:value-type="float" office:value="2907349" table:style-name="ce22">
            <text:p>2,907,349</text:p>
          </table:table-cell>
          <table:table-cell office:value-type="float" office:value="2899085" table:style-name="ce22">
            <text:p>2,899,085</text:p>
          </table:table-cell>
          <table:table-cell office:value-type="float" office:value="-8264" table:style-name="ce22">
            <text:p>-8,264</text:p>
          </table:table-cell>
          <table:table-cell office:value-type="float" office:value="3608139" table:style-name="ce22">
            <text:p>3,608,139</text:p>
          </table:table-cell>
          <table:table-cell office:value-type="float" office:value="3597232" table:style-name="ce22">
            <text:p>3,597,232</text:p>
          </table:table-cell>
          <table:table-cell office:value-type="float" office:value="-10907" table:style-name="ce22">
            <text:p>-10,907</text:p>
          </table:table-cell>
          <table:table-cell office:value-type="float" office:value="-700790" table:style-name="ce22">
            <text:p>-700,790</text:p>
          </table:table-cell>
          <table:table-cell office:value-type="float" office:value="-698147" table:style-name="ce22">
            <text:p>-698,147</text:p>
          </table:table-cell>
          <table:table-cell office:value-type="float" office:value="2643" table:style-name="ce22">
            <text:p>2,643</text:p>
          </table:table-cell>
          <table:table-cell office:value-type="float" office:value="5288752" table:style-name="ce22">
            <text:p>5,288,752</text:p>
          </table:table-cell>
          <table:table-cell office:value-type="float" office:value="5287889" table:style-name="ce22">
            <text:p>5,287,889</text:p>
          </table:table-cell>
          <table:table-cell office:value-type="float" office:value="5905528" table:style-name="ce22">
            <text:p>5,905,528</text:p>
          </table:table-cell>
          <table:table-cell office:value-type="float" office:value="5908732" table:style-name="ce22">
            <text:p>5,908,732</text:p>
          </table:table-cell>
          <table:table-cell table:number-columns-repeated="16359"/>
        </table:table-row>
        <table:table-row table:style-name="ro3">
          <table:table-cell office:value-type="string" table:style-name="ce4">
            <text:p>[z]</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float" office:value="5" table:style-name="ce8">
            <text:p>5</text:p>
          </table:table-cell>
          <table:table-cell office:value-type="string" table:style-name="ce4">
            <text:p>[z]</text:p>
          </table:table-cell>
          <table:table-cell office:value-type="float" office:value="1125125" table:style-name="ce22">
            <text:p>1,125,125</text:p>
          </table:table-cell>
          <table:table-cell office:value-type="float" office:value="1123051" table:style-name="ce22">
            <text:p>1,123,051</text:p>
          </table:table-cell>
          <table:table-cell office:value-type="float" office:value="-2074" table:style-name="ce22">
            <text:p>-2,074</text:p>
          </table:table-cell>
          <table:table-cell office:value-type="float" office:value="350529" table:style-name="ce22">
            <text:p>350,529</text:p>
          </table:table-cell>
          <table:table-cell office:value-type="float" office:value="340775" table:style-name="ce22">
            <text:p>340,775</text:p>
          </table:table-cell>
          <table:table-cell office:value-type="float" office:value="-9754" table:style-name="ce22">
            <text:p>-9,754</text:p>
          </table:table-cell>
          <table:table-cell office:value-type="float" office:value="1475654" table:style-name="ce22">
            <text:p>1,475,654</text:p>
          </table:table-cell>
          <table:table-cell office:value-type="float" office:value="1463826" table:style-name="ce22">
            <text:p>1,463,826</text:p>
          </table:table-cell>
          <table:table-cell office:value-type="float" office:value="-11828" table:style-name="ce22">
            <text:p>-11,828</text:p>
          </table:table-cell>
          <table:table-cell office:value-type="float" office:value="742660" table:style-name="ce22">
            <text:p>742,660</text:p>
          </table:table-cell>
          <table:table-cell office:value-type="float" office:value="450573" table:style-name="ce22">
            <text:p>450,573</text:p>
          </table:table-cell>
          <table:table-cell office:value-type="float" office:value="-292087" table:style-name="ce22">
            <text:p>-292,087</text:p>
          </table:table-cell>
          <table:table-cell office:value-type="float" office:value="732994" table:style-name="ce22">
            <text:p>732,994</text:p>
          </table:table-cell>
          <table:table-cell office:value-type="float" office:value="1013253" table:style-name="ce22">
            <text:p>1,013,253</text:p>
          </table:table-cell>
          <table:table-cell office:value-type="float" office:value="280259" table:style-name="ce22">
            <text:p>280,259</text:p>
          </table:table-cell>
          <table:table-cell office:value-type="float" office:value="1850498" table:style-name="ce22">
            <text:p>1,850,498</text:p>
          </table:table-cell>
          <table:table-cell office:value-type="float" office:value="1534118" table:style-name="ce22">
            <text:p>1,534,118</text:p>
          </table:table-cell>
          <table:table-cell office:value-type="float" office:value="1865498" table:style-name="ce22">
            <text:p>1,865,498</text:p>
          </table:table-cell>
          <table:table-cell office:value-type="float" office:value="1549118" table:style-name="ce22">
            <text:p>1,549,118</text:p>
          </table:table-cell>
          <table:table-cell table:number-columns-repeated="16359"/>
        </table:table-row>
        <table:table-row table:style-name="ro7"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8">
            <text:p>la_subclass_code</text:p>
          </table:table-cell>
          <table:table-cell office:value-type="string" table:style-name="ce4">
            <text:p>certification_complete</text:p>
          </table:table-cell>
          <table:table-cell office:value-type="string" table:style-name="ce22">
            <text:p>PRU2T1-prubrwgrs-strt</text:p>
          </table:table-cell>
          <table:table-cell office:value-type="string" table:style-name="ce22">
            <text:p>PRU2T1-prubrwgrs-end</text:p>
          </table:table-cell>
          <table:table-cell office:value-type="string" table:style-name="ce22">
            <text:p>PRU2T1-prubrwgrs-chng</text:p>
          </table:table-cell>
          <table:table-cell office:value-type="string" table:style-name="ce22">
            <text:p>PRU2T1-prucrdt-strt</text:p>
          </table:table-cell>
          <table:table-cell office:value-type="string" table:style-name="ce22">
            <text:p>PRU2T1-prucrdt-end</text:p>
          </table:table-cell>
          <table:table-cell office:value-type="string" table:style-name="ce22">
            <text:p>PRU2T1-prucrdt-chng</text:p>
          </table:table-cell>
          <table:table-cell office:value-type="string" table:style-name="ce22">
            <text:p>PRU2T1-prubrwgrscrdt-strt</text:p>
          </table:table-cell>
          <table:table-cell office:value-type="string" table:style-name="ce22">
            <text:p>PRU2T1-prubrwgrscrdt-end</text:p>
          </table:table-cell>
          <table:table-cell office:value-type="string" table:style-name="ce22">
            <text:p>PRU2T1-prubrwgrscrdt-chng</text:p>
          </table:table-cell>
          <table:table-cell office:value-type="string" table:style-name="ce22">
            <text:p>PRU2T1-pruinv-strt</text:p>
          </table:table-cell>
          <table:table-cell office:value-type="string" table:style-name="ce22">
            <text:p>PRU2T1-pruinv-end</text:p>
          </table:table-cell>
          <table:table-cell office:value-type="string" table:style-name="ce22">
            <text:p>PRU2T1-pruinv-chng</text:p>
          </table:table-cell>
          <table:table-cell office:value-type="string" table:style-name="ce22">
            <text:p>PRU2T1-prubrwnet-strt</text:p>
          </table:table-cell>
          <table:table-cell office:value-type="string" table:style-name="ce22">
            <text:p>PRU2T1-prubrwnet-end</text:p>
          </table:table-cell>
          <table:table-cell office:value-type="string" table:style-name="ce22">
            <text:p>PRU2T1-prubrwnet-chng</text:p>
          </table:table-cell>
          <table:table-cell office:value-type="string" table:style-name="ce22">
            <text:p>PRU2T2-prubdy-strt</text:p>
          </table:table-cell>
          <table:table-cell office:value-type="string" table:style-name="ce22">
            <text:p>PRU2T2-prubdy-end</text:p>
          </table:table-cell>
          <table:table-cell office:value-type="string" table:style-name="ce22">
            <text:p>PRU2T2-prulmt-strt</text:p>
          </table:table-cell>
          <table:table-cell office:value-type="string" table:style-name="ce22">
            <text:p>PRU2T2-prulmt-end</text:p>
          </table:table-cell>
          <table:table-cell table:number-columns-repeated="16359"/>
        </table:table-row>
        <table:table-row table:number-rows-repeated="1048146" table:style-name="ro3">
          <table:table-cell table:number-columns-repeated="16384"/>
        </table:table-row>
      </table:table>
      <table:database-ranges>
        <table:database-range table:target-range-address="contents.A3:contents.B8" table:name="contents"/>
        <table:database-range table:target-range-address="notes.A3:notes.B22" table:name="notes"/>
        <table:database-range table:target-range-address="la_dropdown.A9:la_dropdown.B19" table:name="LA_dropdown"/>
        <table:database-range table:target-range-address="la_dropdown.A21:la_dropdown.B24" table:name="LA_dropdown2"/>
        <table:database-range table:target-range-address="la_dropdown.A26:la_dropdown.B29" table:name="LA_dropdown3"/>
        <table:database-range table:target-range-address="la_dropdown.A31:la_dropdown.B34" table:name="LA_dropdown4"/>
        <table:database-range table:target-range-address="la_dropdown.A36:la_dropdown.B39" table:name="LA_dropdown5"/>
        <table:database-range table:target-range-address="la_dropdown.A41:la_dropdown.B44" table:name="LA_dropdown6"/>
        <table:database-range table:target-range-address="la_dropdown.A46:la_dropdown.B48" table:name="LA_dropdown7"/>
        <table:database-range table:target-range-address="la_dropdown.A50:la_dropdown.B52" table:name="LA_dropdown8"/>
        <table:database-range table:target-range-address="capital_financing_requirement.A5:capital_financing_requirement.P430" table:name="capital_financing_requirement"/>
        <table:database-range table:target-range-address="borrowing_lending.A5:borrowing_lending.Y430" table:name="borrowing__lend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laura.wishart</meta:initial-creator>
    <dc:creator>Laura Wishart</dc:creator>
    <meta:creation-date>2025-04-30T14:55:47Z</meta:creation-date>
    <dc:date>2025-06-17T08:07:07Z</dc:date>
    <meta:editing-duration>PT0S</meta:editing-duration>
    <meta:user-defined meta:name="ContentTypeId">0x010100ECCB7E1F660E4D499F35AD51896216AD</meta:user-defined>
    <meta:user-defined meta:name="MediaServiceImageTags"/>
  </office:meta>
</office:document-meta>
</file>