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1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total value of assets, as at 31 March 2024: final outturn by category, England, 2023-24 (cash terms)</text:p>
          </table:table-cell>
          <table:table-cell table:number-columns-repeated="16383"/>
        </table:table-row>
        <table:table-row table:style-name="ro3">
          <table:table-cell office:value-type="string" table:style-name="ce4">
            <text:p>Contact: capitaldata@communities.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in this spreadsheet has been revised on 17 June 2025. The original data was used to compile the 2023-24 forecast figures in the Accredited Official Statistics release: Local authority total value of assets, as at 31 March: final outturn by category, England, 2023-24.</text:p>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5">
            <text:p><text:a xlink:href="mailto:capitaldata@communities.gov.uk">capitaldata@communities.gov.uk</text:a></text:p>
          </table:table-cell>
          <table:table-cell table:number-columns-repeated="16383"/>
        </table:table-row>
        <table:table-row table:number-rows-repeated="1048570"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2">
            <text:p><text:a xlink:href="#cover.A1">Cover</text:a></text:p>
          </table:table-cell>
          <table:table-cell office:value-type="string" table:style-name="ce8">
            <text:p>Background information about how these statistics are derived</text:p>
          </table:table-cell>
          <table:table-cell table:number-columns-repeated="16382"/>
        </table:table-row>
        <table:table-row table:style-name="ro3">
          <table:table-cell office:value-type="string" table:style-name="ce12">
            <text:p><text:a xlink:href="#notes.A1">Notes</text:a></text:p>
          </table:table-cell>
          <table:table-cell office:value-type="string" table:style-name="ce8">
            <text:p>Notes used in this workbook</text:p>
          </table:table-cell>
          <table:table-cell table:number-columns-repeated="16382"/>
        </table:table-row>
        <table:table-row table:style-name="ro6">
          <table:table-cell office:value-type="string" table:style-name="ce12">
            <text:p><text:a xlink:href="#table_9.A1">Table 9</text:a></text:p>
          </table:table-cell>
          <table:table-cell office:value-type="string" table:style-name="ce8">
            <text:p>Local authority total value of assets, as at 31 March 2024: final outturn by category, England, 2023-24 (cash terms)</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7">
          <table:table-cell office:value-type="string" table:style-name="ce8">
            <text:p>[note 1]</text:p>
          </table:table-cell>
          <table:table-cell office:value-type="string" table:style-name="ce8">
            <text:p>This is the first year that detailed data on local authorities' asset holding portfolio has been collected as part of this return and these figures are not grossed.</text:p>
          </table:table-cell>
          <table:table-cell table:number-columns-repeated="16382"/>
        </table:table-row>
        <table:table-row table:style-name="ro3">
          <table:table-cell office:value-type="string" table:style-name="ce8">
            <text:p>[x]</text:p>
          </table:table-cell>
          <table:table-cell office:value-type="string" table:style-name="ce8">
            <text:p>Data missing / not available</text:p>
          </table:table-cell>
          <table:table-cell table:number-columns-repeated="16382"/>
        </table:table-row>
        <table:table-row table:style-name="ro3">
          <table:table-cell office:value-type="string" table:style-name="ce8">
            <text:p>0</text:p>
          </table:table-cell>
          <table:table-cell office:value-type="string" table:style-name="ce8">
            <text:p>Zero or negligible</text:p>
          </table:table-cell>
          <table:table-cell table:number-columns-repeated="16382"/>
        </table:table-row>
        <table:table-row table:style-name="ro3">
          <table:table-cell office:value-type="string" table:style-name="ce8">
            <text:p>[z]</text:p>
          </table:table-cell>
          <table:table-cell office:value-type="string" table:style-name="ce8">
            <text:p>Not applicable</text:p>
          </table:table-cell>
          <table:table-cell table:number-columns-repeated="16382"/>
        </table:table-row>
        <table:table-row table:style-name="ro3">
          <table:table-cell office:value-type="string" table:style-name="ce8">
            <text:p>[b]</text:p>
          </table:table-cell>
          <table:table-cell office:value-type="string" table:style-name="ce8">
            <text:p>Discontinuity</text:p>
          </table:table-cell>
          <table:table-cell table:number-columns-repeated="16382"/>
        </table:table-row>
        <table:table-row table:style-name="ro3">
          <table:table-cell office:value-type="string" table:style-name="ce8">
            <text:p>[r]</text:p>
          </table:table-cell>
          <table:table-cell office:value-type="string" table:style-name="ce8">
            <text:p>Revision</text:p>
          </table:table-cell>
          <table:table-cell table:number-columns-repeated="16382"/>
        </table:table-row>
        <table:table-row table:style-name="ro3">
          <table:table-cell office:value-type="string" table:style-name="ce8">
            <text:p>GLA</text:p>
          </table:table-cell>
          <table:table-cell office:value-type="string" table:style-name="ce8">
            <text:p>Greater London Authority</text:p>
          </table:table-cell>
          <table:table-cell table:number-columns-repeated="16382"/>
        </table:table-row>
        <table:table-row table:number-rows-repeated="1048566" table:style-name="ro3">
          <table:table-cell table:number-columns-repeated="16384"/>
        </table:table-row>
      </table:table>
      <table:table table:name="table_9" table:style-name="ta1">
        <table:table-column table:style-name="co3" table:default-cell-style-name="ce1"/>
        <table:table-column table:style-name="co5" table:number-columns-repeated="2" table:default-cell-style-name="ce1"/>
        <table:table-column table:style-name="co3" table:default-cell-style-name="ce1"/>
        <table:table-column table:style-name="co5" table:default-cell-style-name="ce1"/>
        <table:table-column table:style-name="co2" table:number-columns-repeated="16379" table:default-cell-style-name="ce1"/>
        <table:table-row table:style-name="ro1">
          <table:table-cell office:value-type="string" table:style-name="ce6">
            <text:p>Table 9: Local authority total value of assets, as at 31 March 2024: final outturn by category, England, 2023-24 <text:s/>(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10 of 410 eligible local authorities in England.</text:p>
          </table:table-cell>
          <table:table-cell table:number-columns-repeated="16383" table:style-name="ce1"/>
        </table:table-row>
        <table:table-row table:style-name="ro8">
          <table:table-cell office:value-type="string" table:style-name="ce9">
            <text:p>Category</text:p>
          </table:table-cell>
          <table:table-cell office:value-type="string" table:style-name="ce10">
            <text:p>Value of assets held by the local authority directly</text:p>
          </table:table-cell>
          <table:table-cell office:value-type="string" table:style-name="ce10">
            <text:p>Value of assets held in local authority trading companies</text:p>
          </table:table-cell>
          <table:table-cell office:value-type="string" table:style-name="ce10">
            <text:p>Value of assets held in subsidiaries</text:p>
          </table:table-cell>
          <table:table-cell office:value-type="string" table:style-name="ce10">
            <text:p>Total value of assets held directly, in local authority trading companies and in subsidiaries</text:p>
          </table:table-cell>
          <table:table-cell table:number-columns-repeated="16379"/>
        </table:table-row>
        <table:table-row table:style-name="ro6">
          <table:table-cell office:value-type="string" table:style-name="ce4">
            <text:p>Investment properties</text:p>
          </table:table-cell>
          <table:table-cell office:value-type="float" office:value="18644172" table:style-name="ce11">
            <text:p>18,644,172</text:p>
          </table:table-cell>
          <table:table-cell office:value-type="float" office:value="485883" table:style-name="ce11">
            <text:p>485,883</text:p>
          </table:table-cell>
          <table:table-cell office:value-type="float" office:value="3707957" table:style-name="ce11">
            <text:p>3,707,957</text:p>
          </table:table-cell>
          <table:table-cell office:value-type="float" office:value="22838012" table:style-name="ce11">
            <text:p>22,838,012</text:p>
          </table:table-cell>
          <table:table-cell table:number-columns-repeated="16379"/>
        </table:table-row>
        <table:table-row table:style-name="ro3">
          <table:table-cell office:value-type="string" table:style-name="ce4">
            <text:p>Land &amp; buildings<text:s text:c="16"/></text:p>
          </table:table-cell>
          <table:table-cell office:value-type="float" office:value="235961600" table:style-name="ce11">
            <text:p>235,961,600</text:p>
          </table:table-cell>
          <table:table-cell office:value-type="float" office:value="314896" table:style-name="ce11">
            <text:p>314,896</text:p>
          </table:table-cell>
          <table:table-cell office:value-type="float" office:value="1963810" table:style-name="ce11">
            <text:p>1,963,810</text:p>
          </table:table-cell>
          <table:table-cell office:value-type="float" office:value="238240306" table:style-name="ce11">
            <text:p>238,240,306</text:p>
          </table:table-cell>
          <table:table-cell table:number-columns-repeated="16379"/>
        </table:table-row>
        <table:table-row table:style-name="ro3">
          <table:table-cell office:value-type="string" table:style-name="ce4">
            <text:p>Vehicles</text:p>
          </table:table-cell>
          <table:table-cell office:value-type="float" office:value="2479506" table:style-name="ce11">
            <text:p>2,479,506</text:p>
          </table:table-cell>
          <table:table-cell office:value-type="float" office:value="13794" table:style-name="ce11">
            <text:p>13,794</text:p>
          </table:table-cell>
          <table:table-cell office:value-type="float" office:value="145966" table:style-name="ce11">
            <text:p>145,966</text:p>
          </table:table-cell>
          <table:table-cell office:value-type="float" office:value="2639266" table:style-name="ce11">
            <text:p>2,639,266</text:p>
          </table:table-cell>
          <table:table-cell table:number-columns-repeated="16379"/>
        </table:table-row>
        <table:table-row table:style-name="ro6">
          <table:table-cell office:value-type="string" table:style-name="ce4">
            <text:p>Plant, furniture &amp; equipment</text:p>
          </table:table-cell>
          <table:table-cell office:value-type="float" office:value="9009702" table:style-name="ce11">
            <text:p>9,009,702</text:p>
          </table:table-cell>
          <table:table-cell office:value-type="float" office:value="27876" table:style-name="ce11">
            <text:p>27,876</text:p>
          </table:table-cell>
          <table:table-cell office:value-type="float" office:value="40574633" table:style-name="ce11">
            <text:p>40,574,633</text:p>
          </table:table-cell>
          <table:table-cell office:value-type="float" office:value="49612211" table:style-name="ce11">
            <text:p>49,612,211</text:p>
          </table:table-cell>
          <table:table-cell table:number-columns-repeated="16379"/>
        </table:table-row>
        <table:table-row table:style-name="ro3">
          <table:table-cell office:value-type="string" table:style-name="ce4">
            <text:p>Intangible assets</text:p>
          </table:table-cell>
          <table:table-cell office:value-type="float" office:value="1288473" table:style-name="ce11">
            <text:p>1,288,473</text:p>
          </table:table-cell>
          <table:table-cell office:value-type="float" office:value="5798" table:style-name="ce11">
            <text:p>5,798</text:p>
          </table:table-cell>
          <table:table-cell office:value-type="float" office:value="137133" table:style-name="ce11">
            <text:p>137,133</text:p>
          </table:table-cell>
          <table:table-cell office:value-type="float" office:value="1431404" table:style-name="ce11">
            <text:p>1,431,404</text:p>
          </table:table-cell>
          <table:table-cell table:number-columns-repeated="16379"/>
        </table:table-row>
        <table:table-row table:style-name="ro6">
          <table:table-cell office:value-type="string" table:style-name="ce4">
            <text:p>Long-term investments</text:p>
          </table:table-cell>
          <table:table-cell office:value-type="float" office:value="20000230" table:style-name="ce11">
            <text:p>20,000,230</text:p>
          </table:table-cell>
          <table:table-cell office:value-type="float" office:value="18941" table:style-name="ce11">
            <text:p>18,941</text:p>
          </table:table-cell>
          <table:table-cell office:value-type="float" office:value="1288377" table:style-name="ce11">
            <text:p>1,288,377</text:p>
          </table:table-cell>
          <table:table-cell office:value-type="float" office:value="21307548" table:style-name="ce11">
            <text:p>21,307,548</text:p>
          </table:table-cell>
          <table:table-cell table:number-columns-repeated="16379"/>
        </table:table-row>
        <table:table-row table:style-name="ro3">
          <table:table-cell office:value-type="string" table:style-name="ce4">
            <text:p>Long-term debtors</text:p>
          </table:table-cell>
          <table:table-cell office:value-type="float" office:value="22609355" table:style-name="ce11">
            <text:p>22,609,355</text:p>
          </table:table-cell>
          <table:table-cell office:value-type="float" office:value="-19818" table:style-name="ce11">
            <text:p>-19,818</text:p>
          </table:table-cell>
          <table:table-cell office:value-type="float" office:value="38770" table:style-name="ce11">
            <text:p>38,770</text:p>
          </table:table-cell>
          <table:table-cell office:value-type="float" office:value="22628307" table:style-name="ce11">
            <text:p>22,628,307</text:p>
          </table:table-cell>
          <table:table-cell table:number-columns-repeated="16379"/>
        </table:table-row>
        <table:table-row table:style-name="ro3">
          <table:table-cell office:value-type="string" table:style-name="ce4">
            <text:p>Heritage assets</text:p>
          </table:table-cell>
          <table:table-cell office:value-type="float" office:value="4737945" table:style-name="ce11">
            <text:p>4,737,945</text:p>
          </table:table-cell>
          <table:table-cell office:value-type="float" office:value="0" table:style-name="ce11">
            <text:p>0</text:p>
          </table:table-cell>
          <table:table-cell office:value-type="float" office:value="72539" table:style-name="ce11">
            <text:p>72,539</text:p>
          </table:table-cell>
          <table:table-cell office:value-type="float" office:value="4810484" table:style-name="ce11">
            <text:p>4,810,484</text:p>
          </table:table-cell>
          <table:table-cell table:number-columns-repeated="16379"/>
        </table:table-row>
        <table:table-row table:style-name="ro6">
          <table:table-cell office:value-type="string" table:style-name="ce4">
            <text:p>Infrastructure assets and other structures</text:p>
          </table:table-cell>
          <table:table-cell office:value-type="float" office:value="50886244" table:style-name="ce11">
            <text:p>50,886,244</text:p>
          </table:table-cell>
          <table:table-cell office:value-type="float" office:value="12203" table:style-name="ce11">
            <text:p>12,203</text:p>
          </table:table-cell>
          <table:table-cell office:value-type="float" office:value="1889037" table:style-name="ce11">
            <text:p>1,889,037</text:p>
          </table:table-cell>
          <table:table-cell office:value-type="float" office:value="52787484" table:style-name="ce11">
            <text:p>52,787,484</text:p>
          </table:table-cell>
          <table:table-cell table:number-columns-repeated="16379"/>
        </table:table-row>
        <table:table-row table:style-name="ro6">
          <table:table-cell office:value-type="string" table:style-name="ce4">
            <text:p>Community assets (at historic cost)</text:p>
          </table:table-cell>
          <table:table-cell office:value-type="float" office:value="2076020" table:style-name="ce11">
            <text:p>2,076,020</text:p>
          </table:table-cell>
          <table:table-cell office:value-type="float" office:value="0" table:style-name="ce11">
            <text:p>0</text:p>
          </table:table-cell>
          <table:table-cell office:value-type="float" office:value="11582" table:style-name="ce11">
            <text:p>11,582</text:p>
          </table:table-cell>
          <table:table-cell office:value-type="float" office:value="2087602" table:style-name="ce11">
            <text:p>2,087,602</text:p>
          </table:table-cell>
          <table:table-cell table:number-columns-repeated="16379"/>
        </table:table-row>
        <table:table-row table:style-name="ro6">
          <table:table-cell office:value-type="string" table:style-name="ce4">
            <text:p>Other non-current assets</text:p>
          </table:table-cell>
          <table:table-cell office:value-type="float" office:value="17357773" table:style-name="ce11">
            <text:p>17,357,773</text:p>
          </table:table-cell>
          <table:table-cell office:value-type="float" office:value="51774" table:style-name="ce11">
            <text:p>51,774</text:p>
          </table:table-cell>
          <table:table-cell office:value-type="float" office:value="1798451" table:style-name="ce11">
            <text:p>1,798,451</text:p>
          </table:table-cell>
          <table:table-cell office:value-type="float" office:value="19207998" table:style-name="ce11">
            <text:p>19,207,998</text:p>
          </table:table-cell>
          <table:table-cell table:number-columns-repeated="16379"/>
        </table:table-row>
        <table:table-row table:style-name="ro6">
          <table:table-cell office:value-type="string" table:style-name="ce4">
            <text:p>Total non-current assets</text:p>
          </table:table-cell>
          <table:table-cell office:value-type="float" office:value="385051020" table:style-name="ce11">
            <text:p>385,051,020</text:p>
          </table:table-cell>
          <table:table-cell office:value-type="float" office:value="911347" table:style-name="ce11">
            <text:p>911,347</text:p>
          </table:table-cell>
          <table:table-cell office:value-type="float" office:value="51628255" table:style-name="ce11">
            <text:p>51,628,255</text:p>
          </table:table-cell>
          <table:table-cell office:value-type="float" office:value="437590622" table:style-name="ce11">
            <text:p>437,590,622</text:p>
          </table:table-cell>
          <table:table-cell table:number-columns-repeated="16379"/>
        </table:table-row>
        <table:table-row table:style-name="ro3">
          <table:table-cell office:value-type="string" table:style-name="ce4">
            <text:p>Short-term debtors</text:p>
          </table:table-cell>
          <table:table-cell office:value-type="float" office:value="20109711" table:style-name="ce11">
            <text:p>20,109,711</text:p>
          </table:table-cell>
          <table:table-cell office:value-type="float" office:value="141623" table:style-name="ce11">
            <text:p>141,623</text:p>
          </table:table-cell>
          <table:table-cell office:value-type="float" office:value="1960266" table:style-name="ce11">
            <text:p>1,960,266</text:p>
          </table:table-cell>
          <table:table-cell office:value-type="float" office:value="22211600" table:style-name="ce11">
            <text:p>22,211,600</text:p>
          </table:table-cell>
          <table:table-cell table:number-columns-repeated="16379"/>
        </table:table-row>
        <table:table-row table:style-name="ro6">
          <table:table-cell office:value-type="string" table:style-name="ce4">
            <text:p>Short-term investments</text:p>
          </table:table-cell>
          <table:table-cell office:value-type="float" office:value="14832622" table:style-name="ce11">
            <text:p>14,832,622</text:p>
          </table:table-cell>
          <table:table-cell office:value-type="float" office:value="5853" table:style-name="ce11">
            <text:p>5,853</text:p>
          </table:table-cell>
          <table:table-cell office:value-type="float" office:value="135629" table:style-name="ce11">
            <text:p>135,629</text:p>
          </table:table-cell>
          <table:table-cell office:value-type="float" office:value="14974104" table:style-name="ce11">
            <text:p>14,974,104</text:p>
          </table:table-cell>
          <table:table-cell table:number-columns-repeated="16379"/>
        </table:table-row>
        <table:table-row table:style-name="ro6">
          <table:table-cell office:value-type="string" table:style-name="ce4">
            <text:p>Cash and cash equivalents</text:p>
          </table:table-cell>
          <table:table-cell office:value-type="float" office:value="13645449" table:style-name="ce11">
            <text:p>13,645,449</text:p>
          </table:table-cell>
          <table:table-cell office:value-type="float" office:value="118005" table:style-name="ce11">
            <text:p>118,005</text:p>
          </table:table-cell>
          <table:table-cell office:value-type="float" office:value="1390711" table:style-name="ce11">
            <text:p>1,390,711</text:p>
          </table:table-cell>
          <table:table-cell office:value-type="float" office:value="15154165" table:style-name="ce11">
            <text:p>15,154,165</text:p>
          </table:table-cell>
          <table:table-cell table:number-columns-repeated="16379"/>
        </table:table-row>
        <table:table-row table:style-name="ro3">
          <table:table-cell office:value-type="string" table:style-name="ce4">
            <text:p>Other current assets</text:p>
          </table:table-cell>
          <table:table-cell office:value-type="float" office:value="1635135" table:style-name="ce11">
            <text:p>1,635,135</text:p>
          </table:table-cell>
          <table:table-cell office:value-type="float" office:value="47063" table:style-name="ce11">
            <text:p>47,063</text:p>
          </table:table-cell>
          <table:table-cell office:value-type="float" office:value="1178459" table:style-name="ce11">
            <text:p>1,178,459</text:p>
          </table:table-cell>
          <table:table-cell office:value-type="float" office:value="2860657" table:style-name="ce11">
            <text:p>2,860,657</text:p>
          </table:table-cell>
          <table:table-cell table:number-columns-repeated="16379"/>
        </table:table-row>
        <table:table-row table:style-name="ro3">
          <table:table-cell office:value-type="string" table:style-name="ce4">
            <text:p>Total current assets</text:p>
          </table:table-cell>
          <table:table-cell office:value-type="float" office:value="50222917" table:style-name="ce11">
            <text:p>50,222,917</text:p>
          </table:table-cell>
          <table:table-cell office:value-type="float" office:value="312544" table:style-name="ce11">
            <text:p>312,544</text:p>
          </table:table-cell>
          <table:table-cell office:value-type="float" office:value="4665065" table:style-name="ce11">
            <text:p>4,665,065</text:p>
          </table:table-cell>
          <table:table-cell office:value-type="float" office:value="55200526" table:style-name="ce11">
            <text:p>55,200,526</text:p>
          </table:table-cell>
          <table:table-cell table:number-columns-repeated="16379"/>
        </table:table-row>
        <table:table-row table:style-name="ro3">
          <table:table-cell office:value-type="string" table:style-name="ce4">
            <text:p>Total assets</text:p>
          </table:table-cell>
          <table:table-cell office:value-type="float" office:value="435273938" table:style-name="ce11">
            <text:p>435,273,938</text:p>
          </table:table-cell>
          <table:table-cell office:value-type="float" office:value="1223891" table:style-name="ce11">
            <text:p>1,223,891</text:p>
          </table:table-cell>
          <table:table-cell office:value-type="float" office:value="56293320" table:style-name="ce11">
            <text:p>56,293,320</text:p>
          </table:table-cell>
          <table:table-cell office:value-type="float" office:value="492791149" table:style-name="ce11">
            <text:p>492,791,149</text:p>
          </table:table-cell>
          <table:table-cell table:number-columns-repeated="16379"/>
        </table:table-row>
        <table:table-row table:number-rows-repeated="1048553" table:style-name="ro3">
          <table:table-cell table:number-columns-repeated="16384"/>
        </table:table-row>
      </table:table>
      <table:database-ranges>
        <table:database-range table:target-range-address="contents.A3:contents.B6" table:name="contents"/>
        <table:database-range table:target-range-address="notes.A3:notes.B10" table:name="notes"/>
        <table:database-range table:target-range-address="table_9.A5:table_9.E23" table:name="table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laura.wishart</meta:initial-creator>
    <dc:creator>Laura Wishart</dc:creator>
    <meta:creation-date>2025-05-28T16:35:20Z</meta:creation-date>
    <dc:date>2025-06-17T08:29:42Z</dc:date>
    <meta:editing-duration>PT0S</meta:editing-duration>
    <meta:user-defined meta:name="ContentTypeId">0x010100ECCB7E1F660E4D499F35AD51896216AD</meta:user-defined>
    <meta:user-defined meta:name="MediaServiceImageTags"/>
  </office:meta>
</office:document-meta>
</file>