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e23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ext-properties style:font-name="Aptos" style:font-name-asian="Aptos" style:font-name-complex="Aptos"/>
    </style:style>
    <style:style style:name="ce25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26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29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30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1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top" fo:wrap-option="wrap"/>
    </style:style>
    <style:style style:name="ce36" style:family="table-cell" style:parent-style-name="Hyperlink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5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4">
            <text:p><text:a xlink:href="mailto:Newman.Booth@YorkshireWater.co.uk">Newman.Booth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float" office:value="86" table:style-name="ce13">
            <text:p>86</text:p>
          </table:table-cell>
          <table:table-cell office:value-type="string" table:style-name="ce10">
            <text:p>Hole Lane</text:p>
          </table:table-cell>
          <table:table-cell table:style-name="ce10"/>
          <table:table-cell office:value-type="string" table:style-name="ce10">
            <text:p>Northfield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1 2DF</text:p>
          </table:table-cell>
          <table:table-cell table:style-name="ce10"/>
          <table:table-cell office:value-type="string" table:style-name="ce10">
            <text:p>07710 175224</text:p>
          </table:table-cell>
          <table:table-cell office:value-type="string" table:style-name="ce14">
            <text:p><text:a xlink:href="mailto:david.brown@canalrivertrust.org.uk">david.brown@canalrivertrust.org.uk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4">
            <text:p>Siobhan.Butler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">
            <text:p>Thirlmere House</text:p>
          </table:table-cell>
          <table:table-cell office:value-type="string" table:style-name="ce1">
            <text:p>Lingley Mere Business Park</text:p>
          </table:table-cell>
          <table:table-cell office:value-type="string" table:style-name="ce1">
            <text:p>Lingley Green Avenue</text:p>
          </table:table-cell>
          <table:table-cell office:value-type="string" table:style-name="ce1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">
            <text:p>WA5 3LP</text:p>
          </table:table-cell>
          <table:table-cell table:style-name="ce10"/>
          <table:table-cell office:value-type="string" table:style-name="ce1">
            <text:p>07353 156965</text:p>
          </table:table-cell>
          <table:table-cell office:value-type="string" table:style-name="ce14">
            <text:p>Michael.Calder@uuplc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89663983</text:p>
          </table:table-cell>
          <table:table-cell office:value-type="string" table:style-name="ce14">
            <text:p><text:a xlink:href="mailto:marknigelchapman@gmail.com">marknigelchapman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5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4">
            <text:p><text:a xlink:href="mailto:Jennifer.clifford@uuplc.co.uk">Jennifer.cliffor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4">
            <text:p><text:a xlink:href="mailto:andrew.constantine@yorkshirewater.co.uk">andrew.constantine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4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4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7 Highworth Close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7PJ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5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4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16">
            <text:p><text:a xlink:href="mailto:jcorreia@bechtel.com">jcorreia@bechtel.com </text:a></text:p>
          </table:table-cell>
          <table:table-cell table:style-name="ce17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office:value-type="string" table:style-name="ce18">
            <text:p>07826 959235</text:p>
          </table:table-cell>
          <table:table-cell office:value-type="string" table:style-name="ce18">
            <text:p>0736 8544254</text:p>
          </table:table-cell>
          <table:table-cell office:value-type="string" table:style-name="ce14">
            <text:p><text:a xlink:href="mailto:Barry.Cotter@dwrcymru.com">Barry.Cotter@dwrcymru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4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4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4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4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5">
            <text:p><text:a xlink:href="mailto:Ian.davies@severntrent.co.uk">Ian.davies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4">
            <text:p><text:a xlink:href="mailto:werner.delport@thameswater.co.uk">werner.delport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4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4">
            <text:p><text:a xlink:href="mailto:mike.dixon@uuplc.co.uk">mike.dixon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ig</text:p>
          </table:table-cell>
          <table:table-cell office:value-type="string" table:style-name="ce10">
            <text:p>Graham Leonard John 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c/o Scottish Water</text:p>
          </table:table-cell>
          <table:table-cell office:value-type="string" table:style-name="ce10">
            <text:p>Henderson Drive</text:p>
          </table:table-cell>
          <table:table-cell table:number-columns-repeated="2" table:style-name="ce10"/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V1 1UA</text:p>
          </table:table-cell>
          <table:table-cell office:value-type="string" table:style-name="ce10">
            <text:p>0141 444 1533</text:p>
          </table:table-cell>
          <table:table-cell office:value-type="string" table:style-name="ce10">
            <text:p>07990 590 041</text:p>
          </table:table-cell>
          <table:table-cell office:value-type="string" table:style-name="ce14">
            <text:p><text:a xlink:href="mailto:doigg@binnies.com">doigg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2 Whitehall Quay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19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4">
            <text:p><text:a xlink:href="mailto:Richard.Dun@atkinsrealis.com">Richard.Dun@atkinsrealis.com</text:a></text:p>
          </table:table-cell>
          <table:table-cell table:style-name="ce3"/>
          <table:table-cell office:value-type="string" table:style-name="ce3">
            <text:p>Supervising Engineers (England and Wales) Pan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S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style-name="ce10"/>
          <table:table-cell office:value-type="string" table:style-name="ce10">
            <text:p>07389 759221</text:p>
          </table:table-cell>
          <table:table-cell office:value-type="string" table:style-name="ce11">
            <text:p><text:a xlink:href="mailto:Lesley.dunne@SSE.com">Lesley.dunne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office:value-type="string" table:style-name="ce10">
            <text:p>Winnersh Triangle</text:p>
          </table:table-cell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4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4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4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table:style-name="ce10"/>
          <table:table-cell office:value-type="string" table:style-name="ce10">
            <text:p>RG41 5TU</text:p>
          </table:table-cell>
          <table:table-cell table:number-columns-repeated="2" table:style-name="ce10"/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19"/>
          <table:table-cell office:value-type="string" table:style-name="ce11">
            <text:p><text:a xlink:href="mailto:vanora.ford@fairhurst.co.uk">vanora.fo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ill</text:p>
          </table:table-cell>
          <table:table-cell office:value-type="string" table:style-name="ce10">
            <text:p>Ciara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2 Colmore Square</text:p>
          </table:table-cell>
          <table:table-cell office:value-type="string" table:style-name="ce10">
            <text:p><text:s/>38 Colmore Circus</text:p>
          </table:table-cell>
          <table:table-cell office:value-type="string" table:style-name="ce10">
            <text:p>Queensway</text:p>
          </table:table-cell>
          <table:table-cell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4 6BN</text:p>
          </table:table-cell>
          <table:table-cell table:style-name="ce10"/>
          <table:table-cell office:value-type="string" table:style-name="ce10">
            <text:p>07514819294</text:p>
          </table:table-cell>
          <table:table-cell office:value-type="string" table:style-name="ce20">
            <text:p>Ciara.Gill@jacobs.com</text:p>
          </table:table-cell>
          <table:table-cell table:style-name="ce21"/>
          <table:table-cell office:value-type="string" table:style-name="ce3">
            <text:p>Supervising Engineers (England and Wales) Panel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ay</text:p>
          </table:table-cell>
          <table:table-cell office:value-type="string" table:style-name="ce10">
            <text:p>Tim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Sir John Moore House</text:p>
          </table:table-cell>
          <table:table-cell office:value-type="string" table:style-name="ce10">
            <text:p>Victoria Square</text:p>
          </table:table-cell>
          <table:table-cell table:number-columns-repeated="2" table:style-name="ce10"/>
          <table:table-cell office:value-type="string" table:style-name="ce10">
            <text:p>Bodmi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31 1EB</text:p>
          </table:table-cell>
          <table:table-cell office:value-type="string" table:style-name="ce22">
            <text:p>02084 746326</text:p>
          </table:table-cell>
          <table:table-cell office:value-type="string" table:style-name="ce22">
            <text:p>07748 770991</text:p>
          </table:table-cell>
          <table:table-cell office:value-type="string" table:style-name="ce23">
            <text:p>tim.gray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een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One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0EL</text:p>
          </table:table-cell>
          <table:table-cell office:value-type="string" table:style-name="ce10">
            <text:p>0117 9102580</text:p>
          </table:table-cell>
          <table:table-cell office:value-type="string" table:style-name="ce10">
            <text:p>07713 656347</text:p>
          </table:table-cell>
          <table:table-cell office:value-type="string" table:style-name="ce11">
            <text:p><text:a xlink:href="mailto:Guy.Green@jacobs.com">Guy.Gree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3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4">
            <text:p><text:a xlink:href="mailto:jon.c.green@thameswater.co.uk">jon.c.green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4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Grogan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 1 Whitehall Riverside</text:p>
          </table:table-cell>
          <table:table-cell office:value-type="string" table:style-name="ce10">
            <text:p>1 Riverside Way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BN</text:p>
          </table:table-cell>
          <table:table-cell office:value-type="string" table:style-name="ce24">
            <text:p>0113 484 0234</text:p>
          </table:table-cell>
          <table:table-cell office:value-type="string" table:style-name="ce24">
            <text:p>07900 814713</text:p>
          </table:table-cell>
          <table:table-cell office:value-type="string" table:style-name="ce16">
            <text:p><text:a xlink:href="mailto:chris.grogan@jbaconsulting.com">chris.grogan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4">
            <text:p><text:a xlink:href="mailto:neil.harding@reservoirandwater.co.uk">neil.harding@reservoirand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4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4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62 Mountford Close</text:p>
          </table:table-cell>
          <table:table-cell office:value-type="string" table:style-name="ce10">
            <text:p>Wellesbourne</text:p>
          </table:table-cell>
          <table:table-cell table:number-columns-repeated="2" table:style-name="ce10"/>
          <table:table-cell office:value-type="string" table:style-name="ce10">
            <text:p>Warwickshre</text:p>
          </table:table-cell>
          <table:table-cell table:style-name="ce10"/>
          <table:table-cell office:value-type="string" table:style-name="ce10">
            <text:p>CV35 9QQ</text:p>
          </table:table-cell>
          <table:table-cell office:value-type="string" table:style-name="ce24">
            <text:p>01737 768237</text:p>
          </table:table-cell>
          <table:table-cell office:value-type="string" table:style-name="ce24">
            <text:p>07551 940754</text:p>
          </table:table-cell>
          <table:table-cell office:value-type="string" table:style-name="ce25">
            <text:p><text:a xlink:href="mailto:mark.hayward@stillwater-associates.co.uk">mark.haywar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4">
            <text:p><text:a xlink:href="mailto:Steven.haywood@environment-agency.gov.uk">Steven.haywood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6 399693</text:p>
          </table:table-cell>
          <table:table-cell office:value-type="string" table:style-name="ce14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4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3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4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4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4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4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table:style-name="ce3"/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16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aroszynska-Etienne</text:p>
          </table:table-cell>
          <table:table-cell office:value-type="string" table:style-name="ce10">
            <text:p>Kamila</text:p>
          </table:table-cell>
          <table:table-cell office:value-type="string" table:style-name="ce10">
            <text:p>Mrs</text:p>
          </table:table-cell>
          <table:table-cell table:style-name="ce10"/>
          <table:table-cell office:value-type="string" table:style-name="ce10">
            <text:p>61</text:p>
          </table:table-cell>
          <table:table-cell office:value-type="string" table:style-name="ce10">
            <text:p>Hargrave Road</text:p>
          </table:table-cell>
          <table:table-cell table:style-name="ce10"/>
          <table:table-cell office:value-type="string" table:style-name="ce10">
            <text:p>Shirley</text:p>
          </table:table-cell>
          <table:table-cell office:value-type="string" table:style-name="ce10">
            <text:p>Solihull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90 1HU</text:p>
          </table:table-cell>
          <table:table-cell table:style-name="ce10"/>
          <table:table-cell office:value-type="string" table:style-name="ce10">
            <text:p>07557343321</text:p>
          </table:table-cell>
          <table:table-cell office:value-type="string" table:style-name="ce26">
            <text:p>kamila.etienne@arcadi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Quadrant 2</text:p>
          </table:table-cell>
          <table:table-cell office:value-type="string" table:style-name="ce10">
            <text:p>99 Parkway Avenue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9 4WF</text:p>
          </table:table-cell>
          <table:table-cell table:style-name="ce10"/>
          <table:table-cell office:value-type="string" table:style-name="ce3">
            <text:p>07824 499571</text:p>
          </table:table-cell>
          <table:table-cell office:value-type="string" table:style-name="ce11">
            <text:p>Matthew.Jenkin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Antho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SP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Wellington Plac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AP</text:p>
          </table:table-cell>
          <table:table-cell office:value-type="string" table:style-name="ce10">
            <text:p>0113 301 6248</text:p>
          </table:table-cell>
          <table:table-cell office:value-type="string" table:style-name="ce10">
            <text:p>07982 102349</text:p>
          </table:table-cell>
          <table:table-cell office:value-type="string" table:style-name="ce11">
            <text:p><text:a xlink:href="mailto:Tony.Jones2@wsp.com">Tony.Jones2@ws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3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4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281717</text:p>
          </table:table-cell>
          <table:table-cell office:value-type="string" table:style-name="ce14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4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4">
            <text:p><text:a xlink:href="mailto:stuart.j.king@sse.com">stuart.j.king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4">
            <text:p><text:a xlink:href="mailto:ikirkpatrick@anglianwater.co.uk">ikirkpatrick@anglian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Knight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 Ltd</text:p>
          </table:table-cell>
          <table:table-cell office:value-type="string" table:style-name="ce10">
            <text:p>401 Faraday Street</text:p>
          </table:table-cell>
          <table:table-cell office:value-type="string" table:style-name="ce10">
            <text:p>Birchwood</text:p>
          </table:table-cell>
          <table:table-cell table:number-columns-repeated="2" table:style-name="ce10"/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3 6GA</text:p>
          </table:table-cell>
          <table:table-cell table:style-name="ce10"/>
          <table:table-cell office:value-type="string" table:style-name="ce10">
            <text:p>07940 885859</text:p>
          </table:table-cell>
          <table:table-cell office:value-type="string" table:style-name="ce14">
            <text:p><text:a xlink:href="mailto:Ian.Knight@Jacobs.com">Ian.Knight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aing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6" table:style-name="ce13">
            <text:p>6</text:p>
          </table:table-cell>
          <table:table-cell office:value-type="string" table:style-name="ce10">
            <text:p>Cranleigh Place</text:p>
          </table:table-cell>
          <table:table-cell table:number-columns-repeated="2" table:style-name="ce10"/>
          <table:table-cell office:value-type="string" table:style-name="ce10">
            <text:p>Whitley Bay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25 9UD</text:p>
          </table:table-cell>
          <table:table-cell office:value-type="string" table:style-name="ce10">
            <text:p>01912 515516</text:p>
          </table:table-cell>
          <table:table-cell table:style-name="ce10"/>
          <table:table-cell office:value-type="string" table:style-name="ce14">
            <text:p><text:a xlink:href="mailto:john.discovery@talktalk.net">john.discovery@talktalk.net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4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4">
            <text:p><text:a xlink:href="mailto:david.littlemore@stillwater-associates.co.uk">david.littlemor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4">
            <text:p>stephen.lockett@mottmac.com<text:s/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19">
            <text:p>07535 598220</text:p>
          </table:table-cell>
          <table:table-cell office:value-type="string" table:style-name="ce14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19">
            <text:p>07939 466667</text:p>
          </table:table-cell>
          <table:table-cell office:value-type="string" table:style-name="ce14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4">
            <text:p><text:a xlink:href="mailto:Keith.MacDonald@uuplc.co.uk">Keith.MacDona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4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3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27">
            <text:p>07762806665</text:p>
          </table:table-cell>
          <table:table-cell office:value-type="string" table:style-name="ce27">
            <text:p>07762806665</text:p>
          </table:table-cell>
          <table:table-cell office:value-type="string" table:style-name="ce14">
            <text:p><text:a xlink:href="mailto:Laura.Mansito@southernwater.co.uk">Laura.Mansito@souther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4">
            <text:p><text:a xlink:href="mailto:brett.marshall@yorkshirewater.co.uk">brett.marshall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4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ehta</text:p>
          </table:table-cell>
          <table:table-cell office:value-type="string" table:style-name="ce10">
            <text:p>Jineesh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Part 4th Floor</text:p>
          </table:table-cell>
          <table:table-cell office:value-type="string" table:style-name="ce10">
            <text:p>Whitehall Quay II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HR</text:p>
          </table:table-cell>
          <table:table-cell office:value-type="string" table:style-name="ce10">
            <text:p>01138 245286</text:p>
          </table:table-cell>
          <table:table-cell office:value-type="string" table:style-name="ce10">
            <text:p>07599 420262</text:p>
          </table:table-cell>
          <table:table-cell office:value-type="string" table:style-name="ce14">
            <text:p>Jineesha.Mehta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4">
            <text:p><text:a xlink:href="mailto:jmccarey@southwestwater.co.uk">jmccarey@southwest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4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9595 6222</text:p>
          </table:table-cell>
          <table:table-cell office:value-type="string" table:style-name="ce10">
            <text:p>079173 30593</text:p>
          </table:table-cell>
          <table:table-cell office:value-type="string" table:style-name="ce14">
            <text:p><text:a xlink:href="mailto:david.mckillen@aecom.com">david.mckillen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into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Tay House</text:p>
          </table:table-cell>
          <table:table-cell office:value-type="string" table:style-name="ce10">
            <text:p>300 Bath Street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4JR</text:p>
          </table:table-cell>
          <table:table-cell office:value-type="string" table:style-name="ce10">
            <text:p>0141 2048800</text:p>
          </table:table-cell>
          <table:table-cell table:style-name="ce10"/>
          <table:table-cell office:value-type="string" table:style-name="ce11">
            <text:p>roger.minto@fairhurs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4">
            <text:p><text:a xlink:href="mailto:drummond.modley@wessexwater.co.uk">drummond.modley@wessex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onroy</text:p>
          </table:table-cell>
          <table:table-cell office:value-type="string" table:style-name="ce10">
            <text:p>Rafael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Klohn Crippen Berger<text:s text:c="2"/></text:p>
          </table:table-cell>
          <table:table-cell office:value-type="string" table:style-name="ce13">
            <text:p>11 Wilsmere Drive</text:p>
          </table:table-cell>
          <table:table-cell table:number-columns-repeated="3" table:style-name="ce10"/>
          <table:table-cell office:value-type="string" table:style-name="ce10">
            <text:p>Harrow Weal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3 6BJ</text:p>
          </table:table-cell>
          <table:table-cell office:value-type="string" table:style-name="ce10">
            <text:p>07593 405904</text:p>
          </table:table-cell>
          <table:table-cell office:value-type="string" table:style-name="ce10">
            <text:p>07593 405904</text:p>
          </table:table-cell>
          <table:table-cell office:value-type="string" table:style-name="ce28">
            <text:p><text:a xlink:href="mailto:rmonroy@klohn.com">rmonroy@klohn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organ</text:p>
          </table:table-cell>
          <table:table-cell office:value-type="string" table:style-name="ce10">
            <text:p>Ab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Arup</text:p>
          </table:table-cell>
          <table:table-cell office:value-type="string" table:style-name="ce13">
            <text:p>4th Floor</text:p>
          </table:table-cell>
          <table:table-cell office:value-type="string" table:style-name="ce10">
            <text:p>12 Wellington Plac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AP</text:p>
          </table:table-cell>
          <table:table-cell table:style-name="ce10"/>
          <table:table-cell office:value-type="string" table:style-name="ce6">
            <text:p>07808 637301</text:p>
          </table:table-cell>
          <table:table-cell office:value-type="string" table:style-name="ce29">
            <text:p>abi.morgan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19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4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7584 255391</text:p>
          </table:table-cell>
          <table:table-cell office:value-type="string" table:style-name="ce10">
            <text:p>07584 255391</text:p>
          </table:table-cell>
          <table:table-cell office:value-type="string" table:style-name="ce14">
            <text:p><text:a xlink:href="mailto:A.Murphy@hrwallingford.com">A.Murphy@hrwallingford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3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4">
            <text:p><text:a xlink:href="mailto:crawford@dam-engineer.co.uk">crawford@dam-engine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4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12 Wellington Place</text:p>
          </table:table-cell>
          <table:table-cell table:number-columns-repeated="4" table:style-name="ce10"/>
          <table:table-cell office:value-type="string" table:style-name="ce10">
            <text:p>Leeds</text:p>
          </table:table-cell>
          <table:table-cell office:value-type="string" table:style-name="ce10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0">
            <text:p>07920 495004</text:p>
          </table:table-cell>
          <table:table-cell office:value-type="string" table:style-name="ce14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1 Sherwood Avenue</text:p>
          </table:table-cell>
          <table:table-cell table:number-columns-repeated="3" table:style-name="ce10"/>
          <table:table-cell office:value-type="string" table:style-name="ce10">
            <text:p>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4 9QJ</text:p>
          </table:table-cell>
          <table:table-cell office:value-type="string" table:style-name="ce3">
            <text:p>01727 615473<text:s/></text:p>
          </table:table-cell>
          <table:table-cell office:value-type="string" table:style-name="ce3">
            <text:p>07828 931777<text:s/></text:p>
          </table:table-cell>
          <table:table-cell office:value-type="string" table:style-name="ce16">
            <text:p><text:a xlink:href="mailto:clement.okundonor@hotmail.com">clement.okundonor@hot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9">
            <text:p>07826 890362</text:p>
          </table:table-cell>
          <table:table-cell office:value-type="string" table:style-name="ce14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3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30">
            <text:p><text:a xlink:href="mailto:Christopher.Parks@uuplc.co.uk">Christopher.Park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30">
            <text:p><text:a xlink:href="mailto:john.pawson@mottmac.com">john.pawson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4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4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iedra Lara</text:p>
          </table:table-cell>
          <table:table-cell office:value-type="string" table:style-name="ce10">
            <text:p>Miguel M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SSE Renewables</text:p>
          </table:table-cell>
          <table:table-cell office:value-type="string" table:style-name="ce10">
            <text:p>1 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6AY</text:p>
          </table:table-cell>
          <table:table-cell office:value-type="string" table:style-name="ce10">
            <text:p>01738 342 985</text:p>
          </table:table-cell>
          <table:table-cell office:value-type="string" table:style-name="ce3">
            <text:p>07918 470712</text:p>
          </table:table-cell>
          <table:table-cell office:value-type="string" table:style-name="ce14">
            <text:p>Miguel.PiedraLara@sse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4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10">
            <text:p>07384 292284</text:p>
          </table:table-cell>
          <table:table-cell office:value-type="string" table:style-name="ce14">
            <text:p>David.Rebollo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3 Piccadilly Place</text:p>
          </table:table-cell>
          <table:table-cell table:style-name="ce13"/>
          <table:table-cell table:number-columns-repeated="2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4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4">
            <text:p><text:a xlink:href="mailto:adam.reynolds@uuplc.co.uk">adam.reynold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0">
            <text:p>Abbey Road</text:p>
          </table:table-cell>
          <table:table-cell table:number-columns-repeated="2" table:style-name="ce10"/>
          <table:table-cell office:value-type="string" table:style-name="ce10">
            <text:p>Pity M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0">
            <text:p>07749 948857</text:p>
          </table:table-cell>
          <table:table-cell office:value-type="string" table:style-name="ce31">
            <text:p><text:a xlink:href="mailto:Matt.Rhodes@nwl.co.uk">Matt.Rhodes@nwl.co.uk</text:a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16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19"/>
          <table:table-cell office:value-type="string" table:style-name="ce19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4">
            <text:p><text:a xlink:href="mailto:ian.scholefield@uuplc.co.uk">ian.scholefie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4">
            <text:p><text:a xlink:href="mailto:David.Scopes@mottmac.com">David.Scopes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 generation engineering centr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number-columns-repeated="2" table:style-name="ce10"/>
          <table:table-cell office:value-type="string" table:style-name="ce14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4">
            <text:p><text:a xlink:href="mailto:Stephen.Shakespeare@dwrcymru.com">Stephen.Shakespeare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Shinde</text:p>
          </table:table-cell>
          <table:table-cell office:value-type="string" table:style-name="ce10">
            <text:p>Sand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Frederick Place, 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">
            <text:p>HP11 1JU</text:p>
          </table:table-cell>
          <table:table-cell office:value-type="string" table:style-name="ce1">
            <text:p>01494 557549</text:p>
          </table:table-cell>
          <table:table-cell office:value-type="string" table:style-name="ce18">
            <text:p>07756 201996</text:p>
          </table:table-cell>
          <table:table-cell office:value-type="string" table:style-name="ce11">
            <text:p>Sandip.Shinde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6">
            <text:p><text:a xlink:href="mailto:christopher.smith@thameswater.co.uk">christopher.smith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4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4">
            <text:p><text:a xlink:href="mailto:Russell.Stead@uuplc.co.uk">Russell.Stea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4">
            <text:p><text:a xlink:href="mailto:hermann.stehle@stillwater-associates.co.uk">hermann.stehl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41 222 4500</text:p>
          </table:table-cell>
          <table:table-cell table:style-name="ce19"/>
          <table:table-cell office:value-type="string" table:style-name="ce5">
            <text:p>david.steven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Richard</text:p>
          </table:table-cell>
          <table:table-cell office:value-type="string" table:style-name="ce3">
            <text:p>Terrell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19">
            <text:p>01737 856271</text:p>
          </table:table-cell>
          <table:table-cell office:value-type="string" table:style-name="ce19">
            <text:p>07500 105846</text:p>
          </table:table-cell>
          <table:table-cell office:value-type="string" table:style-name="ce26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19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19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3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19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3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3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0">
            <text:p>07867 906638</text:p>
          </table:table-cell>
          <table:table-cell office:value-type="string" table:style-name="ce14">
            <text:p><text:a xlink:href="mailto:julian.welbank@gmail.com">julian.welbank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White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Clearwater Court</text:p>
          </table:table-cell>
          <table:table-cell office:value-type="string" table:style-name="ce13">
            <text:p>Vastern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8DB</text:p>
          </table:table-cell>
          <table:table-cell table:style-name="ce10"/>
          <table:table-cell office:value-type="string" table:style-name="ce32">
            <text:p>0774 7644253</text:p>
          </table:table-cell>
          <table:table-cell office:value-type="string" table:style-name="ce16">
            <text:p><text:a xlink:href="mailto:oliver.white1@thameswater.co.uk">oliver.white1@thameswater.co.uk               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4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6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4">
            <text:p><text:a xlink:href="mailto:David.Windsor@canalrivertrust.org.uk">David.Windsor@canalrivertrust.org.uk</text:a></text:p>
          </table:table-cell>
          <table:table-cell table:style-name="ce3"/>
          <table:table-cell office:value-type="string" table:style-name="ce33">
            <text:p>Supervising Engineer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Wood</text:p>
          </table:table-cell>
          <table:table-cell office:value-type="string" table:style-name="ce34">
            <text:p>Anthony (Tony)</text:p>
          </table:table-cell>
          <table:table-cell office:value-type="string" table:style-name="ce34">
            <text:p>Mr</text:p>
          </table:table-cell>
          <table:table-cell office:value-type="string" table:style-name="ce34">
            <text:p>Anglian Water Services Ltd</text:p>
          </table:table-cell>
          <table:table-cell office:value-type="string" table:style-name="ce34">
            <text:p>Thorpe Wood House</text:p>
          </table:table-cell>
          <table:table-cell office:value-type="string" table:style-name="ce34">
            <text:p>Thorpe Wood</text:p>
          </table:table-cell>
          <table:table-cell table:number-columns-repeated="2" table:style-name="ce35"/>
          <table:table-cell office:value-type="string" table:style-name="ce34">
            <text:p>Peterborough</text:p>
          </table:table-cell>
          <table:table-cell office:value-type="string" table:style-name="ce34">
            <text:p>Cambridgeshire</text:p>
          </table:table-cell>
          <table:table-cell office:value-type="string" table:style-name="ce34">
            <text:p>PE3 6WT</text:p>
          </table:table-cell>
          <table:table-cell office:value-type="string" table:style-name="ce34">
            <text:p>   </text:p>
          </table:table-cell>
          <table:table-cell office:value-type="string" table:style-name="ce34">
            <text:p>07984 918988</text:p>
          </table:table-cell>
          <table:table-cell office:value-type="string" table:style-name="ce36">
            <text:p><text:a xlink:href="mailto:awood@anglianwater.co.uk">awood@anglianwater.co.uk</text:a></text:p>
          </table:table-cell>
          <table:table-cell table:style-name="ce37"/>
          <table:table-cell table:number-columns-repeated="16369" table:style-name="ce3"/>
        </table:table-row>
        <table:table-row table:style-name="ro5">
          <table:table-cell office:value-type="string" table:style-name="ce10">
            <text:p>Yarwood</text:p>
          </table:table-cell>
          <table:table-cell office:value-type="string" table:style-name="ce10">
            <text:p>Graham Arthu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Aldrin Road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5DN</text:p>
          </table:table-cell>
          <table:table-cell office:value-type="string" table:style-name="ce10">
            <text:p>01392 257043</text:p>
          </table:table-cell>
          <table:table-cell office:value-type="string" table:style-name="ce10">
            <text:p>07554 577818</text:p>
          </table:table-cell>
          <table:table-cell office:value-type="string" table:style-name="ce14">
            <text:p><text:a xlink:href="mailto:graham.yarwood@stillwater-associates.co.uk">graham.yarwoo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Endeavour House</text:p>
          </table:table-cell>
          <table:table-cell office:value-type="string" table:style-name="ce10">
            <text:p>Forder Way</text:p>
          </table:table-cell>
          <table:table-cell office:value-type="string" table:style-name="ce10">
            <text:p>Cygnet Park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7 8GX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4">
            <text:p><text:a xlink:href="mailto:Shaun.Yeoh@jacobs.com">Shaun.Yeoh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number-rows-repeated="1048426" table:style-name="ro2">
          <table:table-cell table:number-columns-repeated="16384"/>
        </table:table-row>
      </table:table>
      <table:database-ranges>
        <table:database-range table:target-range-address="Supervising_engineers.A4:Supervising_engineers.P150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Supervising engineer panel</dc:title>
    <dc:description/>
    <dc:subject/>
    <meta:initial-creator>Saunders, Rachael L</meta:initial-creator>
    <dc:creator>Chuks Ukaegbu</dc:creator>
    <meta:creation-date>2018-05-30T15:47:53Z</meta:creation-date>
    <dc:date>2025-06-17T08:26:58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