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11: Number of ICR Student Loan Borrowers who made a voluntary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Northern Ireland: financial year 2024-25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9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1.9419999999999999" table:style-name="ce10">
            <text:p><text:s/>1.9<text:s/></text:p>
          </table:table-cell>
          <table:table-cell office:value-type="float" office:value="3.9328698299999996" table:style-name="ce11">
            <text:p><text:s/>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2.3290000000000002" table:style-name="ce10">
            <text:p><text:s/>2.3<text:s/></text:p>
          </table:table-cell>
          <table:table-cell office:value-type="float" office:value="4.9986151599999999" table:style-name="ce11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.4460000000000002" table:style-name="ce10">
            <text:p><text:s/>3.4<text:s/></text:p>
          </table:table-cell>
          <table:table-cell office:value-type="float" office:value="8.3162657100000015" table:style-name="ce11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3.331" table:style-name="ce10">
            <text:p><text:s/>3.3<text:s/></text:p>
          </table:table-cell>
          <table:table-cell office:value-type="float" office:value="6.7430626899999986" table:style-name="ce11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3.3340000000000001" table:style-name="ce10">
            <text:p><text:s/>3.3<text:s/></text:p>
          </table:table-cell>
          <table:table-cell office:value-type="float" office:value="6.7302434300000007" table:style-name="ce11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3.5259999999999998" table:style-name="ce10">
            <text:p><text:s/>3.5<text:s/></text:p>
          </table:table-cell>
          <table:table-cell office:value-type="float" office:value="6.3670382799999992" table:style-name="ce11">
            <text:p><text:s/>6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3.452" table:style-name="ce10">
            <text:p><text:s/>3.5<text:s/></text:p>
          </table:table-cell>
          <table:table-cell office:value-type="float" office:value="5.2792954000000005" table:style-name="ce11">
            <text:p><text:s/>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.86" table:style-name="ce10">
            <text:p><text:s/>3.9<text:s/></text:p>
          </table:table-cell>
          <table:table-cell office:value-type="float" office:value="5.502989340000001" table:style-name="ce11">
            <text:p><text:s/>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.6520000000000001" table:style-name="ce10">
            <text:p><text:s/>4.7<text:s/></text:p>
          </table:table-cell>
          <table:table-cell office:value-type="float" office:value="5.961729619999999" table:style-name="ce11">
            <text:p><text:s/>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.6989999999999998" table:style-name="ce10">
            <text:p><text:s/>5.7<text:s/></text:p>
          </table:table-cell>
          <table:table-cell office:value-type="float" office:value="6.7215620199999995" table:style-name="ce11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.7990000000000004" table:style-name="ce10">
            <text:p><text:s/>5.8<text:s/></text:p>
          </table:table-cell>
          <table:table-cell office:value-type="float" office:value="7.3066514099999988" table:style-name="ce11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6.4710000000000001" table:style-name="ce10">
            <text:p><text:s/>6.5<text:s/></text:p>
          </table:table-cell>
          <table:table-cell office:value-type="float" office:value="8.0944195800000003" table:style-name="ce11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5860000000000003" table:style-name="ce10">
            <text:p><text:s/>5.6<text:s/></text:p>
          </table:table-cell>
          <table:table-cell office:value-type="float" office:value="6.6291424699999997" table:style-name="ce11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2770000000000001" table:style-name="ce10">
            <text:p><text:s/>5.3<text:s/></text:p>
          </table:table-cell>
          <table:table-cell office:value-type="float" office:value="6.7823012399999998" table:style-name="ce11">
            <text:p><text:s/>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1269999999999998" table:style-name="ce10">
            <text:p><text:s/>5.1<text:s/></text:p>
          </table:table-cell>
          <table:table-cell office:value-type="float" office:value="7.5598246699999985" table:style-name="ce11">
            <text:p><text:s/>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.6260000000000003" table:style-name="ce10">
            <text:p><text:s/>5.6<text:s/></text:p>
          </table:table-cell>
          <table:table-cell office:value-type="float" office:value="8.0502088200000017" table:style-name="ce11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.0720000000000001" table:style-name="ce10">
            <text:p><text:s/>6.1<text:s/></text:p>
          </table:table-cell>
          <table:table-cell office:value-type="float" office:value="10.316627970000001" table:style-name="ce11">
            <text:p><text:s/>1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.4240000000000004" table:style-name="ce10">
            <text:p><text:s/>6.4<text:s/></text:p>
          </table:table-cell>
          <table:table-cell office:value-type="float" office:value="16.180744869999998" table:style-name="ce11">
            <text:p><text:s/>1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6.6180000000000003" table:style-name="ce10">
            <text:p><text:s/>6.6<text:s/></text:p>
          </table:table-cell>
          <table:table-cell office:value-type="float" office:value="19.380035030000005" table:style-name="ce11">
            <text:p><text:s/>19.4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1.A4:Figure_11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4:30:54Z</meta:creation-date>
    <dc:date>2025-06-04T18:13:39Z</dc:date>
  </office:meta>
</office:document-meta>
</file>