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Hyperlink_32_2" style:data-style-name="N0">
      <style:text-properties fo:color="#000000" style:text-underline-style="none" style:text-underline-type="none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9" style:family="table-cell" style:parent-style-name="Percent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54263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78555555555556cm"/>
    </style:style>
    <style:style style:name="co5" style:family="table-column">
      <style:table-column-properties fo:break-before="auto" style:column-width="5.83847222222222cm"/>
    </style:style>
    <style:style style:name="co6" style:family="table-column">
      <style:table-column-properties fo:break-before="auto" style:column-width="3.61597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northern-ireland-2024-to-2025">Student Loans in Northern Ireland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5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6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10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7">
            <text:p>Figure 10: Number of ICR Student Loan Borrowers who made a scheduled repayment to SLC &amp; total amount repaid by financial year of repayment 2006-07 to 2024-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Source: Student loans in Northern Ireland: financial year 2024-25 - Table 4C(i)/(ii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 of repayment</text:p>
          </table:table-cell>
          <table:table-cell office:value-type="string" table:style-name="ce9">
            <text:p>No. of Borrowers Repaying (000s)</text:p>
          </table:table-cell>
          <table:table-cell office:value-type="string" table:style-name="ce2">
            <text:p>Amount Re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6-07</text:p>
          </table:table-cell>
          <table:table-cell office:value-type="float" office:value="5.7000000000000002E-2" table:style-name="ce10">
            <text:p><text:s/>0.057<text:s/></text:p>
          </table:table-cell>
          <table:table-cell office:value-type="float" office:value="1.5745229999999999E-2" table:style-name="ce11">
            <text:p><text:s/>0.01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7-08</text:p>
          </table:table-cell>
          <table:table-cell office:value-type="float" office:value="0.151" table:style-name="ce10">
            <text:p><text:s/>0.151<text:s/></text:p>
          </table:table-cell>
          <table:table-cell office:value-type="float" office:value="5.5094299999999999E-2" table:style-name="ce11">
            <text:p><text:s/>0.05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8-09</text:p>
          </table:table-cell>
          <table:table-cell office:value-type="float" office:value="0.27500000000000002" table:style-name="ce10">
            <text:p><text:s/>0.275<text:s/></text:p>
          </table:table-cell>
          <table:table-cell office:value-type="float" office:value="0.12140442" table:style-name="ce11">
            <text:p><text:s/>0.12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9-10</text:p>
          </table:table-cell>
          <table:table-cell office:value-type="float" office:value="0.46200000000000002" table:style-name="ce10">
            <text:p><text:s/>0.462<text:s/></text:p>
          </table:table-cell>
          <table:table-cell office:value-type="float" office:value="0.23003578" table:style-name="ce11">
            <text:p><text:s/>0.23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-11</text:p>
          </table:table-cell>
          <table:table-cell office:value-type="float" office:value="0.69499999999999995" table:style-name="ce10">
            <text:p><text:s/>0.695<text:s/></text:p>
          </table:table-cell>
          <table:table-cell office:value-type="float" office:value="0.48001210999999999" table:style-name="ce11">
            <text:p><text:s/>0.4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-12</text:p>
          </table:table-cell>
          <table:table-cell office:value-type="float" office:value="0.93899999999999995" table:style-name="ce10">
            <text:p><text:s/>0.939<text:s/></text:p>
          </table:table-cell>
          <table:table-cell office:value-type="float" office:value="0.76390644000000019" table:style-name="ce11">
            <text:p><text:s/>0.76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-13</text:p>
          </table:table-cell>
          <table:table-cell office:value-type="float" office:value="1.3480000000000001" table:style-name="ce10">
            <text:p><text:s/>1.348<text:s/></text:p>
          </table:table-cell>
          <table:table-cell office:value-type="float" office:value="1.12898071" table:style-name="ce11">
            <text:p><text:s/>1.12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1.8919999999999999" table:style-name="ce10">
            <text:p><text:s/>1.892<text:s/></text:p>
          </table:table-cell>
          <table:table-cell office:value-type="float" office:value="1.57954426" table:style-name="ce11">
            <text:p><text:s/>1.5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2.3479999999999999" table:style-name="ce10">
            <text:p><text:s/>2.348<text:s/></text:p>
          </table:table-cell>
          <table:table-cell office:value-type="float" office:value="1.9570353600000001" table:style-name="ce11">
            <text:p><text:s/>1.95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3.1" table:style-name="ce10">
            <text:p><text:s/>3.100<text:s/></text:p>
          </table:table-cell>
          <table:table-cell office:value-type="float" office:value="2.3327639800000002" table:style-name="ce11">
            <text:p><text:s/>2.33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3.544" table:style-name="ce10">
            <text:p><text:s/>3.544<text:s/></text:p>
          </table:table-cell>
          <table:table-cell office:value-type="float" office:value="2.7758585500000001" table:style-name="ce11">
            <text:p><text:s/>2.77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4.3929999999999998" table:style-name="ce10">
            <text:p><text:s/>4.393<text:s/></text:p>
          </table:table-cell>
          <table:table-cell office:value-type="float" office:value="3.7208634200000006" table:style-name="ce11">
            <text:p><text:s/>3.72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5.4589999999999996" table:style-name="ce10">
            <text:p><text:s/>5.459<text:s/></text:p>
          </table:table-cell>
          <table:table-cell office:value-type="float" office:value="5.2539294600000002" table:style-name="ce11">
            <text:p><text:s/>5.25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6.39" table:style-name="ce10">
            <text:p><text:s/>6.390<text:s/></text:p>
          </table:table-cell>
          <table:table-cell office:value-type="float" office:value="6.1474051600000008" table:style-name="ce11">
            <text:p><text:s/>6.14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5.7119999999999997" table:style-name="ce10">
            <text:p><text:s/>5.712<text:s/></text:p>
          </table:table-cell>
          <table:table-cell office:value-type="float" office:value="5.6230753199999999" table:style-name="ce11">
            <text:p><text:s/>5.62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6.835" table:style-name="ce10">
            <text:p><text:s/>6.835<text:s/></text:p>
          </table:table-cell>
          <table:table-cell office:value-type="float" office:value="6.7822477499999998" table:style-name="ce11">
            <text:p><text:s/>6.78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7.7949999999999999" table:style-name="ce10">
            <text:p><text:s/>7.795<text:s/></text:p>
          </table:table-cell>
          <table:table-cell office:value-type="float" office:value="7.8036080499999985" table:style-name="ce11">
            <text:p><text:s/>7.80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8.3510000000000009" table:style-name="ce10">
            <text:p><text:s/>8.351<text:s/></text:p>
          </table:table-cell>
          <table:table-cell office:value-type="float" office:value="8.6631243900000001" table:style-name="ce11">
            <text:p><text:s/>8.66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-25</text:p>
          </table:table-cell>
          <table:table-cell office:value-type="float" office:value="8.09" table:style-name="ce10">
            <text:p><text:s/>8.090<text:s/></text:p>
          </table:table-cell>
          <table:table-cell office:value-type="float" office:value="8.5226995599999995" table:style-name="ce11">
            <text:p><text:s/>8.523<text:s/>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  <table:database-ranges>
        <table:database-range table:target-range-address="Figure_10.A4:Figure_10.C23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Lesley Breslin</meta:initial-creator>
    <dc:creator>Claire Dale</dc:creator>
    <meta:creation-date>2023-05-03T14:30:54Z</meta:creation-date>
    <dc:date>2025-06-04T18:12:54Z</dc:date>
  </office:meta>
</office:document-meta>
</file>