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e11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83847222222222cm"/>
    </style:style>
    <style:style style:name="co6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1">
            <text:p><text:a xlink:href="https://www.gov.uk/government/statistics/student-loans-in-northern-ireland-2024-to-2025">Student Loans in Northern Ire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9: Number of ICR Student Loan borrowers who made a repayment via HMRC &amp; total amount repaid by financial year of repayment 2006-0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4-25 - Table 4A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2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23.338999999999999" table:style-name="ce9">
            <text:p><text:s/>23.3<text:s/></text:p>
          </table:table-cell>
          <table:table-cell office:value-type="float" office:value="12.269688" table:style-name="ce10">
            <text:p><text:s/>1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30.759" table:style-name="ce9">
            <text:p><text:s/>30.8<text:s/></text:p>
          </table:table-cell>
          <table:table-cell office:value-type="float" office:value="19.319050000000001" table:style-name="ce10">
            <text:p><text:s/>19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37.491999999999997" table:style-name="ce9">
            <text:p><text:s/>37.5<text:s/></text:p>
          </table:table-cell>
          <table:table-cell office:value-type="float" office:value="26.623462" table:style-name="ce10">
            <text:p><text:s/>2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44.34" table:style-name="ce9">
            <text:p><text:s/>44.3<text:s/></text:p>
          </table:table-cell>
          <table:table-cell office:value-type="float" office:value="32.701810999999999" table:style-name="ce10">
            <text:p><text:s/>32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53.069000000000003" table:style-name="ce9">
            <text:p><text:s/>53.1<text:s/></text:p>
          </table:table-cell>
          <table:table-cell office:value-type="float" office:value="41.259748999999999" table:style-name="ce10">
            <text:p><text:s/>4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59.843000000000004" table:style-name="ce9">
            <text:p><text:s/>59.8<text:s/></text:p>
          </table:table-cell>
          <table:table-cell office:value-type="float" office:value="48.097867999999998" table:style-name="ce10">
            <text:p><text:s/>4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65.269000000000005" table:style-name="ce9">
            <text:p><text:s/>65.3<text:s/></text:p>
          </table:table-cell>
          <table:table-cell office:value-type="float" office:value="51.018410000000003" table:style-name="ce10">
            <text:p><text:s/>51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71.549000000000007" table:style-name="ce9">
            <text:p><text:s/>71.5<text:s/></text:p>
          </table:table-cell>
          <table:table-cell office:value-type="float" office:value="55.675522000000001" table:style-name="ce10">
            <text:p><text:s/>55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77.438999999999993" table:style-name="ce9">
            <text:p><text:s/>77.4<text:s/></text:p>
          </table:table-cell>
          <table:table-cell office:value-type="float" office:value="61.346912000000003" table:style-name="ce10">
            <text:p><text:s/>6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83.302999999999997" table:style-name="ce9">
            <text:p><text:s/>83.3<text:s/></text:p>
          </table:table-cell>
          <table:table-cell office:value-type="float" office:value="67.038194000000004" table:style-name="ce10">
            <text:p><text:s/>6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91.730999999999995" table:style-name="ce9">
            <text:p><text:s/>91.7<text:s/></text:p>
          </table:table-cell>
          <table:table-cell office:value-type="float" office:value="74.161514999999994" table:style-name="ce10">
            <text:p><text:s/>74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98.33" table:style-name="ce9">
            <text:p><text:s/>98.3<text:s/></text:p>
          </table:table-cell>
          <table:table-cell office:value-type="float" office:value="82.713306000000003" table:style-name="ce10">
            <text:p><text:s/>82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05.663" table:style-name="ce9">
            <text:p><text:s/>105.7<text:s/></text:p>
          </table:table-cell>
          <table:table-cell office:value-type="float" office:value="90.830753999999999" table:style-name="ce10">
            <text:p><text:s/>9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19.74299999999999" table:style-name="ce9">
            <text:p><text:s/>119.7<text:s/></text:p>
          </table:table-cell>
          <table:table-cell office:value-type="float" office:value="99.644777000000005" table:style-name="ce10">
            <text:p><text:s/>99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6.197" table:style-name="ce9">
            <text:p><text:s/>126.2<text:s/></text:p>
          </table:table-cell>
          <table:table-cell office:value-type="float" office:value="111.36149899999999" table:style-name="ce10">
            <text:p><text:s/>111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39.833" table:style-name="ce9">
            <text:p><text:s/>139.8<text:s/></text:p>
          </table:table-cell>
          <table:table-cell office:value-type="float" office:value="132.003086" table:style-name="ce10">
            <text:p><text:s/>13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50.58099999999999" table:style-name="ce9">
            <text:p><text:s/>150.6<text:s/></text:p>
          </table:table-cell>
          <table:table-cell office:value-type="float" office:value="155.36593400000001" table:style-name="ce10">
            <text:p><text:s/>155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50.101" table:style-name="ce9">
            <text:p><text:s/>150.1<text:s/></text:p>
          </table:table-cell>
          <table:table-cell office:value-type="float" office:value="157.13365400000001" table:style-name="ce10">
            <text:p><text:s/>157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 Prov</text:p>
          </table:table-cell>
          <table:table-cell office:value-type="float" office:value="137.553" table:style-name="ce9">
            <text:p><text:s/>137.6<text:s/></text:p>
          </table:table-cell>
          <table:table-cell office:value-type="float" office:value="150.98710500000001" table:style-name="ce10">
            <text:p><text:s/>151.0<text:s/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9.A4:Figure_9.C2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30:54Z</meta:creation-date>
    <dc:date>2025-06-02T15:41:23Z</dc:date>
  </office:meta>
</office:document-meta>
</file>