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8: Total amount repaid by higher education borrowers in financial years 2013-14 to 2024-25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56.936452559999999" table:style-name="ce9">
            <text:p><text:s/>56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62.823541529999993" table:style-name="ce9">
            <text:p><text:s/>6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69.014060950000015" table:style-name="ce9">
            <text:p><text:s/>69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74.429164719999989" table:style-name="ce9">
            <text:p><text:s/>7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5.857242659999983" table:style-name="ce9">
            <text:p><text:s/>85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92.305394959999987" table:style-name="ce9">
            <text:p><text:s/>9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90.95908728999999" table:style-name="ce9">
            <text:p><text:s/>19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23.90849320999999" table:style-name="ce9">
            <text:p><text:s/>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42.95654529000001" table:style-name="ce9">
            <text:p><text:s/>143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69.51991056999998" table:style-name="ce9">
            <text:p><text:s/>16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78.09385133999999" table:style-name="ce9">
            <text:p><text:s/>17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81.69165525" table:style-name="ce9">
            <text:p><text:s/>181.7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8.A4:Figure_8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2T15:41:32Z</dc:date>
  </office:meta>
</office:document-meta>
</file>