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42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northern-ireland-2024-to-2025">Student Loans in Northern Ire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7: <text:s/>Borrowers by repayment status as at the beginning of the FY 2025-26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Northern Ireland: financial year 2024-25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2664947886371856" table:style-name="ce10">
            <text:p>22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10921381522063793" table:style-name="ce10">
            <text:p>10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4.6268727106946912E-2" table:style-name="ce10">
            <text:p>4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262376004150225E-2" table:style-name="ce10">
            <text:p>1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9960384210278099" table:style-name="ce10">
            <text:p>40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0273380390184086" table:style-name="ce10">
            <text:p>10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7.3320652088475274E-3" table:style-name="ce10">
            <text:p>0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3.7949411265347191E-2" table:style-name="ce10">
            <text:p>3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5.9986480325729827E-2" table:style-name="ce10">
            <text:p>6.0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7.A4:Figure_7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30:54Z</meta:creation-date>
    <dc:date>2025-06-03T16:54:25Z</dc:date>
  </office:meta>
</office:document-meta>
</file>