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Comma" style:data-style-name="N36"/>
    <style:style style:name="ce12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5.132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northern-ireland-2024-to-2025">Student Loans in Northern Ire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7">
            <text:p>Figure 6: Average higher education loan balance on entry into repayment by financial year - 2006-07 to 2024-25: Northern Ireland &amp; EU (£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Northern Ireland: financial year 2024-25 - Table 5A(i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9">
            <text:p>NI &amp; EU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06-07</text:p>
          </table:table-cell>
          <table:table-cell office:value-type="float" office:value="8810" table:style-name="ce11">
            <text:p><text:s/>8,81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07-08</text:p>
          </table:table-cell>
          <table:table-cell office:value-type="float" office:value="9410" table:style-name="ce11">
            <text:p><text:s/>9,41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08-09</text:p>
          </table:table-cell>
          <table:table-cell office:value-type="float" office:value="10090" table:style-name="ce11">
            <text:p><text:s/>10,09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09-10</text:p>
          </table:table-cell>
          <table:table-cell office:value-type="float" office:value="12550" table:style-name="ce11">
            <text:p><text:s/>12,55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0-11</text:p>
          </table:table-cell>
          <table:table-cell office:value-type="float" office:value="14910" table:style-name="ce11">
            <text:p><text:s/>14,91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1-12</text:p>
          </table:table-cell>
          <table:table-cell office:value-type="float" office:value="15680" table:style-name="ce11">
            <text:p><text:s/>15,68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2-13</text:p>
          </table:table-cell>
          <table:table-cell office:value-type="float" office:value="16800" table:style-name="ce11">
            <text:p><text:s/>16,80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3-14</text:p>
          </table:table-cell>
          <table:table-cell office:value-type="float" office:value="17340" table:style-name="ce11">
            <text:p><text:s/>17,34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4-15</text:p>
          </table:table-cell>
          <table:table-cell office:value-type="float" office:value="18040" table:style-name="ce11">
            <text:p><text:s/>18,04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5-16</text:p>
          </table:table-cell>
          <table:table-cell office:value-type="float" office:value="19600" table:style-name="ce11">
            <text:p><text:s/>19,60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6-17</text:p>
          </table:table-cell>
          <table:table-cell office:value-type="float" office:value="20840" table:style-name="ce11">
            <text:p><text:s/>20,84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7-18</text:p>
          </table:table-cell>
          <table:table-cell office:value-type="float" office:value="22310" table:style-name="ce11">
            <text:p><text:s/>22,31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8-19</text:p>
          </table:table-cell>
          <table:table-cell office:value-type="float" office:value="23250" table:style-name="ce11">
            <text:p><text:s/>23,25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9-20</text:p>
          </table:table-cell>
          <table:table-cell office:value-type="float" office:value="23280" table:style-name="ce11">
            <text:p><text:s/>23,28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0-21</text:p>
          </table:table-cell>
          <table:table-cell office:value-type="float" office:value="24430" table:style-name="ce11">
            <text:p><text:s/>24,43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1-22</text:p>
          </table:table-cell>
          <table:table-cell office:value-type="float" office:value="23770" table:style-name="ce11">
            <text:p><text:s/>23,77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2-23</text:p>
          </table:table-cell>
          <table:table-cell office:value-type="float" office:value="24000" table:style-name="ce11">
            <text:p><text:s/>24,00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3-24</text:p>
          </table:table-cell>
          <table:table-cell office:value-type="float" office:value="25490" table:style-name="ce11">
            <text:p><text:s/>25,49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4-25</text:p>
          </table:table-cell>
          <table:table-cell office:value-type="float" office:value="28050" table:style-name="ce12">
            <text:p><text:s/>28,050<text:s/>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igure_6.A4:Figure_6.B2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03T14:30:54Z</meta:creation-date>
    <dc:date>2025-06-10T13:43:54Z</dc:date>
  </office:meta>
</office:document-meta>
</file>