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5: Total amount of interest added to higher education loan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7.466518280000003" table:style-name="ce9">
            <text:p><text:s/>2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3.317067890000004" table:style-name="ce9">
            <text:p><text:s/>3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0.533930650000002" table:style-name="ce9">
            <text:p><text:s/>30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9.642925830000006" table:style-name="ce9">
            <text:p><text:s/>29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5.410863800000016" table:style-name="ce9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9.539322040000009" table:style-name="ce9">
            <text:p><text:s/>4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2.905832400000008" table:style-name="ce9">
            <text:p><text:s/>92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5.47751086000001" table:style-name="ce9">
            <text:p><text:s/>4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8.012026859999999" table:style-name="ce9">
            <text:p><text:s/>4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8.90207267000001" table:style-name="ce9">
            <text:p><text:s/>11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80.70799043" table:style-name="ce9">
            <text:p><text:s/>28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274.37821248000006" table:style-name="ce9">
            <text:p><text:s/>274.4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5.A4:Figure_5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2:02Z</dc:date>
  </office:meta>
</office:document-meta>
</file>