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4: Total amount of Tuition Feee Loans paid out on behalf of postgraduate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Tuition Fee Loans for postgradua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.7245538300000005" table:style-name="ce8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9.071745899999998" table:style-name="ce8">
            <text:p><text:s/>9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8.7343307599999989" table:style-name="ce8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1.33944514" table:style-name="ce8">
            <text:p><text:s/>1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1.760197420000001" table:style-name="ce8">
            <text:p><text:s/>1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9.2367559099999994" table:style-name="ce8">
            <text:p><text:s/>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7539607699999991" table:style-name="ce8">
            <text:p><text:s/>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9.4994105900000019" table:style-name="ce8">
            <text:p><text:s/>9.5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4.A4:Figure_4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2:11Z</dc:date>
  </office:meta>
</office:document-meta>
</file>