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674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3: Total Tuition Fee Loan amount lent to EU undergraduate borrowers in financial years 2013-14 to 2024-25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UG Tuition Fee Loan - E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.3097408500000001" table:style-name="ce9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.3207922799999998" table:style-name="ce9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.4305237300000002" table:style-name="ce9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39136152" table:style-name="ce9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.3525840200000001" table:style-name="ce9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.33342574" table:style-name="ce9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.3688170300000002" table:style-name="ce9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.5267696100000001" table:style-name="ce9">
            <text:p><text:s/>1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.83697822" table:style-name="ce9">
            <text:p><text:s/>1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2.4066469100000005" table:style-name="ce9">
            <text:p><text:s/>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2.9536908699999995" table:style-name="ce9">
            <text:p><text:s/>3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3.6145130400000003" table:style-name="ce9">
            <text:p><text:s/>3.6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3.A4:Figure_3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30:54Z</meta:creation-date>
    <dc:date>2025-06-02T15:42:19Z</dc:date>
  </office:meta>
</office:document-meta>
</file>