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Comma" style:data-style-name="N36"/>
    <style:style style:name="ce10" style:family="table-cell" style:parent-style-name="Hyperlink" style:data-style-name="N0">
      <style:text-properties fo:color="#000000" style:text-underline-style="none" style:text-underline-type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54263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333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10">
            <text:p><text:a xlink:href="https://www.gov.uk/government/statistics/student-loans-in-northern-ireland-2024-to-2025">Student Loans in Northern Ireland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1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6">
            <text:p>Figure 1: Total balance of Income Contingent Student Loans at the end of financial year 2013-14 to 2024-25 (£ billion)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Northern Ireland: financial year 2024-25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8">
            <text:p>Northern Ireland</text:p>
          </table:table-cell>
          <table:table-cell office:value-type="string" table:style-name="ce8">
            <text:p>E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2.15336181777" table:style-name="ce9">
            <text:p><text:s/>2.153<text:s/></text:p>
          </table:table-cell>
          <table:table-cell office:value-type="float" office:value="7.2722645100000002E-3" table:style-name="ce9">
            <text:p><text:s/>0.00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2.4204589142000001" table:style-name="ce9">
            <text:p><text:s/>2.420<text:s/></text:p>
          </table:table-cell>
          <table:table-cell office:value-type="float" office:value="8.5763112600000004E-3" table:style-name="ce9">
            <text:p><text:s/>0.00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2.6971552768899998" table:style-name="ce9">
            <text:p><text:s/>2.697<text:s/></text:p>
          </table:table-cell>
          <table:table-cell office:value-type="float" office:value="9.8956953100000009E-3" table:style-name="ce9">
            <text:p><text:s/>0.0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2.9822267624800003" table:style-name="ce9">
            <text:p><text:s/>2.982<text:s/></text:p>
          </table:table-cell>
          <table:table-cell office:value-type="float" office:value="1.108861779E-2" table:style-name="ce9">
            <text:p><text:s/>0.01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3.2751277583900005" table:style-name="ce9">
            <text:p><text:s/>3.275<text:s/></text:p>
          </table:table-cell>
          <table:table-cell office:value-type="float" office:value="1.2315217549999999E-2" table:style-name="ce9">
            <text:p><text:s/>0.01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3.5842188640699995" table:style-name="ce9">
            <text:p><text:s/>3.584<text:s/></text:p>
          </table:table-cell>
          <table:table-cell office:value-type="float" office:value="1.343996268E-2" table:style-name="ce9">
            <text:p><text:s/>0.01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3.8348878106199997" table:style-name="ce9">
            <text:p><text:s/>3.835<text:s/></text:p>
          </table:table-cell>
          <table:table-cell office:value-type="float" office:value="1.4416615690000001E-2" table:style-name="ce9">
            <text:p><text:s/>0.01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4.1112853332399997" table:style-name="ce9">
            <text:p><text:s/>4.111<text:s/></text:p>
          </table:table-cell>
          <table:table-cell office:value-type="float" office:value="1.5563061069999998E-2" table:style-name="ce9">
            <text:p><text:s/>0.01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4.3734223681999991" table:style-name="ce9">
            <text:p><text:s/>4.373<text:s/></text:p>
          </table:table-cell>
          <table:table-cell office:value-type="float" office:value="1.6953471390000002E-2" table:style-name="ce9">
            <text:p><text:s/>0.01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4.6644543984200011" table:style-name="ce9">
            <text:p><text:s/>4.664<text:s/></text:p>
          </table:table-cell>
          <table:table-cell office:value-type="float" office:value="1.9125990450000005E-2" table:style-name="ce9">
            <text:p><text:s/>0.01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5.1268100206899989" table:style-name="ce9">
            <text:p><text:s/>5.127<text:s/></text:p>
          </table:table-cell>
          <table:table-cell office:value-type="float" office:value="2.248553457E-2" table:style-name="ce9">
            <text:p><text:s/>0.02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4-25</text:p>
          </table:table-cell>
          <table:table-cell office:value-type="float" office:value="5.581832348599999" table:style-name="ce9">
            <text:p><text:s/>5.582<text:s/></text:p>
          </table:table-cell>
          <table:table-cell office:value-type="float" office:value="2.6528532800000001E-2" table:style-name="ce9">
            <text:p><text:s/>0.027<text:s/>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Figure_1.A4:Figure_1.C1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esley Breslin</meta:initial-creator>
    <dc:creator>Claire Dale</dc:creator>
    <meta:creation-date>2023-05-03T13:59:02Z</meta:creation-date>
    <dc:date>2025-06-02T15:42:47Z</dc:date>
  </office:meta>
</office:document-meta>
</file>