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Comma" style:data-style-name="N3">
      <style:table-cell-properties fo:background-color="transparent"/>
    </style:style>
    <style:style style:name="ce7" style:family="table-cell" style:parent-style-name="Per_32_cent" style:data-style-name="N36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441755" table:style-name="ce5">
            <text:p>441,755</text:p>
          </table:table-cell>
          <table:table-cell office:value-type="float" office:value="170598" table:style-name="ce5">
            <text:p>170,59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494340" table:style-name="ce5">
            <text:p>494,340</text:p>
          </table:table-cell>
          <table:table-cell office:value-type="float" office:value="177665" table:style-name="ce5">
            <text:p>177,6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640659" table:style-name="ce5">
            <text:p>640,659</text:p>
          </table:table-cell>
          <table:table-cell office:value-type="float" office:value="251507" table:style-name="ce5">
            <text:p>251,50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03998" table:style-name="ce5">
            <text:p>603,998</text:p>
          </table:table-cell>
          <table:table-cell office:value-type="float" office:value="292128" table:style-name="ce5">
            <text:p>292,12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591610" table:style-name="ce6">
            <text:p>591,610</text:p>
          </table:table-cell>
          <table:table-cell office:value-type="float" office:value="314143" table:style-name="ce6">
            <text:p>314,14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April 2024</text:p>
          </table:table-cell>
          <table:table-cell office:value-type="float" office:value="590871" table:style-name="ce6">
            <text:p>590,871</text:p>
          </table:table-cell>
          <table:table-cell office:value-type="float" office:value="302252" table:style-name="ce6">
            <text:p>302,25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 months to April 2025</text:p>
          </table:table-cell>
          <table:table-cell office:value-type="float" office:value="599767" table:style-name="ce6">
            <text:p>599,767</text:p>
          </table:table-cell>
          <table:table-cell office:value-type="float" office:value="325101" table:style-name="ce6">
            <text:p>325,1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% change compared to 12 months to April 2024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7.5999999999999998E-2" table:style-name="ce7">
            <text:p>7.6%</text:p>
          </table:table-cell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/>
        </table:table-row>
        <table:table-row table:number-rows-repeated="2" table:style-name="ro2">
          <table:table-cell table:style-name="ce1"/>
          <table:table-cell table:number-columns-repeated="2" table:style-name="ce9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1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helley HEATH (DBT)</meta:initial-creator>
    <dc:creator>Shelley HEATH (DBT)</dc:creator>
    <meta:creation-date>2025-06-16T09:40:06Z</meta:creation-date>
    <dc:date>2025-06-16T09:41:09Z</dc:date>
  </office:meta>
</office:document-meta>
</file>