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38"/>
    <style:style style:name="ce11" style:family="table-cell" style:parent-style-name="Per_32_cent" style:data-style-name="N1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Per_32_cent" style:data-style-name="N1"/>
    <style:style style:name="ce14" style:family="table-cell" style:parent-style-name="Default" style:data-style-name="N39"/>
    <style:style style:name="ce15" style:family="table-cell" style:parent-style-name="Comma" style:data-style-name="N3">
      <style:table-cell-properties fo:background-color="transparent"/>
    </style:style>
    <style:style style:name="ce16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March 2024</text:p>
          </table:table-cell>
          <table:table-cell office:value-type="string" table:style-name="ce5">
            <text:p>Ex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float" office:value="177917" table:style-name="ce8">
            <text:p><text:s/>177,917<text:s/></text:p>
          </table:table-cell>
          <table:table-cell office:value-type="float" office:value="186910" table:style-name="ce8">
            <text:p><text:s/>186,910<text:s/></text:p>
          </table:table-cell>
          <table:table-cell office:value-type="percentage" office:value="0.36103921189878307" table:style-name="ce9">
            <text:p>36.1%</text:p>
          </table:table-cell>
          <table:table-cell office:value-type="percentage" office:value="5.0546041131538863E-2" table:style-name="ce9">
            <text:p>5.1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float" office:value="92221" table:style-name="ce8">
            <text:p><text:s/>92,221<text:s/></text:p>
          </table:table-cell>
          <table:table-cell office:value-type="float" office:value="104088" table:style-name="ce8">
            <text:p><text:s/>104,088<text:s/></text:p>
          </table:table-cell>
          <table:table-cell office:value-type="percentage" office:value="0.20105852810508015" table:style-name="ce9">
            <text:p>20.1%</text:p>
          </table:table-cell>
          <table:table-cell office:value-type="percentage" office:value="0.12868001865084958" table:style-name="ce9">
            <text:p>12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float" office:value="61016" table:style-name="ce8">
            <text:p><text:s/>61,016<text:s/></text:p>
          </table:table-cell>
          <table:table-cell office:value-type="float" office:value="67731" table:style-name="ce8">
            <text:p><text:s/>67,731<text:s/></text:p>
          </table:table-cell>
          <table:table-cell office:value-type="percentage" office:value="0.13083059687077458" table:style-name="ce9">
            <text:p>13.1%</text:p>
          </table:table-cell>
          <table:table-cell office:value-type="percentage" office:value="0.11005310082601284" table:style-name="ce9">
            <text:p>11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float" office:value="45209" table:style-name="ce8">
            <text:p><text:s/>45,209<text:s/></text:p>
          </table:table-cell>
          <table:table-cell office:value-type="float" office:value="46499" table:style-name="ce8">
            <text:p><text:s/>46,499<text:s/></text:p>
          </table:table-cell>
          <table:table-cell office:value-type="percentage" office:value="8.9818427660807415E-2" table:style-name="ce9">
            <text:p>9.0%</text:p>
          </table:table-cell>
          <table:table-cell office:value-type="percentage" office:value="2.8534141432015749E-2" table:style-name="ce9">
            <text:p>2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float" office:value="31222" table:style-name="ce8">
            <text:p><text:s/>31,222<text:s/></text:p>
          </table:table-cell>
          <table:table-cell office:value-type="float" office:value="33068" table:style-name="ce8">
            <text:p><text:s/>33,068<text:s/></text:p>
          </table:table-cell>
          <table:table-cell office:value-type="percentage" office:value="6.3874830983194894E-2" table:style-name="ce10">
            <text:p>6.4%</text:p>
          </table:table-cell>
          <table:table-cell office:value-type="percentage" office:value="5.9124975978476713E-2" table:style-name="ce9">
            <text:p>5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float" office:value="26754" table:style-name="ce8">
            <text:p><text:s/>26,754<text:s/></text:p>
          </table:table-cell>
          <table:table-cell office:value-type="float" office:value="32081" table:style-name="ce8">
            <text:p><text:s/>32,081<text:s/></text:p>
          </table:table-cell>
          <table:table-cell office:value-type="percentage" office:value="6.1968321421672787E-2" table:style-name="ce9">
            <text:p>6.2%</text:p>
          </table:table-cell>
          <table:table-cell office:value-type="percentage" office:value="0.19911041339612767" table:style-name="ce9">
            <text:p>19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float" office:value="27577" table:style-name="ce8">
            <text:p><text:s/>27,577<text:s/></text:p>
          </table:table-cell>
          <table:table-cell office:value-type="float" office:value="29740" table:style-name="ce8">
            <text:p><text:s/>29,740<text:s/></text:p>
          </table:table-cell>
          <table:table-cell office:value-type="percentage" office:value="5.7446397527525596E-2" table:style-name="ce9">
            <text:p>5.7%</text:p>
          </table:table-cell>
          <table:table-cell office:value-type="percentage" office:value="7.8434927657105566E-2" table:style-name="ce9">
            <text:p>7.8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6292" table:style-name="ce8">
            <text:p><text:s/>6,292<text:s/></text:p>
          </table:table-cell>
          <table:table-cell office:value-type="percentage" office:value="1.2153757002124782E-2" table:style-name="ce9">
            <text:p>1.2%</text:p>
          </table:table-cell>
          <table:table-cell office:value-type="percentage" office:value="-2.9910576626580327E-2" table:style-name="ce9">
            <text:p>-3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float" office:value="6274" table:style-name="ce8">
            <text:p><text:s/>6,274<text:s/></text:p>
          </table:table-cell>
          <table:table-cell office:value-type="float" office:value="5829" table:style-name="ce8">
            <text:p><text:s/>5,829<text:s/></text:p>
          </table:table-cell>
          <table:table-cell office:value-type="percentage" office:value="1.1259416650569828E-2" table:style-name="ce9">
            <text:p>1.1%</text:p>
          </table:table-cell>
          <table:table-cell office:value-type="percentage" office:value="-7.0927637870576987E-2" table:style-name="ce9">
            <text:p>-7.1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float" office:value="3003" table:style-name="ce8">
            <text:p><text:s/>3,003<text:s/></text:p>
          </table:table-cell>
          <table:table-cell office:value-type="float" office:value="3220" table:style-name="ce8">
            <text:p><text:s/>3,220<text:s/></text:p>
          </table:table-cell>
          <table:table-cell office:value-type="percentage" office:value="6.2198184276608072E-3" table:style-name="ce9">
            <text:p>0.6%</text:p>
          </table:table-cell>
          <table:table-cell office:value-type="percentage" office:value="7.2261072261072257E-2" table:style-name="ce9">
            <text:p>7.2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2242" table:style-name="ce8">
            <text:p><text:s/>2,242<text:s/></text:p>
          </table:table-cell>
          <table:table-cell office:value-type="percentage" office:value="4.3306934518060657E-3" table:style-name="ce9">
            <text:p>0.4%</text:p>
          </table:table-cell>
          <table:table-cell office:value-type="percentage" office:value="-0.27724049000644746" table:style-name="ce9">
            <text:p>-27.7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0"/>
          <table:table-cell table:style-name="ce14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5"/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37:52Z</meta:creation-date>
    <dc:date>2025-06-16T09:38:39Z</dc:date>
  </office:meta>
</office:document-meta>
</file>