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April 2024</text:p>
          </table:table-cell>
          <table:table-cell office:value-type="float" office:value="384272" table:style-name="ce9">
            <text:p>384,272</text:p>
          </table:table-cell>
          <table:table-cell office:value-type="float" office:value="484116" table:style-name="ce9">
            <text:p>484,11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2 months to April 2025</text:p>
          </table:table-cell>
          <table:table-cell office:value-type="float" office:value="361159" table:style-name="ce7">
            <text:p>361,159</text:p>
          </table:table-cell>
          <table:table-cell office:value-type="float" office:value="520545" table:style-name="ce7">
            <text:p>520,54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% change compared to 12 months to April 2024</text:p>
          </table:table-cell>
          <table:table-cell office:value-type="percentage" office:value="-0.06" table:style-name="ce11">
            <text:p>-6.0%</text:p>
          </table:table-cell>
          <table:table-cell office:value-type="percentage" office:value="7.4999999999999997E-2" table:style-name="ce11">
            <text:p>7.5%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33:11Z</meta:creation-date>
    <dc:date>2025-06-16T09:35:16Z</dc:date>
  </office:meta>
</office:document-meta>
</file>