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9">
            <text:p>867,021</text:p>
          </table:table-cell>
          <table:table-cell office:value-type="float" office:value="896126" table:style-name="ce9">
            <text:p>896,126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9">
            <text:p>873,478</text:p>
          </table:table-cell>
          <table:table-cell office:value-type="float" office:value="905753" table:style-name="ce9">
            <text:p>905,753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April 2024</text:p>
          </table:table-cell>
          <table:table-cell office:value-type="float" office:value="868388" table:style-name="ce13">
            <text:p>868,388</text:p>
          </table:table-cell>
          <table:table-cell office:value-type="float" office:value="893123" table:style-name="ce13">
            <text:p>893,123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April 2025</text:p>
          </table:table-cell>
          <table:table-cell office:value-type="float" office:value="881704" table:style-name="ce9">
            <text:p>881,704</text:p>
          </table:table-cell>
          <table:table-cell office:value-type="float" office:value="924868" table:style-name="ce9">
            <text:p>924,868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% change compared to 12 months to April 2024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2" table:style-name="ce15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<text:s/>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30:53Z</meta:creation-date>
    <dc:date>2025-06-16T09:32:41Z</dc:date>
  </office:meta>
</office:document-meta>
</file>