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keep-together="always" fo:break-before="page" fo:margin-top="0.1666in" fo:margin-bottom="0in" fo:line-height="100%"/>
      <style:text-properties style:font-name-asian="Arial" fo:color="#000000" style:letter-kerning="false" fo:font-size="20pt" style:font-size-asian="20pt" style:font-size-complex="20pt"/>
    </style:style>
    <style:style style:name="P3" style:parent-style-name="Normal" style:family="paragraph">
      <style:paragraph-properties fo:margin-top="0.0833in" fo:line-height="100%"/>
    </style:style>
    <style:style style:name="T4" style:parent-style-name="DefaultParagraphFont" style:family="text">
      <style:text-properties style:font-name-asian="Arial" fo:color="#000000" fo:letter-spacing="0.0104in" style:letter-kerning="false" fo:font-size="16pt" style:font-size-asian="16pt" style:font-size-complex="16pt"/>
    </style:style>
    <style:style style:name="P5" style:parent-style-name="Normal" style:family="paragraph">
      <style:paragraph-properties fo:line-height="100%"/>
    </style:style>
    <style:style style:name="T6" style:parent-style-name="DefaultParagraphFont" style:family="text">
      <style:text-properties style:font-name-asian="Arial" fo:color="#000000" style:letter-kerning="false" fo:font-size="16pt" style:font-size-asian="16pt" style:font-size-complex="16pt"/>
    </style:style>
    <style:style style:name="P7" style:parent-style-name="Normal" style:family="paragraph">
      <style:paragraph-properties fo:line-height="106%"/>
    </style:style>
    <style:style style:name="T8" style:parent-style-name="DefaultParagraphFont" style:family="text">
      <style:text-properties style:font-name-asian="Times New Roman"/>
    </style:style>
    <style:style style:name="T9" style:parent-style-name="DefaultParagraphFont" style:family="text">
      <style:text-properties style:font-name-asian="Times New Roman"/>
    </style:style>
    <style:style style:name="T10" style:parent-style-name="DefaultParagraphFont" style:family="text">
      <style:text-properties style:font-name-asian="Times New Roman"/>
    </style:style>
    <style:style style:name="P11" style:parent-style-name="Normal" style:family="paragraph">
      <style:paragraph-properties fo:line-height="106%"/>
    </style:style>
    <style:style style:name="T12" style:parent-style-name="DefaultParagraphFont" style:family="text">
      <style:text-properties style:font-name-asian="Times New Roman"/>
    </style:style>
    <style:style style:name="T13" style:parent-style-name="DefaultParagraphFont" style:family="text">
      <style:text-properties style:font-name-asian="Times New Roman"/>
    </style:style>
    <style:style style:name="T14" style:parent-style-name="DefaultParagraphFont" style:family="text">
      <style:text-properties style:font-name-asian="Times New Roman"/>
    </style:style>
    <style:style style:name="P15" style:parent-style-name="Normal" style:family="paragraph">
      <style:paragraph-properties fo:line-height="106%"/>
    </style:style>
    <style:style style:name="T16" style:parent-style-name="DefaultParagraphFont" style:family="text">
      <style:text-properties style:font-name-asian="Times New Roman"/>
    </style:style>
    <style:style style:name="T17" style:parent-style-name="DefaultParagraphFont" style:family="text">
      <style:text-properties style:font-name-asian="Times New Roman"/>
    </style:style>
    <style:style style:name="P18" style:parent-style-name="Normal" style:family="paragraph">
      <style:paragraph-properties fo:line-height="106%"/>
      <style:text-properties style:font-name-asian="Times New Roman"/>
    </style:style>
    <style:style style:name="P19" style:parent-style-name="Normal" style:family="paragraph">
      <style:paragraph-properties fo:margin-bottom="0in" fo:line-height="100%"/>
      <style:text-properties style:letter-kerning="false"/>
    </style:style>
    <style:style style:name="P20" style:parent-style-name="Normal" style:family="paragraph">
      <style:paragraph-properties fo:margin-bottom="0in" fo:line-height="100%"/>
    </style:style>
    <style:style style:name="T21" style:parent-style-name="normaltextrun" style:family="text">
      <style:text-properties fo:color="#000000" fo:background-color="#FFFFFF"/>
    </style:style>
    <style:style style:name="T22" style:parent-style-name="normaltextrun" style:family="text">
      <style:text-properties fo:color="#000000"/>
    </style:style>
    <style:style style:name="T23" style:parent-style-name="normaltextrun" style:family="text">
      <style:text-properties fo:color="#000000" fo:background-color="#FFFFFF"/>
    </style:style>
    <style:style style:name="T24" style:parent-style-name="normaltextrun" style:family="text">
      <style:text-properties fo:color="#000000"/>
    </style:style>
    <style:style style:name="T25" style:parent-style-name="normaltextrun" style:family="text">
      <style:text-properties fo:color="#000000" fo:background-color="#FFFFFF"/>
    </style:style>
    <style:style style:name="T26" style:parent-style-name="normaltextrun" style:family="text">
      <style:text-properties fo:color="#000000"/>
    </style:style>
    <style:style style:name="T27" style:parent-style-name="normaltextrun" style:family="text">
      <style:text-properties fo:color="#000000" fo:background-color="#FFFFFF"/>
    </style:style>
    <style:style style:name="T28" style:parent-style-name="normaltextrun" style:family="text">
      <style:text-properties fo:color="#000000"/>
    </style:style>
    <style:style style:name="T29" style:parent-style-name="normaltextrun" style:family="text">
      <style:text-properties fo:color="#000000" fo:background-color="#FFFFFF"/>
    </style:style>
    <style:style style:name="P30" style:parent-style-name="Normal" style:family="paragraph">
      <style:paragraph-properties fo:margin-bottom="0in" fo:line-height="100%"/>
    </style:style>
    <style:style style:name="P31" style:parent-style-name="Normal" style:family="paragraph">
      <style:paragraph-properties fo:line-height="100%"/>
    </style:style>
    <style:style style:name="T32" style:parent-style-name="DefaultParagraphFont" style:family="text">
      <style:text-properties style:font-name-asian="Arial" fo:color="#000000"/>
    </style:style>
    <style:style style:name="T33" style:parent-style-name="normaltextrun" style:family="text">
      <style:text-properties style:font-name-asian="Times New Roman" fo:color="#000000"/>
    </style:style>
    <style:style style:name="T34" style:parent-style-name="normaltextrun" style:family="text">
      <style:text-properties style:font-name-asian="Times New Roman"/>
    </style:style>
    <style:style style:name="T35" style:parent-style-name="DefaultParagraphFont" style:family="text">
      <style:text-properties style:font-name-asian="Arial" fo:color="#000000"/>
    </style:style>
    <style:style style:name="T36" style:parent-style-name="DefaultParagraphFont" style:family="text">
      <style:text-properties style:font-name-asian="Arial" fo:color="#000000"/>
    </style:style>
    <style:style style:name="T37" style:parent-style-name="normaltextrun" style:family="text">
      <style:text-properties fo:color="#000000"/>
    </style:style>
    <style:style style:name="P38" style:parent-style-name="Normal" style:family="paragraph">
      <style:paragraph-properties fo:line-height="100%"/>
    </style:style>
    <style:style style:name="T39" style:parent-style-name="normaltextrun" style:family="text">
      <style:text-properties fo:color="#000000" fo:background-color="#FFFFFF"/>
    </style:style>
    <style:style style:name="P40" style:parent-style-name="Normal" style:family="paragraph">
      <style:paragraph-properties fo:line-height="100%"/>
      <style:text-properties style:font-name-asian="Arial" fo:color="#000000" style:letter-kerning="false" fo:font-size="16pt" style:font-size-asian="16pt" style:font-size-complex="16pt"/>
    </style:style>
    <style:style style:name="P41" style:parent-style-name="Normal" style:family="paragraph">
      <style:paragraph-properties fo:line-height="100%"/>
      <style:text-properties style:letter-kerning="false"/>
    </style:style>
    <style:style style:name="P42" style:parent-style-name="Normal" style:family="paragraph">
      <style:paragraph-properties fo:line-height="100%"/>
    </style:style>
    <style:style style:name="T43" style:parent-style-name="DefaultParagraphFont" style:family="text">
      <style:text-properties style:letter-kerning="false"/>
    </style:style>
    <style:style style:name="T44" style:parent-style-name="DefaultParagraphFont" style:family="text">
      <style:text-properties style:letter-kerning="false"/>
    </style:style>
    <style:style style:name="T45" style:parent-style-name="DefaultParagraphFont" style:family="text">
      <style:text-properties style:letter-kerning="false"/>
    </style:style>
    <style:style style:name="T46" style:parent-style-name="DefaultParagraphFont" style:family="text">
      <style:text-properties style:letter-kerning="false"/>
    </style:style>
    <style:style style:name="P47" style:parent-style-name="Normal" style:family="paragraph">
      <style:paragraph-properties fo:line-height="100%"/>
    </style:style>
    <style:style style:name="T48" style:parent-style-name="DefaultParagraphFont" style:family="text">
      <style:text-properties style:letter-kerning="false"/>
    </style:style>
    <style:style style:name="P49" style:parent-style-name="Normal" style:family="paragraph">
      <style:paragraph-properties fo:line-height="100%"/>
    </style:style>
    <style:style style:name="T50" style:parent-style-name="DefaultParagraphFont" style:family="text">
      <style:text-properties style:letter-kerning="false"/>
    </style:style>
    <style:style style:name="P51" style:parent-style-name="Normal" style:family="paragraph">
      <style:paragraph-properties fo:line-height="100%"/>
    </style:style>
    <style:style style:name="T52" style:parent-style-name="DefaultParagraphFont" style:family="text">
      <style:text-properties style:letter-kerning="false"/>
    </style:style>
    <style:style style:name="P53" style:parent-style-name="Normal" style:family="paragraph">
      <style:paragraph-properties fo:line-height="100%"/>
    </style:style>
    <style:style style:name="T54" style:parent-style-name="DefaultParagraphFont" style:family="text">
      <style:text-properties style:letter-kerning="false"/>
    </style:style>
    <style:style style:name="T55" style:parent-style-name="DefaultParagraphFont" style:family="text">
      <style:text-properties style:letter-kerning="false"/>
    </style:style>
    <style:style style:name="T56" style:parent-style-name="DefaultParagraphFont" style:family="text">
      <style:text-properties style:letter-kerning="false"/>
    </style:style>
    <style:style style:name="T57" style:parent-style-name="DefaultParagraphFont" style:family="text">
      <style:text-properties style:letter-kerning="false"/>
    </style:style>
    <style:style style:name="P58" style:parent-style-name="Normal" style:family="paragraph">
      <style:paragraph-properties fo:margin-bottom="0in"/>
    </style:style>
    <style:style style:name="T59" style:parent-style-name="DefaultParagraphFont" style:family="text">
      <style:text-properties style:letter-kerning="false"/>
    </style:style>
    <style:style style:name="T60" style:parent-style-name="DefaultParagraphFont" style:family="text">
      <style:text-properties style:letter-kerning="false"/>
    </style:style>
    <style:style style:name="T61" style:parent-style-name="DefaultParagraphFont" style:family="text">
      <style:text-properties style:letter-kerning="false"/>
    </style:style>
    <style:style style:name="T62" style:parent-style-name="DefaultParagraphFont" style:family="text">
      <style:text-properties style:font-name-asian="Arial" fo:color="#FF0000"/>
    </style:style>
    <style:style style:name="T63" style:parent-style-name="DefaultParagraphFont" style:family="text">
      <style:text-properties style:font-name-asian="Arial"/>
    </style:style>
    <style:style style:name="T64" style:parent-style-name="DefaultParagraphFont" style:family="text">
      <style:text-properties style:font-name-asian="Times New Roman"/>
    </style:style>
    <style:style style:name="T65" style:parent-style-name="DefaultParagraphFont" style:family="text">
      <style:text-properties style:font-name-asian="Times New Roman"/>
    </style:style>
    <style:style style:name="P66" style:parent-style-name="Normal" style:family="paragraph">
      <style:paragraph-properties fo:line-height="100%"/>
    </style:style>
    <style:style style:name="P67" style:parent-style-name="Normal" style:family="paragraph">
      <style:paragraph-properties fo:line-height="100%"/>
    </style:style>
    <style:style style:name="T68" style:parent-style-name="DefaultParagraphFont" style:family="text">
      <style:text-properties style:letter-kerning="false"/>
    </style:style>
    <style:style style:name="P69" style:parent-style-name="Normal" style:family="paragraph">
      <style:paragraph-properties fo:line-height="100%"/>
      <style:text-properties style:letter-kerning="false"/>
    </style:style>
    <style:style style:name="P70" style:parent-style-name="Normal" style:family="paragraph">
      <style:paragraph-properties fo:margin-bottom="0in" fo:line-height="100%"/>
      <style:text-properties style:letter-kerning="false"/>
    </style:style>
    <style:style style:name="P71" style:parent-style-name="Normal" style:family="paragraph">
      <style:paragraph-properties fo:margin-bottom="0in" fo:line-height="100%"/>
      <style:text-properties style:letter-kerning="false"/>
    </style:style>
  </office:automatic-styles>
  <office:body>
    <office:text text:use-soft-page-breaks="true">
      <text:h text:style-name="P1" text:outline-level="1">HMRC Professional Standards Committee (PSC)</text:h>
      <text:p text:style-name="P3"><text:span text:style-name="T4">Meeting summary – 30 April 2025</text:span></text:p>
      <text:p text:style-name="P5"><text:span text:style-name="T6">Review from the chair, Jonathan Athow</text:span></text:p>
      <text:p text:style-name="P7"><text:span text:style-name="T8">April’s PSC saw the members welcome two new independent advisors (IA), Jane McCormick and Catherine<text:s/></text:span><text:span text:style-name="T9">Turnbull-Hall to their first meeting. They bring a wealth of knowledge and experience from backgrounds in tax, law, and regulatory advice.<text:s/></text:span><text:span text:style-name="T10">The PSC’s IAs are key to providing constructive challenge, advice and support to HMRC in its aim to be a trusted and fair tax administration. <text:s/></text:span></text:p>
      <text:p text:style-name="P11"><text:span text:style-name="T12">A comprehensive overview of HMRC’s draft Transformation Roadmap allowed members the opportunity to see how the Department will set direction to support the delivery of the Exchequer Secretary to the Treasury’s (XST) 3 priorities: closing the tax gap, improving day to day performance, and reform &amp; modernisation. <text:s/></text:span><text:span text:style-name="T13">M</text:span><text:span text:style-name="T14">embers<text:s/></text:span>appreciated the comprehensive range of the document while noting that there were opportunities to provide more clarity and distinction between areas of transformation and the existing day to day work of the Department. In addition to the existing opportunities presented in the document, they were keen that the roadmap should present the mitigation of risks in a clear and transparent way and reinforce the benefits to the customer.</text:p>
      <text:p text:style-name="P15"><text:span text:style-name="T16">As HMRC moves towards a digital-first future, an item on the continuing value of non-digital channels and the importance of supporting taxpayers through the digital transition gave members the opportunity to reflect and advise on the areas where HMRC needs to consider the functionality, capability and purpose of all the options provided.</text:span><text:span text:style-name="T17"><text:s text:c="2"/></text:span>Members acknowledged the need for digital solutions that improve customer experience and provide efficiencies but reminded HMRC that there is a need to consider all areas that might frustrate customers. HMRC should build capability into all its systems, both digital and analogue allowing taxpayers access to the advice they seek when they need it. As the discussion drew to a conclusion, the Committee’s suggestion to learn from other tax administrations, who have moved to a digital first offering, was well<text:s/>timed and a good opportunity to gather best practice and innovation. <text:s/></text:p>
      <text:p text:style-name="P18">The final item on the work HMRC has undertaken in collaboration with the Government Digital Service (GDS) to develop and trial a Generative AI chatbot tool on Gov.UK was an interesting overview of how the Government is working to provide digital solutions to answer customer queries. The PSC has previously advised on a number of areas related to technology and the implications of the use of AI. Their expertise and support was sought on improving the customer experience whilst providing adequate safeguards and maintaining customer trust in HMRC.</text:p>
      <text:p text:style-name="P19"/>
      <text:p text:style-name="P20"><text:span text:style-name="T21">In delivering a service to meet the public’s growing expectations of AI</text:span><text:span text:style-name="T22"><text:s/>capabilities</text:span><text:span text:style-name="T23">,<text:s/></text:span><text:span text:style-name="T24">GDS and<text:s/></text:span><text:span text:style-name="T25">HMRC asked the Committee for their advice on how they could communicate tool accuracy, protect the taxpayer and build confidence in the<text:s/></text:span><text:span text:style-name="T26">tool’s outputs</text:span><text:span text:style-name="T27">, as they consider next steps<text:s/></text:span><text:span text:style-name="T28">in this area</text:span><text:span text:style-name="T29">.<text:s/></text:span></text:p>
      <text:p text:style-name="P30"/>
      <text:p text:style-name="P31"><text:span text:style-name="T32">Consideration of</text:span><text:span text:style-name="T33"><text:s/>the customer’s journey and how tools like this could help navigation of the system with higher accuracy saw the<text:s/></text:span><text:span text:style-name="T34">P</text:span><text:span text:style-name="T35">SC note that feedback from users indicated the tool’s answers could be too generic. Members reminded HMRC of the need to consider what guardrails may be necessary given the additional complexity of GenAI responses in the tax<text:s/></text:span><text:soft-page-break/><text:span text:style-name="T36">landscape.</text:span><text:span text:style-name="T37"><text:s/>They also highlighted the need to provide the customer with assurances and protections to maintain their confidence and trust in the answers being provided. <text:s text:c="2"/></text:span></text:p>
      <text:p text:style-name="P38"><text:span text:style-name="T39">Emma Borg, one of the PSC’s independent advisors, has provided a meeting review that provides further detail and comment.</text:span></text:p>
      <text:p text:style-name="P40">Review from Independent Advisor, Emma Borg</text:p>
      <text:p text:style-name="P41">The April meeting of the PSC dealt with three main agenda items.<text:s/></text:p>
      <text:p text:style-name="P42"><text:span text:style-name="T43">A draft version of the<text:s/></text:span><text:span text:style-name="T44">Transformation Roadmap</text:span><text:s/>was presented<text:span text:style-name="T45"><text:s/>with an ask for feedback on the tone and framing of the document, especially around the shift to digital and technological modernisation/moves to incorporate AI. The Committee were highly supportive of the vision outlined in the document, commending it as an exciting call to arms for HMRC which, if gotten right, would help to transform HMRC operations and public interaction with their tax service. However, the Committee also noted a number of respects in which improvemen</text:span><text:span text:style-name="T46">ts might be possible. The truly transformative aspects of the document were felt not to be as evident as they might have been, given the inclusion of many more minor changes and business as usual points. The Committee urged consideration of production of a set of documents, differing in levels of granularity and audience, to enable a more compelling narrative to be presented.<text:s/></text:span></text:p>
      <text:p text:style-name="P47"><text:span text:style-name="T48">Reshaping the document to focus firstly on how HMRC will support and transform the way in which the ordinary, tax-compliant majority interact with HMRC, versus, secondly, the actions HMRC will take to address the minority who seek to damage the tax system, was recommended.</text:span></text:p>
      <text:p text:style-name="P49"><text:span text:style-name="T50">Further consideration might be given to the balance between statements of opportunities around new technology, data sharing and provision of appropriate safeguards. In particular, a clearer stance was urged on the kinds of areas where HMRC feels deployment of new technology, including AI, might be appropriate and, importantly, those areas where it does not.</text:span></text:p>
      <text:p text:style-name="P51"><text:span text:style-name="T52"><text:s/>A customer services item responded to a previous request from the Committee to learn more about the value HMRC places on advisor-led customer contact (in the face of recent public criticisms of levels of HMRC customer support) and how this value can be demonstrated.<text:s/></text:span></text:p>
      <text:p text:style-name="P53"><text:span text:style-name="T54">The Committee were reassured that HMRC is highly cognizant both of the difficulties involved in transitioning to a digital-first service and the need to retain non-digital channels for those in genuine need of them. There was a helpful discussion of the need to segment HMRC’s customer-base in order to target messaging appropriately, but also of the difficulty of doing so (e.g. asking customers to ‘self-identify’ as belonging to a more vulnerable group<text:s/></text:span>could be<text:span text:style-name="T55"><text:s/>problematic, risking missing cases and failing to map people’s changing circumstances properly). It was also noted that upgrades to HMRC systems<text:s/></text:span>would be<text:span text:style-name="T56"><text:s/>needed to ensure ‘flagging’ of customers who might need extra help was integrated across all operations, but that this work was underway. The Committee also urged HMRC to work to provide the best possible online experience it could for customers, as the ease and usefulness of online services would be the most significant factor in encouraging the<text:s/></text:span><text:span text:style-name="T57">move to digital channels. In particular, it was noted that whenever there was a ‘customer ask’ on a digital platform (e.g. a webpage noting ‘You must tell HMRC’) this should always be accompanied by a link to allow the customer to fulfil this ask to ensure clarity for customers and adequate online provision.</text:span></text:p>
      <text:p text:style-name="P58"><text:span text:style-name="T59">The Committee welcomed an interesting presentation on the development of GDS’ new and experimental ‘GOV.UK Chat’, a large language model (LLM) designed to provide easy user access to the information contained on government webpages and comprehensible answers<text:s/></text:span><text:soft-page-break/><text:span text:style-name="T60">to generic queries. HMRC has contributed content and expertise to the development of this exciting new interactive tool. The Committee appreciated that this was a ground-breaking project that would, if successful, be of significant benefit to taxpayers. However, the Committee did suggest that further thinking was needed around the question of the impact of misinformation provided by a chatbot on customer responsibilities, noting that it may not be possible to design out hallucinations and error, given the n</text:span><text:span text:style-name="T61">ature of LLMs. Specifically, in the context of a complex and difficult to navigate UK taxation regime, if a customer receives the wrong information from a UK government chatbot and acts on this information,</text:span><text:span text:style-name="T62"><text:s/></text:span><text:span text:style-name="T63">there is a risk that a legitimate expectation is created that a customer can rely on</text:span><text:span text:style-name="T64">. In general, while welcoming government moves to be innovative and provide world-class support to citizens, it was suggested that HMRC needs to be sensitive to the fact that customers are likely to rely on chatbot answer</text:span><text:span text:style-name="T65">s (without checking them) and therefore HMRC should consider taking time in advance to workshop potential failure/error scenarios, ensuring there is a clear and agreed line of action in advance of any problems arising.</text:span></text:p>
      <text:p text:style-name="P66"/>
      <text:p text:style-name="P67"><text:span text:style-name="T68">Finally, the meeting closed with reflections from Paul Morton, who is stepping down from the Committee. Paul provided an insightful summary of his time on the Committee, noting where it has been successful and where the Committee could turn focus to next, for instance, in considering how fairness applies in the taxation system. The Committee joined in thanking Paul for his service on the Committee, noting that the work of the PSC had benefitted greatly from his expert advice and guidance.</text:span></text:p>
      <text:p text:style-name="P69">.<text:s/></text:p>
      <text:p text:style-name="P70"/>
      <text:p text:style-name="P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02%"/>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Calibri" style:letter-kerning="tru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Calibri" style:letter-kerning="true"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Calibri" style:letter-kerning="tru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Calibri" fo:font-weight="bold" style:font-weight-asian="bold" style:font-weight-complex="bold"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true" draw:auto-grow-height="tru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Text Box 3" text:anchor-type="paragraph" svg:x="3.99087in" svg:y="10.7628in" svg:width="0.48542in" svg:height="0.48542in" style:rel-width="scale" style:rel-height="scale"><draw:text-box><text:p text:style-name="P2"/></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lley, Simon (CS&amp;TD HMRC Strategies)</meta:initial-creator>
    <dc:creator>Hallchurch, Adrian (HMRC Comms and Guidance)</dc:creator>
    <meta:creation-date>2025-06-10T10:35:00Z</meta:creation-date>
    <dc:date>2025-06-13T16:11:00Z</dc:date>
    <meta:template xlink:href="Normal" xlink:type="simple"/>
    <meta:editing-cycles>3</meta:editing-cycles>
    <meta:editing-duration>PT0S</meta:editing-duration>
    <meta:user-defined meta:name="ContentTypeId">0x01010030769C8F66F0B84E9F4C9397B0A1A90B</meta:user-defined>
    <meta:user-defined meta:name="ClassificationContentMarkingFooterShapeIds">711e6e51,3089b3e0,78ed2b90</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5-05-07T08:05:2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0a00b75b-cfbe-4c0e-ad27-13ea84de8668</meta:user-defined>
    <meta:user-defined meta:name="MSIP_Label_f9af038e-07b4-4369-a678-c835687cb272_ContentBits">2</meta:user-defined>
    <meta:user-defined meta:name="MediaServiceImageTags"/>
    <meta:document-statistic meta:page-count="3" meta:paragraph-count="17" meta:word-count="1324" meta:character-count="8855" meta:row-count="62" meta:non-whitespace-character-count="7548"/>
  </office:meta>
</office:document-meta>
</file>