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" style:family="table-column">
      <style:table-column-properties style:column-width="4.525in"/>
    </style:style>
    <style:style style:name="TableColumn5" style:family="table-column">
      <style:table-column-properties style:column-width="1.7361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 style:min-row-height="0.313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list-style-name="LFO1" style:family="paragraph"/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9" style:family="table-column">
      <style:table-column-properties style:column-width="2.8513in"/>
    </style:style>
    <style:style style:name="TableColumn40" style:family="table-column">
      <style:table-column-properties style:column-width="3.4097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3" style:family="table-column">
      <style:table-column-properties style:column-width="2.8513in"/>
    </style:style>
    <style:style style:name="TableColumn64" style:family="table-column">
      <style:table-column-properties style:column-width="3.4097in"/>
    </style:style>
    <style:style style:name="Table62" style:family="table">
      <style:table-properties style:width="6.2611in" fo:margin-left="0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3" style:family="table-column">
      <style:table-column-properties style:column-width="3.1305in" style:use-optimal-column-width="false"/>
    </style:style>
    <style:style style:name="TableColumn84" style:family="table-column">
      <style:table-column-properties style:column-width="3.1305in" style:use-optimal-column-width="false"/>
    </style:style>
    <style:style style:name="Table82" style:family="table">
      <style:table-properties style:width="6.2611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4" style:family="table-column">
      <style:table-column-properties style:column-width="0.0069in"/>
    </style:style>
    <style:style style:name="TableColumn105" style:family="table-column">
      <style:table-column-properties style:column-width="2.4611in"/>
    </style:style>
    <style:style style:name="TableColumn106" style:family="table-column">
      <style:table-column-properties style:column-width="3.9409in"/>
    </style:style>
    <style:style style:name="Table103" style:family="table">
      <style:table-properties style:width="6.409in" fo:margin-left="0.0881in" table:align="left"/>
    </style:style>
    <style:style style:name="TableRow107" style:family="table-row">
      <style:table-row-properties style:min-row-height="0.394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min-row-height="0.447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907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907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min-row-height="0.907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292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 style:min-row-height="0.34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 style:min-row-height="0.4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min-row-height="0.46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8" style:family="table-column">
      <style:table-column-properties style:column-width="2.468in"/>
    </style:style>
    <style:style style:name="TableColumn159" style:family="table-column">
      <style:table-column-properties style:column-width="3.9409in"/>
    </style:style>
    <style:style style:name="Table157" style:family="table">
      <style:table-properties style:width="6.409in" fo:margin-left="0.0881in" table:align="left"/>
    </style:style>
    <style:style style:name="TableRow160" style:family="table-row">
      <style:table-row-properties style:min-row-height="0.46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 style:min-row-height="0.461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min-row-height="0.46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min-row-height="0.461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 style:min-row-height="0.461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 style:min-row-height="0.461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461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461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1" style:family="table-column">
      <style:table-column-properties style:column-width="3.6493in" style:use-optimal-column-width="false"/>
    </style:style>
    <style:style style:name="TableColumn212" style:family="table-column">
      <style:table-column-properties style:column-width="2.7597in" style:use-optimal-column-width="false"/>
    </style:style>
    <style:style style:name="Table210" style:family="table">
      <style:table-properties style:width="6.409in" fo:margin-left="0.0881in" table:align="left"/>
    </style:style>
    <style:style style:name="TableRow213" style:family="table-row">
      <style:table-row-properties style:min-row-height="0.301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 style:min-row-height="1.326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 style:min-row-height="1.32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min-row-height="1.326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Hyperlink" style:family="text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 style:min-row-height="0.572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 style:min-row-height="0.527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 style:min-row-height="0.733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5" style:family="table-row">
      <style:table-row-properties style:min-row-height="0.907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 style:min-row-height="0.9076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265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266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268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269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 style:min-row-height="0.907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 style:min-row-height="0.47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Hyperlink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min-row-height="0.47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1" style:family="table-row">
      <style:table-row-properties style:min-row-height="0.4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6" style:family="table-row">
      <style:table-row-properties style:min-row-height="1.960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Hyperlink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Hyperlink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54776822"/><text:bookmark-start text:name="_Hlk53042038"/><text:bookmark-start text:name="_Hlk192747298"/>REDUNDANCY PAYMENTS CASE SET UP TEMPLAT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Business name</text:span></text:p>
          </table:table-cell>
          <table:table-cell table:style-name="TableCell9">
            <text:p text:style-name="Normal"><text:span text:style-name="T10">Company Registration Number</text:span><text:span text:style-name="T11"><text:s/>(if applicable)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Before completing this form:</text:p>
      <text:list text:style-name="LFO1" text:continue-numbering="true">
        <text:list-item>
          <text:p text:style-name="P19"><text:span text:style-name="T20">Please<text:s/></text:span><text:span text:style-name="T21">include</text:span><text:span text:style-name="T22"><text:s/>the<text:s/></text:span><text:span text:style-name="T23">number of proposed redundancies in the<text:s/></text:span><text:span text:style-name="T24">subject<text:s/></text:span><text:span text:style-name="T25">title</text:span><text:span text:style-name="T26"><text:s/>of the case set up request</text:span><text:span text:style-name="T27"><text:s/>email<text:s/></text:span></text:p>
        </text:list-item>
        <text:list-item>
          <text:p text:style-name="P28">We will not set up a new case if this form is received more than 7 days before your appointment.</text:p>
        </text:list-item>
        <text:list-item>
          <text:p text:style-name="P29">Do not upload an RP14 until we have issued you with a case reference number.<text:s/></text:p>
        </text:list-item>
        <text:list-item>
          <text:p text:style-name="P30">Part 1 and Part 2 of this form must be completed, or we will be unable to complete the new case set up request.</text:p>
        </text:list-item>
      </text:list>
      <text:p text:style-name="P31"/>
      <text:p text:style-name="P32"/>
      <text:p text:style-name="P33">Part 1 – Previous insolvencies</text:p>
      <text:p text:style-name="P34">Please provide details of the business and any previous insolvency events.<text:s/></text:p>
      <text:p text:style-name="P35">You must notify us of any previous insolvencies as this may impact how we set up the case and what former employees are entitled to claim.<text:s/></text:p>
      <text:p text:style-name="P36">This includes any company voluntary arrangements (CVA).<text:s/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stered business addres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rading address (if different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as this business previously subject to insolvency proceedings?</text:p>
          </table:table-cell>
          <table:table-cell table:style-name="TableCell54">
            <text:p text:style-name="P55">YES/NO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>If there was no previous insolvency, please move to Part 2. If there was a previous insolvency event, please provide details below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ype of insolvency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P/Supervisor name and numb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 of the previous insolvency<text:s/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Where the earlier insolvency was a CVA, please confirm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e the CVA commence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ate the CVA completed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eason for the completion<text:s/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Part 2</text:p>
      <text:p text:style-name="P102">Please provide details of your current appointment.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IP name,<text:s/>number<text:s/>&amp; email address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IP firm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Name, address and phone number of IP or employer representative contact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Email address<text:s/>and or telephone number for payroll contact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Email address and phone number for Claimants to contact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Date of insolvency or expected date of insolvency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Type of insolvency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Expected number of dismissals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>
            <text:p text:style-name="P148"/>
          </table:table-cell>
          <table:table-cell table:style-name="TableCell149">
            <text:p text:style-name="P148">Expected date of dismissals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Normal"><text:span text:style-name="T153">Part<text:s/></text:span><text:span text:style-name="T154">3</text:span></text:p>
      <text:p text:style-name="P155">A copy of the statement of affairs can be provided instead of completing part 3.</text:p>
      <text:p text:style-name="P156">If you are not sending the statement of affairs, please complete the rest of this section.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ature of the busines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etails of any money owed by director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Number of trade creditors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ax or HMRC liabilitie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Will the total employee claims represent the majority of creditor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stimated value of company asset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otal share capita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Last trading date (if known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Any further details:<text:s/></text:p>
            <text:p text:style-name="P204"/>
          </table:table-cell>
          <table:covered-table-cell/>
        </table:table-row>
      </table:table>
      <text:p text:style-name="P205"/>
      <text:p text:style-name="Normal"><text:bookmark-start text:name="_Hlk53399232"/><text:span text:style-name="T206">Part<text:s/></text:span><text:span text:style-name="T207">4</text:span></text:p>
      <text:p text:style-name="P208">Complete this if you are dealing with large numbers of redundancies or a complex case.</text:p>
      <text:p text:style-name="P209">If you are dealing with a business with 250 or more employees, we will contact you to facilitate the smooth processing of these cases.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ndustry sector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Total number of employees in the company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ocation of HR or payroll record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re staff based in England, Wales, Scotland or a combination?</text:p>
            <text:p text:style-name="Normal"><text:span text:style-name="T231">Do<text:s/></text:span><text:span text:style-name="T232">not</text:span><text:span text:style-name="T233"><text:s/>include Northern Ireland (NI) in your request. Employees living in NI must apply to:</text:span></text:p>
            <text:p text:style-name="P234">RPS, Adelaide House, 39-49 Adelaide Street<text:line-break/>Belfast<text:line-break/>BT2 8FD<text:line-break/>United Kingdom</text:p>
            <text:p text:style-name="Normal"><text:span text:style-name="T235">Phone:</text:span><text:a xlink:href="tel:+44-28-9025-7562" office:target-frame-name="_top" xlink:show="replace"><text:span text:style-name="T236">028 9025 7562</text:span></text:a>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re there any employees based abroad?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re HR and payroll staff being retained?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Will the business continue trading?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Could some or all the business be sold or transferred to a new owner?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dditional information about the complexity of the case, for example:</text:p>
            <text:list text:style-name="LFO2" text:continue-numbering="true">
              <text:list-item>
                <text:p text:style-name="P263">Average rates of pay</text:p>
              </text:list-item>
              <text:list-item>
                <text:p text:style-name="P264">Holiday pay issues</text:p>
              </text:list-item>
              <text:list-item>
                <text:p text:style-name="P265">Irregular shift patterns<text:s/></text:p>
              </text:list-item>
              <text:list-item>
                <text:p text:style-name="P266">Employee status<text:s/></text:p>
              </text:list-item>
              <text:list-item>
                <text:p text:style-name="P267">Commission, bonus, overtime or bespoke contracts</text:p>
              </text:list-item>
              <text:list-item>
                <text:p text:style-name="P268">Transfer of Undertakings (Protection of Employment) regulations (TUPE) – please send us a copy of the signed agreement</text:p>
              </text:list-item>
              <text:list-item>
                <text:p text:style-name="P269">Has the employer paid some or all monies due directly to employees?</text:p>
              </text:list-item>
            </text:list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Contact details for directing employee queries (for example any specialist webpages or email addresses that have been set up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re you requesting a bespoke factsheet for employees?</text:p>
            <text:p text:style-name="Normal"><text:span text:style-name="T280">If yes, contact<text:s/></text:span><text:a xlink:href="mailto:RPS.stakeholder@insolvency.gov.uk" office:target-frame-name="_top" xlink:show="replace"><text:span text:style-name="T281">RPS.stakeholder@insolvency.gov.uk</text:span></text:a><text:span text:style-name="T282"><text:s/>with details.</text:span></text:p>
          </table:table-cell>
          <table:table-cell table:style-name="TableCell283">
            <text:p text:style-name="P284">Yes/No</text:p>
            <text:p text:style-name="P285"/>
          </table:table-cell>
        </table:table-row>
        <table:table-row table:style-name="TableRow286">
          <table:table-cell table:style-name="TableCell287">
            <text:p text:style-name="P288">Details of connected companie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s there any expected media or political interest in the case?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Any further details:</text:p>
          </table:table-cell>
          <table:covered-table-cell/>
        </table:table-row>
      </table:table>
      <text:p text:style-name="P299"/>
      <text:p text:style-name="Normal"><text:span text:style-name="T300">Send this completed form to<text:s/></text:span><text:bookmark-end text:name="_Hlk53399232"/><text:a xlink:href="mailto:RPS.Stakeholder@insolvency.gov.uk" office:target-frame-name="_top" xlink:show="replace"><text:span text:style-name="T301">RPS.Stakeholder@insolvency.gov.uk</text:span></text:a><text:span text:style-name="T302"><text:s/></text:span></text:p>
      <text:p text:style-name="Normal"><text:span text:style-name="T303">Further information can be found at<text:s/></text:span><text:span text:style-name="T304">(new webpage to be added)<text:s/></text:span><text:a xlink:href="https://www.gov.uk/guidance/case-set-up-guidance-for-insolvency-practitioners" office:target-frame-name="_top" xlink:show="replace"><text:span text:style-name="T305">Case set up guidance for insolvency practitioners</text:span></text:a></text:p>
      <text:p text:style-name="Normal"><text:span text:style-name="T306">Details of how the Insolvency Service treats personal information may be found at<text:s/></text:span><text:bookmark-end text:name="_Hlk54776822"/><text:bookmark-end text:name="_Hlk53042038"/><text:a xlink:href="https://www.gov.uk/government/organisations/insolvency-service/about/personal-information-charter" office:target-frame-name="_top" xlink:show="replace"><text:span text:style-name="T307">Personal information charter - The Insolvency Service - GOV.UK</text:span></text:a><text:span text:style-name="T308"><text:s/></text:span></text:p>
      <text:p text:style-name="P309"><text:bookmark-end text:name="_Hlk192747298"/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by Stewart</meta:initial-creator>
    <dc:creator>Tomas Duffin</dc:creator>
    <meta:creation-date>2025-06-13T10:33:00Z</meta:creation-date>
    <dc:date>2025-06-13T10:33:00Z</dc:date>
    <meta:template xlink:href="Normal" xlink:type="simple"/>
    <meta:editing-cycles>2</meta:editing-cycles>
    <meta:editing-duration>PT0S</meta:editing-duration>
    <meta:document-statistic meta:page-count="5" meta:paragraph-count="8" meta:word-count="667" meta:character-count="4461" meta:row-count="31" meta:non-whitespace-character-count="3802"/>
  </office:meta>
</office:document-meta>
</file>