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7">
      <style:text-properties fo:color="#000000"/>
    </style:style>
    <style:style style:name="ce11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7">
            <text:p>Figure 23: Average annual amount repaid by furt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4-25 - Table 4A(vi)/4C(vi)/4E(v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via HMRC</text:p>
          </table:table-cell>
          <table:table-cell office:value-type="string" table:style-name="ce9">
            <text:p>Scheduled</text:p>
          </table:table-cell>
          <table:table-cell office:value-type="string" table:style-name="ce9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200" table:style-name="ce10">
            <text:p><text:s/>200<text:s/></text:p>
          </table:table-cell>
          <table:table-cell office:value-type="float" office:value="870" table:style-name="ce10">
            <text:p><text:s/>8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860" table:style-name="ce10">
            <text:p><text:s/>8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810" table:style-name="ce10">
            <text:p><text:s/>8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30" table:style-name="ce10">
            <text:p><text:s/>330<text:s/></text:p>
          </table:table-cell>
          <table:table-cell office:value-type="float" office:value="390" table:style-name="ce10">
            <text:p><text:s/>390<text:s/></text:p>
          </table:table-cell>
          <table:table-cell office:value-type="float" office:value="730" table:style-name="ce10">
            <text:p><text:s/>7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680" table:style-name="ce10">
            <text:p><text:s/>6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50" table:style-name="ce10">
            <text:p><text:s/>350<text:s/></text:p>
          </table:table-cell>
          <table:table-cell office:value-type="float" office:value="690" table:style-name="ce10">
            <text:p><text:s/>69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750" table:style-name="ce10">
            <text:p><text:s/>7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table:style-name="ce10"/>
          <table:table-cell office:value-type="float" office:value="360" table:style-name="ce10">
            <text:p><text:s/>360<text:s/></text:p>
          </table:table-cell>
          <table:table-cell office:value-type="float" office:value="760" table:style-name="ce10">
            <text:p><text:s/>760<text:s/>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23.A4:Figure_23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31T07:44:37Z</meta:creation-date>
    <dc:date>2025-06-04T15:57:15Z</dc:date>
  </office:meta>
</office:document-meta>
</file>