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Hyperlink" style:data-style-name="N0">
      <style:text-properties fo:color="#000000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2.3459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1">
            <text:p><text:a xlink:href="https://www.gov.uk/government/statistics/student-loans-in-england-2024-to-2025">Student Loans in England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2" table:style-name="ta2">
        <table:table-column table:style-name="co4" table:default-cell-style-name="ce1"/>
        <table:table-column table:style-name="co5" table:number-columns-repeated="3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6">
            <text:p>Figure 22: Average annual amount repaid by higher education ICR Student Loan borrowers by repayment method £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3-24 - Table 4A(iii)/4C(iii)/4E(iii)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via HMRC</text:p>
          </table:table-cell>
          <table:table-cell office:value-type="string" table:style-name="ce8">
            <text:p>Scheduled</text:p>
          </table:table-cell>
          <table:table-cell office:value-type="string" table:style-name="ce8">
            <text:p>Volunta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6-07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2550" table:style-name="ce9">
            <text:p><text:s/>2,5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7-08</text:p>
          </table:table-cell>
          <table:table-cell office:value-type="float" office:value="720" table:style-name="ce9">
            <text:p><text:s/>720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2650" table:style-name="ce9">
            <text:p><text:s/>2,6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8-09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9-10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2560" table:style-name="ce9">
            <text:p><text:s/>2,5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-11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660" table:style-name="ce9">
            <text:p><text:s/>660<text:s/></text:p>
          </table:table-cell>
          <table:table-cell office:value-type="float" office:value="2760" table:style-name="ce9">
            <text:p><text:s/>2,76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-12</text:p>
          </table:table-cell>
          <table:table-cell office:value-type="float" office:value="890" table:style-name="ce9">
            <text:p><text:s/>890<text:s/></text:p>
          </table:table-cell>
          <table:table-cell office:value-type="float" office:value="780" table:style-name="ce9">
            <text:p><text:s/>780<text:s/></text:p>
          </table:table-cell>
          <table:table-cell office:value-type="float" office:value="2450" table:style-name="ce9">
            <text:p><text:s/>2,4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-13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2120" table:style-name="ce9">
            <text:p><text:s/>2,12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2140" table:style-name="ce9">
            <text:p><text:s/>2,1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880" table:style-name="ce9">
            <text:p><text:s/>880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1840" table:style-name="ce9">
            <text:p><text:s/>1,8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910" table:style-name="ce9">
            <text:p><text:s/>910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1780" table:style-name="ce9">
            <text:p><text:s/>1,78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920" table:style-name="ce9">
            <text:p><text:s/>920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2230" table:style-name="ce9">
            <text:p><text:s/>2,23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2410" table:style-name="ce9">
            <text:p><text:s/>2,4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2540" table:style-name="ce9">
            <text:p><text:s/>2,5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920" table:style-name="ce9">
            <text:p><text:s/>920<text:s/>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2740" table:style-name="ce9">
            <text:p><text:s/>2,7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940" table:style-name="ce9">
            <text:p><text:s/>940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2710" table:style-name="ce9">
            <text:p><text:s/>2,7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990" table:style-name="ce9">
            <text:p><text:s/>990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060" table:style-name="ce10">
            <text:p><text:s/>1,060<text:s/></text:p>
          </table:table-cell>
          <table:table-cell office:value-type="float" office:value="960" table:style-name="ce9">
            <text:p><text:s/>960<text:s/></text:p>
          </table:table-cell>
          <table:table-cell office:value-type="float" office:value="3800" table:style-name="ce9">
            <text:p><text:s/>3,8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-24</text:p>
          </table:table-cell>
          <table:table-cell office:value-type="string" table:style-name="ce10">
            <text:p>-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4140" table:style-name="ce9">
            <text:p><text:s/>4,140<text:s/>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Figure_22.A4:Figure_22.D2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31T07:44:37Z</meta:creation-date>
    <dc:date>2025-06-02T15:04:34Z</dc:date>
  </office:meta>
</office:document-meta>
</file>