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21: Number of further education ICR student loan borrowers who made a voluntary repayment to SLC &amp; total amount repaid by financial year of repayment 2016-17 to 2024-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4-25 - Table 4E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1.865" table:style-name="ce10">
            <text:p><text:s/>1.9<text:s/></text:p>
          </table:table-cell>
          <table:table-cell office:value-type="float" office:value="1.8571949299999999" table:style-name="ce10">
            <text:p><text:s/>1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2.7549999999999999" table:style-name="ce10">
            <text:p><text:s/>2.8<text:s/></text:p>
          </table:table-cell>
          <table:table-cell office:value-type="float" office:value="2.3872538699999999" table:style-name="ce10">
            <text:p><text:s/>2.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3.4950000000000001" table:style-name="ce10">
            <text:p><text:s/>3.5<text:s/></text:p>
          </table:table-cell>
          <table:table-cell office:value-type="float" office:value="3.0142251600000001" table:style-name="ce10">
            <text:p><text:s/>3.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4.26" table:style-name="ce10">
            <text:p><text:s/>4.3<text:s/></text:p>
          </table:table-cell>
          <table:table-cell office:value-type="float" office:value="3.4610483000000003" table:style-name="ce10">
            <text:p><text:s/>3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4.16" table:style-name="ce10">
            <text:p><text:s/>4.2<text:s/></text:p>
          </table:table-cell>
          <table:table-cell office:value-type="float" office:value="3.0564906500000002" table:style-name="ce10">
            <text:p><text:s/>3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4.3499999999999996" table:style-name="ce10">
            <text:p><text:s/>4.4<text:s/></text:p>
          </table:table-cell>
          <table:table-cell office:value-type="float" office:value="2.9591482900000003" table:style-name="ce10">
            <text:p><text:s/>3.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4.5049999999999999" table:style-name="ce10">
            <text:p><text:s/>4.5<text:s/></text:p>
          </table:table-cell>
          <table:table-cell office:value-type="float" office:value="3.128648440000001" table:style-name="ce10">
            <text:p><text:s/>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.7249999999999996" table:style-name="ce10">
            <text:p><text:s/>4.7<text:s/></text:p>
          </table:table-cell>
          <table:table-cell office:value-type="float" office:value="3.5508890200000001" table:style-name="ce10">
            <text:p><text:s/>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.92" table:style-name="ce10">
            <text:p><text:s/>4.9<text:s/></text:p>
          </table:table-cell>
          <table:table-cell office:value-type="float" office:value="3.7223673500000003" table:style-name="ce10">
            <text:p><text:s/>3.7<text:s/>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21.A4:Figure_21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esley Breslin</meta:initial-creator>
    <dc:creator>Claire Dale</dc:creator>
    <meta:creation-date>2023-05-03T12:42:05Z</meta:creation-date>
    <dc:date>2025-06-05T17:30:25Z</dc:date>
  </office:meta>
</office:document-meta>
</file>