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Hyperlink_32_2" style:data-style-name="N0">
      <style:text-properties fo:color="#000000" style:text-underline-style="none" style:text-underline-type="none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1388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20347222222222cm"/>
    </style:style>
    <style:style style:name="co5" style:family="table-column">
      <style:table-column-properties fo:break-before="auto" style:column-width="5.99722222222222cm"/>
    </style:style>
    <style:style style:name="co6" style:family="table-column">
      <style:table-column-properties fo:break-before="auto" style:column-width="5.5562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england-2024-to-2025">Student Loans in England: Financial year 2024-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5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6">
            <text:p>19 June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20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Figure 20: Number of higher education ICR student loan borrowers who made a voluntary repayment to SLC &amp; total amount repaid by financial year of repayment 2006-07 to 2024-2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England: financial year 2024-25 - Table 4E (i)/(ii)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inancial year of repayment</text:p>
          </table:table-cell>
          <table:table-cell office:value-type="string" table:style-name="ce8">
            <text:p>No. of Borrowers Repaying (000s)</text:p>
          </table:table-cell>
          <table:table-cell office:value-type="string" table:style-name="ce8">
            <text:p>Amount of Repayment (£m)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6-07</text:p>
          </table:table-cell>
          <table:table-cell office:value-type="float" office:value="53.944000000000003" table:style-name="ce10">
            <text:p><text:s/>53.9<text:s/></text:p>
          </table:table-cell>
          <table:table-cell office:value-type="float" office:value="137.61788098999997" table:style-name="ce10">
            <text:p><text:s/>137.6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7-08</text:p>
          </table:table-cell>
          <table:table-cell office:value-type="float" office:value="64.528000000000006" table:style-name="ce10">
            <text:p><text:s/>64.5<text:s/></text:p>
          </table:table-cell>
          <table:table-cell office:value-type="float" office:value="171.11918152999996" table:style-name="ce10">
            <text:p><text:s/>171.1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8-09</text:p>
          </table:table-cell>
          <table:table-cell office:value-type="float" office:value="92.397000000000006" table:style-name="ce10">
            <text:p><text:s/>92.4<text:s/></text:p>
          </table:table-cell>
          <table:table-cell office:value-type="float" office:value="292.90313745999993" table:style-name="ce10">
            <text:p><text:s/>292.9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9-10</text:p>
          </table:table-cell>
          <table:table-cell office:value-type="float" office:value="82.736999999999995" table:style-name="ce10">
            <text:p><text:s/>82.7<text:s/></text:p>
          </table:table-cell>
          <table:table-cell office:value-type="float" office:value="211.59991597000004" table:style-name="ce10">
            <text:p><text:s/>211.6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0-11</text:p>
          </table:table-cell>
          <table:table-cell office:value-type="float" office:value="89.438999999999993" table:style-name="ce10">
            <text:p><text:s/>89.4<text:s/></text:p>
          </table:table-cell>
          <table:table-cell office:value-type="float" office:value="246.86323935999997" table:style-name="ce10">
            <text:p><text:s/>246.9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1-12</text:p>
          </table:table-cell>
          <table:table-cell office:value-type="float" office:value="87.319000000000003" table:style-name="ce10">
            <text:p><text:s/>87.3<text:s/></text:p>
          </table:table-cell>
          <table:table-cell office:value-type="float" office:value="214.31374615000001" table:style-name="ce10">
            <text:p><text:s/>214.3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2-13</text:p>
          </table:table-cell>
          <table:table-cell office:value-type="float" office:value="84.305000000000007" table:style-name="ce10">
            <text:p><text:s/>84.3<text:s/></text:p>
          </table:table-cell>
          <table:table-cell office:value-type="float" office:value="178.81607169999998" table:style-name="ce10">
            <text:p><text:s/>178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93.253" table:style-name="ce10">
            <text:p><text:s/>93.3<text:s/></text:p>
          </table:table-cell>
          <table:table-cell office:value-type="float" office:value="199.21860588999999" table:style-name="ce10">
            <text:p><text:s/>199.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108.206" table:style-name="ce10">
            <text:p><text:s/>108.2<text:s/></text:p>
          </table:table-cell>
          <table:table-cell office:value-type="float" office:value="199.40356299999996" table:style-name="ce10">
            <text:p><text:s/>199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128.56399999999999" table:style-name="ce10">
            <text:p><text:s/>128.6<text:s/></text:p>
          </table:table-cell>
          <table:table-cell office:value-type="float" office:value="228.22199093000003" table:style-name="ce10">
            <text:p><text:s/>228.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135.303" table:style-name="ce10">
            <text:p><text:s/>135.3<text:s/></text:p>
          </table:table-cell>
          <table:table-cell office:value-type="float" office:value="301.57145142999997" table:style-name="ce10">
            <text:p><text:s/>301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156.578" table:style-name="ce10">
            <text:p><text:s/>156.6<text:s/></text:p>
          </table:table-cell>
          <table:table-cell office:value-type="float" office:value="377.90919461999999" table:style-name="ce10">
            <text:p><text:s/>377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133.702" table:style-name="ce10">
            <text:p><text:s/>133.7<text:s/></text:p>
          </table:table-cell>
          <table:table-cell office:value-type="float" office:value="339.4164140900001" table:style-name="ce10">
            <text:p><text:s/>339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129.827" table:style-name="ce10">
            <text:p><text:s/>129.8<text:s/></text:p>
          </table:table-cell>
          <table:table-cell office:value-type="float" office:value="355.08489292999991" table:style-name="ce10">
            <text:p><text:s/>355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120.41800000000001" table:style-name="ce10">
            <text:p><text:s/>120.4<text:s/></text:p>
          </table:table-cell>
          <table:table-cell office:value-type="float" office:value="325.96587833000007" table:style-name="ce10">
            <text:p><text:s/>326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129.249" table:style-name="ce10">
            <text:p><text:s/>129.2<text:s/></text:p>
          </table:table-cell>
          <table:table-cell office:value-type="float" office:value="368.08203817000003" table:style-name="ce10">
            <text:p><text:s/>368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142.66200000000001" table:style-name="ce10">
            <text:p><text:s/>142.7<text:s/></text:p>
          </table:table-cell>
          <table:table-cell office:value-type="float" office:value="541.99114492000001" table:style-name="ce10">
            <text:p><text:s/>542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150.30699999999999" table:style-name="ce10">
            <text:p><text:s/>150.3<text:s/></text:p>
          </table:table-cell>
          <table:table-cell office:value-type="float" office:value="621.59147813000004" table:style-name="ce10">
            <text:p><text:s/>621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-25</text:p>
          </table:table-cell>
          <table:table-cell office:value-type="float" office:value="147.02600000000001" table:style-name="ce10">
            <text:p><text:s/>147.0<text:s/></text:p>
          </table:table-cell>
          <table:table-cell office:value-type="float" office:value="700.27259452000033" table:style-name="ce10">
            <text:p><text:s/>700.3<text:s/></text:p>
          </table:table-cell>
          <table:table-cell table:number-columns-repeated="16381"/>
        </table:table-row>
        <table:table-row table:number-rows-repeated="1048553" table:style-name="ro2">
          <table:table-cell table:number-columns-repeated="16384"/>
        </table:table-row>
      </table:table>
      <table:database-ranges>
        <table:database-range table:target-range-address="Figure_20.A4:Figure_20.C23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Lesley Breslin</meta:initial-creator>
    <dc:creator>Claire Dale</dc:creator>
    <meta:creation-date>2023-05-03T12:42:05Z</meta:creation-date>
    <dc:date>2025-06-05T17:32:21Z</dc:date>
  </office:meta>
</office:document-meta>
</file>