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9: Number of further education ICR student loan borrowers who made a scheduled repayment to SLC &amp; total amount repaid by financial year of repayment 2016-1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4C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<text:s/></text:p>
          </table:table-cell>
          <table:table-cell office:value-type="string" table:style-name="ce8">
            <text:p>Amount of Repayment (£000s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.6690000000000005" table:style-name="ce10">
            <text:p><text:s/>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49.162140000000001" table:style-name="ce10">
            <text:p><text:s/>4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142.85353000000001" table:style-name="ce10">
            <text:p><text:s/>14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179.81465" table:style-name="ce10">
            <text:p><text:s/>1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216.90042000000003" table:style-name="ce10">
            <text:p><text:s/>21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685" table:style-name="ce10">
            <text:p><text:s/>685<text:s/></text:p>
          </table:table-cell>
          <table:table-cell office:value-type="float" office:value="259.40673999999996" table:style-name="ce10">
            <text:p><text:s/>25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428.02694999999994" table:style-name="ce10">
            <text:p><text:s/>42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1905" table:style-name="ce10">
            <text:p><text:s/>1,905<text:s/></text:p>
          </table:table-cell>
          <table:table-cell office:value-type="float" office:value="719.46076999999991" table:style-name="ce10">
            <text:p><text:s/>71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-25</text:p>
          </table:table-cell>
          <table:table-cell office:value-type="float" office:value="2330" table:style-name="ce10">
            <text:p><text:s/>2,330<text:s/></text:p>
          </table:table-cell>
          <table:table-cell office:value-type="float" office:value="846.47342999999989" table:style-name="ce10">
            <text:p><text:s/>846<text:s/>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19.A4:Figure_19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2:42:05Z</meta:creation-date>
    <dc:date>2025-06-05T17:31:53Z</dc:date>
  </office:meta>
</office:document-meta>
</file>