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5.99722222222222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8: Number of higher education ICR student loan borrowers who made a scheduled repayment to SLC &amp; total amount repaid by financial year of repayment 2006-07 to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4-25 - Table 4C 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6-07</text:p>
          </table:table-cell>
          <table:table-cell office:value-type="float" office:value="0.371" table:style-name="ce10">
            <text:p><text:s/>0.4<text:s/></text:p>
          </table:table-cell>
          <table:table-cell office:value-type="float" office:value="0.17801025000000001" table:style-name="ce10">
            <text:p><text:s/>0.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7-08</text:p>
          </table:table-cell>
          <table:table-cell office:value-type="float" office:value="1.262" table:style-name="ce10">
            <text:p><text:s/>1.3<text:s/></text:p>
          </table:table-cell>
          <table:table-cell office:value-type="float" office:value="0.49649621999999999" table:style-name="ce10">
            <text:p><text:s/>0.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8-09</text:p>
          </table:table-cell>
          <table:table-cell office:value-type="float" office:value="2.839" table:style-name="ce10">
            <text:p><text:s/>2.8<text:s/></text:p>
          </table:table-cell>
          <table:table-cell office:value-type="float" office:value="1.20594249" table:style-name="ce10">
            <text:p><text:s/>1.2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09-10</text:p>
          </table:table-cell>
          <table:table-cell office:value-type="float" office:value="5.2619999999999996" table:style-name="ce10">
            <text:p><text:s/>5.3<text:s/></text:p>
          </table:table-cell>
          <table:table-cell office:value-type="float" office:value="2.6419026400000001" table:style-name="ce10">
            <text:p><text:s/>2.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-11</text:p>
          </table:table-cell>
          <table:table-cell office:value-type="float" office:value="9.3580000000000005" table:style-name="ce10">
            <text:p><text:s/>9.4<text:s/></text:p>
          </table:table-cell>
          <table:table-cell office:value-type="float" office:value="6.135932050000001" table:style-name="ce10">
            <text:p><text:s/>6.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1-12</text:p>
          </table:table-cell>
          <table:table-cell office:value-type="float" office:value="14.969000000000001" table:style-name="ce10">
            <text:p><text:s/>15.0<text:s/></text:p>
          </table:table-cell>
          <table:table-cell office:value-type="float" office:value="11.63021846" table:style-name="ce10">
            <text:p><text:s/>11.6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-13</text:p>
          </table:table-cell>
          <table:table-cell office:value-type="float" office:value="22.652000000000001" table:style-name="ce10">
            <text:p><text:s/>22.7<text:s/></text:p>
          </table:table-cell>
          <table:table-cell office:value-type="float" office:value="18.835676929999998" table:style-name="ce10">
            <text:p><text:s/>1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2.736000000000004" table:style-name="ce10">
            <text:p><text:s/>32.7<text:s/></text:p>
          </table:table-cell>
          <table:table-cell office:value-type="float" office:value="26.621882059999997" table:style-name="ce10">
            <text:p><text:s/>2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3.061" table:style-name="ce10">
            <text:p><text:s/>43.1<text:s/></text:p>
          </table:table-cell>
          <table:table-cell office:value-type="float" office:value="33.880077440000001" table:style-name="ce10">
            <text:p><text:s/>33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5.527999999999999" table:style-name="ce10">
            <text:p><text:s/>55.5<text:s/></text:p>
          </table:table-cell>
          <table:table-cell office:value-type="float" office:value="42.187961049999998" table:style-name="ce10">
            <text:p><text:s/>42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63.864000000000004" table:style-name="ce10">
            <text:p><text:s/>63.9<text:s/></text:p>
          </table:table-cell>
          <table:table-cell office:value-type="float" office:value="48.837259129999993" table:style-name="ce10">
            <text:p><text:s/>4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80.837000000000018" table:style-name="ce10">
            <text:p><text:s/>80.8<text:s/></text:p>
          </table:table-cell>
          <table:table-cell office:value-type="float" office:value="65.062097039999998" table:style-name="ce10">
            <text:p><text:s/>65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05.651" table:style-name="ce10">
            <text:p><text:s/>105.7<text:s/></text:p>
          </table:table-cell>
          <table:table-cell office:value-type="float" office:value="108.78999909999999" table:style-name="ce10">
            <text:p><text:s/>10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25.93500000000002" table:style-name="ce10">
            <text:p><text:s/>125.9<text:s/></text:p>
          </table:table-cell>
          <table:table-cell office:value-type="float" office:value="125.14919303999996" table:style-name="ce10">
            <text:p><text:s/>125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13.09" table:style-name="ce10">
            <text:p><text:s/>113.1<text:s/></text:p>
          </table:table-cell>
          <table:table-cell office:value-type="float" office:value="116.09793499" table:style-name="ce10">
            <text:p><text:s/>116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36.261" table:style-name="ce10">
            <text:p><text:s/>136.3<text:s/></text:p>
          </table:table-cell>
          <table:table-cell office:value-type="float" office:value="131.06232719000002" table:style-name="ce10">
            <text:p><text:s/>13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67.14500000000001" table:style-name="ce10">
            <text:p><text:s/>167.1<text:s/></text:p>
          </table:table-cell>
          <table:table-cell office:value-type="float" office:value="161.27398620999998" table:style-name="ce10">
            <text:p><text:s/>16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87.49299999999999" table:style-name="ce10">
            <text:p><text:s/>187.5<text:s/></text:p>
          </table:table-cell>
          <table:table-cell office:value-type="float" office:value="184.21012810000002" table:style-name="ce10">
            <text:p><text:s/>184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87.02600000000001" table:style-name="ce10">
            <text:p><text:s/>187.0<text:s/></text:p>
          </table:table-cell>
          <table:table-cell office:value-type="float" office:value="176.70551366999999" table:style-name="ce10">
            <text:p><text:s/>176.7<text:s/>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18.A4:Figure_18.C2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2:42:05Z</meta:creation-date>
    <dc:date>2025-06-05T17:31:32Z</dc:date>
  </office:meta>
</office:document-meta>
</file>