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7: Number of further education ICR student loan borrowers who made a scheduled repayment via HMRC &amp; total amount repaid by financial year of repayment 2016-1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A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5.285" table:style-name="ce10">
            <text:p><text:s/>25.3<text:s/></text:p>
          </table:table-cell>
          <table:table-cell office:value-type="float" office:value="7.727652" table:style-name="ce10">
            <text:p><text:s/>7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48.332000000000001" table:style-name="ce10">
            <text:p><text:s/>48.3<text:s/></text:p>
          </table:table-cell>
          <table:table-cell office:value-type="float" office:value="15.2379" table:style-name="ce10">
            <text:p><text:s/>15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60.32" table:style-name="ce10">
            <text:p><text:s/>60.3<text:s/></text:p>
          </table:table-cell>
          <table:table-cell office:value-type="float" office:value="18.186368999999999" table:style-name="ce10">
            <text:p><text:s/>18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85.11" table:style-name="ce10">
            <text:p><text:s/>85.1<text:s/></text:p>
          </table:table-cell>
          <table:table-cell office:value-type="float" office:value="25.550522000000001" table:style-name="ce10">
            <text:p><text:s/>25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104.104" table:style-name="ce10">
            <text:p><text:s/>104.1<text:s/></text:p>
          </table:table-cell>
          <table:table-cell office:value-type="float" office:value="34.718699999999998" table:style-name="ce10">
            <text:p><text:s/>34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134.322" table:style-name="ce10">
            <text:p><text:s/>134.3<text:s/></text:p>
          </table:table-cell>
          <table:table-cell office:value-type="float" office:value="48.422787" table:style-name="ce10">
            <text:p><text:s/>48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180.51599999999999" table:style-name="ce10">
            <text:p><text:s/>180.5<text:s/></text:p>
          </table:table-cell>
          <table:table-cell office:value-type="float" office:value="72.235248999999996" table:style-name="ce10">
            <text:p><text:s/>72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210.78" table:style-name="ce10">
            <text:p><text:s/>210.8<text:s/></text:p>
          </table:table-cell>
          <table:table-cell office:value-type="float" office:value="100.61774800000001" table:style-name="ce10">
            <text:p><text:s/>100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 Prov</text:p>
          </table:table-cell>
          <table:table-cell office:value-type="float" office:value="200.19" table:style-name="ce10">
            <text:p><text:s/>200.2<text:s/></text:p>
          </table:table-cell>
          <table:table-cell office:value-type="float" office:value="105.503512" table:style-name="ce10">
            <text:p><text:s/>105.5<text:s/>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17.A4:Figure_17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1:11Z</dc:date>
  </office:meta>
</office:document-meta>
</file>