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" style:data-style-name="N0">
      <style:text-properties fo:color="#000000" style:text-underline-style="none" style:text-underline-type="non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Hyperlink_32_2" style:data-style-name="N0">
      <style:text-properties fo:color="#000000" style:text-underline-style="none" style:text-underline-type="none"/>
    </style:style>
    <style:style style:name="ce6" style:family="table-cell" style:parent-style-name="Default" style:data-style-name="N30"/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Comma" style:data-style-name="N36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11388888888889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20347222222222cm"/>
    </style:style>
    <style:style style:name="co5" style:family="table-column">
      <style:table-column-properties fo:break-before="auto" style:column-width="5.99722222222222cm"/>
    </style:style>
    <style:style style:name="co6" style:family="table-column">
      <style:table-column-properties fo:break-before="auto" style:column-width="5.55625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loans-in-england-2024-to-2025">Student Loans in England: Financial year 2024-25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5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6">
            <text:p>19 June 202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2">
          <table:table-cell table:number-columns-repeated="16384"/>
        </table:table-row>
      </table:table>
      <table:table table:name="Figure_16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Figure 16: Number of higher education ICR student loan borrowers who made a scheduled repayment via HMRC &amp; total amount repaid by financial year of repayment 2006-07 to 2024-2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loans in England: financial year 2024-25 - Table 4A (i)/(ii)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Financial year of repayment</text:p>
          </table:table-cell>
          <table:table-cell office:value-type="string" table:style-name="ce8">
            <text:p>No. of Borrowers Repaying (000s)</text:p>
          </table:table-cell>
          <table:table-cell office:value-type="string" table:style-name="ce8">
            <text:p>Amount of Repayment (£m)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06-07</text:p>
          </table:table-cell>
          <table:table-cell office:value-type="float" office:value="563.11500000000001" table:style-name="ce10">
            <text:p><text:s/>563<text:s/></text:p>
          </table:table-cell>
          <table:table-cell office:value-type="float" office:value="343.60763900000001" table:style-name="ce11">
            <text:p><text:s/>344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07-08</text:p>
          </table:table-cell>
          <table:table-cell office:value-type="float" office:value="721.76" table:style-name="ce11">
            <text:p><text:s/>722<text:s/></text:p>
          </table:table-cell>
          <table:table-cell office:value-type="float" office:value="522.54978200000005" table:style-name="ce11">
            <text:p><text:s/>523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08-09</text:p>
          </table:table-cell>
          <table:table-cell office:value-type="float" office:value="871.05100000000004" table:style-name="ce11">
            <text:p><text:s/>871<text:s/></text:p>
          </table:table-cell>
          <table:table-cell office:value-type="float" office:value="695.63994400000001" table:style-name="ce11">
            <text:p><text:s/>696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09-10</text:p>
          </table:table-cell>
          <table:table-cell office:value-type="float" office:value="1005.548" table:style-name="ce11">
            <text:p><text:s/>1,006<text:s/></text:p>
          </table:table-cell>
          <table:table-cell office:value-type="float" office:value="837.66310699999997" table:style-name="ce11">
            <text:p><text:s/>838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0-11</text:p>
          </table:table-cell>
          <table:table-cell office:value-type="float" office:value="1190.1110000000001" table:style-name="ce11">
            <text:p><text:s/>1,190<text:s/></text:p>
          </table:table-cell>
          <table:table-cell office:value-type="float" office:value="1032.4567810000001" table:style-name="ce11">
            <text:p><text:s/>1,032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1-12</text:p>
          </table:table-cell>
          <table:table-cell office:value-type="float" office:value="1328.134" table:style-name="ce11">
            <text:p><text:s/>1,328<text:s/></text:p>
          </table:table-cell>
          <table:table-cell office:value-type="float" office:value="1186.67822" table:style-name="ce11">
            <text:p><text:s/>1,187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2-13</text:p>
          </table:table-cell>
          <table:table-cell office:value-type="float" office:value="1451.1379999999999" table:style-name="ce11">
            <text:p><text:s/>1,451<text:s/></text:p>
          </table:table-cell>
          <table:table-cell office:value-type="float" office:value="1265.060031" table:style-name="ce11">
            <text:p><text:s/>1,265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3-14</text:p>
          </table:table-cell>
          <table:table-cell office:value-type="float" office:value="1591.17" table:style-name="ce11">
            <text:p><text:s/>1,591<text:s/></text:p>
          </table:table-cell>
          <table:table-cell office:value-type="float" office:value="1387.4266359999999" table:style-name="ce11">
            <text:p><text:s/>1,387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4-15</text:p>
          </table:table-cell>
          <table:table-cell office:value-type="float" office:value="1740.4179999999999" table:style-name="ce11">
            <text:p><text:s/>1,740<text:s/></text:p>
          </table:table-cell>
          <table:table-cell office:value-type="float" office:value="1535.5207760000001" table:style-name="ce11">
            <text:p><text:s/>1,536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5-16</text:p>
          </table:table-cell>
          <table:table-cell office:value-type="float" office:value="1885.577" table:style-name="ce11">
            <text:p><text:s/>1,886<text:s/></text:p>
          </table:table-cell>
          <table:table-cell office:value-type="float" office:value="1713.346812" table:style-name="ce11">
            <text:p><text:s/>1,713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6-17</text:p>
          </table:table-cell>
          <table:table-cell office:value-type="float" office:value="2067.1350000000002" table:style-name="ce11">
            <text:p><text:s/>2,067<text:s/></text:p>
          </table:table-cell>
          <table:table-cell office:value-type="float" office:value="1898.11727" table:style-name="ce11">
            <text:p><text:s/>1,898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7-18</text:p>
          </table:table-cell>
          <table:table-cell office:value-type="float" office:value="2209.7280000000001" table:style-name="ce11">
            <text:p><text:s/>2,210<text:s/></text:p>
          </table:table-cell>
          <table:table-cell office:value-type="float" office:value="2091.209366" table:style-name="ce11">
            <text:p><text:s/>2,091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8-19</text:p>
          </table:table-cell>
          <table:table-cell office:value-type="float" office:value="2256.7339999999999" table:style-name="ce11">
            <text:p><text:s/>2,257<text:s/></text:p>
          </table:table-cell>
          <table:table-cell office:value-type="float" office:value="2200.8682319999998" table:style-name="ce11">
            <text:p><text:s/>2,201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9-20</text:p>
          </table:table-cell>
          <table:table-cell office:value-type="float" office:value="2570.3589999999999" table:style-name="ce11">
            <text:p><text:s/>2,570<text:s/></text:p>
          </table:table-cell>
          <table:table-cell office:value-type="float" office:value="2369.9685129999998" table:style-name="ce11">
            <text:p><text:s/>2,370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20-21</text:p>
          </table:table-cell>
          <table:table-cell office:value-type="float" office:value="2651.8589999999999" table:style-name="ce11">
            <text:p><text:s/>2,652<text:s/></text:p>
          </table:table-cell>
          <table:table-cell office:value-type="float" office:value="2496.6541149999998" table:style-name="ce11">
            <text:p><text:s/>2,497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21-22</text:p>
          </table:table-cell>
          <table:table-cell office:value-type="float" office:value="2970.0529999999999" table:style-name="ce11">
            <text:p><text:s/>2,970<text:s/></text:p>
          </table:table-cell>
          <table:table-cell office:value-type="float" office:value="2926.883812" table:style-name="ce11">
            <text:p><text:s/>2,927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22-23</text:p>
          </table:table-cell>
          <table:table-cell office:value-type="float" office:value="3337.0740000000001" table:style-name="ce11">
            <text:p><text:s/>3,337<text:s/></text:p>
          </table:table-cell>
          <table:table-cell office:value-type="float" office:value="3515.8593900000001" table:style-name="ce11">
            <text:p><text:s/>3,516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23-24</text:p>
          </table:table-cell>
          <table:table-cell office:value-type="float" office:value="3513.03" table:style-name="ce11">
            <text:p><text:s/>3,513<text:s/></text:p>
          </table:table-cell>
          <table:table-cell office:value-type="float" office:value="3943.135104" table:style-name="ce11">
            <text:p><text:s/>3,943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24-25 Prov</text:p>
          </table:table-cell>
          <table:table-cell office:value-type="float" office:value="3541.3890000000001" table:style-name="ce11">
            <text:p><text:s/>3,541<text:s/></text:p>
          </table:table-cell>
          <table:table-cell office:value-type="float" office:value="3948.4661580000002" table:style-name="ce11">
            <text:p><text:s/>3,948<text:s/></text:p>
          </table:table-cell>
          <table:table-cell table:number-columns-repeated="16381"/>
        </table:table-row>
        <table:table-row table:number-rows-repeated="1048553" table:style-name="ro2">
          <table:table-cell table:number-columns-repeated="16384"/>
        </table:table-row>
      </table:table>
      <table:database-ranges>
        <table:database-range table:target-range-address="Figure_16.A4:Figure_16.C23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Lesley Breslin</meta:initial-creator>
    <dc:creator>Claire Dale</dc:creator>
    <meta:creation-date>2023-05-03T12:42:05Z</meta:creation-date>
    <dc:date>2025-06-05T17:30:49Z</dc:date>
  </office:meta>
</office:document-meta>
</file>