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 fo:line-height="106%"/>
    </style:style>
    <style:style style:name="T2" style:parent-style-name="DefaultParagraphFont" style:family="text">
      <style:text-properties style:font-name="Arial" style:font-name-asian="Yu Gothic Light" fo:font-weight="bold" style:font-weight-asian="bold" style:letter-kerning="false" fo:font-size="14pt" style:font-size-asian="14pt" style:font-size-complex="14pt" fo:language="cy" fo:country="GB" style:language-complex="cy" style:country-complex="GB"/>
    </style:style>
    <style:style style:name="P3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Arial" style:font-name-asian="Calibri" fo:font-weight="bold" style:font-weight-asian="bold" style:letter-kerning="false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Calibri" fo:font-weight="bold" style:font-weight-asian="bold" style:letter-kerning="false" style:text-underline-type="single" style:text-underline-style="solid" style:text-underline-width="auto" style:text-underline-mode="continuous" fo:language="cy" fo:country="GB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9" style:parent-style-name="Normal" style:family="paragraph">
      <style:paragraph-properties fo:margin-bottom="0in" fo:line-height="100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TableColumn13" style:family="table-column">
      <style:table-column-properties style:column-width="4.5013in"/>
    </style:style>
    <style:style style:name="TableColumn14" style:family="table-column">
      <style:table-column-properties style:column-width="1.0423in"/>
    </style:style>
    <style:style style:name="TableColumn15" style:family="table-column">
      <style:table-column-properties style:column-width="0.7243in"/>
    </style:style>
    <style:style style:name="Table12" style:family="table">
      <style:table-properties style:width="6.268in" style:rel-width="100%" fo:margin-left="0in" table:align="left"/>
    </style:style>
    <style:style style:name="TableRow16" style:family="table-row">
      <style:table-row-properties style:min-row-height="0.2361in" fo:keep-together="alway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25" style:family="table-row">
      <style:table-row-properties style:min-row-height="0.2361in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9" style:parent-style-name="Normal" style:family="paragraph">
      <style:paragraph-properties fo:margin-bottom="0in" fo:line-height="100%" fo:margin-left="0.5in">
        <style:tab-stops/>
      </style:paragraph-properties>
    </style:style>
    <style:style style:name="T3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31" style:parent-style-name="Normal" style:family="paragraph">
      <style:paragraph-properties fo:margin-bottom="0in" fo:line-height="100%" fo:margin-left="0.5in">
        <style:tab-stops/>
      </style:paragraph-properties>
    </style:style>
    <style:style style:name="T3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</style:style>
    <style:style style:name="T3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35" style:parent-style-name="Normal" style:family="paragraph">
      <style:paragraph-properties fo:margin-bottom="0in" fo:line-height="100%" fo:margin-left="0.5in">
        <style:tab-stops/>
      </style:paragraph-properties>
    </style:style>
    <style:style style:name="T3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57" style:family="table-row">
      <style:table-row-properties style:min-row-height="0.2361in" fo:keep-together="alway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61" style:parent-style-name="Normal" style:family="paragraph">
      <style:paragraph-properties fo:margin-bottom="0in" fo:line-height="100%" fo:margin-left="0.5in">
        <style:tab-stops/>
      </style:paragraph-properties>
    </style:style>
    <style:style style:name="T6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63" style:parent-style-name="Normal" style:family="paragraph">
      <style:paragraph-properties fo:margin-bottom="0in" fo:line-height="100%" fo:margin-left="0.5in">
        <style:tab-stops/>
      </style:paragraph-properties>
    </style:style>
    <style:style style:name="T6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65" style:parent-style-name="Normal" style:family="paragraph">
      <style:paragraph-properties fo:margin-bottom="0in" fo:line-height="100%" fo:margin-left="0.5in">
        <style:tab-stops/>
      </style:paragraph-properties>
    </style:style>
    <style:style style:name="T6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83" style:family="table-row">
      <style:table-row-properties style:min-row-height="0.2361in" fo:keep-together="alway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87" style:parent-style-name="Normal" style:family="paragraph">
      <style:paragraph-properties fo:margin-bottom="0in" fo:line-height="100%" fo:margin-left="0.5in">
        <style:tab-stops/>
      </style:paragraph-properties>
    </style:style>
    <style:style style:name="T88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8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90" style:parent-style-name="Normal" style:family="paragraph">
      <style:paragraph-properties fo:margin-bottom="0in" fo:line-height="100%" fo:margin-left="0.5in">
        <style:tab-stops/>
      </style:paragraph-properties>
    </style:style>
    <style:style style:name="T9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104" style:family="table-row">
      <style:table-row-properties style:min-row-height="1.2923in" fo:keep-together="alway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08" style:parent-style-name="Normal" style:family="paragraph">
      <style:paragraph-properties fo:margin-bottom="0in" fo:line-height="100%" fo:margin-left="0.5in">
        <style:tab-stops/>
      </style:paragraph-properties>
    </style:style>
    <style:style style:name="T10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10" style:parent-style-name="Normal" style:family="paragraph">
      <style:paragraph-properties fo:margin-bottom="0in" fo:line-height="100%" fo:margin-left="0.5in">
        <style:tab-stops/>
      </style:paragraph-properties>
    </style:style>
    <style:style style:name="T11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12" style:parent-style-name="Normal" style:family="paragraph">
      <style:paragraph-properties fo:margin-bottom="0in" fo:line-height="100%" fo:margin-left="0.5in">
        <style:tab-stops/>
      </style:paragraph-properties>
    </style:style>
    <style:style style:name="T11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14" style:parent-style-name="Normal" style:family="paragraph">
      <style:paragraph-properties fo:margin-bottom="0in" fo:line-height="100%" fo:margin-left="0.5in">
        <style:tab-stops/>
      </style:paragraph-properties>
    </style:style>
    <style:style style:name="T11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16" style:parent-style-name="Normal" style:family="paragraph">
      <style:paragraph-properties fo:margin-bottom="0in" fo:line-height="100%" fo:margin-left="0.5in">
        <style:tab-stops/>
      </style:paragraph-properties>
    </style:style>
    <style:style style:name="T11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18" style:parent-style-name="Normal" style:family="paragraph">
      <style:paragraph-properties fo:margin-bottom="0in" fo:line-height="100%" fo:margin-left="0.5in">
        <style:tab-stops/>
      </style:paragraph-properties>
    </style:style>
    <style:style style:name="T11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20" style:parent-style-name="Normal" style:family="paragraph">
      <style:paragraph-properties fo:margin-bottom="0in" fo:line-height="100%" fo:margin-left="0.5in">
        <style:tab-stops/>
      </style:paragraph-properties>
    </style:style>
    <style:style style:name="T12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154" style:family="table-row">
      <style:table-row-properties style:min-row-height="0.2361in" fo:keep-together="alway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58" style:parent-style-name="Normal" style:family="paragraph">
      <style:paragraph-properties fo:margin-bottom="0in" fo:line-height="100%" fo:margin-left="0.5in">
        <style:tab-stops/>
      </style:paragraph-properties>
    </style:style>
    <style:style style:name="T15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60" style:parent-style-name="Normal" style:family="paragraph">
      <style:paragraph-properties fo:margin-bottom="0in" fo:line-height="100%" fo:margin-left="0.5in">
        <style:tab-stops/>
      </style:paragraph-properties>
    </style:style>
    <style:style style:name="T16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62" style:parent-style-name="Normal" style:family="paragraph">
      <style:paragraph-properties fo:margin-bottom="0in" fo:line-height="100%" fo:margin-left="0.5in">
        <style:tab-stops/>
      </style:paragraph-properties>
    </style:style>
    <style:style style:name="T16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64" style:parent-style-name="Normal" style:family="paragraph">
      <style:paragraph-properties fo:margin-bottom="0in" fo:line-height="100%" fo:margin-left="0.5in">
        <style:tab-stops/>
      </style:paragraph-properties>
    </style:style>
    <style:style style:name="T16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66" style:parent-style-name="Normal" style:family="paragraph">
      <style:paragraph-properties fo:margin-bottom="0in" fo:line-height="100%" fo:margin-left="0.5in">
        <style:tab-stops/>
      </style:paragraph-properties>
    </style:style>
    <style:style style:name="T16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168" style:parent-style-name="DefaultParagraphFont" style:family="text">
      <style:text-properties style:font-name="Calibri" style:font-name-asian="Calibri" style:letter-kerning="false" fo:font-size="11pt" style:font-size-asian="11pt" style:font-size-complex="11pt" fo:language="cy" fo:country="GB"/>
    </style:style>
    <style:style style:name="T16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170" style:parent-style-name="DefaultParagraphFont" style:family="text">
      <style:text-properties style:font-name="Calibri" style:font-name-asian="Calibri" style:letter-kerning="false" fo:font-size="11pt" style:font-size-asian="11pt" style:font-size-complex="11pt" fo:language="cy" fo:country="GB"/>
    </style:style>
    <style:style style:name="T17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72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85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198" style:family="table-row">
      <style:table-row-properties style:min-row-height="0.2361in" fo:keep-together="always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02" style:parent-style-name="Normal" style:family="paragraph">
      <style:paragraph-properties fo:margin-bottom="0in" fo:line-height="100%" fo:margin-left="0.5in">
        <style:tab-stops/>
      </style:paragraph-properties>
    </style:style>
    <style:style style:name="T20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04" style:parent-style-name="Normal" style:family="paragraph">
      <style:paragraph-properties fo:margin-bottom="0in" fo:line-height="100%" fo:margin-left="0.5in">
        <style:tab-stops/>
      </style:paragraph-properties>
    </style:style>
    <style:style style:name="T20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06" style:parent-style-name="Normal" style:family="paragraph">
      <style:paragraph-properties fo:margin-bottom="0in" fo:line-height="100%" fo:margin-left="0.5in">
        <style:tab-stops/>
      </style:paragraph-properties>
    </style:style>
    <style:style style:name="T20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08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2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17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226" style:family="table-row">
      <style:table-row-properties style:min-row-height="0.102in" fo:keep-together="always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236" style:family="table-row">
      <style:table-row-properties style:min-row-height="0.2361in" fo:keep-together="alway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40" style:parent-style-name="Normal" style:family="paragraph">
      <style:paragraph-properties fo:margin-bottom="0in" fo:line-height="100%" fo:margin-left="0.5in">
        <style:tab-stops/>
      </style:paragraph-properties>
    </style:style>
    <style:style style:name="T24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42" style:parent-style-name="Normal" style:family="paragraph">
      <style:paragraph-properties fo:margin-bottom="0in" fo:line-height="100%" fo:margin-left="0.5in">
        <style:tab-stops/>
      </style:paragraph-properties>
    </style:style>
    <style:style style:name="T24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256" style:family="table-row">
      <style:table-row-properties style:min-row-height="0.0743in" fo:keep-together="always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266" style:family="table-row">
      <style:table-row-properties style:min-row-height="0.1062in" fo:keep-together="always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276" style:family="table-row">
      <style:table-row-properties style:min-row-height="0.1381in" fo:keep-together="always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286" style:family="table-row">
      <style:table-row-properties style:min-row-height="0.1701in" fo:keep-together="always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296" style:family="table-row">
      <style:table-row-properties style:min-row-height="0.084in" fo:keep-together="always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306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307" style:parent-style-name="Normal" style:family="paragraph">
      <style:paragraph-properties fo:line-height="106%"/>
    </style:style>
    <style:style style:name="T308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TableColumn310" style:family="table-column">
      <style:table-column-properties style:column-width="4.6236in"/>
    </style:style>
    <style:style style:name="TableColumn311" style:family="table-column">
      <style:table-column-properties style:column-width="1.6375in"/>
    </style:style>
    <style:style style:name="Table309" style:family="table">
      <style:table-properties style:width="6.2611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/>
    </style:style>
    <style:style style:name="T31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/>
    </style:style>
    <style:style style:name="T318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6%"/>
    </style:style>
    <style:style style:name="T32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/>
    </style:style>
    <style:style style:name="T32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/>
    </style:style>
    <style:style style:name="T32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6%"/>
    </style:style>
    <style:style style:name="T33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333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olumn335" style:family="table-column">
      <style:table-column-properties style:column-width="4.6236in"/>
    </style:style>
    <style:style style:name="TableColumn336" style:family="table-column">
      <style:table-column-properties style:column-width="1.6375in"/>
    </style:style>
    <style:style style:name="Table334" style:family="table">
      <style:table-properties style:width="6.2611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6%"/>
    </style:style>
    <style:style style:name="T34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/>
    </style:style>
    <style:style style:name="T34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344" style:parent-style-name="Normal" style:family="paragraph">
      <style:paragraph-properties fo:margin-bottom="0in" fo:line-height="100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P345" style:parent-style-name="Normal" style:family="paragraph">
      <style:paragraph-properties fo:line-height="106%"/>
    </style:style>
    <style:style style:name="T346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347" style:parent-style-name="Normal" style:family="paragraph">
      <style:paragraph-properties fo:line-height="106%"/>
    </style:style>
    <style:style style:name="T348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T349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350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51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52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53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54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55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56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57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58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59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60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61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62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63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64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65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66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67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68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69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70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71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72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73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74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75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76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77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78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379" style:parent-style-name="Normal" style:family="paragraph">
      <style:paragraph-properties fo:line-height="106%"/>
    </style:style>
    <style:style style:name="T380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381" style:parent-style-name="Normal" style:family="paragraph">
      <style:paragraph-properties fo:line-height="106%"/>
    </style:style>
    <style:style style:name="T382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383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TableColumn385" style:family="table-column">
      <style:table-column-properties style:column-width="2.5562in"/>
    </style:style>
    <style:style style:name="TableColumn386" style:family="table-column">
      <style:table-column-properties style:column-width="1.6173in"/>
    </style:style>
    <style:style style:name="TableColumn387" style:family="table-column">
      <style:table-column-properties style:column-width="2.0875in"/>
    </style:style>
    <style:style style:name="Table384" style:family="table">
      <style:table-properties style:width="6.2611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6%"/>
    </style:style>
    <style:style style:name="T39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6%"/>
    </style:style>
    <style:style style:name="T39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6%"/>
    </style:style>
    <style:style style:name="T40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6%"/>
    </style:style>
    <style:style style:name="T408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/>
    </style:style>
    <style:style style:name="T41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6%"/>
    </style:style>
    <style:style style:name="T41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 fo:line-height="106%"/>
    </style:style>
    <style:style style:name="T42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6%"/>
    </style:style>
    <style:style style:name="T42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6%"/>
    </style:style>
    <style:style style:name="T42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43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06%"/>
    </style:style>
    <style:style style:name="T43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 fo:line-height="106%"/>
    </style:style>
    <style:style style:name="T43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6%"/>
    </style:style>
    <style:style style:name="T44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06%"/>
    </style:style>
    <style:style style:name="T44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06%"/>
    </style:style>
    <style:style style:name="T45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4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</style:style>
    <style:style style:name="T46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06%"/>
    </style:style>
    <style:style style:name="T47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06%"/>
    </style:style>
    <style:style style:name="T47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06%"/>
    </style:style>
    <style:style style:name="T47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06%"/>
    </style:style>
    <style:style style:name="T48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06%"/>
    </style:style>
    <style:style style:name="T48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6%"/>
    </style:style>
    <style:style style:name="T48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06%"/>
    </style:style>
    <style:style style:name="T49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4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06%"/>
    </style:style>
    <style:style style:name="T49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06%"/>
    </style:style>
    <style:style style:name="T49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06%"/>
    </style:style>
    <style:style style:name="T50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06%"/>
    </style:style>
    <style:style style:name="T51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06%"/>
    </style:style>
    <style:style style:name="T52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6%"/>
    </style:style>
    <style:style style:name="T53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 fo:line-height="106%"/>
    </style:style>
    <style:style style:name="T53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6%"/>
    </style:style>
    <style:style style:name="T53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5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06%"/>
    </style:style>
    <style:style style:name="T55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553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54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55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56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57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58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59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60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61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62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63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64" style:parent-style-name="Normal" style:family="paragraph">
      <style:paragraph-properties fo:line-height="106%"/>
    </style:style>
    <style:style style:name="T565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566" style:parent-style-name="Normal" style:family="paragraph">
      <style:paragraph-properties fo:line-height="106%"/>
    </style:style>
    <style:style style:name="T567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568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69" style:parent-style-name="Normal" style:list-style-name="LFO1" style:family="paragraph">
      <style:paragraph-properties style:contextual-spacing="true" fo:line-height="106%"/>
    </style:style>
    <style:style style:name="T570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571" style:parent-style-name="Normal" style:family="paragraph">
      <style:paragraph-properties style:contextual-spacing="true" fo:line-height="106%" fo:margin-left="0.5in">
        <style:tab-stops/>
      </style:paragraph-properties>
    </style:style>
    <style:style style:name="T572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573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74" style:parent-style-name="Normal" style:list-style-name="LFO1" style:family="paragraph">
      <style:paragraph-properties style:contextual-spacing="true" fo:line-height="106%"/>
    </style:style>
    <style:style style:name="T575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576" style:parent-style-name="Normal" style:family="paragraph">
      <style:paragraph-properties style:contextual-spacing="true" fo:line-height="106%" fo:margin-left="0.5in">
        <style:tab-stops/>
      </style:paragraph-properties>
    </style:style>
    <style:style style:name="T577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578" style:parent-style-name="Normal" style:family="paragraph">
      <style:paragraph-properties style:contextual-spacing="true" fo:line-height="106%" fo:margin-left="0.5in">
        <style:tab-stops/>
      </style:paragraph-properties>
    </style:style>
    <style:style style:name="T579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580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581" style:parent-style-name="Normal" style:list-style-name="LFO1" style:family="paragraph">
      <style:paragraph-properties style:contextual-spacing="true" fo:line-height="106%"/>
    </style:style>
    <style:style style:name="T582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583" style:parent-style-name="Normal" style:family="paragraph">
      <style:paragraph-properties style:contextual-spacing="true" fo:line-height="106%" fo:margin-left="0.5in">
        <style:tab-stops/>
      </style:paragraph-properties>
    </style:style>
    <style:style style:name="T584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T585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586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style:letter-kerning="false" fo:font-size="10pt" style:font-size-asian="10pt" style:font-size-complex="10pt" fo:language="cy" fo:country="GB"/>
    </style:style>
    <style:style style:name="TableColumn588" style:family="table-column">
      <style:table-column-properties style:column-width="4.3979in"/>
    </style:style>
    <style:style style:name="TableColumn589" style:family="table-column">
      <style:table-column-properties style:column-width="0.677in"/>
    </style:style>
    <style:style style:name="TableColumn590" style:family="table-column">
      <style:table-column-properties style:column-width="0.6861in"/>
    </style:style>
    <style:style style:name="Table587" style:family="table">
      <style:table-properties style:width="5.7611in" fo:margin-left="0.5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contextual-spacing="true" fo:line-height="106%"/>
    </style:style>
    <style:style style:name="T59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contextual-spacing="true" fo:line-height="106%"/>
    </style:style>
    <style:style style:name="T59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contextual-spacing="true" fo:line-height="106%"/>
    </style:style>
    <style:style style:name="T60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contextual-spacing="true" fo:line-height="106%"/>
    </style:style>
    <style:style style:name="T60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contextual-spacing="true" fo:line-height="106%"/>
    </style:style>
    <style:style style:name="T61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contextual-spacing="true" fo:line-height="106%"/>
    </style:style>
    <style:style style:name="T61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6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contextual-spacing="true" fo:line-height="106%"/>
    </style:style>
    <style:style style:name="T62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contextual-spacing="true" fo:line-height="106%"/>
    </style:style>
    <style:style style:name="T63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contextual-spacing="true" fo:line-height="106%"/>
    </style:style>
    <style:style style:name="T64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contextual-spacing="true" fo:line-height="106%"/>
    </style:style>
    <style:style style:name="T64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contextual-spacing="true" fo:line-height="106%"/>
    </style:style>
    <style:style style:name="T66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contextual-spacing="true" fo:line-height="106%"/>
    </style:style>
    <style:style style:name="T66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contextual-spacing="true" fo:line-height="106%"/>
    </style:style>
    <style:style style:name="T66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contextual-spacing="true" fo:line-height="106%"/>
    </style:style>
    <style:style style:name="T67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contextual-spacing="true" fo:line-height="106%"/>
    </style:style>
    <style:style style:name="T678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contextual-spacing="true" fo:line-height="106%"/>
    </style:style>
    <style:style style:name="T68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684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685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686" style:parent-style-name="Normal" style:list-style-name="LFO1" style:family="paragraph">
      <style:paragraph-properties style:contextual-spacing="true" fo:line-height="106%"/>
    </style:style>
    <style:style style:name="T687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688" style:parent-style-name="Normal" style:family="paragraph">
      <style:paragraph-properties style:contextual-spacing="true" fo:line-height="106%" fo:margin-left="0.5in">
        <style:tab-stops/>
      </style:paragraph-properties>
    </style:style>
    <style:style style:name="T689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690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TableColumn692" style:family="table-column">
      <style:table-column-properties style:column-width="5.009in"/>
    </style:style>
    <style:style style:name="TableColumn693" style:family="table-column">
      <style:table-column-properties style:column-width="0.752in"/>
    </style:style>
    <style:style style:name="Table691" style:family="table">
      <style:table-properties style:width="5.7611in" fo:margin-left="0.5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contextual-spacing="true" fo:line-height="106%"/>
    </style:style>
    <style:style style:name="T69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contextual-spacing="true" fo:line-height="106%"/>
    </style:style>
    <style:style style:name="T70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contextual-spacing="true" fo:line-height="106%"/>
    </style:style>
    <style:style style:name="T70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contextual-spacing="true" fo:line-height="106%"/>
    </style:style>
    <style:style style:name="T71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contextual-spacing="true" fo:line-height="106%"/>
    </style:style>
    <style:style style:name="T718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719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720" style:parent-style-name="Normal" style:list-style-name="LFO1" style:family="paragraph">
      <style:paragraph-properties style:contextual-spacing="true" fo:line-height="106%"/>
    </style:style>
    <style:style style:name="T721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722" style:parent-style-name="Normal" style:family="paragraph">
      <style:paragraph-properties style:contextual-spacing="true" fo:line-height="106%" fo:margin-left="0.5in">
        <style:tab-stops/>
      </style:paragraph-properties>
    </style:style>
    <style:style style:name="T723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724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style:letter-kerning="false" fo:font-size="10pt" style:font-size-asian="10pt" style:font-size-complex="10pt" fo:language="cy" fo:country="GB"/>
    </style:style>
    <style:style style:name="TableColumn726" style:family="table-column">
      <style:table-column-properties style:column-width="5.009in"/>
    </style:style>
    <style:style style:name="TableColumn727" style:family="table-column">
      <style:table-column-properties style:column-width="0.752in"/>
    </style:style>
    <style:style style:name="Table725" style:family="table">
      <style:table-properties style:width="5.7611in" fo:margin-left="0.5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contextual-spacing="true" fo:line-height="106%"/>
    </style:style>
    <style:style style:name="T73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contextual-spacing="true" fo:line-height="106%"/>
    </style:style>
    <style:style style:name="T73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contextual-spacing="true" fo:line-height="106%"/>
    </style:style>
    <style:style style:name="T738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contextual-spacing="true" fo:line-height="106%"/>
    </style:style>
    <style:style style:name="T74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contextual-spacing="true" fo:line-height="106%"/>
    </style:style>
    <style:style style:name="T75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753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754" style:parent-style-name="Normal" style:list-style-name="LFO1" style:family="paragraph">
      <style:paragraph-properties style:contextual-spacing="true" fo:line-height="106%"/>
    </style:style>
    <style:style style:name="T755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756" style:parent-style-name="Normal" style:family="paragraph">
      <style:paragraph-properties style:contextual-spacing="true" fo:line-height="106%" fo:margin-left="0.5in">
        <style:tab-stops/>
      </style:paragraph-properties>
    </style:style>
    <style:style style:name="T757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758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TableColumn760" style:family="table-column">
      <style:table-column-properties style:column-width="5.009in"/>
    </style:style>
    <style:style style:name="TableColumn761" style:family="table-column">
      <style:table-column-properties style:column-width="0.752in"/>
    </style:style>
    <style:style style:name="Table759" style:family="table">
      <style:table-properties style:width="5.7611in" fo:margin-left="0.5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contextual-spacing="true" fo:line-height="106%"/>
    </style:style>
    <style:style style:name="T76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76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contextual-spacing="true" fo:line-height="106%"/>
    </style:style>
    <style:style style:name="T769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contextual-spacing="true" fo:line-height="106%"/>
    </style:style>
    <style:style style:name="T77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contextual-spacing="true" fo:line-height="106%"/>
    </style:style>
    <style:style style:name="T77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contextual-spacing="true" fo:line-height="106%"/>
    </style:style>
    <style:style style:name="T78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contextual-spacing="true" fo:line-height="106%"/>
    </style:style>
    <style:style style:name="T788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789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790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791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792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793" style:parent-style-name="Normal" style:list-style-name="LFO1" style:family="paragraph">
      <style:paragraph-properties style:contextual-spacing="true" fo:line-height="106%"/>
    </style:style>
    <style:style style:name="T794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795" style:parent-style-name="Normal" style:family="paragraph">
      <style:paragraph-properties style:contextual-spacing="true" fo:line-height="106%" fo:margin-left="0.5in">
        <style:tab-stops/>
      </style:paragraph-properties>
    </style:style>
    <style:style style:name="T796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797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style:letter-kerning="false" fo:font-size="10pt" style:font-size-asian="10pt" style:font-size-complex="10pt" fo:language="cy" fo:country="GB"/>
    </style:style>
    <style:style style:name="TableColumn799" style:family="table-column">
      <style:table-column-properties style:column-width="5.009in"/>
    </style:style>
    <style:style style:name="TableColumn800" style:family="table-column">
      <style:table-column-properties style:column-width="0.752in"/>
    </style:style>
    <style:style style:name="Table798" style:family="table">
      <style:table-properties style:width="5.7611in" fo:margin-left="0.5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contextual-spacing="true" fo:line-height="106%"/>
    </style:style>
    <style:style style:name="T80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contextual-spacing="true" fo:line-height="106%"/>
    </style:style>
    <style:style style:name="T80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contextual-spacing="true" fo:line-height="106%"/>
    </style:style>
    <style:style style:name="T81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contextual-spacing="true" fo:line-height="106%"/>
    </style:style>
    <style:style style:name="T81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contextual-spacing="true" fo:line-height="106%"/>
    </style:style>
    <style:style style:name="T818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contextual-spacing="true" fo:line-height="106%"/>
    </style:style>
    <style:style style:name="T82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827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28" style:parent-style-name="Normal" style:list-style-name="LFO1" style:family="paragraph">
      <style:paragraph-properties style:contextual-spacing="true" fo:line-height="106%"/>
    </style:style>
    <style:style style:name="T829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830" style:parent-style-name="Normal" style:family="paragraph">
      <style:paragraph-properties style:contextual-spacing="true" fo:line-height="106%" fo:margin-left="0.5in">
        <style:tab-stops/>
      </style:paragraph-properties>
    </style:style>
    <style:style style:name="T831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T832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833" style:parent-style-name="Normal" style:family="paragraph">
      <style:paragraph-properties style:contextual-spacing="true" fo:line-height="106%" fo:margin-left="0.5in">
        <style:tab-stops/>
      </style:paragraph-properties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/>
    </style:style>
    <style:style style:name="P834" style:parent-style-name="Normal" style:list-style-name="LFO1" style:family="paragraph">
      <style:paragraph-properties style:contextual-spacing="true" fo:line-height="106%"/>
    </style:style>
    <style:style style:name="T835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836" style:parent-style-name="Normal" style:family="paragraph">
      <style:paragraph-properties style:contextual-spacing="true" fo:line-height="106%" fo:margin-left="0.5in">
        <style:tab-stops/>
      </style:paragraph-properties>
    </style:style>
    <style:style style:name="T837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838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39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40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41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42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43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44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45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46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47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48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849" style:parent-style-name="Normal" style:family="paragraph">
      <style:paragraph-properties fo:line-height="106%"/>
    </style:style>
    <style:style style:name="T850" style:parent-style-name="DefaultParagraphFont" style:family="text">
      <style:text-properties style:font-name="Arial" style:font-name-asian="Calibri" fo:font-weight="bold" style:font-weight-asian="bold" style:letter-kerning="false" fo:font-size="10pt" style:font-size-asian="10pt" style:font-size-complex="10pt" fo:language="cy" fo:country="GB" style:language-complex="cy" style:country-complex="GB"/>
    </style:style>
    <style:style style:name="P851" style:parent-style-name="Normal" style:family="paragraph">
      <style:paragraph-properties fo:line-height="106%"/>
    </style:style>
    <style:style style:name="T852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T853" style:parent-style-name="DefaultParagraphFont" style:family="text">
      <style:text-properties style:font-name="Arial" style:font-name-asian="Calibri" style:letter-kerning="false" fo:font-size="10pt" style:font-size-asian="10pt" style:font-size-complex="10pt" fo:language="cy" fo:country="GB" style:language-complex="cy" style:country-complex="GB"/>
    </style:style>
    <style:style style:name="P854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TableColumn856" style:family="table-column">
      <style:table-column-properties style:column-width="4.3291in"/>
    </style:style>
    <style:style style:name="TableColumn857" style:family="table-column">
      <style:table-column-properties style:column-width="0.7194in"/>
    </style:style>
    <style:style style:name="TableColumn858" style:family="table-column">
      <style:table-column-properties style:column-width="0.7194in"/>
    </style:style>
    <style:style style:name="Table855" style:family="table">
      <style:table-properties style:width="5.768in" fo:margin-left="0.5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contextual-spacing="true" fo:line-height="106%"/>
    </style:style>
    <style:style style:name="T862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contextual-spacing="true" fo:line-height="106%"/>
    </style:style>
    <style:style style:name="T86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868" style:family="table-row">
      <style:table-row-properties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contextual-spacing="true" fo:line-height="106%"/>
    </style:style>
    <style:style style:name="T87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contextual-spacing="true" fo:line-height="106%"/>
    </style:style>
    <style:style style:name="T87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contextual-spacing="true" fo:line-height="106%"/>
    </style:style>
    <style:style style:name="T880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contextual-spacing="true" fo:line-height="106%"/>
    </style:style>
    <style:style style:name="T885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contextual-spacing="true" fo:line-height="106%"/>
    </style:style>
    <style:style style:name="T89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901" style:family="table-row">
      <style:table-row-properties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contextual-spacing="true" fo:line-height="106%"/>
    </style:style>
    <style:style style:name="T904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contextual-spacing="true" fo:line-height="106%"/>
    </style:style>
    <style:style style:name="T907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contextual-spacing="true" fo:line-height="106%"/>
    </style:style>
    <style:style style:name="T913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contextual-spacing="true" fo:line-height="106%"/>
    </style:style>
    <style:style style:name="T91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Cell9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919" style:family="table-row">
      <style:table-row-properties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contextual-spacing="true" fo:line-height="106%"/>
    </style:style>
    <style:style style:name="T926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TableRow927" style:family="table-row">
      <style:table-row-properties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contextual-spacing="true" fo:line-height="106%"/>
      <style:text-properties style:font-name="Arial" style:font-name-asian="Calibri" style:letter-kerning="false" fo:font-size="11pt" style:font-size-asian="11pt" style:font-size-complex="11pt" fo:language="cy" fo:country="GB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contextual-spacing="true" fo:line-height="106%"/>
    </style:style>
    <style:style style:name="T941" style:parent-style-name="DefaultParagraphFont" style:family="text">
      <style:text-properties style:font-name="Arial" style:font-name-asian="Calibri" style:letter-kerning="false" fo:font-size="11pt" style:font-size-asian="11pt" style:font-size-complex="11pt" fo:language="cy" fo:country="GB" style:language-complex="cy" style:country-complex="GB"/>
    </style:style>
    <style:style style:name="P942" style:parent-style-name="Normal" style:family="paragraph">
      <style:paragraph-properties fo:line-height="106%"/>
      <style:text-properties style:font-name="Arial" style:font-name-asian="Calibri" style:letter-kerning="false" fo:font-size="10pt" style:font-size-asian="10pt" style:font-size-complex="10pt" fo:language="cy" fo:country="GB"/>
    </style:style>
    <style:style style:name="P943" style:parent-style-name="Normal" style:family="paragraph">
      <style:paragraph-properties fo:line-height="106%"/>
      <style:text-properties style:font-name="Arial" style:font-name-asian="Calibri" fo:font-weight="bold" style:font-weight-asian="bold" style:letter-kerning="false" fo:language="cy" fo:country="GB"/>
    </style:style>
  </office:automatic-styles>
  <office:body>
    <office:text text:use-soft-page-breaks="true">
      <text:h text:style-name="P1" text:outline-level="2"><text:bookmark-start text:name="_Toc197606954"/><text:span text:style-name="T2">ATODIAD F: Templed cyfrifon tâl gwasanaeth</text:span><text:bookmark-end text:name="_Toc197606954"/></text:h>
      <text:p text:style-name="P3"/>
      <text:p text:style-name="P4"><text:span text:style-name="T5">DATGANIAD CYFRIFON TÂL GWASANAETH</text:span></text:p>
      <text:p text:style-name="P6"/>
      <text:p text:style-name="P7"><text:span text:style-name="T8">Cyfrif incwm a gwariant ar gyfer diwedd y flwyddyn xx xxxx xxxx</text:span></text:p>
      <text:p text:style-name="P9"/>
      <text:p text:style-name="P10"><text:span text:style-name="T11">Gwariant sy'n ymwneud â'r cyfnod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Gwirioneddol</text:span></text:p>
          </table:table-cell>
          <table:table-cell table:style-name="TableCell22">
            <text:p text:style-name="P23"><text:span text:style-name="T24">Cyllideb<text:s/></text:span></text:p>
          </table:table-cell>
        </table:table-row>
        <table:table-row table:style-name="TableRow25">
          <table:table-cell table:style-name="TableCell26">
            <text:p text:style-name="P27"><text:span text:style-name="T28">Ffi rheoli</text:span></text:p>
            <text:p text:style-name="P29"><text:span text:style-name="T30">Gofalwr/derbynfa</text:span></text:p>
            <text:p text:style-name="P31"><text:span text:style-name="T32">Ffioedd Asiant Rheoli</text:span></text:p>
            <text:p text:style-name="P33"><text:span text:style-name="T34">Deunydd ysgrifennu a chostau postio</text:span></text:p>
            <text:p text:style-name="P35"><text:span text:style-name="T36">Yswiriant cyfarwyddwyr a swyddogion</text:span></text:p>
          </table:table-cell>
          <table:table-cell table:style-name="TableCell37">
            <text:p text:style-name="P38"/>
            <text:p text:style-name="P39"><text:span text:style-name="T40">£</text:span></text:p>
            <text:p text:style-name="P41"><text:span text:style-name="T42">£</text:span></text:p>
            <text:p text:style-name="P43"><text:span text:style-name="T44">£</text:span></text:p>
            <text:p text:style-name="P45"><text:span text:style-name="T46">£</text:span></text:p>
          </table:table-cell>
          <table:table-cell table:style-name="TableCell47">
            <text:p text:style-name="P48"/>
            <text:p text:style-name="P49"><text:span text:style-name="T50">£</text:span></text:p>
            <text:p text:style-name="P51"><text:span text:style-name="T52">£</text:span></text:p>
            <text:p text:style-name="P53"><text:span text:style-name="T54">£</text:span></text:p>
            <text:p text:style-name="P55"><text:span text:style-name="T56">£</text:span></text:p>
          </table:table-cell>
        </table:table-row>
        <table:table-row table:style-name="TableRow57">
          <table:table-cell table:style-name="TableCell58">
            <text:p text:style-name="P59"><text:span text:style-name="T60">Cyfleustodau</text:span></text:p>
            <text:p text:style-name="P61"><text:span text:style-name="T62">Trydan cymunol</text:span></text:p>
            <text:p text:style-name="P63"><text:span text:style-name="T64">Nwy cymunol</text:span></text:p>
            <text:p text:style-name="P65"><text:span text:style-name="T66">Dŵr cymunol</text:span></text:p>
          </table:table-cell>
          <table:table-cell table:style-name="TableCell67">
            <text:p text:style-name="P68"/>
            <text:p text:style-name="P69"><text:span text:style-name="T70">£</text:span></text:p>
            <text:p text:style-name="P71"><text:span text:style-name="T72">£</text:span></text:p>
            <text:p text:style-name="P73"><text:span text:style-name="T74">£</text:span></text:p>
          </table:table-cell>
          <table:table-cell table:style-name="TableCell75">
            <text:p text:style-name="P76"/>
            <text:p text:style-name="P77"><text:span text:style-name="T78">£</text:span></text:p>
            <text:p text:style-name="P79"><text:span text:style-name="T80">£</text:span></text:p>
            <text:p text:style-name="P81"><text:span text:style-name="T82">£</text:span></text:p>
          </table:table-cell>
        </table:table-row>
        <table:table-row table:style-name="TableRow83">
          <table:table-cell table:style-name="TableCell84">
            <text:p text:style-name="P85"><text:span text:style-name="T86">Costau Diogelwch</text:span></text:p>
            <text:p text:style-name="P87"><text:span text:style-name="T88">System ddiogelwch/teledu cylch<text:s/></text:span><text:span text:style-name="T89">cyfyng</text:span></text:p>
            <text:p text:style-name="P90"><text:span text:style-name="T91">System mynediad drws</text:span></text:p>
          </table:table-cell>
          <table:table-cell table:style-name="TableCell92">
            <text:p text:style-name="P93"/>
            <text:p text:style-name="P94"><text:span text:style-name="T95">£</text:span></text:p>
            <text:p text:style-name="P96"><text:span text:style-name="T97">£</text:span></text:p>
          </table:table-cell>
          <table:table-cell table:style-name="TableCell98">
            <text:p text:style-name="P99"/>
            <text:p text:style-name="P100"><text:span text:style-name="T101">£</text:span></text:p>
            <text:p text:style-name="P102"><text:span text:style-name="T103">£</text:span></text:p>
          </table:table-cell>
        </table:table-row>
        <table:table-row table:style-name="TableRow104">
          <table:table-cell table:style-name="TableCell105">
            <text:p text:style-name="P106"><text:span text:style-name="T107">Cynnal a chadw tiroedd</text:span></text:p>
            <text:p text:style-name="P108"><text:span text:style-name="T109">Garddio</text:span></text:p>
            <text:p text:style-name="P110"><text:span text:style-name="T111">Glanhau allanol</text:span></text:p>
            <text:p text:style-name="P112"><text:span text:style-name="T113">Glanhau mewnol</text:span></text:p>
            <text:p text:style-name="P114"><text:span text:style-name="T115">Cynnal a chadw coed</text:span></text:p>
            <text:p text:style-name="P116"><text:span text:style-name="T117">Glanhau ffenestri</text:span></text:p>
            <text:p text:style-name="P118"><text:span text:style-name="T119">Difa plâu</text:span></text:p>
            <text:p text:style-name="P120"><text:span text:style-name="T121">Gwaredu sbwriel</text:span></text:p>
          </table:table-cell>
          <table:table-cell table:style-name="TableCell122">
            <text:p text:style-name="P123"/>
            <text:p text:style-name="P124"><text:span text:style-name="T125">£</text:span></text:p>
            <text:p text:style-name="P126"><text:span text:style-name="T127">£</text:span></text:p>
            <text:p text:style-name="P128"><text:span text:style-name="T129">£</text:span></text:p>
            <text:p text:style-name="P130"><text:span text:style-name="T131">£</text:span></text:p>
            <text:p text:style-name="P132"><text:span text:style-name="T133">£</text:span></text:p>
            <text:p text:style-name="P134"><text:span text:style-name="T135">£</text:span></text:p>
            <text:p text:style-name="P136"><text:span text:style-name="T137">£</text:span></text:p>
          </table:table-cell>
          <table:table-cell table:style-name="TableCell138">
            <text:p text:style-name="P139"/>
            <text:p text:style-name="P140"><text:span text:style-name="T141">£</text:span></text:p>
            <text:p text:style-name="P142"><text:span text:style-name="T143">£</text:span></text:p>
            <text:p text:style-name="P144"><text:span text:style-name="T145">£</text:span></text:p>
            <text:p text:style-name="P146"><text:span text:style-name="T147">£</text:span></text:p>
            <text:p text:style-name="P148"><text:span text:style-name="T149">£</text:span></text:p>
            <text:p text:style-name="P150"><text:span text:style-name="T151">£</text:span></text:p>
            <text:p text:style-name="P152"><text:span text:style-name="T153">£</text:span></text:p>
          </table:table-cell>
        </table:table-row>
        <table:table-row table:style-name="TableRow154">
          <table:table-cell table:style-name="TableCell155">
            <text:p text:style-name="P156"><text:span text:style-name="T157">Rhwymedigaeth Iechyd a Diogelwch</text:span></text:p>
            <text:p text:style-name="P158"><text:span text:style-name="T159">Asesiadau risg</text:span></text:p>
            <text:p text:style-name="P160"><text:span text:style-name="T161">Archwiliadau</text:span></text:p>
            <text:p text:style-name="P162"><text:span text:style-name="T163">Arolwg asbestos</text:span></text:p>
            <text:p text:style-name="P164"><text:span text:style-name="T165">Arolwg Legionella</text:span></text:p>
            <text:p text:style-name="P166"><text:span text:style-name="T167">Gwasanaethu larwm tân a’</text:span><text:span text:style-name="T168">i</text:span><text:span text:style-name="T169"><text:s/>brofi e</text:span><text:span text:style-name="T170">r<text:s/></text:span><text:span text:style-name="T171">diogelwch</text:span></text:p>
            <text:p text:style-name="P172"/>
          </table:table-cell>
          <table:table-cell table:style-name="TableCell173">
            <text:p text:style-name="P174"/>
            <text:p text:style-name="P175"><text:span text:style-name="T176">£</text:span></text:p>
            <text:p text:style-name="P177"><text:span text:style-name="T178">£</text:span></text:p>
            <text:p text:style-name="P179"><text:span text:style-name="T180">£</text:span></text:p>
            <text:p text:style-name="P181"><text:span text:style-name="T182">£</text:span></text:p>
            <text:p text:style-name="P183"><text:span text:style-name="T184">£</text:span></text:p>
            <text:p text:style-name="P185"/>
          </table:table-cell>
          <table:table-cell table:style-name="TableCell186">
            <text:p text:style-name="P187"/>
            <text:p text:style-name="P188"><text:span text:style-name="T189">£</text:span></text:p>
            <text:p text:style-name="P190"><text:span text:style-name="T191">£</text:span></text:p>
            <text:p text:style-name="P192"><text:span text:style-name="T193">£</text:span></text:p>
            <text:p text:style-name="P194"><text:span text:style-name="T195">£</text:span></text:p>
            <text:p text:style-name="P196"><text:span text:style-name="T197">£</text:span></text:p>
          </table:table-cell>
        </table:table-row>
        <table:table-row table:style-name="TableRow198">
          <table:table-cell table:style-name="TableCell199">
            <text:p text:style-name="P200"><text:span text:style-name="T201">Atgyweiriadau a chynnal a chadw cyffredinol</text:span></text:p>
            <text:p text:style-name="P202"><text:span text:style-name="T203">Ailaddurno</text:span></text:p>
            <text:p text:style-name="P204"><text:span text:style-name="T205">Atgyweiriadau cyffredinol/arferol</text:span></text:p>
            <text:p text:style-name="P206"><text:span text:style-name="T207">Atgyweirio/cynnal a chadw lifft</text:span></text:p>
            <text:p text:style-name="P208"/>
          </table:table-cell>
          <table:table-cell table:style-name="TableCell209">
            <text:p text:style-name="P210"/>
            <text:p text:style-name="P211"><text:span text:style-name="T212">£</text:span></text:p>
            <text:p text:style-name="P213"><text:span text:style-name="T214">£</text:span></text:p>
            <text:p text:style-name="P215"><text:span text:style-name="T216">£</text:span></text:p>
            <text:p text:style-name="P217"/>
          </table:table-cell>
          <table:table-cell table:style-name="TableCell218">
            <text:p text:style-name="P219"/>
            <text:p text:style-name="P220"><text:span text:style-name="T221">£</text:span></text:p>
            <text:p text:style-name="P222"><text:span text:style-name="T223">£</text:span></text:p>
            <text:p text:style-name="P224"><text:span text:style-name="T225">£</text:span></text:p>
          </table:table-cell>
        </table:table-row>
        <table:table-row table:style-name="TableRow226">
          <table:table-cell table:style-name="TableCell227">
            <text:p text:style-name="P228"><text:span text:style-name="T229">Yswiriant adeiladau</text:span></text:p>
          </table:table-cell>
          <table:table-cell table:style-name="TableCell230">
            <text:p text:style-name="P231"><text:span text:style-name="T232">£</text:span></text:p>
          </table:table-cell>
          <table:table-cell table:style-name="TableCell233">
            <text:p text:style-name="P234"><text:span text:style-name="T235">£</text:span></text:p>
          </table:table-cell>
        </table:table-row>
        <table:table-row table:style-name="TableRow236">
          <table:table-cell table:style-name="TableCell237">
            <text:p text:style-name="P238"><text:span text:style-name="T239">Ffioedd proffesiynol</text:span></text:p>
            <text:p text:style-name="P240"><text:span text:style-name="T241">Ffioedd cyfrifyddu</text:span></text:p>
            <text:p text:style-name="P242"><text:span text:style-name="T243">Ffioedd cyfreithiol</text:span></text:p>
          </table:table-cell>
          <table:table-cell table:style-name="TableCell244">
            <text:p text:style-name="P245"/>
            <text:p text:style-name="P246"><text:span text:style-name="T247">£</text:span></text:p>
            <text:p text:style-name="P248"><text:span text:style-name="T249">£</text:span></text:p>
          </table:table-cell>
          <table:table-cell table:style-name="TableCell250">
            <text:p text:style-name="P251"/>
            <text:p text:style-name="P252"><text:span text:style-name="T253">£</text:span></text:p>
            <text:p text:style-name="P254"><text:span text:style-name="T255">£</text:span></text:p>
          </table:table-cell>
        </table:table-row>
        <table:table-row table:style-name="TableRow256">
          <table:table-cell table:style-name="TableCell257">
            <text:p text:style-name="P258"><text:span text:style-name="T259">Gwaith Mawr</text:span></text:p>
          </table:table-cell>
          <table:table-cell table:style-name="TableCell260">
            <text:p text:style-name="P261"><text:span text:style-name="T262">£</text:span></text:p>
          </table:table-cell>
          <table:table-cell table:style-name="TableCell263">
            <text:p text:style-name="P264"><text:span text:style-name="T265">£</text:span></text:p>
          </table:table-cell>
        </table:table-row>
        <table:table-row table:style-name="TableRow266">
          <table:table-cell table:style-name="TableCell267">
            <text:p text:style-name="P268"><text:span text:style-name="T269">Cronfeydd wrth gefn neu gronfeydd ad-dalu  </text:span></text:p>
          </table:table-cell>
          <table:table-cell table:style-name="TableCell270">
            <text:p text:style-name="P271"><text:span text:style-name="T272">£</text:span></text:p>
          </table:table-cell>
          <table:table-cell table:style-name="TableCell273">
            <text:p text:style-name="P274"><text:span text:style-name="T275">£</text:span></text:p>
          </table:table-cell>
        </table:table-row>
        <table:table-row table:style-name="TableRow276">
          <table:table-cell table:style-name="TableCell277">
            <text:p text:style-name="P278"><text:span text:style-name="T279">Cost Diogelwch Adeiladau (os yw'n berthnasol)</text:span></text:p>
          </table:table-cell>
          <table:table-cell table:style-name="TableCell280">
            <text:p text:style-name="P281"><text:span text:style-name="T282">£</text:span></text:p>
          </table:table-cell>
          <table:table-cell table:style-name="TableCell283">
            <text:p text:style-name="P284"><text:span text:style-name="T285">£</text:span></text:p>
          </table:table-cell>
        </table:table-row>
        <table:table-row table:style-name="TableRow286">
          <table:table-cell table:style-name="TableCell287">
            <text:p text:style-name="P288"><text:span text:style-name="T289">Cyflogau staff</text:span></text:p>
          </table:table-cell>
          <table:table-cell table:style-name="TableCell290">
            <text:p text:style-name="P291"><text:span text:style-name="T292">£</text:span></text:p>
          </table:table-cell>
          <table:table-cell table:style-name="TableCell293">
            <text:p text:style-name="P294"><text:span text:style-name="T295">£</text:span></text:p>
          </table:table-cell>
        </table:table-row>
        <table:table-row table:style-name="TableRow296">
          <table:table-cell table:style-name="TableCell297">
            <text:p text:style-name="P298"><text:span text:style-name="T299">CYFANSWM<text:s/></text:span></text:p>
          </table:table-cell>
          <table:table-cell table:style-name="TableCell300">
            <text:p text:style-name="P301"><text:span text:style-name="T302">£</text:span></text:p>
          </table:table-cell>
          <table:table-cell table:style-name="TableCell303">
            <text:p text:style-name="P304"><text:span text:style-name="T305">£</text:span></text:p>
          </table:table-cell>
        </table:table-row>
      </table:table>
      <text:p text:style-name="P306"/>
      <text:p text:style-name="P307"><text:span text:style-name="T308">Incwm sy'n ymwneud â'r cyfnod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Derbyniwyd taliadau gwasanaeth</text:span></text:p>
          </table:table-cell>
          <table:table-cell table:style-name="TableCell316">
            <text:p text:style-name="P317"><text:span text:style-name="T318">£</text:span></text:p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Llog a dderbyniwyd</text:span></text:p>
          </table:table-cell>
          <table:table-cell table:style-name="TableCell323">
            <text:p text:style-name="P324"><text:span text:style-name="T325">£</text:span></text:p>
          </table:table-cell>
        </table:table-row>
        <table:table-row table:style-name="TableRow326">
          <table:table-cell table:style-name="TableCell327">
            <text:p text:style-name="P328"><text:span text:style-name="T329">Cyfanswm</text:span></text:p>
          </table:table-cell>
          <table:table-cell table:style-name="TableCell330">
            <text:p text:style-name="P331"><text:span text:style-name="T332">£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Gwarged/(diffyg) ar ddiwedd y cyfnod cyfrifyddu</text:span></text:p>
          </table:table-cell>
          <table:table-cell table:style-name="TableCell341">
            <text:p text:style-name="P342"><text:span text:style-name="T343">£/(£)</text:span></text:p>
          </table:table-cell>
        </table:table-row>
      </table:table>
      <text:p text:style-name="P344"/>
      <text:p text:style-name="P345"><text:span text:style-name="T346">Cymeradwywyd ar xxxxxxxxxx</text:span></text:p>
      <text:p text:style-name="P347"><text:span text:style-name="T348">Ar gyfer ac ar ran y landlord<text:s/></text:span><text:span text:style-name="T349">..............................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Datganiad cyfrifon tâl gwasanaeth</text:span></text:p>
      <text:p text:style-name="P381"><text:span text:style-name="T382">Mantolen ar xxxxxx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Asedau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Taliadau gwasanaeth sy'n ddyledus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£500</text:span></text:p>
          </table:table-cell>
        </table:table-row>
        <table:table-row table:style-name="TableRow405">
          <table:table-cell table:style-name="TableCell406">
            <text:p text:style-name="P407"><text:span text:style-name="T408">Dyledwyr Amrywiol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£450</text:span></text:p>
          </table:table-cell>
        </table:table-row>
        <table:table-row table:style-name="TableRow414">
          <table:table-cell table:style-name="TableCell415">
            <text:p text:style-name="P416"><text:span text:style-name="T417">Rhagdaliadau</text:span></text:p>
          </table:table-cell>
          <table:table-cell table:style-name="TableCell418">
            <text:p text:style-name="P419"><text:span text:style-name="T420">Nodyn 4</text:span></text:p>
          </table:table-cell>
          <table:table-cell table:style-name="TableCell421">
            <text:p text:style-name="P422"><text:span text:style-name="T423">£2,000</text:span></text:p>
          </table:table-cell>
        </table:table-row>
        <table:table-row table:style-name="TableRow424">
          <table:table-cell table:style-name="TableCell425">
            <text:p text:style-name="P426"><text:span text:style-name="T427">Diffygion ar gyfer y cyfnod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£</text:span></text:p>
          </table:table-cell>
        </table:table-row>
        <table:table-row table:style-name="TableRow433">
          <table:table-cell table:style-name="TableCell434">
            <text:p text:style-name="P435"><text:span text:style-name="T436">Banc</text:span></text:p>
          </table:table-cell>
          <table:table-cell table:style-name="TableCell437">
            <text:p text:style-name="P438"><text:span text:style-name="T439">Nodyn 5</text:span></text:p>
          </table:table-cell>
          <table:table-cell table:style-name="TableCell440">
            <text:p text:style-name="P441"><text:span text:style-name="T442">£20,000</text:span></text:p>
          </table:table-cell>
        </table:table-row>
        <table:table-row table:style-name="TableRow443">
          <table:table-cell table:style-name="TableCell444">
            <text:p text:style-name="P445"><text:span text:style-name="T446">Cyfanswm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£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Llai: Rhwymedigaethau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Taliadau gwasanaeth wedi'u talu ymlaen llaw</text:span></text:p>
          </table:table-cell>
          <table:table-cell table:style-name="TableCell471">
            <text:p text:style-name="P472"><text:span text:style-name="T473">£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Credydwyr</text:span></text:p>
          </table:table-cell>
          <table:table-cell table:style-name="TableCell480">
            <text:p text:style-name="P481"><text:span text:style-name="T482">£150</text:span></text:p>
          </table:table-cell>
          <table:table-cell table:style-name="TableCell483">
            <text:p text:style-name="P484"><text:span text:style-name="T485">Nodyn 6</text:span></text:p>
          </table:table-cell>
        </table:table-row>
        <table:table-row table:style-name="TableRow486">
          <table:table-cell table:style-name="TableCell487">
            <text:p text:style-name="P488"><text:span text:style-name="T489">Croniadau</text:span></text:p>
          </table:table-cell>
          <table:table-cell table:style-name="TableCell490">
            <text:p text:style-name="P491"><text:span text:style-name="T492">£</text:span></text:p>
          </table:table-cell>
          <table:table-cell table:style-name="TableCell493">
            <text:p text:style-name="P494"><text:span text:style-name="T495">Nodyn 7</text:span></text:p>
          </table:table-cell>
        </table:table-row>
        <table:table-row table:style-name="TableRow496">
          <table:table-cell table:style-name="TableCell497">
            <text:p text:style-name="P498"><text:span text:style-name="T499">Cyfanswm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£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Asedau net/(rhwymedigaethau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£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Cronfa wrth gefn</text:span></text:p>
          </table:table-cell>
          <table:table-cell table:style-name="TableCell532">
            <text:p text:style-name="P533"><text:span text:style-name="T534">Nodyn 3</text:span></text:p>
          </table:table-cell>
          <table:table-cell table:style-name="TableCell535">
            <text:p text:style-name="P536"><text:span text:style-name="T537">£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£</text:span></text:p>
          </table:table-cell>
        </table:table-row>
      </table:table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pan text:style-name="T565">Nodiadau i’r cyfrifon tâl gwasanaeth</text:span></text:p>
      <text:p text:style-name="P566"><text:span text:style-name="T567">Ar gyfer y cyfnod cyfrifyddu xxxxxxxxxxxxx</text:span></text:p>
      <text:p text:style-name="P568"/>
      <text:list text:style-name="LFO1" text:continue-numbering="true">
        <text:list-item>
          <text:p text:style-name="P569"><text:span text:style-name="T570">Polisïau cyfrifyddu</text:span></text:p>
        </text:list-item>
      </text:list>
      <text:p text:style-name="P571"><text:span text:style-name="T572">Mae'r cyfrifon yn cael eu paratoi yn unol â'r les.</text:span></text:p>
      <text:p text:style-name="P573"/>
      <text:list text:style-name="LFO1" text:continue-numbering="true">
        <text:list-item>
          <text:p text:style-name="P574"><text:span text:style-name="T575">Treth a ddarperir ar log banc a dderbyniwyd</text:span></text:p>
        </text:list-item>
      </text:list>
      <text:p text:style-name="P576"><text:span text:style-name="T577">Cedwir arian tâl gwasanaeth mewn ymddiriedolaeth yn unol ag A.42 Deddf Landlord a Thenant 1987.</text:span></text:p>
      <text:p text:style-name="P578"><text:span text:style-name="T579">Mae'r llog a enillir yn y flwyddyn yn disgyn yn is na'r lefel esemptiad ac nid oes unrhyw dreth yn daladwy (os yw'n berthnasol).</text:span></text:p>
      <text:p text:style-name="P580"/>
      <text:list text:style-name="LFO1" text:continue-numbering="true">
        <text:list-item>
          <text:p text:style-name="P581"><text:span text:style-name="T582">Cronfa(eydd) wrth gefn</text:span></text:p>
        </text:list-item>
      </text:list>
      <text:p text:style-name="P583"><text:span text:style-name="T584">Mae'r gronfa wrth gefn wedi'i sefydlu yn unol â'r les i<text:s/></text:span><text:span text:style-name="T585">ddarparu arian i dalu costau gwariant disgwyliedig yn y dyfodol. Gellir dod o hyd i ddadansoddiad yn Atodiad A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Balans wedi'i ddwyn ymlaen o xxxxxxxxx</text:span></text:p>
          </table:table-cell>
          <table:table-cell table:style-name="TableCell595">
            <text:p text:style-name="P596"><text:span text:style-name="T597">£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Llog cyfrif banc cronfa wrth gefn a dderbyniwyd</text:span></text:p>
          </table:table-cell>
          <table:table-cell table:style-name="TableCell604">
            <text:p text:style-name="P605"><text:span text:style-name="T606">£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Cyfraniadau i’r gronfa wrth gefn</text:span></text:p>
          </table:table-cell>
          <table:table-cell table:style-name="TableCell613">
            <text:p text:style-name="P614"><text:span text:style-name="T615">£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£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Llai gwariant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(£)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£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Cyfanswm cyfrif banc cronfa wrth gefn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£</text:span></text:p>
          </table:table-cell>
        </table:table-row>
        <table:table-row table:style-name="TableRow666">
          <table:table-cell table:style-name="TableCell667">
            <text:p text:style-name="P668"><text:span text:style-name="T669">Asedau newydd oherwydd cronfeydd wrth gefn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£</text:span></text:p>
          </table:table-cell>
        </table:table-row>
        <table:table-row table:style-name="TableRow675">
          <table:table-cell table:style-name="TableCell676">
            <text:p text:style-name="P677"><text:span text:style-name="T678">Balans wedi'i ddwyn ymlaen ar xxxxxxxxxx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£</text:span></text:p>
          </table:table-cell>
        </table:table-row>
      </table:table>
      <text:p text:style-name="P684"/>
      <text:p text:style-name="P685"/>
      <text:list text:style-name="LFO1" text:continue-numbering="true">
        <text:list-item>
          <text:p text:style-name="P686"><text:span text:style-name="T687">Rhagdaliadau</text:span></text:p>
        </text:list-item>
      </text:list>
      <text:p text:style-name="P688"><text:span text:style-name="T689">Dadansoddiad cyfanswm y rhagdaliadau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Yswiriant adeiladau</text:span></text:p>
          </table:table-cell>
          <table:table-cell table:style-name="TableCell698">
            <text:p text:style-name="P699"><text:span text:style-name="T700">£2,000</text:span></text:p>
          </table:table-cell>
        </table:table-row>
        <table:table-row table:style-name="TableRow701">
          <table:table-cell table:style-name="TableCell702">
            <text:p text:style-name="P703"><text:span text:style-name="T704">Xxxxxxxxxxxxxxxxxx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Xxxxxxxxxxxxxxxxxx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pan text:style-name="T718">£2,000</text:span></text:p>
          </table:table-cell>
        </table:table-row>
      </table:table>
      <text:p text:style-name="P719"/>
      <text:list text:style-name="LFO1" text:continue-numbering="true">
        <text:list-item>
          <text:p text:style-name="P720"><text:span text:style-name="T721">Balans(au) yn y banc</text:span></text:p>
        </text:list-item>
      </text:list>
      <text:p text:style-name="P722"><text:span text:style-name="T723">Dadansoddiad cyfanswm y balans yn y banc</text:span></text:p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Tâl Gwasanaeth Banc</text:span></text:p>
          </table:table-cell>
          <table:table-cell table:style-name="TableCell732">
            <text:p text:style-name="P733"><text:span text:style-name="T734">£5,000</text:span></text:p>
          </table:table-cell>
        </table:table-row>
        <table:table-row table:style-name="TableRow735">
          <table:table-cell table:style-name="TableCell736">
            <text:p text:style-name="P737"><text:span text:style-name="T738">Cronfa wrth gefn yn y banc</text:span></text:p>
          </table:table-cell>
          <table:table-cell table:style-name="TableCell739">
            <text:p text:style-name="P740"><text:span text:style-name="T741">£15,000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span text:style-name="T752">£20,000</text:span></text:p>
          </table:table-cell>
        </table:table-row>
      </table:table>
      <text:p text:style-name="P753"/>
      <text:list text:style-name="LFO1" text:continue-numbering="true">
        <text:list-item>
          <text:p text:style-name="P754"><text:span text:style-name="T755">Credydwyr</text:span></text:p>
        </text:list-item>
      </text:list>
      <text:p text:style-name="P756"><text:span text:style-name="T757">Dadansoddiad cyfanswm y credydwyr</text:span></text:p>
      <text:p text:style-name="P758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soft-page-break/>
            <text:p text:style-name="P764"><text:span text:style-name="T765">Glanhau<text:s/></text:span><text:span text:style-name="T766">ffenestri</text:span></text:p>
          </table:table-cell>
          <table:table-cell table:style-name="TableCell767">
            <text:p text:style-name="P768"><text:span text:style-name="T769">£150</text:span></text:p>
          </table:table-cell>
        </table:table-row>
        <table:table-row table:style-name="TableRow770">
          <table:table-cell table:style-name="TableCell771">
            <text:p text:style-name="P772"><text:span text:style-name="T773">xxxxxxxxxxxxxxxxxx</text:span></text:p>
          </table:table-cell>
          <table:table-cell table:style-name="TableCell774">
            <text:p text:style-name="P775"><text:span text:style-name="T776">£</text:span></text:p>
          </table:table-cell>
        </table:table-row>
        <table:table-row table:style-name="TableRow777">
          <table:table-cell table:style-name="TableCell778">
            <text:p text:style-name="P779"><text:span text:style-name="T780">xxxxxxxxxxxxxxxxxx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<text:span text:style-name="T788">£150</text:span></text:p>
          </table:table-cell>
        </table:table-row>
      </table:table>
      <text:p text:style-name="P789"/>
      <text:p text:style-name="P790"/>
      <text:p text:style-name="P791"/>
      <text:p text:style-name="P792"/>
      <text:list text:style-name="LFO1" text:continue-numbering="true">
        <text:list-item>
          <text:p text:style-name="P793"><text:span text:style-name="T794">Croniadau</text:span></text:p>
        </text:list-item>
      </text:list>
      <text:p text:style-name="P795"><text:span text:style-name="T796">Dadansoddiad cyfanswm y croniadau</text:span></text:p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Ffioedd cyfrifyddu</text:span></text:p>
          </table:table-cell>
          <table:table-cell table:style-name="TableCell805">
            <text:p text:style-name="P806"><text:span text:style-name="T807">£</text:span></text:p>
          </table:table-cell>
        </table:table-row>
        <table:table-row table:style-name="TableRow808">
          <table:table-cell table:style-name="TableCell809">
            <text:p text:style-name="P810"><text:span text:style-name="T811">Trydan Cymunol</text:span></text:p>
          </table:table-cell>
          <table:table-cell table:style-name="TableCell812">
            <text:p text:style-name="P813"><text:span text:style-name="T814">£</text:span></text:p>
          </table:table-cell>
        </table:table-row>
        <table:table-row table:style-name="TableRow815">
          <table:table-cell table:style-name="TableCell816">
            <text:p text:style-name="P817"><text:span text:style-name="T818">xxxxxxxxxxxxxxxxxx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<text:span text:style-name="T826">£</text:span></text:p>
          </table:table-cell>
        </table:table-row>
      </table:table>
      <text:p text:style-name="P827"/>
      <text:list text:style-name="LFO1" text:continue-numbering="true">
        <text:list-item>
          <text:p text:style-name="P828"><text:span text:style-name="T829">Hysbysiad Adran 20B</text:span></text:p>
        </text:list-item>
      </text:list>
      <text:p text:style-name="P830"><text:span text:style-name="T831">Yn unol ag Adran 20B Deddf Landlord a Thenant<text:s/></text:span><text:span text:style-name="T832">1985, rhoddir hysbysiad drwy hyn bod y costau a nodir yn y cyfrif incwm a gwariant wedi'u tynnu yn ystod y cyfnod ac y bydd yn ofynnol i'r lesddeiliaid gyfrannu atynt drwy dalu tâl gwasanaeth ychwanegol i'r graddau y maent yn uwch na’r symiau a dalwyd eisoes ar gyfrif.</text:span></text:p>
      <text:p text:style-name="P833"/>
      <text:list text:style-name="LFO1" text:continue-numbering="true">
        <text:list-item>
          <text:p text:style-name="P834"><text:span text:style-name="T835">Datganiad Blynyddol yr Asiant Rheoli</text:span></text:p>
        </text:list-item>
      </text:list>
      <text:p text:style-name="P836"><text:span text:style-name="T837">Manylu ar y ffioedd y mae'r gwasanaethau a ddarperir gan yr asiant rheoli wedi'u tynnu yn ystod y flwyddyn ariannol.</text:span>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><text:span text:style-name="T850">Atodiad i'r datganiad cyfrifon tâl gwasanaeth</text:span></text:p>
      <text:p text:style-name="P851"><text:span text:style-name="T852">Ar gyfer y cyfnod<text:s/></text:span><text:span text:style-name="T853">cyfrifyddu xxxxxxxxxxxxxxx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Balans wedi'i ddwyn ymlaen o xxxxxxxxx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£</text:span></text:p>
          </table:table-cell>
        </table:table-row>
        <table:table-row table:style-name="TableRow868">
          <table:table-cell table:style-name="TableCell869">
            <text:p text:style-name="P870"><text:span text:style-name="T871">Llog cyfrif banc cronfa wrth gefn a dderbyniwyd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£</text:span></text:p>
          </table:table-cell>
        </table:table-row>
        <table:table-row table:style-name="TableRow877">
          <table:table-cell table:style-name="TableCell878">
            <text:p text:style-name="P879"><text:span text:style-name="T880">Cyfraniadau i’r gronfa wrth gefn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£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Llai gwariant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Amnewid ffenestri</text:span></text:p>
          </table:table-cell>
          <table:table-cell table:style-name="TableCell905">
            <text:p text:style-name="P906"><text:span text:style-name="T907">(£7,000)</text:span></text:p>
          </table:table-cell>
          <table:table-cell table:style-name="TableCell908">
            <text:p text:style-name="P909"/>
          </table:table-cell>
        </table:table-row>
        <text:soft-page-break/>
        <table:table-row table:style-name="TableRow910">
          <table:table-cell table:style-name="TableCell911">
            <text:p text:style-name="P912"><text:span text:style-name="T913">Profion trydanol</text:span></text:p>
          </table:table-cell>
          <table:table-cell table:style-name="TableCell914">
            <text:p text:style-name="P915"><text:span text:style-name="T916">(£500)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(£7,500)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£</text:span></text:p>
          </table:table-cell>
        </table:table-row>
      </table:table>
      <text:p text:style-name="P942"/>
      <text:p text:style-name="P9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rris, Beth (FMG - Legislative Division)</meta:initial-creator>
    <dc:creator>John Norman</dc:creator>
    <meta:creation-date>2025-06-05T08:45:00Z</meta:creation-date>
    <dc:date>2025-06-05T09:51:00Z</dc:date>
    <meta:template xlink:href="Normal" xlink:type="simple"/>
    <meta:editing-cycles>3</meta:editing-cycles>
    <meta:editing-duration>PT0S</meta:editing-duration>
    <meta:user-defined meta:name="Customer-Id">FF3C5B18883D4E21973B57C2EEED7FD1</meta:user-defined>
    <meta:user-defined meta:name="Objective-Id">A58203845</meta:user-defined>
    <meta:user-defined meta:name="Objective-Title">ATODIAD F - ANNEX F - Welsh language PIF highlighted 280525</meta:user-defined>
    <meta:user-defined meta:name="Objective-Description"/>
    <meta:user-defined meta:name="Objective-CreationStamp" meta:value-type="date">2025-05-28T11:00:0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05-28T11:02:15Z</meta:user-defined>
    <meta:user-defined meta:name="Objective-ModificationStamp" meta:value-type="date">2025-05-28T11:03:09Z</meta:user-defined>
    <meta:user-defined meta:name="Objective-Owner">Harris, Beth (FMG - Legislative Division)</meta:user-defined>
    <meta:user-defined meta:name="Objective-Path">Objective Global Folder:#Business File Plan:WG Organisational Groups:Post April 2024 - Local Government, Housing, Climate Change &amp; Rural Affairs:Local Government, Housing, Climate Change &amp; Rural Affairs (LGHCCRA) - Housing &amp; Regeneration - Housing Policy:1 - Save:Housing Strategy and Legislation:Legislation:Other Bills/Acts:Housing Legislation - UK Leasehold and Freehold Reform Act 2024 Implementation - 2023-2026:s54-58, 60-63 etc Leasehold Service Charges and section 20:</meta:user-defined>
    <meta:user-defined meta:name="Objective-Parent">s54-58, 60-63 etc Leasehold Service Charges and section 20</meta:user-defined>
    <meta:user-defined meta:name="Objective-State">Published</meta:user-defined>
    <meta:user-defined meta:name="Objective-VersionId">vA105492992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>qA2219647</meta:user-defined>
    <meta:user-defined meta:name="Objective-Classification">[Inherited - Official]</meta:user-defined>
    <meta:user-defined meta:name="Objective-Caveats"/>
    <meta:user-defined meta:name="Objective-Date Acquired" meta:value-type="date">2025-05-27T23:00:00Z</meta:user-defined>
    <meta:user-defined meta:name="Objective-Official Translation"/>
    <meta:user-defined meta:name="Objective-Connect Creator"/>
    <meta:user-defined meta:name="Objective-Comment"/>
    <meta:user-defined meta:name="ClassificationContentMarkingHeaderShapeIds">3c50bcc4,20945ca1,2b80af2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214ada36,760aa4a8,72efd86f</meta:user-defined>
    <meta:user-defined meta:name="ClassificationContentMarkingFooterFontProps">#000000,10,Calibri</meta:user-defined>
    <meta:user-defined meta:name="ClassificationContentMarkingFooterText">OFFICIAL-SENSITIVE</meta:user-defined>
    <meta:document-statistic meta:page-count="6" meta:paragraph-count="8" meta:word-count="623" meta:character-count="4172" meta:row-count="29" meta:non-whitespace-character-count="3557"/>
  </office:meta>
</office:document-meta>
</file>