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ce9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82763888888889cm"/>
    </style:style>
    <style:style style:name="co6" style:family="table-column">
      <style:table-column-properties fo:break-before="auto" style:column-width="3.88055555555556cm"/>
    </style:style>
    <style:style style:name="co7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9">
            <text:p><text:a xlink:href="https://www.gov.uk/government/statistics/student-loans-in-england-2024-to-2025">Student Loans in Eng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4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Figure 14: Total amount repaid by higher education borrowers in financial years 2013-14 to 2024-25 by plan type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4-25 - Table 1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7">
            <text:p>Plan 1</text:p>
          </table:table-cell>
          <table:table-cell office:value-type="string" table:style-name="ce7">
            <text:p>Plan 2 (FT &amp; PT)</text:p>
          </table:table-cell>
          <table:table-cell office:value-type="string" table:style-name="ce7">
            <text:p>Plan 3 (PGM &amp; PGD)</text:p>
          </table:table-cell>
          <table:table-cell office:value-type="string" table:style-name="ce7">
            <text:p>Plan 5 (FT &amp; PT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1.4440852435999998" table:style-name="ce8">
            <text:p><text:s/>1.444<text:s/></text:p>
          </table:table-cell>
          <table:table-cell office:value-type="float" office:value="1.692378081E-2" table:style-name="ce8">
            <text:p><text:s/>0.0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1.5799478689200002" table:style-name="ce8">
            <text:p><text:s/>1.580<text:s/></text:p>
          </table:table-cell>
          <table:table-cell office:value-type="float" office:value="3.3200192499999996E-2" table:style-name="ce8">
            <text:p><text:s/>0.03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1.7248369422499996" table:style-name="ce8">
            <text:p><text:s/>1.725<text:s/></text:p>
          </table:table-cell>
          <table:table-cell office:value-type="float" office:value="6.1632196890000004E-2" table:style-name="ce8">
            <text:p><text:s/>0.06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1.8723237216399997" table:style-name="ce8">
            <text:p><text:s/>1.872<text:s/></text:p>
          </table:table-cell>
          <table:table-cell office:value-type="float" office:value="0.14204041328" table:style-name="ce8">
            <text:p><text:s/>0.142<text:s/></text:p>
          </table:table-cell>
          <table:table-cell office:value-type="float" office:value="1.4774151499999998E-3" table:style-name="ce8">
            <text:p><text:s/>0.00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2.0342481981099998" table:style-name="ce8">
            <text:p><text:s/>2.034<text:s/></text:p>
          </table:table-cell>
          <table:table-cell office:value-type="float" office:value="0.30015369677000003" table:style-name="ce8">
            <text:p><text:s/>0.300<text:s/></text:p>
          </table:table-cell>
          <table:table-cell office:value-type="float" office:value="4.9465827800000001E-3" table:style-name="ce8">
            <text:p><text:s/>0.005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2.1101323018899998" table:style-name="ce8">
            <text:p><text:s/>2.110<text:s/></text:p>
          </table:table-cell>
          <table:table-cell office:value-type="float" office:value="0.40544995303999992" table:style-name="ce8">
            <text:p><text:s/>0.405<text:s/></text:p>
          </table:table-cell>
          <table:table-cell office:value-type="float" office:value="1.0346267529999998E-2" table:style-name="ce8">
            <text:p><text:s/>0.010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3.9446175629" table:style-name="ce8">
            <text:p><text:s/>3.945<text:s/></text:p>
          </table:table-cell>
          <table:table-cell office:value-type="float" office:value="0.79522719934000008" table:style-name="ce8">
            <text:p><text:s/>0.795<text:s/></text:p>
          </table:table-cell>
          <table:table-cell office:value-type="float" office:value="3.8769136079999995E-2" table:style-name="ce8">
            <text:p><text:s/>0.039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2.1972430545099999" table:style-name="ce8">
            <text:p><text:s/>2.197<text:s/></text:p>
          </table:table-cell>
          <table:table-cell office:value-type="float" office:value="0.74137407996999993" table:style-name="ce8">
            <text:p><text:s/>0.741<text:s/></text:p>
          </table:table-cell>
          <table:table-cell office:value-type="float" office:value="7.0480871639999998E-2" table:style-name="ce8">
            <text:p><text:s/>0.070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2.1895637558899996" table:style-name="ce8">
            <text:p><text:s/>2.190<text:s/></text:p>
          </table:table-cell>
          <table:table-cell office:value-type="float" office:value="1.0849823848899998" table:style-name="ce8">
            <text:p><text:s/>1.085<text:s/></text:p>
          </table:table-cell>
          <table:table-cell office:value-type="float" office:value="0.11958640123999999" table:style-name="ce8">
            <text:p><text:s/>0.120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2.3519939362300004" table:style-name="ce8">
            <text:p><text:s/>2.352<text:s/></text:p>
          </table:table-cell>
          <table:table-cell office:value-type="float" office:value="1.6865540200299998" table:style-name="ce8">
            <text:p><text:s/>1.687<text:s/></text:p>
          </table:table-cell>
          <table:table-cell office:value-type="float" office:value="0.19160896056000001" table:style-name="ce8">
            <text:p><text:s/>0.19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2.1627380712099997" table:style-name="ce8">
            <text:p><text:s/>2.163<text:s/></text:p>
          </table:table-cell>
          <table:table-cell office:value-type="float" office:value="2.2021493972000004" table:style-name="ce8">
            <text:p><text:s/>2.202<text:s/></text:p>
          </table:table-cell>
          <table:table-cell office:value-type="float" office:value="0.26825881500000009" table:style-name="ce8">
            <text:p><text:s/>0.268<text:s/></text:p>
          </table:table-cell>
          <table:table-cell office:value-type="float" office:value="1.264643782E-2" table:style-name="ce8">
            <text:p><text:s/>0.01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4-25</text:p>
          </table:table-cell>
          <table:table-cell office:value-type="float" office:value="1.85269917855" table:style-name="ce8">
            <text:p><text:s/>1.853<text:s/></text:p>
          </table:table-cell>
          <table:table-cell office:value-type="float" office:value="2.7782533616399996" table:style-name="ce8">
            <text:p><text:s/>2.778<text:s/></text:p>
          </table:table-cell>
          <table:table-cell office:value-type="float" office:value="0.34640971395000009" table:style-name="ce8">
            <text:p><text:s/>0.346<text:s/></text:p>
          </table:table-cell>
          <table:table-cell office:value-type="float" office:value="4.086958081E-2" table:style-name="ce8">
            <text:p><text:s/>0.041<text:s/></text:p>
          </table:table-cell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</table:table>
      <table:database-ranges>
        <table:database-range table:target-range-address="Figure_14.A4:Figure_14.E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2:42:05Z</meta:creation-date>
    <dc:date>2025-06-02T15:01:15Z</dc:date>
  </office:meta>
</office:document-meta>
</file>