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2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 fo:language="cy" fo:country="GB" style:language-complex="cy" style:country-complex="GB"/>
    </style:style>
    <style:style style:name="P3" style:parent-style-name="Normal" style:family="paragraph">
      <style:text-properties style:font-name="Arial" style:font-name-asian="Calibri" style:font-name-complex="Arial" style:letter-kerning="false" fo:language="cy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8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1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olumn14" style:family="table-column">
      <style:table-column-properties style:column-width="4.7194in"/>
    </style:style>
    <style:style style:name="TableColumn15" style:family="table-column">
      <style:table-column-properties style:column-width="1.5201in"/>
    </style:style>
    <style:style style:name="Table13" style:family="table">
      <style:table-properties style:width="6.2395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T2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2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T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T3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T3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T3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T4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T4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T4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T4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T5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T5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T5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5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T6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6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T6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6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T6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6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7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T7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T7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T8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8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85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/>
    </style:style>
    <style:style style:name="TableColumn87" style:family="table-column">
      <style:table-column-properties style:column-width="2.0833in"/>
    </style:style>
    <style:style style:name="TableColumn88" style:family="table-column">
      <style:table-column-properties style:column-width="2.0833in"/>
    </style:style>
    <style:style style:name="TableColumn89" style:family="table-column">
      <style:table-column-properties style:column-width="2.0833in"/>
    </style:style>
    <style:style style:name="Table86" style:family="table">
      <style:table-properties style:width="0in" fo:margin-left="0in" table:align="lef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9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9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0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0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04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 fo:language="cy" fo:country="GB" style:language-complex="cy" style:country-complex="GB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11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1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2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3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3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3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3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4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4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4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4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14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15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5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5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6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16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6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6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olumn166" style:family="table-column">
      <style:table-column-properties style:column-width="2.0833in"/>
    </style:style>
    <style:style style:name="TableColumn167" style:family="table-column">
      <style:table-column-properties style:column-width="2.0833in"/>
    </style:style>
    <style:style style:name="TableColumn168" style:family="table-column">
      <style:table-column-properties style:column-width="2.0833in"/>
    </style:style>
    <style:style style:name="Table165" style:family="table">
      <style:table-properties style:width="0in" fo:margin-left="0in" table:align="lef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17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17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7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7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18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8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8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T18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1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19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20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20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P207" style:parent-style-name="Normal" style:family="paragraph">
      <style:paragraph-properties style:vertical-align="baseline" fo:margin-bottom="0in" fo:line-height="100%" fo:margin-left="0.5in">
        <style:tab-stops/>
      </style:paragraph-properties>
    </style:style>
    <style:style style:name="T20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olumn210" style:family="table-column">
      <style:table-column-properties style:column-width="2.1333in"/>
    </style:style>
    <style:style style:name="TableColumn211" style:family="table-column">
      <style:table-column-properties style:column-width="2.0312in"/>
    </style:style>
    <style:style style:name="TableColumn212" style:family="table-column">
      <style:table-column-properties style:column-width="2.0923in"/>
    </style:style>
    <style:style style:name="Table209" style:family="table">
      <style:table-properties style:width="6.2569in" style:rel-width="100%" fo:margin-left="0in" table:align="lef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style:vertical-align="baseline" fo:margin-bottom="0in" fo:line-height="100%"/>
    </style:style>
    <style:style style:name="T216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justify" style:vertical-align="baseline" fo:margin-bottom="0in" fo:line-height="100%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fo:language="cy" fo:country="GB" style:language-asian="en" style:country-asian="GB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style:vertical-align="baseline" fo:margin-bottom="0in" fo:line-height="100%"/>
    </style:style>
    <style:style style:name="T226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style:vertical-align="baseline" fo:margin-bottom="0in" fo:line-height="100%"/>
    </style:style>
    <style:style style:name="T22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style:vertical-align="baseline" fo:margin-bottom="0in" fo:line-height="100%"/>
    </style:style>
    <style:style style:name="T23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3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style:vertical-align="baseline"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style:vertical-align="baseline" fo:margin-bottom="0in" fo:line-height="100%"/>
    </style:style>
    <style:style style:name="T23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style:vertical-align="baseline" fo:margin-bottom="0in" fo:line-height="100%"/>
    </style:style>
    <style:style style:name="T24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style:vertical-align="baseline" fo:margin-bottom="0in" fo:line-height="100%"/>
    </style:style>
    <style:style style:name="T24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style:vertical-align="baseline" fo:margin-bottom="0in" fo:line-height="100%"/>
    </style:style>
    <style:style style:name="T24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style:vertical-align="baseline" fo:margin-bottom="0in" fo:line-height="100%"/>
    </style:style>
    <style:style style:name="T25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style:vertical-align="baseline" fo:margin-bottom="0in" fo:line-height="100%"/>
    </style:style>
    <style:style style:name="T25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style:vertical-align="baseline" fo:margin-bottom="0in" fo:line-height="100%"/>
    </style:style>
    <style:style style:name="T25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style:vertical-align="baseline" fo:margin-bottom="0in" fo:line-height="100%"/>
    </style:style>
    <style:style style:name="T26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style:vertical-align="baseline" fo:margin-bottom="0in" fo:line-height="100%"/>
    </style:style>
    <style:style style:name="T26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vertical-align="baseline" fo:margin-bottom="0in" fo:line-height="100%"/>
    </style:style>
    <style:style style:name="T26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270" style:parent-style-name="Normal" style:family="paragraph">
      <style:paragraph-properties style:vertical-align="baseline" fo:margin-bottom="0in" fo:line-height="100%"/>
    </style:style>
    <style:style style:name="T27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272" style:parent-style-name="Normal" style:family="paragraph">
      <style:paragraph-properties style:vertical-align="baseline" fo:margin-bottom="0in" fo:line-height="100%"/>
    </style:style>
    <style:style style:name="T27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olumn275" style:family="table-column">
      <style:table-column-properties style:column-width="2.0625in"/>
    </style:style>
    <style:style style:name="TableColumn276" style:family="table-column">
      <style:table-column-properties style:column-width="2.0625in"/>
    </style:style>
    <style:style style:name="TableColumn277" style:family="table-column">
      <style:table-column-properties style:column-width="2.1145in"/>
    </style:style>
    <style:style style:name="Table274" style:family="table">
      <style:table-properties style:width="0in" fo:margin-left="0in" table:align="lef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style:vertical-align="baseline" fo:margin-bottom="0in" fo:line-height="100%"/>
    </style:style>
    <style:style style:name="T281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justify" style:vertical-align="baseline" fo:margin-bottom="0in" fo:line-height="100%"/>
    </style:style>
    <style:style style:name="T285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style:vertical-align="baseline" fo:margin-bottom="0in" fo:line-height="100%"/>
    </style:style>
    <style:style style:name="T28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90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style:vertical-align="baseline" fo:margin-bottom="0in" fo:line-height="100%"/>
    </style:style>
    <style:style style:name="T292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Cell293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style:vertical-align="baseline" fo:margin-bottom="0in" fo:line-height="100%"/>
    </style:style>
    <style:style style:name="T295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style:vertical-align="baseline" fo:margin-bottom="0in" fo:line-height="100%"/>
    </style:style>
    <style:style style:name="T29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style:vertical-align="baseline" fo:margin-bottom="0in" fo:line-height="100%"/>
    </style:style>
    <style:style style:name="T30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style:vertical-align="baseline" fo:margin-bottom="0in" fo:line-height="100%"/>
    </style:style>
    <style:style style:name="T30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style:vertical-align="baseline" fo:margin-bottom="0in" fo:line-height="100%"/>
    </style:style>
    <style:style style:name="T30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style:vertical-align="baseline" fo:margin-bottom="0in" fo:line-height="100%"/>
    </style:style>
    <style:style style:name="T31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style:vertical-align="baseline" fo:margin-bottom="0in" fo:line-height="100%"/>
    </style:style>
    <style:style style:name="T31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style:vertical-align="baseline" fo:margin-bottom="0in" fo:line-height="100%"/>
    </style:style>
    <style:style style:name="T32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324" style:parent-style-name="Normal" style:family="paragraph">
      <style:paragraph-properties style:vertical-align="baseline" fo:margin-bottom="0in" fo:line-height="100%"/>
    </style:style>
    <style:style style:name="T32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326" style:parent-style-name="Normal" style:family="paragraph">
      <style:paragraph-properties style:vertical-align="baseline" fo:margin-bottom="0in" fo:line-height="100%"/>
    </style:style>
    <style:style style:name="T32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</office:automatic-styles>
  <office:body>
    <office:text text:use-soft-page-breaks="true">
      <text:h text:style-name="P1" text:outline-level="2"><text:bookmark-start text:name="_Toc197606951"/><text:span text:style-name="T2">ATODIAD D: <text:s/>Ffurf yr atodlen taliadau gweinyddol</text:span><text:bookmark-end text:name="_Toc197606951"/></text:h>
      <text:p text:style-name="P3"/>
      <text:p text:style-name="P4"><text:span text:style-name="T5">TEMPLED: ATODLEN TALIADAU GWEINYDDOL<text:s/></text:span></text:p>
      <text:p text:style-name="P6"><text:span text:style-name="T7">(Paragraff newydd 4a i Atodlen 11 i Ddeddf 2002)</text:span></text:p>
      <text:p text:style-name="P8"/>
      <text:p text:style-name="Normal"><text:span text:style-name="T9">RHESTR FFIOEDD RHAGNODEDIG</text:span><text:span text:style-name="T10"> </text:span></text:p>
      <text:p text:style-name="Normal"><text:span text:style-name="T11">Rhaid i bob asiant rheoli (a landlord) lenwi'r ffurflen hon ac yna<text:s/></text:span><text:span text:style-name="T12">sicrhau ei bod ar gael yn rhwydd. Rhaid darparu'r ffurflen hon hefyd i brynwyr yn ystod y broses drawsgludo ac i lesddeiliaid fel rhan o'r adroddiad blynyddol. Rhaid i’r holl asiantiaid rheoli (a landlordiaid) ddiweddaru'r ffurflen hon fwy na 28 diwrnod cyn i daliadau newydd ddod i rym. Bydd methiant i gydymffurfio â'r gofynion hyn yn caniatáu i lesddeiliad wneud cais i'r tribiwnlys priodol, a all ddyfarnu iawndal o hyd at £1,000. 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Normal"><text:span text:style-name="T18">RHAN A - COSTAU SEFYDLOG 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Normal"><text:span text:style-name="T21">Disgrifiad: Mae'r ffioedd hyn yn cael eu<text:s/></text:span><text:span text:style-name="T22">pennu gan ddeddfwriaeth (lesoedd yr ymrwymwyd iddynt ar ôl y dyddiad cychwyn) neu'r telerau les (lesoedd yr ymrwymwyd iddynt cyn y dyddiad cychwyn). Os nad yw'r les yn nodi'r ffi, bydd y tariff yn berthnasol yn ddiofyn.  </text:span>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  </text:span></text:p>
          </table:table-cell>
          <table:table-cell table:style-name="TableCell26">
            <text:p text:style-name="Normal"><text:span text:style-name="T27">Tariff arfaethedig (heb gynnwys TAW)</text:span></text:p>
          </table:table-cell>
        </table:table-row>
        <table:table-row table:style-name="TableRow28">
          <table:table-cell table:style-name="TableCell29">
            <text:p text:style-name="Normal"><text:span text:style-name="T30">Hysbysiad aseinio  </text:span></text:p>
          </table:table-cell>
          <table:table-cell table:style-name="TableCell31">
            <text:p text:style-name="Normal"><text:span text:style-name="T32">yn unol â'r les<text:s/></text:span></text:p>
          </table:table-cell>
        </table:table-row>
        <table:table-row table:style-name="TableRow33">
          <table:table-cell table:style-name="TableCell34">
            <text:p text:style-name="Normal"><text:span text:style-name="T35">Hysbysiad o daliad </text:span></text:p>
          </table:table-cell>
          <table:table-cell table:style-name="TableCell36">
            <text:p text:style-name="Normal"><text:span text:style-name="T37"> £xx</text:span></text:p>
          </table:table-cell>
        </table:table-row>
        <table:table-row table:style-name="TableRow38">
          <table:table-cell table:style-name="TableCell39">
            <text:p text:style-name="Normal"><text:span text:style-name="T40">Cyhoeddi tystysgrif cydymffurfiaeth</text:span></text:p>
          </table:table-cell>
          <table:table-cell table:style-name="TableCell41">
            <text:p text:style-name="Normal"><text:span text:style-name="T42"> £xx</text:span></text:p>
          </table:table-cell>
        </table:table-row>
        <table:table-row table:style-name="TableRow43">
          <table:table-cell table:style-name="TableCell44">
            <text:p text:style-name="Normal"><text:span text:style-name="T45">Gweithred gyfamodi</text:span></text:p>
          </table:table-cell>
          <table:table-cell table:style-name="TableCell46">
            <text:p text:style-name="Normal"><text:span text:style-name="T47">£xx</text:span></text:p>
          </table:table-cell>
        </table:table-row>
        <table:table-row table:style-name="TableRow48">
          <table:table-cell table:style-name="TableCell49">
            <text:p text:style-name="Normal"><text:span text:style-name="T50">Trwydded i aseinio</text:span></text:p>
          </table:table-cell>
          <table:table-cell table:style-name="TableCell51">
            <text:p text:style-name="Normal"><text:span text:style-name="T52">£xx</text:span></text:p>
          </table:table-cell>
        </table:table-row>
        <table:table-row table:style-name="TableRow53">
          <table:table-cell table:style-name="TableCell54">
            <text:p text:style-name="Normal"><text:span text:style-name="T55">Cael copi o gyfrifon am flwyddyn neu ddogfennaeth yswiriant </text:span></text:p>
          </table:table-cell>
          <table:table-cell table:style-name="TableCell56">
            <text:p text:style-name="Normal"><text:span text:style-name="T57">£xx </text:span></text:p>
          </table:table-cell>
        </table:table-row>
        <table:table-row table:style-name="TableRow58">
          <table:table-cell table:style-name="TableCell59">
            <text:p text:style-name="Normal"><text:span text:style-name="T60">Cael copïau o<text:s/></text:span><text:span text:style-name="T61">dderbynebau fesul derbynneb </text:span></text:p>
          </table:table-cell>
          <table:table-cell table:style-name="TableCell62">
            <text:p text:style-name="Normal"><text:span text:style-name="T63">£x </text:span></text:p>
          </table:table-cell>
        </table:table-row>
        <table:table-row table:style-name="TableRow64">
          <table:table-cell table:style-name="TableCell65">
            <text:p text:style-name="Normal"><text:span text:style-name="T66">Darganfod a allwch chi gadw anifail anwes neu is-osod (nodyn i lesddeiliaid – dylech wirio'ch les yn gyntaf a gofyn dim ond os nad ydych chi'n siŵr) </text:span></text:p>
          </table:table-cell>
          <table:table-cell table:style-name="TableCell67">
            <text:p text:style-name="Normal"><text:span text:style-name="T68">£xx </text:span></text:p>
            <text:p text:style-name="Normal"><text:span text:style-name="T69"> </text:span></text:p>
          </table:table-cell>
        </table:table-row>
        <table:table-row table:style-name="TableRow70">
          <table:table-cell table:style-name="TableCell71">
            <text:p text:style-name="Normal"><text:span text:style-name="T72">Cydsyniad a thrwydded i gadw anifail anwes </text:span></text:p>
          </table:table-cell>
          <table:table-cell table:style-name="TableCell73">
            <text:p text:style-name="Normal"><text:span text:style-name="T74">£xx 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Normal"><text:span text:style-name="T79">£300 </text:span></text:p>
          </table:table-cell>
        </table:table-row>
        <table:table-row table:style-name="TableRow80">
          <table:table-cell table:style-name="TableCell81">
            <text:p text:style-name="Normal"><text:span text:style-name="T82">Cydsyniad a thrwydded i is-osod eiddo </text:span></text:p>
          </table:table-cell>
          <table:table-cell table:style-name="TableCell83">
            <text:p text:style-name="Normal"><text:span text:style-name="T84">£50 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soft-page-break/>
            <text:p text:style-name="Normal"><text:span text:style-name="T92"> RHAN B - COSTAU AMRYWIADWY 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Normal"><text:span text:style-name="T95">Disgrifiad: Mae'r ffioedd hyn yn rhai na ellir eu pennu gan ddeddfwriaeth, ond sy'n dal i gael eu rheoli gan ddeddfwriaeth. Rhaid i'r ffioedd hyn fod yn rhesymol a gellir eu<text:s/></text:span><text:span text:style-name="T96">herio trwy Siambr Eiddo y Tribiwnlys Haen Gyntaf os ydynt yn afresymol. Y ffioedd yn y golofn dde yw'r ffioedd a godir gan eich asiant rheoli am y gwasanaeth perthnasol. Amcangyfrif yn unig yw’r ffi ac felly gall fod yn destun newid. Pwrpas yr amcangyfrif yw rhoi arwydd i chi o'r ffioedd tebygol y gallwch ddisgwyl eu talu am y gwasanaeth hwnnw.  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Normal"><text:span text:style-name="T99">Trwydded ar gyfer addasiadau – anstrwythurol </text:span></text:p>
          </table:table-cell>
          <table:table-cell table:style-name="TableCell100">
            <text:p text:style-name="Normal"><text:span text:style-name="T101">Asiant rheoli  </text:span></text:p>
          </table:table-cell>
          <table:table-cell table:style-name="TableCell102">
            <text:p text:style-name="Normal"><text:span text:style-name="T103">£<text:s/></text:span><text:span text:style-name="T104">[ASIANT I FEWNOSOD EU FFI – yr un peth ar gyfer popeth isod] </text:span></text:p>
          </table:table-cell>
        </table:table-row>
        <table:table-row table:style-name="TableRow105">
          <table:table-cell table:style-name="TableCell106">
            <text:p text:style-name="Normal"><text:span text:style-name="T107">Trwydded ar gyfer addasiadau – strwythurol </text:span></text:p>
          </table:table-cell>
          <table:table-cell table:style-name="TableCell108">
            <text:p text:style-name="Normal"><text:span text:style-name="T109">Asiant rheoli </text:span></text:p>
            <text:p text:style-name="Normal"><text:span text:style-name="T110">Peiriannydd strwythurol </text:span></text:p>
            <text:p text:style-name="Normal"><text:span text:style-name="T111">Syrfëwr strwythurol</text:span></text:p>
            <text:p text:style-name="Normal"><text:span text:style-name="T112">Cyfreithiwr </text:span></text:p>
            <text:p text:style-name="Normal"><text:span text:style-name="T113">  </text:span></text:p>
          </table:table-cell>
          <table:table-cell table:style-name="TableCell114">
            <text:p text:style-name="Normal"><text:span text:style-name="T115">£ </text:span></text:p>
            <text:p text:style-name="Normal"><text:span text:style-name="T116">£ </text:span></text:p>
            <text:p text:style-name="Normal"><text:span text:style-name="T117">£</text:span></text:p>
            <text:p text:style-name="Normal"><text:span text:style-name="T118">£ </text:span></text:p>
          </table:table-cell>
        </table:table-row>
        <table:table-row table:style-name="TableRow119">
          <table:table-cell table:style-name="TableCell120">
            <text:p text:style-name="Normal"><text:span text:style-name="T121">Trwydded ar gyfer addasiadau - cymhleth </text:span></text:p>
          </table:table-cell>
          <table:table-cell table:style-name="TableCell122">
            <text:p text:style-name="Normal"><text:span text:style-name="T123">Asiant rheoli </text:span></text:p>
            <text:p text:style-name="Normal"><text:span text:style-name="T124">Syrfëwr </text:span></text:p>
            <text:p text:style-name="Normal"><text:span text:style-name="T125">Peiriannydd strwythurol </text:span></text:p>
            <text:p text:style-name="Normal"><text:span text:style-name="T126">Cyfreithiwr </text:span></text:p>
            <text:p text:style-name="Normal"><text:span text:style-name="T127">Arbenigwyr eraill (e.e. ymgynghorydd<text:s/></text:span><text:span text:style-name="T128">cynllunio)</text:span></text:p>
          </table:table-cell>
          <table:table-cell table:style-name="TableCell129">
            <text:p text:style-name="Normal"><text:span text:style-name="T130">£ </text:span></text:p>
            <text:p text:style-name="Normal"><text:span text:style-name="T131">£ </text:span></text:p>
            <text:p text:style-name="Normal"><text:span text:style-name="T132">£ </text:span></text:p>
            <text:p text:style-name="Normal"><text:span text:style-name="T133">£ </text:span></text:p>
            <text:p text:style-name="Normal"><text:span text:style-name="T134">£</text:span></text:p>
          </table:table-cell>
        </table:table-row>
        <table:table-row table:style-name="TableRow135">
          <table:table-cell table:style-name="TableCell136">
            <text:p text:style-name="Normal"><text:span text:style-name="T137">Amrywiadau les – tymor neu rent tir </text:span></text:p>
          </table:table-cell>
          <table:table-cell table:style-name="TableCell138">
            <text:p text:style-name="Normal"><text:span text:style-name="T139">Asiant rheoli </text:span></text:p>
            <text:p text:style-name="Normal"><text:span text:style-name="T140">Prisiwr </text:span></text:p>
            <text:p text:style-name="Normal"><text:span text:style-name="T141">Cyfreithiwr </text:span></text:p>
          </table:table-cell>
          <table:table-cell table:style-name="TableCell142">
            <text:p text:style-name="Normal"><text:span text:style-name="T143">£ </text:span></text:p>
            <text:p text:style-name="Normal"><text:span text:style-name="T144">£ </text:span></text:p>
            <text:p text:style-name="Normal"><text:span text:style-name="T145">£ </text:span></text:p>
          </table:table-cell>
        </table:table-row>
        <table:table-row table:style-name="TableRow146">
          <table:table-cell table:style-name="TableCell147">
            <text:p text:style-name="Normal"><text:span text:style-name="T148">Amrywiadau prydles – nad yw’n rhent tir </text:span></text:p>
          </table:table-cell>
          <table:table-cell table:style-name="TableCell149">
            <text:p text:style-name="Normal"><text:span text:style-name="T150">Asiant rheoli </text:span></text:p>
            <text:p text:style-name="Normal"><text:span text:style-name="T151">Cyfreithiwr </text:span></text:p>
          </table:table-cell>
          <table:table-cell table:style-name="TableCell152">
            <text:p text:style-name="Normal"><text:span text:style-name="T153">£ </text:span></text:p>
            <text:p text:style-name="Normal"><text:span text:style-name="T154">£ </text:span></text:p>
          </table:table-cell>
        </table:table-row>
        <table:table-row table:style-name="TableRow155">
          <table:table-cell table:style-name="TableCell156">
            <text:p text:style-name="Normal"><text:span text:style-name="T157">Diwygio cynllun les </text:span></text:p>
          </table:table-cell>
          <table:table-cell table:style-name="TableCell158">
            <text:p text:style-name="Normal"><text:span text:style-name="T159">Asiant rheoli </text:span></text:p>
            <text:p text:style-name="Normal"><text:span text:style-name="T160">Cyfreithiwr </text:span></text:p>
          </table:table-cell>
          <table:table-cell table:style-name="TableCell161">
            <text:p text:style-name="Normal"><text:span text:style-name="T162">£ </text:span></text:p>
            <text:p text:style-name="Normal"><text:span text:style-name="T163">£ </text:span></text:p>
          </table:table-cell>
        </table:table-row>
      </table:table>
      <text:p text:style-name="Normal"><text:span text:style-name="T164">  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Normal"><text:span text:style-name="T171"> RHAN C -<text:s/></text:span><text:span text:style-name="T172">AMRYWIOL 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Normal"><text:span text:style-name="T175">Disgrifiad: Mae'r ffioedd hyn yn rhai a allai godi ond nad ydynt wedi'u cynnwys yn Rhan A neu Ran B. Rhaid i asiantiaid rheoli (a landlordiaid?) nodi a ydynt yn<text:s/></text:span><text:soft-page-break/><text:span text:style-name="T176">sefydlog, yn amrywiadwy a darparu manylion y costau (Rhan A) neu<text:s/></text:span><text:span text:style-name="T177">amcangyfrif (Rhan B).  </text:span></text:p>
          </table:table-cell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Normal"><text:span text:style-name="T180">  </text:span></text:p>
          </table:table-cell>
          <table:table-cell table:style-name="TableCell181">
            <text:p text:style-name="Normal"><text:span text:style-name="T182">Sefydlog neu amrywiadwy </text:span></text:p>
          </table:table-cell>
          <table:table-cell table:style-name="TableCell183">
            <text:p text:style-name="Normal"><text:span text:style-name="T184">Swm  </text:span></text:p>
          </table:table-cell>
        </table:table-row>
        <table:table-row table:style-name="TableRow185">
          <table:table-cell table:style-name="TableCell186">
            <text:p text:style-name="Normal"><text:span text:style-name="T187">XXX </text:span></text:p>
          </table:table-cell>
          <table:table-cell table:style-name="TableCell188">
            <text:p text:style-name="Normal"><text:span text:style-name="T189">XXX </text:span></text:p>
          </table:table-cell>
          <table:table-cell table:style-name="TableCell190">
            <text:p text:style-name="Normal"><text:span text:style-name="T191">£ </text:span></text:p>
          </table:table-cell>
        </table:table-row>
        <table:table-row table:style-name="TableRow192">
          <table:table-cell table:style-name="TableCell193">
            <text:p text:style-name="Normal"><text:span text:style-name="T194">XXX </text:span></text:p>
          </table:table-cell>
          <table:table-cell table:style-name="TableCell195">
            <text:p text:style-name="Normal"><text:span text:style-name="T196">XXX </text:span></text:p>
          </table:table-cell>
          <table:table-cell table:style-name="TableCell197">
            <text:p text:style-name="Normal"><text:span text:style-name="T198">£ </text:span></text:p>
          </table:table-cell>
        </table:table-row>
        <table:table-row table:style-name="TableRow199">
          <table:table-cell table:style-name="TableCell200">
            <text:p text:style-name="Normal"><text:span text:style-name="T201">XXX </text:span></text:p>
          </table:table-cell>
          <table:table-cell table:style-name="TableCell202">
            <text:p text:style-name="Normal"><text:span text:style-name="T203">XXX </text:span></text:p>
          </table:table-cell>
          <table:table-cell table:style-name="TableCell204">
            <text:p text:style-name="Normal"><text:span text:style-name="T205">£ </text:span></text:p>
          </table:table-cell>
        </table:table-row>
      </table:table>
      <text:p text:style-name="Normal"><text:span text:style-name="T206"> </text:span></text:p>
      <text:p text:style-name="P207"><text:span text:style-name="T208">  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RHAN D <text:s/>- GWYBODAETH GWERTHU   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Disgrifiad:   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Sefydlog neu amrywiadwy    </text:span></text:p>
          </table:table-cell>
          <table:table-cell table:style-name="TableCell227">
            <text:p text:style-name="P228"><text:span text:style-name="T229">Swm     </text:span></text:p>
          </table:table-cell>
        </table:table-row>
        <table:table-row table:style-name="TableRow230">
          <table:table-cell table:style-name="TableCell231">
            <text:p text:style-name="P232"><text:span text:style-name="T233">Darparu gwybodaeth ar gyfer pecyn TP1   </text:span></text:p>
          </table:table-cell>
          <table:table-cell table:style-name="TableCell234">
            <text:p text:style-name="P235"><text:span text:style-name="T236">Sefydlog </text:span></text:p>
          </table:table-cell>
          <table:table-cell table:style-name="TableCell237">
            <text:p text:style-name="P238"><text:span text:style-name="T239">£xx </text:span></text:p>
          </table:table-cell>
        </table:table-row>
        <table:table-row table:style-name="TableRow240">
          <table:table-cell table:style-name="TableCell241">
            <text:p text:style-name="P242"><text:span text:style-name="T243">Hysbysiad aseinio (os nad yw'n cael ei nodi yn y les) </text:span></text:p>
          </table:table-cell>
          <table:table-cell table:style-name="TableCell244">
            <text:p text:style-name="P245"><text:span text:style-name="T246">Sefydlog, os nad yw'n cael ei nodi yn y les </text:span></text:p>
          </table:table-cell>
          <table:table-cell table:style-name="TableCell247">
            <text:p text:style-name="P248"><text:span text:style-name="T249">£ (gan gynnwys TAW) </text:span></text:p>
          </table:table-cell>
        </table:table-row>
        <table:table-row table:style-name="TableRow250">
          <table:table-cell table:style-name="TableCell251">
            <text:p text:style-name="P252"><text:span text:style-name="T253">Adolygu gwybodaeth ar gyfer pecyn LPE1  </text:span></text:p>
          </table:table-cell>
          <table:table-cell table:style-name="TableCell254">
            <text:p text:style-name="P255"><text:span text:style-name="T256">Sefydlog </text:span></text:p>
          </table:table-cell>
          <table:table-cell table:style-name="TableCell257">
            <text:p text:style-name="P258"><text:span text:style-name="T259">£xxxx </text:span></text:p>
          </table:table-cell>
        </table:table-row>
        <table:table-row table:style-name="TableRow260">
          <table:table-cell table:style-name="TableCell261">
            <text:p text:style-name="P262"><text:span text:style-name="T263">Ymholiadau ychwanegol ar ôl derbyn pecyn LPE1</text:span></text:p>
          </table:table-cell>
          <table:table-cell table:style-name="TableCell264">
            <text:p text:style-name="P265"><text:span text:style-name="T266">Amrywiadwy</text:span></text:p>
          </table:table-cell>
          <table:table-cell table:style-name="TableCell267">
            <text:p text:style-name="P268"><text:span text:style-name="T269">£xxx</text:span></text:p>
          </table:table-cell>
        </table:table-row>
      </table:table>
      <text:p text:style-name="P270"><text:span text:style-name="T271">  </text:span></text:p>
      <text:p text:style-name="P272"><text:span text:style-name="T273">  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<text:span text:style-name="T281">RHAN E - <text:s/>RHOI CYDSYNIAD AR GYFER GOSOD UNRHYW FESUR SERO NET 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Disgrifiad:  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    </text:span></text:p>
          </table:table-cell>
          <table:table-cell table:style-name="TableCell290">
            <text:p text:style-name="P291"><text:span text:style-name="T292">Sefydlog neu amrywiadwy    </text:span></text:p>
          </table:table-cell>
          <table:table-cell table:style-name="TableCell293">
            <text:p text:style-name="P294"><text:span text:style-name="T295">Swm     </text:span></text:p>
          </table:table-cell>
        </table:table-row>
        <table:table-row table:style-name="TableRow296">
          <table:table-cell table:style-name="TableCell297">
            <text:p text:style-name="P298"><text:span text:style-name="T299">Pwynt gwefru cerbydau trydan </text:span></text:p>
          </table:table-cell>
          <table:table-cell table:style-name="TableCell300">
            <text:p text:style-name="P301"><text:span text:style-name="T302">XXX    </text:span></text:p>
          </table:table-cell>
          <table:table-cell table:style-name="TableCell303">
            <text:p text:style-name="P304"><text:span text:style-name="T305">£    </text:span></text:p>
          </table:table-cell>
        </table:table-row>
        <table:table-row table:style-name="TableRow306">
          <table:table-cell table:style-name="TableCell307">
            <text:p text:style-name="P308"><text:span text:style-name="T309">Pwmp Gwres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£</text:span></text:p>
          </table:table-cell>
        </table:table-row>
        <table:table-row table:style-name="TableRow315">
          <table:table-cell table:style-name="TableCell316">
            <text:p text:style-name="P317"><text:span text:style-name="T318">Paneli Solar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£</text:span></text:p>
          </table:table-cell>
        </table:table-row>
      </table:table>
      <text:p text:style-name="P324"><text:span text:style-name="T325">  </text:span></text:p>
      <text:p text:style-name="P326"><text:span text:style-name="T327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05T08:46:00Z</meta:creation-date>
    <dc:date>2025-06-05T09:50:00Z</dc:date>
    <meta:template xlink:href="Normal" xlink:type="simple"/>
    <meta:editing-cycles>3</meta:editing-cycles>
    <meta:editing-duration>PT0S</meta:editing-duration>
    <meta:user-defined meta:name="ClassificationContentMarkingHeaderShapeIds">524a0e72,49b00559,236596d4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09f209b,6779dab,4f157979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3" meta:paragraph-count="7" meta:word-count="549" meta:character-count="3677" meta:row-count="26" meta:non-whitespace-character-count="3135"/>
  </office:meta>
</office:document-meta>
</file>