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Percent" style:data-style-name="N36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4-to-2025">Student Loans in Eng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3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Figure 13: <text:s/>ICR Student Loan borrowers by repayment status as at the beginning of FY 2025-26 (further educat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ource: Student loans in England: financial year 2024-25 - Table 3A (iv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Account status</text:p>
          </table:table-cell>
          <table:table-cell office:value-type="string" table:style-name="ce9">
            <text:p>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ount closed</text:p>
          </table:table-cell>
          <table:table-cell office:value-type="percentage" office:value="0.19306909860914029" table:style-name="ce10">
            <text:p>19.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 UK - Status that does not require repayment at this point</text:p>
          </table:table-cell>
          <table:table-cell office:value-type="percentage" office:value="0.19687658329588129" table:style-name="ce10">
            <text:p>19.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ent overseas</text:p>
          </table:table-cell>
          <table:table-cell office:value-type="percentage" office:value="6.5780946754127722E-3" table:style-name="ce10">
            <text:p>0.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yment status to be confirmed</text:p>
          </table:table-cell>
          <table:table-cell office:value-type="percentage" office:value="1.086698547197156E-2" table:style-name="ce10">
            <text:p>1.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ve earnings threshold or has made a repayment in last tax year<text:s/></text:p>
          </table:table-cell>
          <table:table-cell office:value-type="percentage" office:value="0.22924188637132573" table:style-name="ce10">
            <text:p>22.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ow earnings threshold in the last tax year<text:s/></text:p>
          </table:table-cell>
          <table:table-cell office:value-type="percentage" office:value="0.31618786957597544" table:style-name="ce10">
            <text:p>31.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lt;90 days</text:p>
          </table:table-cell>
          <table:table-cell office:value-type="percentage" office:value="3.0247789487504481E-3" table:style-name="ce10">
            <text:p>0.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gt;90 days</text:p>
          </table:table-cell>
          <table:table-cell office:value-type="percentage" office:value="1.4038206139442816E-2" table:style-name="ce10">
            <text:p>1.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waiting first year tax return to determine if earnings above threshold<text:s/></text:p>
          </table:table-cell>
          <table:table-cell office:value-type="percentage" office:value="3.0116496912099628E-2" table:style-name="ce10">
            <text:p>3.0%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database-ranges>
        <table:database-range table:target-range-address="Figure_13.A4:Figure_13.B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30T15:45:12Z</meta:creation-date>
    <dc:date>2025-06-03T16:32:51Z</dc:date>
  </office:meta>
</office:document-meta>
</file>