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T3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P4" style:parent-style-name="Normal" style:family="paragraph">
      <style:text-properties style:font-name="Arial" style:font-name-asian="Calibri" style:font-name-complex="Arial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complex="cy" style:country-complex="GB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T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9" style:parent-style-name="DefaultParagraphFont" style:family="text">
      <style:text-properties style:font-name="Arial" style:font-name-asian="Calibri" style:font-name-complex="Arial" fo:font-style="italic" style:font-style-asian="italic" fo:font-size="12pt" style:font-size-asian="12pt" style:font-size-complex="12pt" style:language-complex="cy" style:country-complex="GB"/>
    </style:style>
    <style:style style:name="T1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T1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13" style:parent-style-name="DefaultParagraphFont" style:family="text">
      <style:text-properties style:font-name="Arial" style:font-name-asian="Calibri" style:font-name-complex="Arial" fo:font-style="italic" style:font-style-asian="italic" fo:font-size="12pt" style:font-size-asian="12pt" style:font-size-complex="12pt" style:language-complex="cy" style:country-complex="GB"/>
    </style:style>
    <style:style style:name="T1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15" style:parent-style-name="Normal" style:family="paragraph"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16" style:parent-style-name="Normal" style:list-style-name="LFO1" style:family="paragraph">
      <style:paragraph-properties style:contextual-spacing="true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19" style:parent-style-name="Normal" style:family="paragraph">
      <style:paragraph-properties style:contextual-spacing="true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style:contextual-spacing="true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1.4215in"/>
    </style:style>
    <style:style style:name="TableColumn23" style:family="table-column">
      <style:table-column-properties style:column-width="1.4437in"/>
    </style:style>
    <style:style style:name="TableColumn24" style:family="table-column">
      <style:table-column-properties style:column-width="1.4479in"/>
    </style:style>
    <style:style style:name="TableColumn25" style:family="table-column">
      <style:table-column-properties style:column-width="1.4479in"/>
    </style:style>
    <style:style style:name="Table21" style:family="table">
      <style:table-properties style:width="5.7611in" fo:margin-left="0.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31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65" style:parent-style-name="Normal" style:list-style-name="LFO1" style:family="paragraph">
      <style:paragraph-properties style:contextual-spacing="true"/>
    </style:style>
    <style:style style:name="T6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67" style:parent-style-name="Normal" style:family="paragraph">
      <style:paragraph-properties style:contextual-spacing="true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8" style:parent-style-name="Normal" style:list-style-name="LFO1" style:family="paragraph">
      <style:paragraph-properties style:contextual-spacing="true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font-size="12pt" style:font-size-asian="12pt" style:font-size-complex="12pt" style:language-complex="cy" style:country-complex="GB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complex="cy" style:country-complex="GB"/>
    </style:style>
    <style:style style:name="T7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7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75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197606950"/><text:span text:style-name="T2">ATODIAD C: Templed hysbysiad galw yn y dyfodol</text:span><text:bookmark-end text:name="_Toc197606950"/><text:span text:style-name="T3"><text:s/></text:span></text:h>
      <text:p text:style-name="P4"/>
      <text:p text:style-name="P5"><text:span text:style-name="T6">TEMPLED: HYSBYSIAD GALW YN Y DYFODOL</text:span></text:p>
      <text:p text:style-name="Normal"><text:span text:style-name="T7">At:</text:span><text:span text:style-name="T8"><text:s/>[</text:span><text:span text:style-name="T9">enw a chyfeiriad y lesddeiliad</text:span><text:span text:style-name="T10">]</text:span></text:p>
      <text:p text:style-name="Normal"><text:span text:style-name="T11">Parthed</text:span><text:span text:style-name="T12">: [</text:span><text:span text:style-name="T13">cyfeiriad y fflat sy'n destun y les</text:span><text:span text:style-name="T14">]</text:span></text:p>
      <text:p text:style-name="P15"/>
      <text:list text:style-name="LFO1" text:continue-numbering="true">
        <text:list-item>
          <text:p text:style-name="P16"><text:span text:style-name="T17">Fe'ch hysbysir drwy hyn bod y costau perthnasol canlynol<text:s/></text:span><text:span text:style-name="T18">wedi'u codi ac y bydd yn ofynnol i chi, o dan delerau eich les, gyfrannu tuag atynt ar yr adeg ganlynol.</text:span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Eitem o'r gost berthnasol</text:span></text:p>
          </table:table-cell>
          <table:table-cell table:style-name="TableCell29">
            <text:p text:style-name="Normal"><text:span text:style-name="T30">Amcangyfrif o swm y costau</text:span></text:p>
            <text:p text:style-name="Normal"><text:span text:style-name="T31">(cyfanswm cost y landlord)</text:span></text:p>
          </table:table-cell>
          <table:table-cell table:style-name="TableCell32">
            <text:p text:style-name="Normal"><text:span text:style-name="T33">Cyfraniad disgwyliedig</text:span></text:p>
          </table:table-cell>
          <table:table-cell table:style-name="TableCell34">
            <text:p text:style-name="Normal"><text:span text:style-name="T35">Dyddiad y galw disgwyliedig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Normal"><text:span text:style-name="T64">[Os yn ymestyn y dyddiad galw disgwyliedig]<text:s/></text:span></text:p>
      <text:list text:style-name="LFO1" text:continue-numbering="true">
        <text:list-item>
          <text:p text:style-name="P65"><text:span text:style-name="T66">[Fe'ch hysbysir drwy hyn, yn dilyn llythyr [xx], fod y dyddiad galw disgwyliedig ar gyfer y costau perthnasol canlynol wedi'i ddiwygio:</text:span></text:p>
        </text:list-item>
      </text:list>
      <text:p text:style-name="P67"/>
      <text:list text:style-name="LFO1" text:continue-numbering="true">
        <text:list-item>
          <text:p text:style-name="P68"><text:span text:style-name="T69">[Mae'r dyddiad hwn wedi'i ymestyn oherwydd<text:s/></text:span><text:span text:style-name="T70">[rhowch reswm</text:span><text:span text:style-name="T71">]</text:span><text:span text:style-name="T72">.]<text:s/></text:span></text:p>
        </text:list-item>
      </text:list>
      <text:p text:style-name="P73"/>
      <text:p text:style-name="Normal"><text:span text:style-name="T74">  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5T08:47:00Z</meta:creation-date>
    <dc:date>2025-06-05T09:50:00Z</dc:date>
    <meta:template xlink:href="Normal" xlink:type="simple"/>
    <meta:editing-cycles>3</meta:editing-cycles>
    <meta:editing-duration>PT60S</meta:editing-duration>
    <meta:user-defined meta:name="ClassificationContentMarkingHeaderShapeIds">15d11e74,64a8e66f,b414f89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134bfa45,17a8eb46,7781c4ac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1" meta:paragraph-count="1" meta:word-count="109" meta:character-count="731" meta:row-count="5" meta:non-whitespace-character-count="623"/>
  </office:meta>
</office:document-meta>
</file>