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Figure 12: ICR Student Loan borrowers by repayment status as at the beginning of FY 2025-25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4-25 - Table 3A 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3905442451904255" table:style-name="ce10">
            <text:p>23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8.3390505274973714E-2" table:style-name="ce10">
            <text:p>8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7831643574916085E-2" table:style-name="ce10">
            <text:p>3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914205126096773E-2" table:style-name="ce10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516201499322173" table:style-name="ce10">
            <text:p>39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4487814173936531" table:style-name="ce10">
            <text:p>14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5.6005959898709568E-3" table:style-name="ce10">
            <text:p>0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9686923188899353E-2" table:style-name="ce10">
            <text:p>2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6.3481545593613492E-2" table:style-name="ce10">
            <text:p>6.3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12.A4:Figure_12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30T15:45:12Z</meta:creation-date>
    <dc:date>2025-06-03T16:32:16Z</dc:date>
  </office:meta>
</office:document-meta>
</file>