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Currency" style:data-style-name="N39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7">
            <text:p>Figure 11: Average further education loan balance on entry into repayment by financial year – 2015-16 to 2024-25: England &amp; EU (£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4-25 - Table 5A (v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Average Loan Balance £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5-16</text:p>
          </table:table-cell>
          <table:table-cell office:value-type="currency" office:value="2560" table:style-name="ce11">
            <text:p><text:s/>£2,56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6-17</text:p>
          </table:table-cell>
          <table:table-cell office:value-type="currency" office:value="2670" table:style-name="ce11">
            <text:p><text:s/>£2,67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7-18</text:p>
          </table:table-cell>
          <table:table-cell office:value-type="currency" office:value="2840" table:style-name="ce11">
            <text:p><text:s/>£2,84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8-19</text:p>
          </table:table-cell>
          <table:table-cell office:value-type="currency" office:value="3030" table:style-name="ce11">
            <text:p><text:s/>£3,03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9-20</text:p>
          </table:table-cell>
          <table:table-cell office:value-type="currency" office:value="3050" table:style-name="ce11">
            <text:p><text:s/>£3,05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-21</text:p>
          </table:table-cell>
          <table:table-cell office:value-type="currency" office:value="3080" table:style-name="ce11">
            <text:p><text:s/>£3,08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1-22</text:p>
          </table:table-cell>
          <table:table-cell office:value-type="currency" office:value="3170" table:style-name="ce11">
            <text:p><text:s/>£3,17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2-23</text:p>
          </table:table-cell>
          <table:table-cell office:value-type="currency" office:value="3270" table:style-name="ce11">
            <text:p><text:s/>£3,27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3-24</text:p>
          </table:table-cell>
          <table:table-cell office:value-type="currency" office:value="3560" table:style-name="ce11">
            <text:p><text:s/>£3,56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4-25</text:p>
          </table:table-cell>
          <table:table-cell office:value-type="currency" office:value="3370" table:style-name="ce11">
            <text:p><text:s/>£3,370<text:s/>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Figure_11.A4:Figure_11.B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30T15:41:53Z</meta:creation-date>
    <dc:date>2025-06-10T11:47:06Z</dc:date>
  </office:meta>
</office:document-meta>
</file>