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Comma" style:data-style-name="N36"/>
    <style:style style:name="ce8" style:family="table-cell" style:parent-style-name="Comma" style:data-style-name="N37"/>
    <style:style style:name="ce9" style:family="table-cell" style:parent-style-name="Hyperlink" style:data-style-name="N0">
      <style:text-properties fo:color="#000000" style:text-underline-style="none" style:text-underline-type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9">
            <text:p><text:a xlink:href="https://www.gov.uk/government/statistics/student-loans-in-england-2024-to-2025">Student Loans in Eng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9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9: Total amount of interest added to further education loans in financial years 2013-14 to 2024-25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England: financial year 2024-25 - Table 1B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2">
            <text:p>FE Interes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1.00938408" table:style-name="ce7">
            <text:p><text:s/>1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7.5336341400000011" table:style-name="ce7">
            <text:p><text:s/>7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8.8922818499999998" table:style-name="ce7">
            <text:p><text:s/>8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9.7411166900000001" table:style-name="ce7">
            <text:p><text:s/>9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17.940011870000003" table:style-name="ce7">
            <text:p><text:s/>17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30.86305995" table:style-name="ce7">
            <text:p><text:s/>30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51.350486349999997" table:style-name="ce7">
            <text:p><text:s/>51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38.823800949999999" table:style-name="ce7">
            <text:p><text:s/>38.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35.40983104" table:style-name="ce7">
            <text:p><text:s/>35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66.379474840000015" table:style-name="ce7">
            <text:p><text:s/>66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118.83927203000002" table:style-name="ce7">
            <text:p><text:s/>118.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4-25</text:p>
          </table:table-cell>
          <table:table-cell office:value-type="float" office:value="107.02997807" table:style-name="ce8">
            <text:p><text:s/>107.0<text:s/></text:p>
          </table:table-cell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Figure_9.A4:Figure_9.B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2:34:31Z</meta:creation-date>
    <dc:date>2025-06-02T15:02:10Z</dc:date>
  </office:meta>
</office:document-meta>
</file>