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style>
    <style:style style:name="ce5" style:family="table-cell" style:parent-style-name="Heading_32_2_32_2" style:data-style-name="N0">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50_0_37__32_-_32_Accent6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_50_0_37__32_-_32_Accent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o1" style:family="table-column">
      <style:table-column-properties fo:break-before="auto" style:column-width="34.3429166666667cm"/>
    </style:style>
    <style:style style:name="co2" style:family="table-column">
      <style:table-column-properties fo:break-before="auto" style:column-width="1.69333333333333cm"/>
    </style:style>
    <style:style style:name="co3" style:family="table-column">
      <style:table-column-properties fo:break-before="auto" style:column-width="4.33916666666667cm"/>
    </style:style>
    <style:style style:name="co4" style:family="table-column">
      <style:table-column-properties fo:break-before="auto" style:column-width="4.60375cm"/>
    </style:style>
    <style:style style:name="co5" style:family="table-column">
      <style:table-column-properties fo:break-before="auto" style:column-width="9.02229166666667cm"/>
    </style:style>
    <style:style style:name="co6" style:family="table-column">
      <style:table-column-properties fo:break-before="auto" style:column-width="12.4089583333333cm"/>
    </style:style>
    <style:style style:name="co7" style:family="table-column">
      <style:table-column-properties fo:break-before="auto" style:column-width="6.72041666666667cm"/>
    </style:style>
    <style:style style:name="co8" style:family="table-column">
      <style:table-column-properties fo:break-before="auto" style:column-width="6.746875cm"/>
    </style:style>
    <style:style style:name="co9" style:family="table-column">
      <style:table-column-properties fo:break-before="auto" style:column-width="11.826875cm"/>
    </style:style>
    <style:style style:name="co10" style:family="table-column">
      <style:table-column-properties fo:break-before="auto" style:column-width="8.46666666666667cm"/>
    </style:style>
    <style:style style:name="co11" style:family="table-column">
      <style:table-column-properties fo:break-before="auto" style:column-width="10.63625cm"/>
    </style:style>
    <style:style style:name="co12" style:family="table-column">
      <style:table-column-properties fo:break-before="auto" style:column-width="5.23875cm" style:use-optimal-column-width="true"/>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12.1972916666667cm"/>
    </style:style>
    <style:style style:name="co15" style:family="table-column">
      <style:table-column-properties fo:break-before="auto" style:column-width="15.2664583333333cm"/>
    </style:style>
    <style:style style:name="ro1" style:family="table-row">
      <style:table-row-properties style:row-height="58.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7.25pt" style:use-optimal-row-height="true" fo:break-before="auto"/>
    </style:style>
    <style:style style:name="ro6" style:family="table-row">
      <style:table-row-properties style:row-height="243pt" style:use-optimal-row-height="true" fo:break-before="auto"/>
    </style:style>
    <style:style style:name="ro7" style:family="table-row">
      <style:table-row-properties style:row-height="200.25pt" style:use-optimal-row-height="true" fo:break-before="auto"/>
    </style:style>
    <style:style style:name="ro8" style:family="table-row">
      <style:table-row-properties style:row-height="371.25pt" style:use-optimal-row-height="true" fo:break-before="auto"/>
    </style:style>
    <style:style style:name="ro9" style:family="table-row">
      <style:table-row-properties style:row-height="129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57.75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228.75pt" style:use-optimal-row-height="true" fo:break-before="auto"/>
    </style:style>
    <style:style style:name="ro16" style:family="table-row">
      <style:table-row-properties style:row-height="186pt" style:use-optimal-row-height="true" fo:break-before="auto"/>
    </style:style>
    <style:style style:name="ro17" style:family="table-row">
      <style:table-row-properties style:row-height="143.25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85.75pt" style:use-optimal-row-height="true" fo:break-before="auto"/>
    </style:style>
    <style:style style:name="ro20" style:family="table-row">
      <style:table-row-properties style:row-height="271.5pt" style:use-optimal-row-height="true" fo:break-before="auto"/>
    </style:style>
    <style:style style:name="ro21" style:family="table-row">
      <style:table-row-properties style:row-height="314.25pt" style:use-optimal-row-height="true" fo:break-before="auto"/>
    </style:style>
    <style:style style:name="ro22" style:family="table-row">
      <style:table-row-properties style:row-height="328.5pt" style:use-optimal-row-height="true" fo:break-before="auto"/>
    </style:style>
    <style:style style:name="ro23" style:family="table-row">
      <style:table-row-properties style:row-height="171.75pt" style:use-optimal-row-height="true" fo:break-before="auto"/>
    </style:style>
    <style:style style:name="ro24" style:family="table-row">
      <style:table-row-properties style:row-height="86.25pt" style:use-optimal-row-height="true" fo:break-before="auto"/>
    </style:style>
    <style:style style:name="ro25" style:family="table-row">
      <style:table-row-properties style:row-height="385.5pt" style:use-optimal-row-height="true" fo:break-before="auto"/>
    </style:style>
    <style:style style:name="ro26" style:family="table-row">
      <style:table-row-properties style:row-height="342.75pt" style:use-optimal-row-height="true" fo:break-before="auto"/>
    </style:style>
    <style:style style:name="ro27" style:family="table-row">
      <style:table-row-properties style:row-height="214.5pt" style:use-optimal-row-height="true" fo:break-before="auto"/>
    </style:style>
    <style:style style:name="ro28" style:family="table-row">
      <style:table-row-properties style:row-height="100.5pt" style:use-optimal-row-height="true" fo:break-before="auto"/>
    </style:style>
    <style:style style:name="ro29" style:family="table-row">
      <style:table-row-properties style:row-height="357pt" style:use-optimal-row-height="true" fo:break-before="auto"/>
    </style:style>
    <style:style style:name="ro30" style:family="table-row">
      <style:table-row-properties style:row-height="39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Wider Impacts of COVID-19 on Health (WICH) monitoring tool</text:p>
            <text:p/>
            <text:p/>
          </table:table-cell>
          <table:table-cell table:style-name="ce3"/>
          <table:table-cell table:number-columns-repeated="16382" table:style-name="ce4"/>
        </table:table-row>
        <table:table-row table:style-name="ro2">
          <table:table-cell office:value-type="string" table:style-name="ce5">
            <text:p>About this document</text:p>
          </table:table-cell>
          <table:table-cell table:style-name="ce3"/>
          <table:table-cell table:number-columns-repeated="16382" table:style-name="ce4"/>
        </table:table-row>
        <table:table-row table:style-name="ro3">
          <table:table-cell office:value-type="string" table:style-name="ce6">
            <text:p>This document lists metadata for metrics published in the Wider Impacts of COVID-19 on Health (WICH) monitoring tool. This tool is no longer available.</text:p>
          </table:table-cell>
          <table:table-cell table:style-name="ce3"/>
          <table:table-cell table:number-columns-repeated="16382" table:style-name="ce4"/>
        </table:table-row>
        <table:table-row table:style-name="ro3">
          <table:table-cell office:value-type="string" table:style-name="ce7">
            <text:p>The final update was published on 15 June 2023 (Release 51)</text:p>
          </table:table-cell>
          <table:table-cell table:style-name="ce3"/>
          <table:table-cell table:number-columns-repeated="16382" table:style-name="ce4"/>
        </table:table-row>
        <table:table-row table:style-name="ro2">
          <table:table-cell office:value-type="string" table:style-name="ce5">
            <text:p>Contact</text:p>
          </table:table-cell>
          <table:table-cell table:number-columns-repeated="7" table:style-name="ce3"/>
          <table:table-cell table:number-columns-repeated="16376" table:style-name="ce4"/>
        </table:table-row>
        <table:table-row table:style-name="ro3">
          <table:table-cell office:value-type="string" table:style-name="ce8">
            <text:p>If you have any comments or queries, please email:</text:p>
          </table:table-cell>
          <table:table-cell table:number-columns-repeated="7" table:style-name="ce3"/>
          <table:table-cell table:number-columns-repeated="16376" table:style-name="ce4"/>
        </table:table-row>
        <table:table-row table:style-name="ro3">
          <table:table-cell office:value-type="string" table:style-name="ce9">
            <text:p>PHA-OHID@dhsc.gov.uk</text:p>
          </table:table-cell>
          <table:table-cell table:number-columns-repeated="7" table:style-name="ce3"/>
          <table:table-cell table:number-columns-repeated="16376" table:style-name="ce4"/>
        </table:table-row>
        <table:table-row table:number-rows-repeated="2" table:style-name="ro3">
          <table:table-cell table:style-name="ce8"/>
          <table:table-cell table:number-columns-repeated="7" table:style-name="ce3"/>
          <table:table-cell table:number-columns-repeated="16376" table:style-name="ce4"/>
        </table:table-row>
        <table:table-row table:style-name="ro3">
          <table:table-cell table:style-name="ce10"/>
          <table:table-cell table:number-columns-repeated="7" table:style-name="ce3"/>
          <table:table-cell table:number-columns-repeated="16376" table:style-name="ce4"/>
        </table:table-row>
        <table:table-row table:style-name="ro3">
          <table:table-cell table:style-name="ce11"/>
          <table:table-cell table:number-columns-repeated="7" table:style-name="ce3"/>
          <table:table-cell table:number-columns-repeated="16376" table:style-name="ce4"/>
        </table:table-row>
        <table:table-row table:style-name="ro3">
          <table:table-cell table:style-name="ce12"/>
          <table:table-cell table:number-columns-repeated="7" table:style-name="ce3"/>
          <table:table-cell table:number-columns-repeated="16376" table:style-name="ce4"/>
        </table:table-row>
        <table:table-row table:number-rows-repeated="14" table:style-name="ro3">
          <table:table-cell table:style-name="ce8"/>
          <table:table-cell table:number-columns-repeated="7" table:style-name="ce3"/>
          <table:table-cell table:number-columns-repeated="16376" table:style-name="ce4"/>
        </table:table-row>
        <table:table-row table:number-rows-repeated="40" table:style-name="ro4">
          <table:table-cell table:number-columns-repeated="16384"/>
        </table:table-row>
        <table:table-row table:style-name="ro3">
          <table:table-cell table:style-name="ce8"/>
          <table:table-cell table:style-name="ce3"/>
          <table:table-cell table:number-columns-repeated="16382" table:style-name="ce4"/>
        </table:table-row>
        <table:table-row table:number-rows-repeated="6" table:style-name="ro4">
          <table:table-cell table:number-columns-repeated="16384"/>
        </table:table-row>
        <table:table-row table:style-name="ro3">
          <table:table-cell table:style-name="ce8"/>
          <table:table-cell table:number-columns-repeated="7" table:style-name="ce3"/>
          <table:table-cell table:number-columns-repeated="16376" table:style-name="ce4"/>
        </table:table-row>
        <table:table-row table:number-rows-repeated="129" table:style-name="ro4">
          <table:table-cell table:number-columns-repeated="16384"/>
        </table:table-row>
        <table:table-row table:style-name="ro3">
          <table:table-cell table:style-name="ce8"/>
          <table:table-cell table:number-columns-repeated="7" table:style-name="ce3"/>
          <table:table-cell table:number-columns-repeated="16376" table:style-name="ce4"/>
        </table:table-row>
        <table:table-row table:number-rows-repeated="1048372" table:style-name="ro4">
          <table:table-cell table:number-columns-repeated="16384"/>
        </table:table-row>
        <table:named-expressions>
          <table:named-expression table:name="metadata_results" table:expression="of:=[.#REF!]" table:base-cell-address="Cover_sheet.$A$1"/>
        </table:named-expressions>
      </table:table>
      <table:table table:name="definition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16370" table:default-cell-style-name="ce14"/>
        <table:table-row table:style-name="ro4">
          <table:table-cell office:value-type="string" table:style-name="ce13">
            <text:p>Domain</text:p>
          </table:table-cell>
          <table:table-cell office:value-type="string" table:style-name="ce13">
            <text:p>Theme</text:p>
          </table:table-cell>
          <table:table-cell office:value-type="string" table:style-name="ce13">
            <text:p>Indicator Name - short</text:p>
          </table:table-cell>
          <table:table-cell office:value-type="string" table:style-name="ce13">
            <text:p>Indicator Name</text:p>
          </table:table-cell>
          <table:table-cell office:value-type="string" table:style-name="ce13">
            <text:p>Data source</text:p>
          </table:table-cell>
          <table:table-cell office:value-type="string" table:style-name="ce13">
            <text:p>Rationale</text:p>
          </table:table-cell>
          <table:table-cell office:value-type="string" table:style-name="ce13">
            <text:p>Definition</text:p>
          </table:table-cell>
          <table:table-cell office:value-type="string" table:style-name="ce13">
            <text:p>Methodology</text:p>
          </table:table-cell>
          <table:table-cell office:value-type="string" table:style-name="ce13">
            <text:p>Numerator definition</text:p>
          </table:table-cell>
          <table:table-cell office:value-type="string" table:style-name="ce13">
            <text:p>Denominator definition</text:p>
          </table:table-cell>
          <table:table-cell office:value-type="string" table:style-name="ce13">
            <text:p>Age</text:p>
          </table:table-cell>
          <table:table-cell office:value-type="string" table:style-name="ce13">
            <text:p>Sex</text:p>
          </table:table-cell>
          <table:table-cell office:value-type="string" table:style-name="ce13">
            <text:p>Inequality breakdowns</text:p>
          </table:table-cell>
          <table:table-cell office:value-type="string" table:style-name="ce13">
            <text:p>Caveats</text:p>
          </table:table-cell>
          <table:table-cell table:number-columns-repeated="16370"/>
        </table:table-row>
        <table:table-row table:style-name="ro5">
          <table:table-cell office:value-type="string" table:style-name="ce15">
            <text:p>Covid measures</text:p>
          </table:table-cell>
          <table:table-cell office:value-type="string" table:style-name="ce15">
            <text:p>Domestic violence</text:p>
          </table:table-cell>
          <table:table-cell office:value-type="string" table:style-name="ce15">
            <text:p>National Domestic Abuse Helpline</text:p>
          </table:table-cell>
          <table:table-cell office:value-type="string" table:style-name="ce15">
            <text:p>National Domestic Abuse Helpline contacts</text:p>
          </table:table-cell>
          <table:table-cell office:value-type="string" table:style-name="ce15">
            <text:p>Refuge - National Domestic Abuse Helpline and web platform</text:p>
          </table:table-cell>
          <table:table-cell office:value-type="string" table:style-name="ce15">
            <text:p>In response to the coronavirus (COVID-19) pandemic, lockdown restrictions came into effect from 23 March 2020 and imposed strict limits on daily life. There has generally been an increase in demand for domestic abuse victim services during the coronavirus pandemic, particularly affecting helplines as lockdown measures eased; this does not necessarily indicate an increase in the number of victims, but perhaps an increase in the severity of abuse being experienced, and a lack of available coping mechanisms such as the ability to leave the home to escape the abuse, or attend counselling.</text:p>
          </table:table-cell>
          <table:table-cell office:value-type="string" table:style-name="ce15">
            <text:p>Number of calls and contacts on the 24-hour National Domestic Abuse Helpline and visits to the web platform.</text:p>
          </table:table-cell>
          <table:table-cell office:value-type="string" table:style-name="ce15">
            <text:p>Number of calls and contacts on the 24-hour National Domestic Abuse Helpline and visits to the web platform. Includes all activity, incoming and outgoing, on the Helpline, including phone conversations, voicemails and web forms received, emails received and sent, and call-back attempts.</text:p>
          </table:table-cell>
          <table:table-cell office:value-type="string" table:style-name="ce15">
            <text:p>Number of calls/contac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Total call and contacts logged includes all activity, incoming and outgoing, on the Helpline, including phone conversations, voicemails and web forms received, emails received and sent, and call-back attempts. Due to an issue with data processing, data for the web platform visits is only available from 16 January 2020.</text:p>
            <text:p/>
            <text:p>Refuge data are not classified as official statistics.</text:p>
          </table:table-cell>
          <table:table-cell table:number-columns-repeated="16370"/>
        </table:table-row>
        <table:table-row table:style-name="ro5">
          <table:table-cell office:value-type="string" table:style-name="ce15">
            <text:p>Covid measures</text:p>
          </table:table-cell>
          <table:table-cell office:value-type="string" table:style-name="ce15">
            <text:p>Domestic violence</text:p>
          </table:table-cell>
          <table:table-cell office:value-type="string" table:style-name="ce15">
            <text:p>Police</text:p>
          </table:table-cell>
          <table:table-cell office:value-type="string" table:style-name="ce15">
            <text:p>Police recorded offences flagged as domestic violence</text:p>
          </table:table-cell>
          <table:table-cell office:value-type="string" table:style-name="ce15">
            <text:p>Home Office - Police recorded crime</text:p>
          </table:table-cell>
          <table:table-cell office:value-type="string" table:style-name="ce15">
            <text:p>In response to the coronavirus (COVID-19) pandemic, lockdown restrictions came into effect from 23 March 2020 and imposed strict limits on daily life. There has generally been an increase in demand for domestic abuse victim services during the coronavirus pandemic, particularly affecting helplines as lockdown measures eased; this does not necessarily indicate an increase in the number of victims, but perhaps an increase in the severity of abuse being experienced, and a lack of available coping mechanisms such as the ability to leave the home to escape the abuse, or attend counselling.</text:p>
          </table:table-cell>
          <table:table-cell office:value-type="string" table:style-name="ce15">
            <text:p>Total number of police recorded offences (excluding fraud) flagged as domestic abuse-related.</text:p>
          </table:table-cell>
          <table:table-cell office:value-type="string" table:style-name="ce15">
            <text:p>Police recorded crime data are supplied to the ONS by the Home Office, who are responsible for the collation of recorded crime data supplied by the 43 territorial police forces of England and Wales, plus the British Transport Police. These data are supplied to the Home Office on a monthly basis for each crime within the notifiable offence list.</text:p>
            <text:p/>
            <text:p>For the purposes of the publication, data on police recorded crime have been provided in a monthly format to enable comparisons to be made over the pandemic period. The recorded crime figures are collated via a live administrative system that are continually being updated as forces submit data. The data represent a “snapshot” of the live database.</text:p>
          </table:table-cell>
          <table:table-cell office:value-type="string" table:style-name="ce15">
            <text:p>Number of police recorded offence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Domestic abuse is often a hidden crime that is not reported to the police. Therefore, data held by the police can only provide a partial picture of the actual level of domestic abuse experienced. Many cases will not enter the criminal justice process as they are not reported to the police.</text:p>
            <text:p/>
            <text:p>Data for Greater Manchester Police on domestic abuse-related offences are not included because of issues with their data supply following the implementation of new IT systems.</text:p>
            <text:p/>
            <text:p>Police recorded crime data are not designated as National Statistics.</text:p>
          </table:table-cell>
          <table:table-cell table:number-columns-repeated="16370"/>
        </table:table-row>
        <table:table-row table:style-name="ro5">
          <table:table-cell office:value-type="string" table:style-name="ce15">
            <text:p>Covid measures</text:p>
          </table:table-cell>
          <table:table-cell office:value-type="string" table:style-name="ce15">
            <text:p>Domestic violence</text:p>
          </table:table-cell>
          <table:table-cell office:value-type="string" table:style-name="ce15">
            <text:p>Victim Support</text:p>
          </table:table-cell>
          <table:table-cell office:value-type="string" table:style-name="ce15">
            <text:p>Victim Support recorded cases</text:p>
          </table:table-cell>
          <table:table-cell office:value-type="string" table:style-name="ce15">
            <text:p>Victim Support</text:p>
          </table:table-cell>
          <table:table-cell office:value-type="string" table:style-name="ce15">
            <text:p>In response to the coronavirus (COVID-19) pandemic, lockdown restrictions came into effect from 23 March 2020 and imposed strict limits on daily life. There has generally been an increase in demand for domestic abuse victim services during the COVID-19 pandemic, particularly affecting helplines as lockdown measures eased; this does not necessarily indicate an increase in the number of victims, but perhaps an increase in the severity of abuse being experienced, and a lack of available coping mechanisms such as the ability to leave the home to escape the abuse, or attend counselling.</text:p>
          </table:table-cell>
          <table:table-cell office:value-type="string" table:style-name="ce15">
            <text:p>Weekly number of domestic abuse cases recorded in Victim Support's case management system.</text:p>
          </table:table-cell>
          <table:table-cell office:value-type="string" table:style-name="ce15">
            <text:p>Victim Support provides data on the weekly number of domestic abuse cases recorded in its case management system from the 23 March 2020 to 20 September 2020. This is compared with the average weekly number of cases between 6 January and 1 March 2020.</text:p>
          </table:table-cell>
          <table:table-cell office:value-type="string" table:style-name="ce15">
            <text:p>Number of cases recorded.</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Victim Support data are not classified as official statistics.</text:p>
          </table:table-cell>
          <table:table-cell table:number-columns-repeated="16370"/>
        </table:table-row>
        <table:table-row table:style-name="ro6">
          <table:table-cell office:value-type="string" table:style-name="ce15">
            <text:p>Covid measures</text:p>
          </table:table-cell>
          <table:table-cell office:value-type="string" table:style-name="ce15">
            <text:p>Loneliness</text:p>
          </table:table-cell>
          <table:table-cell office:value-type="string" table:style-name="ce15">
            <text:p>Never lonely</text:p>
          </table:table-cell>
          <table:table-cell office:value-type="string" table:style-name="ce15">
            <text:p>Percentage who are never lonely</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people are unable to socialise in the same way as previously and therefore this data will enable us to monitor if this is having an impact on the levels of loneliness experienced by different groups.</text:p>
          </table:table-cell>
          <table:table-cell office:value-type="string" table:style-name="ce15">
            <text:p>The percentage of people who are never lonely</text:p>
          </table:table-cell>
          <table:table-cell office:value-type="string" table:style-name="ce15">
            <text:p>The percentage is the weighted number of persons responding ‘never’ to the question “How often do you feel lonely?” divided by the total number of valid responses. This question is taken from the Opinions and Lifestyle Survey.</text:p>
          </table:table-cell>
          <table:table-cell office:value-type="string" table:style-name="ce15">
            <text:p>The number of persons who answered the question "How often do you feel lonely?" with 'never'. The number of respondents has been weighted in order to improve representativeness of the sample. The weights take into account survey design and non-response.</text:p>
          </table:table-cell>
          <table:table-cell office:value-type="string" table:style-name="ce15">
            <text:p>The number of persons with a valid response to the question "How often do you feel lonely?".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All sexes</text:p>
          </table:table-cell>
          <table:table-cell office:value-type="string" table:style-name="ce15">
            <text:p>Sex, age, underlying health issue, homeworker, income group, housing tenure, ethnicity</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6">
          <table:table-cell office:value-type="string" table:style-name="ce15">
            <text:p>Covid measures</text:p>
          </table:table-cell>
          <table:table-cell office:value-type="string" table:style-name="ce15">
            <text:p>Loneliness</text:p>
          </table:table-cell>
          <table:table-cell office:value-type="string" table:style-name="ce15">
            <text:p>Often lonely</text:p>
          </table:table-cell>
          <table:table-cell office:value-type="string" table:style-name="ce15">
            <text:p>Percentage who are often lonely</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people are unable to socialise in the same way as previously and therefore this data will enable us to monitor if this is having an impact on the levels of loneliness experienced by different groups.</text:p>
          </table:table-cell>
          <table:table-cell office:value-type="string" table:style-name="ce15">
            <text:p>The percentage of people who are often lonely</text:p>
          </table:table-cell>
          <table:table-cell office:value-type="string" table:style-name="ce15">
            <text:p>The percentage is the weighted number of persons responding ‘often’ to the question “How often do you feel lonely?” divided by the total number of valid responses. This question is taken from the Opinions and Lifestyle Survey.</text:p>
          </table:table-cell>
          <table:table-cell office:value-type="string" table:style-name="ce15">
            <text:p>The number of persons who answered the question "How often do you feel lonely?" with 'often'. The number of respondents has been weighted in order to improve representativeness of the sample. The weights take into account survey design and non-response.</text:p>
          </table:table-cell>
          <table:table-cell office:value-type="string" table:style-name="ce15">
            <text:p>The number of persons with a valid response to the question "How often do you feel lonely?".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All sexes</text:p>
          </table:table-cell>
          <table:table-cell office:value-type="string" table:style-name="ce15">
            <text:p>Sex, age, underlying health issue, homeworker, income group, housing tenure, ethnicity</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Abuse</text:p>
          </table:table-cell>
          <table:table-cell office:value-type="string" table:style-name="ce15">
            <text:p>Percentage (weighted) of respondents reporting that they were being physically harmed, hurt, bullied, controlled, intimidated, or psychologically hurt by someone else</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ercentage (weighted) of respondents reporting that they were being physically harmed, hurt, bullied, controlled, intimidated, or psychologically hurt by someone else.</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Wellbeing</text:p>
          </table:table-cell>
          <table:table-cell office:value-type="string" table:style-name="ce15">
            <text:p>Anxiety</text:p>
          </table:table-cell>
          <table:table-cell office:value-type="string" table:style-name="ce15">
            <text:p>Average anxiety (GAD-7) score</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GAD-7 (generalised anxiety disorder 7) is a self-reported panel of 7 questions used for identifying, and measuring the severity of, generalized anxiety disorder. It is widely used in health care and in population health research.</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Anxiety</text:p>
          </table:table-cell>
          <table:table-cell office:value-type="string" table:style-name="ce15">
            <text:p>Average anxiety (GAD-7) score</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GAD-7 (generalised anxiety disorder 7) is a self-reported panel of 7 questions used for identifying, and measuring the severity of, generalized anxiety disorder. It is widely used in health care and in population health research.</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Depression</text:p>
          </table:table-cell>
          <table:table-cell office:value-type="string" table:style-name="ce15">
            <text:p>Average depression (PHQ-9) score</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HQ-9 (patient health questionnaire 9) is a self-reported panel of 9 questions used for identifying, and measuring the severity of, depression. It is widely used in health care and in population health research.</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8">
          <table:table-cell office:value-type="string" table:style-name="ce15">
            <text:p>Covid measures</text:p>
          </table:table-cell>
          <table:table-cell office:value-type="string" table:style-name="ce15">
            <text:p>Mental health</text:p>
          </table:table-cell>
          <table:table-cell office:value-type="string" table:style-name="ce15">
            <text:p>Co-SPACE Survey</text:p>
          </table:table-cell>
          <table:table-cell office:value-type="string" table:style-name="ce15">
            <text:p>Co-SPACE survey</text:p>
          </table:table-cell>
          <table:table-cell office:value-type="string" table:style-name="ce15">
            <text:p>Co-SPACE</text:p>
          </table:table-cell>
          <table:table-cell office:value-type="string" table:style-name="ce15">
            <text:p>NA</text:p>
          </table:table-cell>
          <table:table-cell office:value-type="string" table:style-name="ce15">
            <text:p>The Co-SPACE project is tracking the mental health of school-aged children and young people aged 4-16 years (at the beginning of the study) throughout the COVID-19 pandemic</text:p>
          </table:table-cell>
          <table:table-cell office:value-type="string" table:style-name="ce15">
            <text:p>An online survey is sent out and completed on a monthly basis by parents/carers and young people (if aged 11-16 years at baseline) throughout the pandemic.   Parent/carer reported and adolescent self-reported mental health outcomes are measured by the Strengths &amp; Difficulties Questionnaire (SDQ). This is a well[1]validated behavioural screening questionnaire. Subscales related to symptoms of: 1) Behavioural difficulties: items relate to the child doing what they are asked, having tantrums, fighting, lying or stealing things (e.g. whether the child “often lies, or cheats”, or is “generally obedient, usually does what adults request); 2) Emotional difficulties: items relate to the child being worried, afraid, unhappy, clingy and having physical symptoms of anxiety (e.g. whether the child is “Often unhappy, down-hearted or tearful”, or has “many worries, often seems worried”); 3) Attentional difficulties: items relate to the child being restless, fidgety, distractible, impulsive and having a good attention span (e.g. whether the child “sees tasks through to the end, good attention span”, or is “restless, overactive, cannot stay still for long”).</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9">
          <table:table-cell office:value-type="string" table:style-name="ce15">
            <text:p>Covid measures</text:p>
          </table:table-cell>
          <table:table-cell office:value-type="string" table:style-name="ce15">
            <text:p>Mental health</text:p>
          </table:table-cell>
          <table:table-cell office:value-type="string" table:style-name="ce15">
            <text:p>Mental Health Survey for Children and Young People</text:p>
          </table:table-cell>
          <table:table-cell office:value-type="string" table:style-name="ce15">
            <text:p>Mean SDQ scores and mental health of child by age and sex, 2017 and 2020</text:p>
          </table:table-cell>
          <table:table-cell office:value-type="string" table:style-name="ce15">
            <text:p>NHS</text:p>
          </table:table-cell>
          <table:table-cell office:value-type="string" table:style-name="ce15">
            <text:p>NA</text:p>
          </table:table-cell>
          <table:table-cell office:value-type="string" table:style-name="ce15">
            <text:p>Mental health of children and young people in July 2020, during the Coronavirus (COVID-19) pandemic and changes since 2017.</text:p>
          </table:table-cell>
          <table:table-cell office:value-type="string" table:style-name="ce15">
            <text:p>Mental Health Survey for Children and Young People, 2020 (MHCYP 2020), wave 1 was based on 3,570 children and young people who took part in the MHCYP 2017 survey, with both surveys also drawing on information collected from parents. The likelihood of a mental disorder has been assessed uses the Strengths and Difficulties Questionnaire (SDQ).</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0">
          <table:table-cell office:value-type="string" table:style-name="ce15">
            <text:p>Covid measures</text:p>
          </table:table-cell>
          <table:table-cell office:value-type="string" table:style-name="ce15">
            <text:p>Mental health</text:p>
          </table:table-cell>
          <table:table-cell office:value-type="string" table:style-name="ce15">
            <text:p>Anxiety UK</text:p>
          </table:table-cell>
          <table:table-cell office:value-type="string" table:style-name="ce15">
            <text:p>Anxiety UK</text:p>
          </table:table-cell>
          <table:table-cell office:value-type="string" table:style-name="ce15">
            <text:p>Anxiety UK</text:p>
          </table:table-cell>
          <table:table-cell office:value-type="string" table:style-name="ce15">
            <text:p>NA</text:p>
          </table:table-cell>
          <table:table-cell office:value-type="string" table:style-name="ce15">
            <text:p>NA</text:p>
          </table:table-cell>
          <table:table-cell office:value-type="string" table:style-name="ce15">
            <text:p>Anxiety UK is a charity for those affected by anxiety, stress and anxiety-based depression. From just before the first national lockdown Anxiety UK saw a rapid increase in calls received that peaked at approaching 900 per week between late May and late June. There was a subsequent reduction in call volumes that coincided with the easing of first lockdown measures, and at this time there was also a gradual reduction in the hours of operation of their helplin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1">
          <table:table-cell office:value-type="string" table:style-name="ce15">
            <text:p>Covid measures</text:p>
          </table:table-cell>
          <table:table-cell office:value-type="string" table:style-name="ce15">
            <text:p>Mental health</text:p>
          </table:table-cell>
          <table:table-cell office:value-type="string" table:style-name="ce15">
            <text:p>Citizens Advice</text:p>
          </table:table-cell>
          <table:table-cell office:value-type="string" table:style-name="ce15">
            <text:p>Citizens Advice clients</text:p>
          </table:table-cell>
          <table:table-cell office:value-type="string" table:style-name="ce15">
            <text:p>Citizens Advice</text:p>
          </table:table-cell>
          <table:table-cell office:value-type="string" table:style-name="ce15">
            <text:p>NA</text:p>
          </table:table-cell>
          <table:table-cell office:value-type="string" table:style-name="ce15">
            <text:p>NA</text:p>
          </table:table-cell>
          <table:table-cell office:value-type="string" table:style-name="ce15">
            <text:p>Citizens Advice offer assistance to millions of people each year. They give independent advice on benefits, work, debt and money, consumer issues, family matters, housing, law and courts, immigration and health. The weekly data is about top five issues raised by people reported to having a mental health related disability.</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2">
          <table:table-cell office:value-type="string" table:style-name="ce15">
            <text:p>Covid measures</text:p>
          </table:table-cell>
          <table:table-cell office:value-type="string" table:style-name="ce15">
            <text:p>Mental health</text:p>
          </table:table-cell>
          <table:table-cell office:value-type="string" table:style-name="ce15">
            <text:p>Kooth Plc - Kooth</text:p>
          </table:table-cell>
          <table:table-cell office:value-type="string" table:style-name="ce15">
            <text:p>Kooth "Kooth"</text:p>
          </table:table-cell>
          <table:table-cell office:value-type="string" table:style-name="ce15">
            <text:p>Kooth PLC</text:p>
          </table:table-cell>
          <table:table-cell office:value-type="string" table:style-name="ce15">
            <text:p>NA</text:p>
          </table:table-cell>
          <table:table-cell office:value-type="string" table:style-name="ce15">
            <text:p>NA</text:p>
          </table:table-cell>
          <table:table-cell office:value-type="string" table:style-name="ce15">
            <text:p>Kooth PLC delivers personalised digital mental health care for young people, adults, students and businesses. <text:s/>The “Kooth” service is for young people and the “Qwell” service is for adul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2">
          <table:table-cell office:value-type="string" table:style-name="ce15">
            <text:p>Covid measures</text:p>
          </table:table-cell>
          <table:table-cell office:value-type="string" table:style-name="ce15">
            <text:p>Mental health</text:p>
          </table:table-cell>
          <table:table-cell office:value-type="string" table:style-name="ce15">
            <text:p>Kooth Plc - Qwell</text:p>
          </table:table-cell>
          <table:table-cell office:value-type="string" table:style-name="ce15">
            <text:p>Kooth "Qwell"</text:p>
          </table:table-cell>
          <table:table-cell office:value-type="string" table:style-name="ce15">
            <text:p>Kooth PLC</text:p>
          </table:table-cell>
          <table:table-cell office:value-type="string" table:style-name="ce15">
            <text:p>NA</text:p>
          </table:table-cell>
          <table:table-cell office:value-type="string" table:style-name="ce15">
            <text:p>NA</text:p>
          </table:table-cell>
          <table:table-cell office:value-type="string" table:style-name="ce15">
            <text:p>Kooth PLC delivers personalised digital mental health care for young people, adults, students and businesses. <text:s/>The “Kooth” service is for young people and the “Qwell” service is for adul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2">
          <table:table-cell office:value-type="string" table:style-name="ce15">
            <text:p>Covid measures</text:p>
          </table:table-cell>
          <table:table-cell office:value-type="string" table:style-name="ce15">
            <text:p>Mental health</text:p>
          </table:table-cell>
          <table:table-cell office:value-type="string" table:style-name="ce15">
            <text:p>MIND</text:p>
          </table:table-cell>
          <table:table-cell office:value-type="string" table:style-name="ce15">
            <text:p>Mind</text:p>
          </table:table-cell>
          <table:table-cell office:value-type="string" table:style-name="ce15">
            <text:p>Mind</text:p>
          </table:table-cell>
          <table:table-cell office:value-type="string" table:style-name="ce15">
            <text:p>NA</text:p>
          </table:table-cell>
          <table:table-cell office:value-type="string" table:style-name="ce15">
            <text:p>NA</text:p>
          </table:table-cell>
          <table:table-cell office:value-type="string" table:style-name="ce15">
            <text:p>Mind provides advice and support to empower anyone experiencing a mental health problem. They campaign to improve services, raise awareness and promote understanding about mental health.</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3">
          <table:table-cell office:value-type="string" table:style-name="ce15">
            <text:p>Covid measures</text:p>
          </table:table-cell>
          <table:table-cell office:value-type="string" table:style-name="ce15">
            <text:p>Mental health</text:p>
          </table:table-cell>
          <table:table-cell office:value-type="string" table:style-name="ce15">
            <text:p>Rethink Mental Illness</text:p>
          </table:table-cell>
          <table:table-cell office:value-type="string" table:style-name="ce15">
            <text:p>Rethink Mental Illness</text:p>
          </table:table-cell>
          <table:table-cell office:value-type="string" table:style-name="ce15">
            <text:p>Rethink Mental Illness</text:p>
          </table:table-cell>
          <table:table-cell office:value-type="string" table:style-name="ce15">
            <text:p>NA</text:p>
          </table:table-cell>
          <table:table-cell office:value-type="string" table:style-name="ce15">
            <text:p>NA</text:p>
          </table:table-cell>
          <table:table-cell office:value-type="string" table:style-name="ce15">
            <text:p>Rethink Mental Illness is a charity that provides numerous mental health services, including housing, community-based services and online support service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4">
          <table:table-cell office:value-type="string" table:style-name="ce15">
            <text:p>Covid measures</text:p>
          </table:table-cell>
          <table:table-cell office:value-type="string" table:style-name="ce15">
            <text:p>Mental health</text:p>
          </table:table-cell>
          <table:table-cell office:value-type="string" table:style-name="ce15">
            <text:p>Togetherall</text:p>
          </table:table-cell>
          <table:table-cell office:value-type="string" table:style-name="ce15">
            <text:p>Togetherall</text:p>
          </table:table-cell>
          <table:table-cell office:value-type="string" table:style-name="ce15">
            <text:p>Togetherall</text:p>
          </table:table-cell>
          <table:table-cell office:value-type="string" table:style-name="ce15">
            <text:p>NA</text:p>
          </table:table-cell>
          <table:table-cell office:value-type="string" table:style-name="ce15">
            <text:p>NA</text:p>
          </table:table-cell>
          <table:table-cell office:value-type="string" table:style-name="ce15">
            <text:p>Togetherall is an online community for people who are stressed, anxious or feeling low.</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4">
          <table:table-cell office:value-type="string" table:style-name="ce15">
            <text:p>Covid measures</text:p>
          </table:table-cell>
          <table:table-cell office:value-type="string" table:style-name="ce15">
            <text:p>Mental health</text:p>
          </table:table-cell>
          <table:table-cell office:value-type="string" table:style-name="ce15">
            <text:p>Young Minds</text:p>
          </table:table-cell>
          <table:table-cell office:value-type="string" table:style-name="ce15">
            <text:p>Young Minds</text:p>
          </table:table-cell>
          <table:table-cell office:value-type="string" table:style-name="ce15">
            <text:p>Young Minds</text:p>
          </table:table-cell>
          <table:table-cell office:value-type="string" table:style-name="ce15">
            <text:p>NA</text:p>
          </table:table-cell>
          <table:table-cell office:value-type="string" table:style-name="ce15">
            <text:p>NA</text:p>
          </table:table-cell>
          <table:table-cell office:value-type="string" table:style-name="ce15">
            <text:p>Young Minds is a charity for children and young people's mental health.</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Self reported self-harm</text:p>
          </table:table-cell>
          <table:table-cell office:value-type="string" table:style-name="ce15">
            <text:p>Percentage (weighted) of respondents reporting harming or deliberately hurting themselves</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ercentage (weighted) of respondents reporting harming or deliberately hurting themselves.</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Thoughts of death / self-harm</text:p>
          </table:table-cell>
          <table:table-cell office:value-type="string" table:style-name="ce15">
            <text:p>Percentage (weighted) of respondents reporting thoughts of death or self-harm</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ercentage (weighted) of respondents reporting thoughts of death or self-harm</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Major stress - COVID-19</text:p>
          </table:table-cell>
          <table:table-cell office:value-type="string" table:style-name="ce15">
            <text:p>Percentage (weighted) of respondents reporting major stress relating to the COVID-19 pandemic</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ercentage (weighted) of respondents reporting major stress relating to the COVID-19 pandemic</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Major stress - finance</text:p>
          </table:table-cell>
          <table:table-cell office:value-type="string" table:style-name="ce15">
            <text:p>Percentage (weighted) of respondents reporting major stress relating to finances</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ercentage (weighted) of respondents reporting major stress relating to finances</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Major stress - food</text:p>
          </table:table-cell>
          <table:table-cell office:value-type="string" table:style-name="ce15">
            <text:p>Percentage (weighted) of respondents reporting major stress relating to food</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ercentage (weighted) of respondents reporting major stress relating to food</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Major stress - job security</text:p>
          </table:table-cell>
          <table:table-cell office:value-type="string" table:style-name="ce15">
            <text:p>Percentage (weighted) of respondents reporting major stress relating to job security</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Percentage (weighted) of respondents reporting major stress relating to job security</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15">
          <table:table-cell office:value-type="string" table:style-name="ce15">
            <text:p>Covid measures</text:p>
          </table:table-cell>
          <table:table-cell office:value-type="string" table:style-name="ce15">
            <text:p>Mental health</text:p>
          </table:table-cell>
          <table:table-cell office:value-type="string" table:style-name="ce15">
            <text:p>UK Household Longitudinal Study</text:p>
          </table:table-cell>
          <table:table-cell office:value-type="string" table:style-name="ce15">
            <text:p>UKHLS survey of psychological distress</text:p>
          </table:table-cell>
          <table:table-cell office:value-type="string" table:style-name="ce15">
            <text:p>UKHLS</text:p>
          </table:table-cell>
          <table:table-cell office:value-type="string" table:style-name="ce15">
            <text:p>NA</text:p>
          </table:table-cell>
          <table:table-cell office:value-type="string" table:style-name="ce15">
            <text:p>Prevalence of depression since the COVID-19 pandemic .</text:p>
          </table:table-cell>
          <table:table-cell office:value-type="string" table:style-name="ce15">
            <text:p>Weighted repeated cross-sectional survey estimates of the prevalence of clinically significant psychological distress in the United Kingdom were drawn from in the UK Household Longitudinal Survey.  Participants were adults drawn from wave 9 (2017-2019) of the nationally representative United Kingdom Household Longitudinal Study (UKHLS) and followed-up across waves of assessment over 2020 and 2021. Mental health problems were assessed using the 12-item General Health Questionnaire (GHQ-12) with those scoring &gt;=4 regarded as experiencing clinically significant psychological distress.  Data provided directly from UKHLS and used with permission. </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7">
          <table:table-cell office:value-type="string" table:style-name="ce15">
            <text:p>Covid measures</text:p>
          </table:table-cell>
          <table:table-cell office:value-type="string" table:style-name="ce15">
            <text:p>Wellbeing</text:p>
          </table:table-cell>
          <table:table-cell office:value-type="string" table:style-name="ce15">
            <text:p>Life satisfaction</text:p>
          </table:table-cell>
          <table:table-cell office:value-type="string" table:style-name="ce15">
            <text:p>Average life satisfaction score</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Average self-reported life satisfaction score, as measure on a scale from 0="not at all" to 10="completely"</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Life satisfaction</text:p>
          </table:table-cell>
          <table:table-cell office:value-type="string" table:style-name="ce15">
            <text:p>Average life satisfaction score</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Average self-reported life satisfaction score, as measure on a scale from 0="not at all" to 10="completely"</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7">
          <table:table-cell office:value-type="string" table:style-name="ce15">
            <text:p>Covid measures</text:p>
          </table:table-cell>
          <table:table-cell office:value-type="string" table:style-name="ce15">
            <text:p>Mental health</text:p>
          </table:table-cell>
          <table:table-cell office:value-type="string" table:style-name="ce15">
            <text:p>Loneliness</text:p>
          </table:table-cell>
          <table:table-cell office:value-type="string" table:style-name="ce15">
            <text:p>Average UCLA-3 loneliness score</text:p>
          </table:table-cell>
          <table:table-cell office:value-type="string" table:style-name="ce15">
            <text:p>UCL COVID-19 Social Study</text:p>
          </table:table-cell>
          <table:table-cell office:value-type="string" table:style-name="ce15">
            <text:p>Please see &lt;a href="https://www.gov.uk/government/publications/covid-19-mental-health-and-wellbeing-surveillance-report" target="_blank"&gt;here&lt;/a&gt;.</text:p>
          </table:table-cell>
          <table:table-cell office:value-type="string" table:style-name="ce15">
            <text:p>The UCLA-3 loneliness scale is a self-reported panel of questions which is widely used.</text:p>
          </table:table-cell>
          <table:table-cell office:value-type="string" table:style-name="ce15">
            <text:p>This is a large panel study increasing to over 70,000 respondents and focussing on the psychological and social experiences of adults living in the UK during the COVID-19 pandemic. <text:s/>This study is not representative of the UK population but instead was designed to have good stratification across a wide range of socio-demographic factors with data weighted to the national population. <text:s/>For more infomration please see &lt;a href="https://www.covidsocialstudy.org/" target="_blank"&gt; here&lt;/a&gt;.</text:p>
          </table:table-cell>
          <table:table-cell office:value-type="string" table:style-name="ce15">
            <text:p>NA</text:p>
          </table:table-cell>
          <table:table-cell office:value-type="string" table:style-name="ce15">
            <text:p>NA</text:p>
          </table:table-cell>
          <table:table-cell office:value-type="string" table:style-name="ce15">
            <text:p>Adults</text:p>
          </table:table-cell>
          <table:table-cell office:value-type="string" table:style-name="ce15">
            <text:p>All</text:p>
          </table:table-cell>
          <table:table-cell office:value-type="string" table:style-name="ce15">
            <text:p>Age; Sex; Ethnicity; Income; Education; Children in the household; Keyworkers; Pre-existing mental health conditions; Regions in England</text:p>
          </table:table-cell>
          <table:table-cell office:value-type="string" table:style-name="ce15">
            <text:p>This study sample was refreshed in late August and around 16,000 participants who were lost to follow up re-engaged. The study also changed from weekly to monthly follow up with participants allocated to one of four weeks. The impact of these changes is not yet fully understood, therefore reporting of data from the point of change is indicated by a dotted line - early interpretation of this data should be undertaken with caution.<text:s/></text:p>
            <text:p/>
            <text:p>Ethnic group - all non-white ethnic groups have had to be grouped into one category in order to produce robust estimates. The survey sample size was not sufficient to produce robust estimates for each of the separate BAME ethnic groups.</text:p>
            <text:p/>
            <text:p>Children in household - Data relating to people who live with children is considered as a proxy for parents or guardians.</text:p>
            <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Essentials brought to home</text:p>
          </table:table-cell>
          <table:table-cell office:value-type="string" table:style-name="ce15">
            <text:p>Percentage of people who have been brought essentials to their home in the last 7 day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Percentage of people who responded 'yes' to the question "In the past seven days, has anyone brought you food, medicine and other essentials to your home?"</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who responded 'yes' to the question "In the past seven days, has anyone brought you food, medicine and other essentials to your home?". The number of respondents has been weighted in order to improve representativeness of the sample.</text:p>
          </table:table-cell>
          <table:table-cell office:value-type="string" table:style-name="ce15">
            <text:p>The number of persons with a valid response to the question <text:s/>"In the past seven days, has anyone brought you food, medicine and other essentials to your home?". The number of respondents has been weighted in order to improve representativeness of the samp</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Help others</text:p>
          </table:table-cell>
          <table:table-cell office:value-type="string" table:style-name="ce15">
            <text:p>Do you think people are doing things to help other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Do you think people are doing things to help others more, about the same, or less since the Coronavirus (COVID-19) outbreak?"</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Do you think people are doing things to help others more, about the same, or less since the Coronavirus (COVID-19) outbreak?". The number of respondents has been weighted in order to improve r</text:p>
          </table:table-cell>
          <table:table-cell office:value-type="string" table:style-name="ce15">
            <text:p>The number of persons with a valid response to the question <text:s/>"Do you think people are doing things to help others more, about the same, or less since the Coronavirus (COVID-19) outbreak?". The number of respondents has been weighted in order to improve re</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Local Community support</text:p>
          </table:table-cell>
          <table:table-cell office:value-type="string" table:style-name="ce15">
            <text:p>If I need help, other local community members would support me</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f I need help, other local community members would support me during the Coronavirus (COVID-19) outbreak."</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f I need help, other local community members would support me during the Coronavirus (COVID-19) outbreak". The number of respondents has been weighted in order to improve representativeness o</text:p>
          </table:table-cell>
          <table:table-cell office:value-type="string" table:style-name="ce15">
            <text:p>The number of persons with a valid response to the question <text:s/>"If I need help, other local community members would support me during the Coronavirus (COVID-19) outbreak". The number of respondents has been weighted in order to improve representativeness of</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People there for me</text:p>
          </table:table-cell>
          <table:table-cell office:value-type="string" table:style-name="ce15">
            <text:p>If I needed help, there are people who would be there for me</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f I needed help, there are people who would be there for me"</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f I needed help, there are people who would be there for me". The number of respondents has been weighted in order to improve representativeness of the sample. The weights take into account s</text:p>
          </table:table-cell>
          <table:table-cell office:value-type="string" table:style-name="ce15">
            <text:p>The number of persons with a valid response to the question <text:s/>"If I needed help, there are people who would be there for me". The number of respondents has been weighted in order to improve representativeness of the sample. The weights take into account su</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Times checked on neighbours</text:p>
          </table:table-cell>
          <table:table-cell office:value-type="string" table:style-name="ce15">
            <text:p>Number of times people have checked on neighbours in the last 7 day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n the past seven days, how many times have you checked on neighbours who might need help?"</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n the past seven days, how many times have you checked on neighbours who might need help?". The number of respondents has been weighted in order to improve representativeness of the sample. T</text:p>
          </table:table-cell>
          <table:table-cell office:value-type="string" table:style-name="ce15">
            <text:p>The number of persons with a valid response to the question <text:s/>"In the past seven days, how many times have you checked on neighbours who might need help?". The number of respondents has been weighted in order to improve representativeness of the sample. Th</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Times done tasks for neighbours</text:p>
          </table:table-cell>
          <table:table-cell office:value-type="string" table:style-name="ce15">
            <text:p>Number of times people have done tasks for neighbours in the last 7 day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n the past seven days, how many times have you gone shopping or done other tasks (such as dog walking) for neighbours?"</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n the past seven days, how many times have you gone shopping or done other tasks (such as dog walking) for neighbours?". The number of respondents has been weighted in order to improve repres</text:p>
          </table:table-cell>
          <table:table-cell office:value-type="string" table:style-name="ce15">
            <text:p>The number of persons with a valid response to the question <text:s/>"In the past seven days, how many times have you gone shopping or done other tasks (such as dog walking) for neighbours?". The number of respondents has been weighted in order to improve represe</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6">
          <table:table-cell office:value-type="string" table:style-name="ce15">
            <text:p>Covid measures</text:p>
          </table:table-cell>
          <table:table-cell office:value-type="string" table:style-name="ce15">
            <text:p>Wellbeing</text:p>
          </table:table-cell>
          <table:table-cell office:value-type="string" table:style-name="ce15">
            <text:p>Anxiety</text:p>
          </table:table-cell>
          <table:table-cell office:value-type="string" table:style-name="ce15">
            <text:p>Percentage with high anxiety (score 6-10)</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This data will enable us to monitor if this is having an impact on the percentage of people experiencing high levels of anxiety in different groups.</text:p>
          </table:table-cell>
          <table:table-cell office:value-type="string" table:style-name="ce15">
            <text:p>The percentage of people who have a high anxiety score</text:p>
          </table:table-cell>
          <table:table-cell office:value-type="string" table:style-name="ce15">
            <text:p>The percentage is calculated by dividing the weighted number of persons who gave a score of 6 to 10 to the question "Overall, how anxious did you feel yesterday?" by the total number of respondents with a valid response to the same question. This question is taken from the Opinions and Lifestyle Survey.</text:p>
          </table:table-cell>
          <table:table-cell office:value-type="string" table:style-name="ce15">
            <text:p>The number of persons <text:s/>who answered the question <text:s/>"Overall, how anxious did you feel yesterday?" with a high score between 6-10 from the Opinions and Lifestyle Survey. The number of respondents has been weighted in order to improve representativeness of t</text:p>
          </table:table-cell>
          <table:table-cell office:value-type="string" table:style-name="ce15">
            <text:p>The number of persons <text:s/>with a valid response to the question "Overall, how anxious did you feel yesterday?" from the Opinions and Lifestyle Survey. The number of respondents has been weighted in order to improve representativeness of the sample. The weigh</text:p>
          </table:table-cell>
          <table:table-cell office:value-type="string" table:style-name="ce15">
            <text:p>16+</text:p>
          </table:table-cell>
          <table:table-cell office:value-type="string" table:style-name="ce15">
            <text:p>All sexes</text:p>
          </table:table-cell>
          <table:table-cell office:value-type="string" table:style-name="ce15">
            <text:p>Region, <text:s/>Homeworker status, <text:s/>Underlying health condition, <text:s/>Economic activity, <text:s/>Annual income, Housing tenure</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6">
          <table:table-cell office:value-type="string" table:style-name="ce15">
            <text:p>Covid measures</text:p>
          </table:table-cell>
          <table:table-cell office:value-type="string" table:style-name="ce15">
            <text:p>Mental health</text:p>
          </table:table-cell>
          <table:table-cell office:value-type="string" table:style-name="ce15">
            <text:p>Anxiety</text:p>
          </table:table-cell>
          <table:table-cell office:value-type="string" table:style-name="ce15">
            <text:p>Percentage with high anxiety (score 6-10)</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This data will enable us to monitor if this is having an impact on the percentage of people experiencing high levels of anxiety in different groups.</text:p>
          </table:table-cell>
          <table:table-cell office:value-type="string" table:style-name="ce15">
            <text:p>The percentage of people who have a high anxiety score</text:p>
          </table:table-cell>
          <table:table-cell office:value-type="string" table:style-name="ce15">
            <text:p>The percentage is calculated by dividing the weighted number of persons who gave a score of 6 to 10 to the question "Overall, how anxious did you feel yesterday?" by the total number of respondents with a valid response to the same question. This question is taken from the Opinions and Lifestyle Survey.</text:p>
          </table:table-cell>
          <table:table-cell office:value-type="string" table:style-name="ce15">
            <text:p>The number of persons <text:s/>who answered the question <text:s/>"Overall, how anxious did you feel yesterday?" with a high score between 6-10 from the Opinions and Lifestyle Survey. The number of respondents has been weighted in order to improve representativeness of t</text:p>
          </table:table-cell>
          <table:table-cell office:value-type="string" table:style-name="ce15">
            <text:p>The number of persons <text:s/>with a valid response to the question "Overall, how anxious did you feel yesterday?" from the Opinions and Lifestyle Survey. The number of respondents has been weighted in order to improve representativeness of the sample. The weigh</text:p>
          </table:table-cell>
          <table:table-cell office:value-type="string" table:style-name="ce15">
            <text:p>16+</text:p>
          </table:table-cell>
          <table:table-cell office:value-type="string" table:style-name="ce15">
            <text:p>All sexes</text:p>
          </table:table-cell>
          <table:table-cell office:value-type="string" table:style-name="ce15">
            <text:p>Region, <text:s/>Homeworker status, <text:s/>Underlying health condition, <text:s/>Economic activity, <text:s/>Annual income, Housing tenure</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6">
          <table:table-cell office:value-type="string" table:style-name="ce15">
            <text:p>Covid measures</text:p>
          </table:table-cell>
          <table:table-cell office:value-type="string" table:style-name="ce15">
            <text:p>Wellbeing</text:p>
          </table:table-cell>
          <table:table-cell office:value-type="string" table:style-name="ce15">
            <text:p>Happiness</text:p>
          </table:table-cell>
          <table:table-cell office:value-type="string" table:style-name="ce15">
            <text:p>Percentage with low happiness (score 0-4)</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This data will enable us to monitor if this is having an impact on the percentage of people experiencing low levels of happiness in different groups.</text:p>
          </table:table-cell>
          <table:table-cell office:value-type="string" table:style-name="ce15">
            <text:p>The percentage of people who have a low happiness score</text:p>
          </table:table-cell>
          <table:table-cell office:value-type="string" table:style-name="ce15">
            <text:p>The percentage is calculated by dividing the weighted number of persons who gave a score of 0 to 4 to the question "Overall, how happy did you feel yesterday?" by the total number of respondents with a valid response to the same question. This question is taken from the Opinions and Lifestyle Survey.</text:p>
          </table:table-cell>
          <table:table-cell office:value-type="string" table:style-name="ce15">
            <text:p>The number of persons <text:s/>who answered the question <text:s/>"Overall, how happy did you feel yesterday?" with a low <text:s/>score between 0-4 from the Opinions and Lifestyle Survey. The number of respondents has been weighted in order to improve representativeness of the</text:p>
          </table:table-cell>
          <table:table-cell office:value-type="string" table:style-name="ce15">
            <text:p>The number of persons <text:s/>with a valid response to the question "Overall, how happy did you feel yesterday?" from the Opinions and Lifestyle Survey. The number of respondents has been weighted in order to improve representativeness of the sample. The weights</text:p>
          </table:table-cell>
          <table:table-cell office:value-type="string" table:style-name="ce15">
            <text:p>16+</text:p>
          </table:table-cell>
          <table:table-cell office:value-type="string" table:style-name="ce15">
            <text:p>All sexes</text:p>
          </table:table-cell>
          <table:table-cell office:value-type="string" table:style-name="ce15">
            <text:p>Region, <text:s/>Homeworker status, <text:s/>Underlying health condition, <text:s/>Economic activity, <text:s/>Annual income, Housing tenure</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6">
          <table:table-cell office:value-type="string" table:style-name="ce15">
            <text:p>Covid measures</text:p>
          </table:table-cell>
          <table:table-cell office:value-type="string" table:style-name="ce15">
            <text:p>Wellbeing</text:p>
          </table:table-cell>
          <table:table-cell office:value-type="string" table:style-name="ce15">
            <text:p>Life satisfaction</text:p>
          </table:table-cell>
          <table:table-cell office:value-type="string" table:style-name="ce15">
            <text:p>Percentage with low life satisfaction (score 0-4)</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This data will enable us to monitor if this is having an impact on the percentage of people experiencing low levels of life-satisfaction in different groups.</text:p>
          </table:table-cell>
          <table:table-cell office:value-type="string" table:style-name="ce15">
            <text:p>The percentage of people who have a low life satisfaction score</text:p>
          </table:table-cell>
          <table:table-cell office:value-type="string" table:style-name="ce15">
            <text:p>The percentage is calculated by dividing the weighted number of persons who gave a score of 0 to 4 to the question "Overall how satisfied are you with your life nowadays?" by the total number of respondents with a valid response to the same question. This question is taken from the Opinions and Lifestyle Survey.</text:p>
          </table:table-cell>
          <table:table-cell office:value-type="string" table:style-name="ce15">
            <text:p>The number of persons <text:s/>who answered the question "Overall how satisfied are you with your life nowadays?" with a low <text:s/>score between 0-4 from the Opinions and Lifestyle Survey. The number of respondents has been weighted in order to improve representativen</text:p>
          </table:table-cell>
          <table:table-cell office:value-type="string" table:style-name="ce15">
            <text:p>The number of respondents <text:s/>with a valid response to the question "Overall how satisfied are you with your life nowadays?" from the Opinions and Lifestyle Survey. The number of respondents has been weighted in order to improve representativeness of the sam</text:p>
          </table:table-cell>
          <table:table-cell office:value-type="string" table:style-name="ce15">
            <text:p>16+</text:p>
          </table:table-cell>
          <table:table-cell office:value-type="string" table:style-name="ce15">
            <text:p>All sexes</text:p>
          </table:table-cell>
          <table:table-cell office:value-type="string" table:style-name="ce15">
            <text:p>Region, <text:s/>Homeworker status, <text:s/>Underlying health condition, <text:s/>Economic activity, <text:s/>Annual income, Housing tenure</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6">
          <table:table-cell office:value-type="string" table:style-name="ce15">
            <text:p>Covid measures</text:p>
          </table:table-cell>
          <table:table-cell office:value-type="string" table:style-name="ce15">
            <text:p>Mental health</text:p>
          </table:table-cell>
          <table:table-cell office:value-type="string" table:style-name="ce15">
            <text:p>Life satisfaction</text:p>
          </table:table-cell>
          <table:table-cell office:value-type="string" table:style-name="ce15">
            <text:p>Percentage with low life satisfaction (score 0-4)</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This data will enable us to monitor if this is having an impact on the percentage of people experiencing low levels of life-satisfaction in different groups.</text:p>
          </table:table-cell>
          <table:table-cell office:value-type="string" table:style-name="ce15">
            <text:p>The percentage of people who have a low life satisfaction score</text:p>
          </table:table-cell>
          <table:table-cell office:value-type="string" table:style-name="ce15">
            <text:p>The percentage is calculated by dividing the weighted number of persons who gave a score of 0 to 4 to the question "Overall how satisfied are you with your life nowadays?" by the total number of respondents with a valid response to the same question. This question is taken from the Opinions and Lifestyle Survey.</text:p>
          </table:table-cell>
          <table:table-cell office:value-type="string" table:style-name="ce15">
            <text:p>The number of persons <text:s/>who answered the question "Overall how satisfied are you with your life nowadays?" with a low <text:s/>score between 0-4 from the Opinions and Lifestyle Survey. The number of respondents has been weighted in order to improve representativen</text:p>
          </table:table-cell>
          <table:table-cell office:value-type="string" table:style-name="ce15">
            <text:p>The number of respondents <text:s/>with a valid response to the question "Overall how satisfied are you with your life nowadays?" from the Opinions and Lifestyle Survey. The number of respondents has been weighted in order to improve representativeness of the sam</text:p>
          </table:table-cell>
          <table:table-cell office:value-type="string" table:style-name="ce15">
            <text:p>16+</text:p>
          </table:table-cell>
          <table:table-cell office:value-type="string" table:style-name="ce15">
            <text:p>All sexes</text:p>
          </table:table-cell>
          <table:table-cell office:value-type="string" table:style-name="ce15">
            <text:p>Region, <text:s/>Homeworker status, <text:s/>Underlying health condition, <text:s/>Economic activity, <text:s/>Annual income, Housing tenure</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6">
          <table:table-cell office:value-type="string" table:style-name="ce15">
            <text:p>Covid measures</text:p>
          </table:table-cell>
          <table:table-cell office:value-type="string" table:style-name="ce15">
            <text:p>Wellbeing</text:p>
          </table:table-cell>
          <table:table-cell office:value-type="string" table:style-name="ce15">
            <text:p>Self-worth</text:p>
          </table:table-cell>
          <table:table-cell office:value-type="string" table:style-name="ce15">
            <text:p>Percentage with low self-worth (score 0-4)</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This data will enable us to monitor if this is having an impact on the percentage of people experiencing low levels of self-worth in different groups.</text:p>
          </table:table-cell>
          <table:table-cell office:value-type="string" table:style-name="ce15">
            <text:p>The percentage of people who have a low self-worth score</text:p>
          </table:table-cell>
          <table:table-cell office:value-type="string" table:style-name="ce15">
            <text:p>The percentage is calculated by dividing the weighted number of persons who gave a score of 0 to 4 to the question "Overall to what extent do you feel that the things you do in your life are worthwhile?" by the total number of respondents with a valid response to the same question. This question is taken from the Opinions and Lifestyle Survey.</text:p>
          </table:table-cell>
          <table:table-cell office:value-type="string" table:style-name="ce15">
            <text:p>The number of persons <text:s/>who answered the question <text:s/>"Overall to what extent do you feel that the things you do in your life are worthwhile?" with a low <text:s/>score between 0-4 from the Opinions and Lifestyle Survey. The number of respondents has been weighted in</text:p>
          </table:table-cell>
          <table:table-cell office:value-type="string" table:style-name="ce15">
            <text:p>The number of persons <text:s/>with a valid response to the question "Overall to what extent do you feel that the things you do in your life are worthwhile?" from the Opinions and Lifestyle Survey. The number of respondents has been weighted in order to improve r</text:p>
          </table:table-cell>
          <table:table-cell office:value-type="string" table:style-name="ce15">
            <text:p>16+</text:p>
          </table:table-cell>
          <table:table-cell office:value-type="string" table:style-name="ce15">
            <text:p>All sexes</text:p>
          </table:table-cell>
          <table:table-cell office:value-type="string" table:style-name="ce15">
            <text:p>Region, <text:s/>Homeworker status, <text:s/>Underlying health condition, <text:s/>Economic activity, <text:s/>Annual income, Housing tenure</text:p>
          </table:table-cell>
          <table:table-cell office:value-type="string" table:style-name="ce15">
            <text:p>The sample size is relatively small: 2,000 to 2,500 individuals per fortnightly period (&lt;a href="https://www.ons.gov.uk/peoplepopulationandcommunity/healthandsocialcare/healthandlifeexpectancies/methodologies/opinionsandlifestylesurveyqmi"&gt;Opinions and Lifestyle Survey QMI - Office for National Statistics&lt;/a&gt;). Therefore, detailed analyses for subnational geographies and other sub-groups are not possible.</text:p>
            <text:p>The data is mainly collected through an online self-completion questionnaire; telephone interviews are available if requested by a respondent.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No data was collected from the Opinions and Lifestyle Survey on weeks ending 23/08/2020, 06/09/2020, 27/12/2020 and 29/08/2021. For pooled data, a three-month period may be labelled as a longer period of time to reflect these periods of non-collection.</text:p>
          </table:table-cell>
          <table:table-cell table:number-columns-repeated="16370"/>
        </table:table-row>
        <table:table-row table:style-name="ro5">
          <table:table-cell office:value-type="string" table:style-name="ce15">
            <text:p>Impact on healthcare</text:p>
          </table:table-cell>
          <table:table-cell office:value-type="string" table:style-name="ce15">
            <text:p>Access to care</text:p>
          </table:table-cell>
          <table:table-cell office:value-type="string" table:style-name="ce15">
            <text:p>Health services received support from</text:p>
          </table:table-cell>
          <table:table-cell office:value-type="string" table:style-name="ce15">
            <text:p>Proportion of respondents who received advice for a worsening health condition in England over time</text:p>
          </table:table-cell>
          <table:table-cell office:value-type="string" table:style-name="ce15">
            <text:p>PHE/OHID analysis of YouGov survey data</text:p>
          </table:table-cell>
          <table:table-cell office:value-type="string" table:style-name="ce15">
            <text:p>During the COVID-19 pandemic there is concern that people are not accessing healthcare for non-Covid related health issues and that this may have long-term effects on their health.<text:s/></text:p>
            <text:p/>
            <text:p>This indicator will explore where people received <text:s/>healthcare advice from for a worsening condition and how that varies over the survey period. This data should be viewed alongside the other access to care metrics which together aim to provide insight into how access to care has changed when respondents were surveyed, compared to before lockdown.</text:p>
          </table:table-cell>
          <table:table-cell office:value-type="string" table:style-name="ce15">
            <text:p>Proportion of respondents who received advice for a worsening health condition by professional health service, three survey weeks combined rolling data.</text:p>
          </table:table-cell>
          <table:table-cell office:value-type="string" table:style-name="ce15">
            <text:p>NA</text:p>
          </table:table-cell>
          <table:table-cell office:value-type="string" table:style-name="ce15">
            <text:p>Number of survey respondents who received advice for a worsening health condition for professional health service</text:p>
          </table:table-cell>
          <table:table-cell office:value-type="string" table:style-name="ce15">
            <text:p>Number of survey respondents who reported having a worsening health condition in the last 7 days, and sought healthcare advice, England</text:p>
          </table:table-cell>
          <table:table-cell office:value-type="string" table:style-name="ce15">
            <text:p>18+ years</text:p>
          </table:table-cell>
          <table:table-cell office:value-type="string" table:style-name="ce15">
            <text:p>Persons</text:p>
          </table:table-cell>
          <table:table-cell office:value-type="string" table:style-name="ce15">
            <text:p>NA</text:p>
          </table:table-cell>
          <table:table-cell office:value-type="string" table:style-name="ce15">
            <text:p>Data is pooled in rolling 3 survey weeks to create multiple time periods from survey week ending 13/05/2020. The time period refers to the latest survey week. The YouGov survey is usually completed Tuesday or Wednesday to Thursday or Friday within a survey week, but can occur on other days.</text:p>
          </table:table-cell>
          <table:table-cell table:number-columns-repeated="16370"/>
        </table:table-row>
        <table:table-row table:style-name="ro5">
          <table:table-cell office:value-type="string" table:style-name="ce15">
            <text:p>Impact on healthcare</text:p>
          </table:table-cell>
          <table:table-cell office:value-type="string" table:style-name="ce15">
            <text:p>Access to care</text:p>
          </table:table-cell>
          <table:table-cell office:value-type="string" table:style-name="ce15">
            <text:p>Health services sought advice from</text:p>
          </table:table-cell>
          <table:table-cell office:value-type="string" table:style-name="ce15">
            <text:p>Proportion of respondents who sought advice for a worsening health condition in England over time</text:p>
          </table:table-cell>
          <table:table-cell office:value-type="string" table:style-name="ce15">
            <text:p>PHE/OHID analysis of YouGov survey data</text:p>
          </table:table-cell>
          <table:table-cell office:value-type="string" table:style-name="ce15">
            <text:p>During the COVID-19 pandemic there is concern that people are not accessing healthcare for non-Covid related health issues and that this may have long-term effects on their health.<text:s/></text:p>
            <text:p/>
            <text:p>This indicator will explore where people sought <text:s/>healthcare advice from for a worsening condition and how that varies over the survey period. This data should be viewed alongside the other access to care metrics which together aim to provide insight into how access to care has changed when respondents were surveyed, compared to before lockdown.</text:p>
          </table:table-cell>
          <table:table-cell office:value-type="string" table:style-name="ce15">
            <text:p>Proportion of respondents who sought advice for a worsening health condition by professional health service, three survey weeks combined rolling data.</text:p>
          </table:table-cell>
          <table:table-cell office:value-type="string" table:style-name="ce15">
            <text:p>NA</text:p>
          </table:table-cell>
          <table:table-cell office:value-type="string" table:style-name="ce15">
            <text:p>Number of survey respondents who sought advice for a worsening health condition for professional health service</text:p>
          </table:table-cell>
          <table:table-cell office:value-type="string" table:style-name="ce15">
            <text:p>Number of survey respondents who reported having a worsening health condition in the last 7 days, England</text:p>
          </table:table-cell>
          <table:table-cell office:value-type="string" table:style-name="ce15">
            <text:p>18+ years</text:p>
          </table:table-cell>
          <table:table-cell office:value-type="string" table:style-name="ce15">
            <text:p>Persons</text:p>
          </table:table-cell>
          <table:table-cell office:value-type="string" table:style-name="ce15">
            <text:p>NA</text:p>
          </table:table-cell>
          <table:table-cell office:value-type="string" table:style-name="ce15">
            <text:p>Data is pooled in rolling 3 survey weeks to create multiple time periods from survey week ending 13/05/2020. The time period refers to the latest survey week. The YouGov survey is usually completed Tuesday or Wednesday to Thursday or Friday within a survey week, but can occur on other days.</text:p>
          </table:table-cell>
          <table:table-cell table:number-columns-repeated="16370"/>
        </table:table-row>
        <table:table-row table:style-name="ro6">
          <table:table-cell office:value-type="string" table:style-name="ce15">
            <text:p>Impact on healthcare</text:p>
          </table:table-cell>
          <table:table-cell office:value-type="string" table:style-name="ce15">
            <text:p>Access to care</text:p>
          </table:table-cell>
          <table:table-cell office:value-type="string" table:style-name="ce15">
            <text:p>Not seeking advice</text:p>
          </table:table-cell>
          <table:table-cell office:value-type="string" table:style-name="ce15">
            <text:p>Proportion of respondents who have not sought advice for a worsening health condition in England</text:p>
          </table:table-cell>
          <table:table-cell office:value-type="string" table:style-name="ce15">
            <text:p>PHE/OHID analysis of YouGov survey data</text:p>
          </table:table-cell>
          <table:table-cell office:value-type="string" table:style-name="ce15">
            <text:p>During the COVID-19 pandemic there is concern that people are not accessing healthcare for non-Covid related health issues and that this may have long-term effects on their health.<text:s/></text:p>
            <text:p/>
            <text:p>This indicator will measure the proportion of people experiencing non-Covid related health issues during the pandemic and should be viewed alongside the other access to care metrics which together aim to provide insight into how access to care has changed <text:s/>when respondents were surveyed, compared to before lockdown.<text:s/></text:p>
          </table:table-cell>
          <table:table-cell office:value-type="string" table:style-name="ce15">
            <text:p>Proportion of respondents who have not sought advice for a worsening health condition in England</text:p>
          </table:table-cell>
          <table:table-cell office:value-type="string" table:style-name="ce15">
            <text:p>NA</text:p>
          </table:table-cell>
          <table:table-cell office:value-type="string" table:style-name="ce15">
            <text:p>Number of survey respondents who reported that they had not sought advice for a worsening health condition in England</text:p>
          </table:table-cell>
          <table:table-cell office:value-type="string" table:style-name="ce15">
            <text:p>Number of survey respondents who reported having a worsening health condition in the last 7 days in England</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Data is pooled for all survey weeks to create two time periods from 13/05/2020. The time period refers to the latest survey week. The YouGov survey is usually completed Tuesday or Wednesday to Thursday or Friday within a survey week, but can occur on other days.</text:p>
          </table:table-cell>
          <table:table-cell table:number-columns-repeated="16370"/>
        </table:table-row>
        <table:table-row table:style-name="ro6">
          <table:table-cell office:value-type="string" table:style-name="ce15">
            <text:p>Impact on healthcare</text:p>
          </table:table-cell>
          <table:table-cell office:value-type="string" table:style-name="ce15">
            <text:p>Access to care</text:p>
          </table:table-cell>
          <table:table-cell office:value-type="string" table:style-name="ce15">
            <text:p>Reasons for not seeking advice</text:p>
          </table:table-cell>
          <table:table-cell office:value-type="string" table:style-name="ce15">
            <text:p>Reasons why respondents have not sought advice for a worsening health condition in England</text:p>
          </table:table-cell>
          <table:table-cell office:value-type="string" table:style-name="ce15">
            <text:p>PHE/OHID analysis of YouGov survey data</text:p>
          </table:table-cell>
          <table:table-cell office:value-type="string" table:style-name="ce15">
            <text:p>During the COVID-19 pandemic there is concern that people are not accessing healthcare for non-Covid related health issues and that this may have long-term effects on their health.<text:s/></text:p>
            <text:p/>
            <text:p>This indicator will measure the proportion of people experiencing non-Covid related health issues during the pandemic and should be viewed alongside the other access to care metrics which together aim to provide insight into how access to care has changed when respondents were surveyed, compared to before lockdown.</text:p>
          </table:table-cell>
          <table:table-cell office:value-type="string" table:style-name="ce15">
            <text:p>Proportion of respondents who have not sought advice for a worsening health condition by reason for not seeking advice</text:p>
          </table:table-cell>
          <table:table-cell office:value-type="string" table:style-name="ce15">
            <text:p>NA</text:p>
          </table:table-cell>
          <table:table-cell office:value-type="string" table:style-name="ce15">
            <text:p>Number of survey respondents who did not seek advice for a worsening health condition for each reason</text:p>
          </table:table-cell>
          <table:table-cell office:value-type="string" table:style-name="ce15">
            <text:p>Number of survey respondents who reported that they had not sought advice for a worsening health condition in England</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Data is pooled for all survey weeks to create two time periods from 13/05/2020. The time period refers to the latest survey week. The YouGov survey is usually completed Tuesday or Wednesday to Thursday or Friday within a survey week, but can occur on other days.</text:p>
          </table:table-cell>
          <table:table-cell table:number-columns-repeated="16370"/>
        </table:table-row>
        <table:table-row table:style-name="ro6">
          <table:table-cell office:value-type="string" table:style-name="ce15">
            <text:p>Impact on healthcare</text:p>
          </table:table-cell>
          <table:table-cell office:value-type="string" table:style-name="ce15">
            <text:p>Access to care</text:p>
          </table:table-cell>
          <table:table-cell office:value-type="string" table:style-name="ce15">
            <text:p>Worsening health condition</text:p>
          </table:table-cell>
          <table:table-cell office:value-type="string" table:style-name="ce15">
            <text:p>Proportion of respondents who reported having a worsening health condition in last 7 days in England</text:p>
          </table:table-cell>
          <table:table-cell office:value-type="string" table:style-name="ce15">
            <text:p>PHE/OHID analysis of YouGov survey data</text:p>
          </table:table-cell>
          <table:table-cell office:value-type="string" table:style-name="ce15">
            <text:p>During the COVID-19 pandemic there is concern that people are not accessing healthcare for non-Covid related health issues and that this may have long-term effects on their health.<text:s/></text:p>
            <text:p/>
            <text:p>This indicator will measure the proportion of people experiencing non-Covid related health issues during the pandemic and should be viewed alongside the other access to care metrics which together aim to provide insight into how access to care has changed when respondents were surveyed, compared to before lockdown.<text:s/></text:p>
          </table:table-cell>
          <table:table-cell office:value-type="string" table:style-name="ce15">
            <text:p>Proportion of respondents who reported having a worsening health condition in last 7 days in England</text:p>
          </table:table-cell>
          <table:table-cell office:value-type="string" table:style-name="ce15">
            <text:p>NA</text:p>
          </table:table-cell>
          <table:table-cell office:value-type="string" table:style-name="ce15">
            <text:p>Number of survey respondents who reported having a worsening health condition in the last 7 days in England</text:p>
          </table:table-cell>
          <table:table-cell office:value-type="string" table:style-name="ce15">
            <text:p>Number of survey respondents who live in England</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Data is pooled for all survey weeks to create two time periods from 13/05/2020. The time period refers to the latest survey week. The YouGov survey is usually completed Tuesday or Wednesday to Thursday or Friday within a survey week, but can occur on other days.</text:p>
          </table:table-cell>
          <table:table-cell table:number-columns-repeated="16370"/>
        </table:table-row>
        <table:table-row table:style-name="ro17">
          <table:table-cell office:value-type="string" table:style-name="ce15">
            <text:p>Impact on healthcare</text:p>
          </table:table-cell>
          <table:table-cell office:value-type="string" table:style-name="ce15">
            <text:p>Community services</text:p>
          </table:table-cell>
          <table:table-cell office:value-type="string" table:style-name="ce15">
            <text:p>Community activity</text:p>
          </table:table-cell>
          <table:table-cell office:value-type="string" table:style-name="ce15">
            <text:p>Rate of community-delivered healthcare contacts per 1,000 population</text:p>
          </table:table-cell>
          <table:table-cell office:value-type="string" table:style-name="ce15">
            <text:p>Community Services Statistics, NHS Digital. &lt;a href="https://digital.nhs.uk/data-and-information/publications/statistical/community-services-statistics-for-children-young-people-and-adults"&gt;https://digital.nhs.uk/data-and-information/publications/statisti</text:p>
          </table:table-cell>
          <table:table-cell office:value-type="string" table:style-name="ce15">
            <text:p>The information presented will allow an overall view of what has happened to health care contacts in the community following the national lockdown end March 2020, and enable comparisons to appropriate baselines. The metric is split by age and sex to allow the detail for a specific subset of the population to be accessed.</text:p>
          </table:table-cell>
          <table:table-cell office:value-type="string" table:style-name="ce15">
            <text:p>Community-delivered healthcare contacts, as a rate per 1,000 population</text:p>
          </table:table-cell>
          <table:table-cell office:value-type="string" table:style-name="ce15">
            <text:p>Rate per 1,000</text:p>
          </table:table-cell>
          <table:table-cell office:value-type="string" table:style-name="ce15">
            <text:p>Count of care contacts by all submitters, where person sex is '1' or '2'</text:p>
          </table:table-cell>
          <table:table-cell office:value-type="string" table:style-name="ce15">
            <text:p>Mid-year population estimates (for the relevant age and sex), 2019. Office for National Statistics.</text:p>
          </table:table-cell>
          <table:table-cell office:value-type="string" table:style-name="ce15">
            <text:p>All ages</text:p>
          </table:table-cell>
          <table:table-cell office:value-type="string" table:style-name="ce15">
            <text:p>Persons</text:p>
          </table:table-cell>
          <table:table-cell office:value-type="string" table:style-name="ce15">
            <text:p>Age &lt;br&gt;Sex&lt;br&gt;</text:p>
          </table:table-cell>
          <table:table-cell office:value-type="string" table:style-name="ce15">
            <text:p>It is evident that the coronavirus illness (COVID-19) disruption began to affect the quality and coverage of some statistics, such as an increase in non-submissions for some datasets from April 2020 onwards. Different patterns are emerging in the submitted data. Therefore, data should be interpreted with care over the COVID-19 period.</text:p>
          </table:table-cell>
          <table:table-cell table:number-columns-repeated="16370"/>
        </table:table-row>
        <table:table-row table:style-name="ro10">
          <table:table-cell office:value-type="string" table:style-name="ce15">
            <text:p>Impact on healthcare</text:p>
          </table:table-cell>
          <table:table-cell office:value-type="string" table:style-name="ce15">
            <text:p>Community services</text:p>
          </table:table-cell>
          <table:table-cell office:value-type="string" table:style-name="ce15">
            <text:p>Safeguarding referrals under 19s</text:p>
          </table:table-cell>
          <table:table-cell office:value-type="string" table:style-name="ce15">
            <text:p>Rate of safeguarding referrals for ages 0-18 per 1,000 population</text:p>
          </table:table-cell>
          <table:table-cell office:value-type="string" table:style-name="ce15">
            <text:p>&lt;a href="https://digital.nhs.uk/data-and-information/publications/statistical/community-services-statistics-for-children-young-people-and-adults" target=_blank&gt;Community Services Statistics, NHS Digital.&lt;/a&gt;</text:p>
          </table:table-cell>
          <table:table-cell office:value-type="string" table:style-name="ce15">
            <text:p>Safeguarding describes vital action taken to promote the welfare of children, young people and vulnerable adults and protect them from harm. The information presented will allow an overall view of what has happened to safeguarding referrals in the community following the first national lockdown in March 2020, and enable comparisons to appropriate baselines.</text:p>
          </table:table-cell>
          <table:table-cell office:value-type="string" table:style-name="ce15">
            <text:p>Referrals for safeguarding for those aged 0-18, rate per 1,000 population</text:p>
          </table:table-cell>
          <table:table-cell office:value-type="string" table:style-name="ce15">
            <text:p>Rate per 1,000</text:p>
          </table:table-cell>
          <table:table-cell office:value-type="string" table:style-name="ce15">
            <text:p>Count of referrals received by all submitters, where primary referral reason is "Safeguarding"</text:p>
          </table:table-cell>
          <table:table-cell office:value-type="string" table:style-name="ce15">
            <text:p>Mid-year population estimates (for the relevant age and sex), 2019. Office for National Statistics.</text:p>
          </table:table-cell>
          <table:table-cell office:value-type="string" table:style-name="ce15">
            <text:p>0-18 years</text:p>
          </table:table-cell>
          <table:table-cell office:value-type="string" table:style-name="ce15">
            <text:p>Persons</text:p>
          </table:table-cell>
          <table:table-cell office:value-type="string" table:style-name="ce15">
            <text:p>NA</text:p>
          </table:table-cell>
          <table:table-cell office:value-type="string" table:style-name="ce15">
            <text:p>It is evident that the coronavirus illness (COVID-19) disruption began to affect the quality and coverage of some statistics, such as an increase in non-submissions for some datasets from April 2020 onwards. Different patterns are emerging in the submitted data. Therefore, data should be interpreted with care over the COVID-19 period.</text:p>
            <text:p/>
            <text:p>This indicator represents the rate of referrals per 1,000 population. Some individuals may receive multiple referrals.</text:p>
          </table:table-cell>
          <table:table-cell table:number-columns-repeated="16370"/>
        </table:table-row>
        <table:table-row table:style-name="ro18">
          <table:table-cell office:value-type="string" table:style-name="ce15">
            <text:p>Impact on healthcare</text:p>
          </table:table-cell>
          <table:table-cell office:value-type="string" table:style-name="ce15">
            <text:p>Dementia and Alzheimer's disease</text:p>
          </table:table-cell>
          <table:table-cell office:value-type="string" table:style-name="ce15">
            <text:p>Care plan review</text:p>
          </table:table-cell>
          <table:table-cell office:value-type="string" table:style-name="ce15">
            <text:p>Care plan has been reviewed last 12 months</text:p>
          </table:table-cell>
          <table:table-cell office:value-type="string" table:style-name="ce15">
            <text:p>Quality and Outcomes Framework, NHS Digital</text:p>
          </table:table-cell>
          <table:table-cell office:value-type="string" table:style-name="ce15">
            <text:p>The needs of an individual with dementia changes with time. The care plan is how an individual's health and care needs are met through the provision of relevant and timely health services. If a care plan is not current, there could be unmet needs of the individual that could lead to the deterioration of the dementia condition and/or lead to other health conditions developing.</text:p>
            <text:p/>
            <text:p>A current care plan relies on business as usual occurring in the health and social care system, in particular requiring access to the general practitioner and other primary care and social care services. Since March 2020 the COVID-19 pandemic has impacted on the provision of business as usual in health and social care services in England.</text:p>
            <text:p/>
            <text:p>This indicator measures the number of individuals with a dementia care plan that have received a care plan review in the last 12 months. This indicator is aimed to help monitor good quality of care for people with dementia. Ensuring dementia patients receive a high quality of care is one of the targets outlined in the Prime Minister’s ‘Challenge on Dementia 2020’ and dementia wellness pathway.</text:p>
            <text:p/>
          </table:table-cell>
          <table:table-cell office:value-type="string" table:style-name="ce15">
            <text:p>The percentage of patients diagnosed with dementia whose care plan has been reviewed in a face-to-face review in the preceding 12 months</text:p>
          </table:table-cell>
          <table:table-cell office:value-type="string" table:style-name="ce15">
            <text:p>Numerator/denominator*100</text:p>
          </table:table-cell>
          <table:table-cell office:value-type="string" table:style-name="ce15">
            <text:p>Patients with dementia registered who have had their care reviewed (face-to-face) in the preceding 12 months</text:p>
          </table:table-cell>
          <table:table-cell office:value-type="string" table:style-name="ce15">
            <text:p>All patients on disease register with dementia (including exceptions)</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9">
          <table:table-cell office:value-type="string" table:style-name="ce15">
            <text:p>Impact on healthcare</text:p>
          </table:table-cell>
          <table:table-cell office:value-type="string" table:style-name="ce15">
            <text:p>Dementia and Alzheimer's disease</text:p>
          </table:table-cell>
          <table:table-cell office:value-type="string" table:style-name="ce15">
            <text:p>Emergency admissions (Dementia and Alzheimer's disease)</text:p>
          </table:table-cell>
          <table:table-cell office:value-type="string" table:style-name="ce15">
            <text:p>Emergency admissions to hospital of people with dementia and Alzheimer's disease per 100,000 population (aged 65 years and over)</text:p>
          </table:table-cell>
          <table:table-cell office:value-type="string" table:style-name="ce15">
            <text:p>NHS Digital Hospital Episodes Statistics: Admitted Patient Care; Office for National Statistics Mid Year estimates</text:p>
          </table:table-cell>
          <table:table-cell office:value-type="string" table:style-name="ce15">
            <text:p>Since March 2020 the COVID-19 pandemic has impacted on the provision of business as usual routine health and social care services in England. The lack of business as usual may have a significant impact on the quality of life for people living with dementia and Alzheimer's disease along with overall health outcomes. Social reforms encouraged social distancing and limited travel, which may have had an impact on behaviour and influenced whether an individual chose to seek out preventative care before crisis point. This indicator illustrates emergency admissions for patients with dementia and Alzheimer's disease compared to the 2019 baseline.</text:p>
          </table:table-cell>
          <table:table-cell office:value-type="string" table:style-name="ce15">
            <text:p>The number of finished emergency admissions (FAE = 1) in England, with an emergency admission method (ADMIMETH like 2%), ordinary admissions (CLASSPAT = 1) and with any mention of a dementia and alzheimer's disease in any diagnostic field position, in peo</text:p>
          </table:table-cell>
          <table:table-cell office:value-type="string" table:style-name="ce15">
            <text:p>Main chart -<text:s/></text:p>
            <text:p>Group = Year and month</text:p>
            <text:p>Numerator = sum</text:p>
            <text:p>Denominator = sum</text:p>
            <text:p>Value = (Count/ Denominator)*100,000</text:p>
            <text:p/>
            <text:p>Breakdown -<text:s/></text:p>
            <text:p>Group = Year, <text:s/>sub group</text:p>
            <text:p>Numerator = Latest value - 2019 baseline<text:s/></text:p>
            <text:p>Denominator = sum<text:s/></text:p>
            <text:p>Value = (Numerator/ Denominator) * 100</text:p>
          </table:table-cell>
          <table:table-cell office:value-type="string" table:style-name="ce15">
            <text:p>Main chart - The number of finished emergency admissions (FAE = 1), with an emergency admission method (ADMIMETH like 2%), ordinary admissions (CLASSPAT = 1) and with any mention of a dementia and alzheimers disease in any diagnostic field position, in pe</text:p>
          </table:table-cell>
          <table:table-cell office:value-type="string" table:style-name="ce15">
            <text:p>Main chart - Population ONS Mid-year estimates (MYEs) for England people aged 20 years and over, currently using the 2019 population estimate.</text:p>
            <text:p/>
            <text:p>Breakdown - The number of finished emergency admissions (FAE = 1), with an emergency admission method (</text:p>
          </table:table-cell>
          <table:table-cell office:value-type="string" table:style-name="ce15">
            <text:p>65+</text:p>
          </table:table-cell>
          <table:table-cell office:value-type="string" table:style-name="ce15">
            <text:p>Persons</text:p>
          </table:table-cell>
          <table:table-cell office:value-type="string" table:style-name="ce15">
            <text:p>Age&lt;br&gt;</text:p>
            <text:p>Ethnicity&lt;br&gt;</text:p>
            <text:p>Government region&lt;br&gt;</text:p>
            <text:p>Health region&lt;br&gt;</text:p>
          </table:table-cell>
          <table:table-cell office:value-type="string" table:style-name="ce15">
            <text:p>NA</text:p>
          </table:table-cell>
          <table:table-cell table:number-columns-repeated="16370"/>
        </table:table-row>
        <table:table-row table:style-name="ro18">
          <table:table-cell office:value-type="string" table:style-name="ce15">
            <text:p>Impact on healthcare</text:p>
          </table:table-cell>
          <table:table-cell office:value-type="string" table:style-name="ce15">
            <text:p>Dementia and Alzheimer's disease</text:p>
          </table:table-cell>
          <table:table-cell office:value-type="string" table:style-name="ce15">
            <text:p>Estimated dementia diagnosis rate</text:p>
          </table:table-cell>
          <table:table-cell office:value-type="string" table:style-name="ce15">
            <text:p>Estimated dementia diagnosis rate (aged 65 years and over)</text:p>
          </table:table-cell>
          <table:table-cell office:value-type="string" table:style-name="ce15">
            <text:p>Quality and Outcomes Framework, NHS Digital</text:p>
          </table:table-cell>
          <table:table-cell office:value-type="string" table:style-name="ce15">
            <text:p>A timely diagnosis of dementia relies on business as usual occurring in the health system, in particular access to the general practitioner and other specialist doctors. The prime minister’s challenge(1) for dementia included a commitment to increase the number of people living with dementia who have a formal diagnosis. The rationale being that a timely diagnosis enables people living with dementia, their carers and healthcare staff to plan accordingly and work together to improve health and care outcomes. This commitment was further supported by the NHS 2014-15 mandate which set a target of increasing the Estimated Dementia Diagnosis Rate by two-thirds by March 2015 and to sustain this throughout 2015/16(2).<text:s/></text:p>
            <text:p/>
            <text:p>Since March 2020 the COVID-19 pandemic has impacted on the provision of business as usual health services in England. The lack of business as usual will have a significant impact on the quality of life for people living with dementia and their carers along with overall health outcomes.</text:p>
            <text:p/>
            <text:p>This indicator illustrates the ratio of recorded cases of dementia and estimated cases of dementia in England.<text:s/></text:p>
            <text:p/>
            <text:p>References:</text:p>
            <text:p>1. &lt;a href="https://www.gov.uk/government/uploads/system/uploads/attachment_data/file/215101/dh_133176.pdf" target= "_blank"&gt; Link to Prime Minister’s<text:s/></text:p>
            <text:p>challenge on dementia PDF 2015&lt;/a&gt;</text:p>
            <text:p>2. &lt;a href="https://www.england.nhs.uk/2013/05/dementia-targets/" target="_blank"&gt;https://www.england.nhs.uk/2013/05/dementia-targets/&lt;/a&gt;</text:p>
          </table:table-cell>
          <table:table-cell office:value-type="string" table:style-name="ce15">
            <text:p>The rate of persons aged 65 and over with a recorded diagnosis of dementia per person</text:p>
            <text:p>estimated to have dementia given the characteristics of the population and the age and sex</text:p>
            <text:p>specific prevalence rates of the Cognitive Function and Ageing Study II, exp</text:p>
          </table:table-cell>
          <table:table-cell office:value-type="string" table:style-name="ce15">
            <text:p>Applying the age and sex-specific 65+ prevalence rates of the CFAS II population (the</text:p>
            <text:p>reference rates) to the age and sex structure of the registered patients in the subject</text:p>
            <text:p>population (the denominator), yields the number of people aged 65+ one would expect to</text:p>
            <text:p>have dementia within the subject population. Dividing the actual number of cases recorded in</text:p>
            <text:p>the subject population (the numerator) by the estimated number yields the estimated</text:p>
            <text:p>diagnosis rate.</text:p>
            <text:p>95% confidence intervals are derived from the 12 individual measures of uncertainty given</text:p>
            <text:p>with the CFAS II reference rates and the uncertainty around the numerator. The indicator is</text:p>
            <text:p>calculated 100,000 times, resampling randomly each time from the distributions of the 13</text:p>
            <text:p>variables, to produce an overall distribution of indicator values closely approximating the true</text:p>
            <text:p>distribution. The 2,500th smallest and the 2,500th largest values in the distribution give</text:p>
            <text:p>robust estimates of the 95% lower and upper confidence limits respectively to one decimal</text:p>
            <text:p>place.</text:p>
            <text:p>This indicator is expressed as a percentage.</text:p>
          </table:table-cell>
          <table:table-cell office:value-type="string" table:style-name="ce15">
            <text:p>Patients aged 65+ registered for General Medical Services with an unresolved diagnosis of</text:p>
            <text:p>dementia, counts by 5-year age and sex band from GP Clinical Systems via the General</text:p>
            <text:p>Practice Extraction Service (GPES); extracted on the reporting period end date</text:p>
          </table:table-cell>
          <table:table-cell office:value-type="string" table:style-name="ce15">
            <text:p>Applying the reference rates to the registered population yields the number of people aged 65+ one would expect to have dementia within the subject population where:</text:p>
            <text:p/>
            <text:p>Registered population</text:p>
            <text:p>Patients aged 65+ registered for General Medical Services, coun</text:p>
          </table:table-cell>
          <table:table-cell office:value-type="string" table:style-name="ce15">
            <text:p>65+ yrs</text:p>
          </table:table-cell>
          <table:table-cell office:value-type="string" table:style-name="ce15">
            <text:p>Persons</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18">
          <table:table-cell office:value-type="string" table:style-name="ce15">
            <text:p>Impact on healthcare</text:p>
          </table:table-cell>
          <table:table-cell office:value-type="string" table:style-name="ce15">
            <text:p>Dementia and Alzheimer's disease</text:p>
          </table:table-cell>
          <table:table-cell office:value-type="string" table:style-name="ce15">
            <text:p>Memory clinic referrals</text:p>
          </table:table-cell>
          <table:table-cell office:value-type="string" table:style-name="ce15">
            <text:p>Dementia and Alzheimer's disease cumulative count of referrals to a memory clinic</text:p>
          </table:table-cell>
          <table:table-cell office:value-type="string" table:style-name="ce15">
            <text:p>Recorded Dementia Diagnoses dataset published by NHS Digital. Data is published on a monthly basis providing a snapshot of the data on the last day of each month. &lt;a href="https://digital.nhs.uk/data-and-information/publications/statistical/recorded-demen</text:p>
          </table:table-cell>
          <table:table-cell office:value-type="string" table:style-name="ce15">
            <text:p>The majority of formal diagnoses for dementia are provided by specialist clinicians at memory assessment service (memory clinics). A referral to a memory assessment service from primary care, should be preceded by an initial assessment of the condition <text:s/>by a general practitioner, to eliminate any potential underlying causes that may be contributing to memory loss and welfare issues.<text:s/></text:p>
            <text:p><text:s/></text:p>
            <text:p>A timely diagnosis of dementia relies on business as usual occurring in the health system, requiring patient access to the general practitioner and other specialist doctors. Since March 2020 the COVID-19 pandemic has impacted on the provision of business as usual health services in England. This has had a significant impact on the access to memory assessment services and thus formal diagnoses of dementia.<text:s/></text:p>
            <text:p/>
            <text:p>This indicator provides the cumulative count of referrals made by primary care practices (GP) to specialst memory assessment services (memory clinics) between October and September each year.<text:s/></text:p>
            <text:p/>
            <text:p/>
          </table:table-cell>
          <table:table-cell office:value-type="string" table:style-name="ce15">
            <text:p>The cumulative count of referrals made to a memory clinic between October and September each year.</text:p>
          </table:table-cell>
          <table:table-cell office:value-type="string" table:style-name="ce15">
            <text:p>Cumulative count of referrals to memory clinic.</text:p>
          </table:table-cell>
          <table:table-cell office:value-type="string" table:style-name="ce15">
            <text:p>Cumulative count of referrals made to a memory clinic since October.</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There has been a number of data points omitted from the series due to data quality issues. These include -</text:p>
            <text:p>&lt;br&gt;- <text:s/>October and November 2020</text:p>
            <text:p>&lt;br&gt;- September 2017</text:p>
            <text:p>&lt;br&gt;- All data for 2018/19</text:p>
            <text:p/>
            <text:p>Each month data is extracted back to 1st October. However only live cases are included in the count. Due to the COVID19 pandemic and there has been an increase in excess deaths recorded of people aged 65 years and over. <text:s/>The month on month change will be impact by individuals who receive a referral to memory clinic in 1 month during the period (and counted in the extraction) and then are omitted from subsequent months following their death. The data should be viewed accumulatively as a whole and not changes between months.<text:s/></text:p>
            <text:p/>
            <text:p/>
          </table:table-cell>
          <table:table-cell table:number-columns-repeated="16370"/>
        </table:table-row>
        <table:table-row table:style-name="ro18">
          <table:table-cell office:value-type="string" table:style-name="ce15">
            <text:p>Impact on healthcare</text:p>
          </table:table-cell>
          <table:table-cell office:value-type="string" table:style-name="ce15">
            <text:p>Dementia and Alzheimer's disease</text:p>
          </table:table-cell>
          <table:table-cell office:value-type="string" table:style-name="ce15">
            <text:p>Prescribed anti-psychotic medicine</text:p>
          </table:table-cell>
          <table:table-cell office:value-type="string" table:style-name="ce15">
            <text:p>Proportion of people with dementia prescribed anti-psychotic medication in the last six weeks (All ages)</text:p>
          </table:table-cell>
          <table:table-cell office:value-type="string" table:style-name="ce15">
            <text:p>Quality and Outcomes Framework, NHS Digital</text:p>
          </table:table-cell>
          <table:table-cell office:value-type="string" table:style-name="ce15">
            <text:p>People with dementia may develop behavioural and psychological symptoms (BPSD) including agitation, aggression, distress, and psychosis and are often prescribed anti-psychotic medication.</text:p>
            <text:p/>
            <text:p>NICE guidance recommends prescription of anti-psychotics should be undertaken with serious consideration and to only offer anti-psychotic medication as a first-line treatment if there is a risk of the patient harming themselves or others and if the patient is severely distressed. Alternative psychosocial and environmental interventions should initially be offered.<text:s/></text:p>
            <text:p><text:s/></text:p>
            <text:p>The purpose of this indicator is to measure the prescribing of anti-psychotic medication to people with dementia. This indicator is <text:s/>to help monitor good quality of care for people with dementia. Ensuring dementia patients receive a high quality of care is one of the targets outlined in the Prime Minister’s ‘Challenge on Dementia 2020’ and the dementia wellness pathway.<text:s/></text:p>
            <text:p/>
            <text:p>In the case when anti-psychotics are required, Risperidone is the only licensed anti-psychotic of choice for short-term use which is licensed for 6 weeks use, after which a review should follow. &lt;a href="https://bnf.nice.org.uk/drug/risperidone.html" target="_blank"&gt;https://bnf.nice.org.uk/drug/risperidone.html&lt;/a&gt;</text:p>
          </table:table-cell>
          <table:table-cell office:value-type="string" table:style-name="ce15">
            <text:p>The proportion of people with dementia and in receipt of anti-psychotic medication in the last six weeks.</text:p>
          </table:table-cell>
          <table:table-cell office:value-type="string" table:style-name="ce15">
            <text:p>Numerator/denominator*100</text:p>
          </table:table-cell>
          <table:table-cell office:value-type="string" table:style-name="ce15">
            <text:p>Number of people with a diagnosis of dementia recorded on the primary care register in England who have had a prescription for anti-psychotic medication in the last 6 weeks (all ages)</text:p>
          </table:table-cell>
          <table:table-cell office:value-type="string" table:style-name="ce15">
            <text:p>All people with a diagnosis of dementia recorded on the primary register in England (all ages).</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The variation across England requires further investigation at local level. Some of the variation might be explained by different prescribing practices for example some prescribing might take place in hospital settings therefore would not be captured in this data.<text:s/></text:p>
            <text:p/>
            <text:p>Please note there was a change to the anti-psychotic prescribing indicator methodology in October 2021. The list of drugs included in the numerator was reduced so that only the most relevant remain. Caution should be used when making comparisons to historical data.<text:s/></text:p>
          </table:table-cell>
          <table:table-cell table:number-columns-repeated="16370"/>
        </table:table-row>
        <table:table-row table:style-name="ro20">
          <table:table-cell office:value-type="string" table:style-name="ce15">
            <text:p>Impact on healthcare</text:p>
          </table:table-cell>
          <table:table-cell office:value-type="string" table:style-name="ce15">
            <text:p>Dementia and Alzheimer's disease</text:p>
          </table:table-cell>
          <table:table-cell office:value-type="string" table:style-name="ce15">
            <text:p>Recorded prevalence</text:p>
          </table:table-cell>
          <table:table-cell office:value-type="string" table:style-name="ce15">
            <text:p>Recorded prevalence (aged 65 years and over)</text:p>
          </table:table-cell>
          <table:table-cell office:value-type="string" table:style-name="ce15">
            <text:p>Quality and Outcomes Framework, NHS Digital</text:p>
          </table:table-cell>
          <table:table-cell office:value-type="string" table:style-name="ce15">
            <text:p>This indicator quantifies the proportion aged 65+ with a recorded diagnosis of dementia. A timely diagnoses relies on business as usual requiring access to the GP and other specialist doctors.<text:s/></text:p>
            <text:p/>
            <text:p>Objective two of the National Dementia Strategy (2009) states 'all people with dementia to have access to treatment, care and support as needed following diagnosis'.</text:p>
            <text:p/>
            <text:p>The recorded dementia prevalence provides an indication of the concentration, within a population, of the number of people aged 65 or older who have been diagnosed and who are now living with the condition.</text:p>
          </table:table-cell>
          <table:table-cell office:value-type="string" table:style-name="ce15">
            <text:p>The percentage of patients (aged 65+) with dementia as recorded on all open and active GP practice disease registers.</text:p>
          </table:table-cell>
          <table:table-cell office:value-type="string" table:style-name="ce15">
            <text:p>Numerator/denominator*100</text:p>
          </table:table-cell>
          <table:table-cell office:value-type="string" table:style-name="ce15">
            <text:p>Patients registered with dementia aged 65+</text:p>
            <text:p/>
            <text:p>CCG: The number of people with dementia aged 65+ recorded on GP practice registers within a Clinical Commissioning Group (CCG).</text:p>
            <text:p>STP: The number of people with dementia aged 65+ recorded on GP practice registe</text:p>
          </table:table-cell>
          <table:table-cell office:value-type="string" table:style-name="ce15">
            <text:p>Practice list size for people aged 65+</text:p>
            <text:p/>
            <text:p>CCG: The number of patients aged 65+ registered with a GP practice in each CCG.</text:p>
            <text:p>STP: The number of patients aged 65+ registered with a GP practice in each STP, aggregated from CCG numbers.</text:p>
            <text:p>Local Authority: The n</text:p>
          </table:table-cell>
          <table:table-cell office:value-type="string" table:style-name="ce15">
            <text:p>65+ yrs</text:p>
          </table:table-cell>
          <table:table-cell office:value-type="string" table:style-name="ce15">
            <text:p>Persons</text:p>
          </table:table-cell>
          <table:table-cell office:value-type="string" table:style-name="ce15">
            <text:p>NA</text:p>
          </table:table-cell>
          <table:table-cell office:value-type="string" table:style-name="ce15">
            <text:p>This indicator is a measure of recorded prevalence and not actual prevalence and therefore under-reports groups who are less likely to be registered with a GP, such as ethnic minority populations, homeless people, migrants and travellers. QOF registers are constructed to underpin indicators on quality of care, and they do not necessarily equate to prevalence as may be defined by epidemiologists.<text:s text:c="2"/></text:p>
            <text:p>Caution should be taken when interpreting this indicator - as a higher than average value may mean that the prevalence of the condition is high in an area, but it could also indicate that detection is better there; this is for local knowledge to determine.</text:p>
          </table:table-cell>
          <table:table-cell table:number-columns-repeated="16370"/>
        </table:table-row>
        <table:table-row table:style-name="ro17">
          <table:table-cell office:value-type="string" table:style-name="ce15">
            <text:p>Impact on healthcare</text:p>
          </table:table-cell>
          <table:table-cell office:value-type="string" table:style-name="ce15">
            <text:p>Hospital activity</text:p>
          </table:table-cell>
          <table:table-cell office:value-type="string" table:style-name="ce15">
            <text:p>A&amp;E attendances</text:p>
          </table:table-cell>
          <table:table-cell office:value-type="string" table:style-name="ce15">
            <text:p>A&amp;E attendances</text:p>
          </table:table-cell>
          <table:table-cell office:value-type="string" table:style-name="ce15">
            <text:p>Hospital Episode Statistics (HES), Copyright © 2022, Re-used with the permission of NHS Digital. All rights reserved.</text:p>
            <text:p/>
            <text:p>Emergency Care Data Set (ECDS), Copyright © 2022, Re-used with the permission of NHS Digital. All rights reserved.</text:p>
          </table:table-cell>
          <table:table-cell office:value-type="string" table:style-name="ce15">
            <text:p>The information presented will allow an overall view of what has happened to A&amp;E attendances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A&amp;E attendances, rate per 1,000 population, for each quarter compared to the baseline. The baseline is the mean rate of A&amp;E attendances for the periods covering the same months in the year in 2018 and 2019</text:p>
            <text:p/>
            <text:p>Mon</text:p>
          </table:table-cell>
          <table:table-cell office:value-type="string" table:style-name="ce15">
            <text:p>Rate = crude rate per 1,000 population = (number of attendances divided by population) multiplied by 1,000.</text:p>
            <text:p/>
            <text:p>Percentage change in rate = ((latest rate minus baseline rate) divided by baseline rate) multiplied by 100.</text:p>
          </table:table-cell>
          <table:table-cell office:value-type="string" table:style-name="ce15">
            <text:p>Count of A&amp;E attendances. For percentage change chart - by quarter. For trend chart - by month.</text:p>
          </table:table-cell>
          <table:table-cell office:value-type="string" table:style-name="ce15">
            <text:p>Mid-year population estimate broken down by age, sex, IMD and region</text:p>
            <text:p/>
            <text:p>Mid-year population estimates broken down by ethnicity are not available so 2018 estimates produced by ONS for the Race Disparity Unit were used (Mid-year population estimat</text:p>
          </table:table-cell>
          <table:table-cell office:value-type="string" table:style-name="ce15">
            <text:p>All ages</text:p>
          </table:table-cell>
          <table:table-cell office:value-type="string" table:style-name="ce15">
            <text:p>Persons</text:p>
          </table:table-cell>
          <table:table-cell office:value-type="string" table:style-name="ce15">
            <text:p>Age Group&lt;br&gt;</text:p>
            <text:p>Sex&lt;br&gt;</text:p>
            <text:p>Ethnic Group&lt;br&gt;</text:p>
            <text:p/>
          </table:table-cell>
          <table:table-cell office:value-type="string" table:style-name="ce15">
            <text:p>Monthly data from Emergency Care Data Set (ECDS) since April 2021 is classed as provisional data and may be subject to revision.<text:s/></text:p>
            <text:p/>
            <text:p>Please note this metric uses two different datasets (HES and ECDS) as a source for A&amp;E attendances. ECDS data is used for 2020/21 as HES A&amp;E data was not collected by NHS-D from April 2020. Care should be taken in interpreting changes between baseline and 2020/21 due to the use of these two datasets. For example, data completeness of ethnic group is lower in ECDS than it is in HES. ECDS does not include the LSOA field so Region and IMD (deprivation) inequalities breakdowns are not provided.<text:s/></text:p>
          </table:table-cell>
          <table:table-cell table:number-columns-repeated="16370"/>
        </table:table-row>
        <table:table-row table:style-name="ro9">
          <table:table-cell office:value-type="string" table:style-name="ce15">
            <text:p>Impact on healthcare</text:p>
          </table:table-cell>
          <table:table-cell office:value-type="string" table:style-name="ce15">
            <text:p>Hospital activity</text:p>
          </table:table-cell>
          <table:table-cell office:value-type="string" table:style-name="ce15">
            <text:p>Elective</text:p>
          </table:table-cell>
          <table:table-cell office:value-type="string" table:style-name="ce15">
            <text:p>All cause elective hospital admissions including regular attende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elective (planned) hospital admissions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elective hospital admissions including regular attenders, rate per 1,000 population, for each quarter compared to the baseline. The baseline is the mean rate of elective hospital admissions including regular attenders f</text:p>
          </table:table-cell>
          <table:table-cell office:value-type="string" table:style-name="ce15">
            <text:p>Rate = crude rate per 1,000 population = (number of admissions divided by population) multiplied by 1,000.</text:p>
            <text:p>Percentage change in rate = ((latest rate minus baseline rate) divided by baseline rate) multiplied by 100.</text:p>
          </table:table-cell>
          <table:table-cell office:value-type="string" table:style-name="ce15">
            <text:p>Count of elective hospital admissions including regular attenders. <text:s/>For percentage change chart - by quarter. <text:s/>For trend chart - by month.</text:p>
            <text:p>This indicator includes all patient classifications (CLASSPAT) including 3 = Regular day attender, 4 = Re</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lt;a href="https://www.ons.gov.</text:p>
          </table:table-cell>
          <table:table-cell office:value-type="string" table:style-name="ce15">
            <text:p>All ages</text:p>
          </table:table-cell>
          <table:table-cell office:value-type="string" table:style-name="ce15">
            <text:p>Persons</text:p>
          </table:table-cell>
          <table:table-cell office:value-type="string" table:style-name="ce15">
            <text:p>Age Group &lt;br&gt;</text:p>
            <text:p>Sex&lt;br&gt;</text:p>
            <text:p>Ethnic group&lt;br&gt;</text:p>
            <text:p>Deprivation (IMD2019) deciles&lt;br&gt;</text:p>
            <text:p>Region&lt;br&gt;</text:p>
          </table:table-cell>
          <table:table-cell office:value-type="string" table:style-name="ce15">
            <text:p>Monthly data from Hospital Episode Statistics (HES) since April 2021 is classed as provisional data and may be subject to revision.</text:p>
          </table:table-cell>
          <table:table-cell table:number-columns-repeated="16370"/>
        </table:table-row>
        <table:table-row table:style-name="ro9">
          <table:table-cell office:value-type="string" table:style-name="ce15">
            <text:p>Impact on healthcare</text:p>
          </table:table-cell>
          <table:table-cell office:value-type="string" table:style-name="ce15">
            <text:p>Hospital activity</text:p>
          </table:table-cell>
          <table:table-cell office:value-type="string" table:style-name="ce15">
            <text:p>Emergency</text:p>
          </table:table-cell>
          <table:table-cell office:value-type="string" table:style-name="ce15">
            <text:p>All cause emergency hospital admission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emergency hospital admissions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emergency hospital admissions, rate per 1,000 population, for each quarter compared to the baseline. The baseline is the mean rate of emergency hospital admissions for the periods covering the same months in the year fr</text:p>
          </table:table-cell>
          <table:table-cell office:value-type="string" table:style-name="ce15">
            <text:p>Rate = crude rate per 1,000 population = (number of admissions divided by population) multiplied by 1,000.<text:s/></text:p>
            <text:p>Percentage change in rate = ((latest rate minus baseline rate) divided by baseline rate) multiplied by 100.</text:p>
          </table:table-cell>
          <table:table-cell office:value-type="string" table:style-name="ce15">
            <text:p>Count of emergency hospital admissions. <text:s/>For percentage change chart - by quarter. <text:s/>For trend chart - by month.</text:p>
            <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lt;a href="https://www.ons.gov.</text:p>
          </table:table-cell>
          <table:table-cell office:value-type="string" table:style-name="ce15">
            <text:p>All ages</text:p>
          </table:table-cell>
          <table:table-cell office:value-type="string" table:style-name="ce15">
            <text:p>Persons</text:p>
          </table:table-cell>
          <table:table-cell office:value-type="string" table:style-name="ce15">
            <text:p>Age Group &lt;br&gt;</text:p>
            <text:p>Sex&lt;br&gt;</text:p>
            <text:p>Ethnic group&lt;br&gt;</text:p>
            <text:p>Deprivation (IMD2019) deciles&lt;br&gt;</text:p>
            <text:p>Region&lt;br&gt;</text:p>
          </table:table-cell>
          <table:table-cell office:value-type="string" table:style-name="ce15">
            <text:p>The charts shown relate to emergency hospital admissions for all causes, and so by definition will include those for COVID-19 as well as for other causes. Information. <text:s/>&lt;a href="https://coronavirus.data.gov.uk/"&gt;The COVID-19 dashboard&lt;/a&gt; contains specific information on patients in hospital as a result of COVID-19.<text:s/></text:p>
            <text:p>Monthly data from Hospital Episode Statistics (HES) since April 2021 is classed as provisional data and may be subject to revision.</text:p>
          </table:table-cell>
          <table:table-cell table:number-columns-repeated="16370"/>
        </table:table-row>
        <table:table-row table:style-name="ro21">
          <table:table-cell office:value-type="string" table:style-name="ce15">
            <text:p>Impact on healthcare</text:p>
          </table:table-cell>
          <table:table-cell office:value-type="string" table:style-name="ce15">
            <text:p>Hospital activity</text:p>
          </table:table-cell>
          <table:table-cell office:value-type="string" table:style-name="ce15">
            <text:p>Acute coronary syndrome</text:p>
          </table:table-cell>
          <table:table-cell office:value-type="string" table:style-name="ce15">
            <text:p>Weekly trend in emergency hospital admissions (acute coronary syndromes) for England</text:p>
          </table:table-cell>
          <table:table-cell office:value-type="string" table:style-name="ce15">
            <text:p>Hospital Episode Statistics (HES), Copyright © 2022, Re-used with the permission of NHS Digital. All rights reserved</text:p>
          </table:table-cell>
          <table:table-cell office:value-type="string" table:style-name="ce15">
            <text:p>Recent studies have reported a substantial drop in the number of emergency admissions to hospital with acute coronary syndromes (ACS) during the COVID-19 pandemic. This indicator aims to describe the rate of weekly admissions during 2020 and compare to a baseline of previous years, allowing for comparison.</text:p>
          </table:table-cell>
          <table:table-cell office:value-type="string" table:style-name="ce15">
            <text:p>Weekly rates in emergency hospital admissions for acute conronary sydrome presented per 100,000 of the mid-year population.</text:p>
          </table:table-cell>
          <table:table-cell office:value-type="string" table:style-name="ce15">
            <text:p>Weekly counts of non-elective continuous inpatient spells (CIPs) containing a diagnosis of ACS in any position are identified and used as a proxy for new admissions to hospital.<text:s/></text:p>
            <text:p/>
            <text:p>These counts are then divided by mid-year population estimates and presented as a rate per 100,000 of the general population.<text:s/></text:p>
            <text:p/>
            <text:p>CIPs are used in order to avoid inaccurately counting emergency transfer episodes as new admissions. Initial investigation suggests this is important as new admissions identified by using CIPs <text:s/>reduced at a greater rate during national lockdowns than simple counts of emergency admission - which include provider transfers.<text:s/></text:p>
            <text:p/>
            <text:p>Trendlines were fitted by applying a polynomial regression smoothing function fitted through weekly numbers (loess function in R)</text:p>
            <text:p/>
          </table:table-cell>
          <table:table-cell office:value-type="string" table:style-name="ce15">
            <text:p>Counts of new, emergency, continuous in patients spells (CIPs) containing a diagnosis coding of acute coronary syndrome (ACS) in any position. ACS is defined with the following ICD-10 coding:<text:s/></text:p>
            <text:p>1. ST elevation myocardial infarction (STEMI): I21.0; I21.1;</text:p>
          </table:table-cell>
          <table:table-cell office:value-type="string" table:style-name="ce15">
            <text:p>Mid-year population estimate broken down by sex. Note: mid-year population estimates are not currently available for 2020, therefore 2019 estimates have been used for the 2020 data.</text:p>
          </table:table-cell>
          <table:table-cell office:value-type="string" table:style-name="ce15">
            <text:p>All Ages</text:p>
          </table:table-cell>
          <table:table-cell office:value-type="string" table:style-name="ce15">
            <text:p>Persons</text:p>
          </table:table-cell>
          <table:table-cell office:value-type="string" table:style-name="ce15">
            <text:p>Age&lt;br&gt;Sex</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 Specifically, for cardiovasular disease conditions with notably long lengths of stay, data for admissions in previous months may not have had had the opportunity to be be loaded in to the hospital database we use in this analysis. Initial investigation suggests data from more recent months may therefore be subject to a degree of underestimation of hospital activity.</text:p>
          </table:table-cell>
          <table:table-cell table:number-columns-repeated="16370"/>
        </table:table-row>
        <table:table-row table:style-name="ro22">
          <table:table-cell office:value-type="string" table:style-name="ce15">
            <text:p>Mortality</text:p>
          </table:table-cell>
          <table:table-cell office:value-type="string" table:style-name="ce15">
            <text:p>Deaths by leading cause - baseline</text:p>
          </table:table-cell>
          <table:table-cell office:value-type="string" table:style-name="ce15">
            <text:p>Stroke</text:p>
          </table:table-cell>
          <table:table-cell office:value-type="string" table:style-name="ce15">
            <text:p>Weekly trend in emergency hospital admissions (stroke) for England</text:p>
          </table:table-cell>
          <table:table-cell office:value-type="string" table:style-name="ce15">
            <text:p>Hospital Episode Statistics (HES), Copyright © 2022, Re-used with the permission of NHS Digital. All rights reserved</text:p>
          </table:table-cell>
          <table:table-cell office:value-type="string" table:style-name="ce15">
            <text:p>Recent studies have reported a substantial drop in the number of emergency admissions to hospital with cardiovascular events during the COVID-19 pandemic. This indicator aims to describe the rate of weekly stroke admissions during 2020 and compare to a baseline of previous years, allowing for comparison.</text:p>
          </table:table-cell>
          <table:table-cell office:value-type="string" table:style-name="ce15">
            <text:p>Weekly rates in emergency hospital admissions for stroke presented per 100,000 of the mid-year population.</text:p>
          </table:table-cell>
          <table:table-cell office:value-type="string" table:style-name="ce15">
            <text:p>Weekly counts of non-elective continuous inpatient spells (CIPs) containing a diagnosis of acute stroke in any position are identified and used as a proxy for new admissions to hospital.<text:s/></text:p>
            <text:p/>
            <text:p>These counts are then divided by mid-year population estimates and presented as a rate per 100,000 of the general population.<text:s/></text:p>
            <text:p/>
            <text:p>CIPs are used in order to avoid inaccurately counting emergency transfer episodes as new admissions. Initial investigation suggests this is important as new admissions identified by using CIPs <text:s/>reduced at a greater rate during national lockdowns than simple counts of emergency admission - which include provider transfers.<text:s/></text:p>
            <text:p/>
            <text:p>Trendlines were fitted by applying a polynomial regression smoothing function fitted through weekly numbers (loess function in R)</text:p>
            <text:p/>
          </table:table-cell>
          <table:table-cell office:value-type="string" table:style-name="ce15">
            <text:p>Counts of new, emergency, continuous in patients spells (CIPs) containing a diagnosis coding of stroke in any position. Stroke is defined with the following ICD-10 coding:<text:s/></text:p>
            <text:p/>
            <text:p>1. Intracerebral haemorrhage: <text:s/>I61</text:p>
            <text:p>2. Other nontraumatic intracranial haemorrh</text:p>
          </table:table-cell>
          <table:table-cell office:value-type="string" table:style-name="ce15">
            <text:p>Mid-year population estimate broken down by sex. Note: mid-year population estimates are not currently available for 2020, therefore 2019 estimates have been used for the 2020 data.</text:p>
          </table:table-cell>
          <table:table-cell office:value-type="string" table:style-name="ce15">
            <text:p>All Ages</text:p>
          </table:table-cell>
          <table:table-cell office:value-type="string" table:style-name="ce15">
            <text:p>Persons</text:p>
          </table:table-cell>
          <table:table-cell office:value-type="string" table:style-name="ce15">
            <text:p>Age&lt;br&gt;Sex</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 Specifically, for cardiovasular disease conditions with notably long lengths of stay, data for admissions in previous months may not have had had the opportunity to be be loaded in to the hospital database we use in this analysis. Initial investigation suggests data from more recent months may therefore be subject to a degree of underestimation of hospital activity.</text:p>
          </table:table-cell>
          <table:table-cell table:number-columns-repeated="16370"/>
        </table:table-row>
        <table:table-row table:style-name="ro22">
          <table:table-cell office:value-type="string" table:style-name="ce15">
            <text:p>Mortality</text:p>
          </table:table-cell>
          <table:table-cell office:value-type="string" table:style-name="ce15">
            <text:p>Deaths by leading cause - trends</text:p>
          </table:table-cell>
          <table:table-cell office:value-type="string" table:style-name="ce15">
            <text:p>Stroke</text:p>
          </table:table-cell>
          <table:table-cell office:value-type="string" table:style-name="ce15">
            <text:p>Weekly trend in emergency hospital admissions (stroke) for England</text:p>
          </table:table-cell>
          <table:table-cell office:value-type="string" table:style-name="ce15">
            <text:p>Hospital Episode Statistics (HES), Copyright © 2022, Re-used with the permission of NHS Digital. All rights reserved</text:p>
          </table:table-cell>
          <table:table-cell office:value-type="string" table:style-name="ce15">
            <text:p>Recent studies have reported a substantial drop in the number of emergency admissions to hospital with cardiovascular events during the COVID-19 pandemic. This indicator aims to describe the rate of weekly stroke admissions during 2020 and compare to a baseline of previous years, allowing for comparison.</text:p>
          </table:table-cell>
          <table:table-cell office:value-type="string" table:style-name="ce15">
            <text:p>Weekly rates in emergency hospital admissions for stroke presented per 100,000 of the mid-year population.</text:p>
          </table:table-cell>
          <table:table-cell office:value-type="string" table:style-name="ce15">
            <text:p>Weekly counts of non-elective continuous inpatient spells (CIPs) containing a diagnosis of acute stroke in any position are identified and used as a proxy for new admissions to hospital.<text:s/></text:p>
            <text:p/>
            <text:p>These counts are then divided by mid-year population estimates and presented as a rate per 100,000 of the general population.<text:s/></text:p>
            <text:p/>
            <text:p>CIPs are used in order to avoid inaccurately counting emergency transfer episodes as new admissions. Initial investigation suggests this is important as new admissions identified by using CIPs <text:s/>reduced at a greater rate during national lockdowns than simple counts of emergency admission - which include provider transfers.<text:s/></text:p>
            <text:p/>
            <text:p>Trendlines were fitted by applying a polynomial regression smoothing function fitted through weekly numbers (loess function in R)</text:p>
            <text:p/>
          </table:table-cell>
          <table:table-cell office:value-type="string" table:style-name="ce15">
            <text:p>Counts of new, emergency, continuous in patients spells (CIPs) containing a diagnosis coding of stroke in any position. Stroke is defined with the following ICD-10 coding:<text:s/></text:p>
            <text:p/>
            <text:p>1. Intracerebral haemorrhage: <text:s/>I61</text:p>
            <text:p>2. Other nontraumatic intracranial haemorrh</text:p>
          </table:table-cell>
          <table:table-cell office:value-type="string" table:style-name="ce15">
            <text:p>Mid-year population estimate broken down by sex. Note: mid-year population estimates are not currently available for 2020, therefore 2019 estimates have been used for the 2020 data.</text:p>
          </table:table-cell>
          <table:table-cell office:value-type="string" table:style-name="ce15">
            <text:p>All Ages</text:p>
          </table:table-cell>
          <table:table-cell office:value-type="string" table:style-name="ce15">
            <text:p>Persons</text:p>
          </table:table-cell>
          <table:table-cell office:value-type="string" table:style-name="ce15">
            <text:p>Age&lt;br&gt;Sex</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 Specifically, for cardiovasular disease conditions with notably long lengths of stay, data for admissions in previous months may not have had had the opportunity to be be loaded in to the hospital database we use in this analysis. Initial investigation suggests data from more recent months may therefore be subject to a degree of underestimation of hospital activity.</text:p>
          </table:table-cell>
          <table:table-cell table:number-columns-repeated="16370"/>
        </table:table-row>
        <table:table-row table:style-name="ro22">
          <table:table-cell office:value-type="string" table:style-name="ce15">
            <text:p>Impact on healthcare</text:p>
          </table:table-cell>
          <table:table-cell office:value-type="string" table:style-name="ce15">
            <text:p>Hospital activity</text:p>
          </table:table-cell>
          <table:table-cell office:value-type="string" table:style-name="ce15">
            <text:p>Stroke</text:p>
          </table:table-cell>
          <table:table-cell office:value-type="string" table:style-name="ce15">
            <text:p>Weekly trend in emergency hospital admissions (stroke) for England</text:p>
          </table:table-cell>
          <table:table-cell office:value-type="string" table:style-name="ce15">
            <text:p>Hospital Episode Statistics (HES), Copyright © 2022, Re-used with the permission of NHS Digital. All rights reserved</text:p>
          </table:table-cell>
          <table:table-cell office:value-type="string" table:style-name="ce15">
            <text:p>Recent studies have reported a substantial drop in the number of emergency admissions to hospital with cardiovascular events during the COVID-19 pandemic. This indicator aims to describe the rate of weekly stroke admissions during 2020 and compare to a baseline of previous years, allowing for comparison.</text:p>
          </table:table-cell>
          <table:table-cell office:value-type="string" table:style-name="ce15">
            <text:p>Weekly rates in emergency hospital admissions for stroke presented per 100,000 of the mid-year population.</text:p>
          </table:table-cell>
          <table:table-cell office:value-type="string" table:style-name="ce15">
            <text:p>Weekly counts of non-elective continuous inpatient spells (CIPs) containing a diagnosis of acute stroke in any position are identified and used as a proxy for new admissions to hospital.<text:s/></text:p>
            <text:p/>
            <text:p>These counts are then divided by mid-year population estimates and presented as a rate per 100,000 of the general population.<text:s/></text:p>
            <text:p/>
            <text:p>CIPs are used in order to avoid inaccurately counting emergency transfer episodes as new admissions. Initial investigation suggests this is important as new admissions identified by using CIPs <text:s/>reduced at a greater rate during national lockdowns than simple counts of emergency admission - which include provider transfers.<text:s/></text:p>
            <text:p/>
            <text:p>Trendlines were fitted by applying a polynomial regression smoothing function fitted through weekly numbers (loess function in R)</text:p>
            <text:p/>
          </table:table-cell>
          <table:table-cell office:value-type="string" table:style-name="ce15">
            <text:p>Counts of new, emergency, continuous in patients spells (CIPs) containing a diagnosis coding of stroke in any position. Stroke is defined with the following ICD-10 coding:<text:s/></text:p>
            <text:p/>
            <text:p>1. Intracerebral haemorrhage: <text:s/>I61</text:p>
            <text:p>2. Other nontraumatic intracranial haemorrh</text:p>
          </table:table-cell>
          <table:table-cell office:value-type="string" table:style-name="ce15">
            <text:p>Mid-year population estimate broken down by sex. Note: mid-year population estimates are not currently available for 2020, therefore 2019 estimates have been used for the 2020 data.</text:p>
          </table:table-cell>
          <table:table-cell office:value-type="string" table:style-name="ce15">
            <text:p>All Ages</text:p>
          </table:table-cell>
          <table:table-cell office:value-type="string" table:style-name="ce15">
            <text:p>Persons</text:p>
          </table:table-cell>
          <table:table-cell office:value-type="string" table:style-name="ce15">
            <text:p>Age&lt;br&gt;Sex</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 Specifically, for cardiovasular disease conditions with notably long lengths of stay, data for admissions in previous months may not have had had the opportunity to be be loaded in to the hospital database we use in this analysis. Initial investigation suggests data from more recent months may therefore be subject to a degree of underestimation of hospital activity.</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Accidents (0-24 years)</text:p>
          </table:table-cell>
          <table:table-cell office:value-type="string" table:style-name="ce15">
            <text:p>Hospital admissions following accidents (0-24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llowing accidents for children and young people aged 0-24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llowing accidents, rate per 100,000 population, for each quarter compared to the baseline. The baseline is the mean rate of hospital admissions following accidents for the periods covering the same</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llowing accidents. Record contains one or more diagnosis of V01-X59 in any diagnostic field position and an emergency admission code (admission method starts with 2). For percentage change chart - by quarter. For trend chart</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24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Asthma (0-24 years)</text:p>
          </table:table-cell>
          <table:table-cell office:value-type="string" table:style-name="ce15">
            <text:p>Hospital admissions for asthma (0-24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asthma for children and young people aged 0-24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asthma, rate per 100,000 population, for each quarter compared to the baseline. The baseline is the mean rate of hospital admissions for asthma for the periods covering the same months in the yea</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r asthma. Primary diagnosis of either J45: Asthma or J46: Status asthmaticus and an emergency admission code (episode order number = 1, admission method starts with 2). For percentage change chart - by quarter. For trend cha</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24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9">
          <table:table-cell office:value-type="string" table:style-name="ce15">
            <text:p>Impact on healthcare</text:p>
          </table:table-cell>
          <table:table-cell office:value-type="string" table:style-name="ce15">
            <text:p>Hospital activity</text:p>
          </table:table-cell>
          <table:table-cell office:value-type="string" table:style-name="ce15">
            <text:p>Falls (65+ years)</text:p>
          </table:table-cell>
          <table:table-cell office:value-type="string" table:style-name="ce15">
            <text:p>Hospital admissions for falls (65+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falls for older adults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injuries due to falls, rate per 100,000 population, for each quarter compared to the baseline. The baseline is the mean rate of hospital admissions for injuries due to falls for the periods cover</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r injuries due to falls. <text:s/>Primary diagnosis code (ICD10 code S00-T98) and external cause (ICD10 code W00-W19) and an emergency admission code (episode order number = 1, admission method starts with 2). For percentage change</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65+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1 is classed as provisional data and may be subject to revision.</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20">
          <table:table-cell office:value-type="string" table:style-name="ce15">
            <text:p>Impact on healthcare</text:p>
          </table:table-cell>
          <table:table-cell office:value-type="string" table:style-name="ce15">
            <text:p>Neurological care</text:p>
          </table:table-cell>
          <table:table-cell office:value-type="string" table:style-name="ce15">
            <text:p>Emergency admissions (neurological conditions)</text:p>
          </table:table-cell>
          <table:table-cell office:value-type="string" table:style-name="ce15">
            <text:p>Emergency admissions to hospital of people with a neurological condition per 100,000 population (aged 20 years and over)</text:p>
          </table:table-cell>
          <table:table-cell office:value-type="string" table:style-name="ce15">
            <text:p>NHS Digital Hospital Episodes Statistics: Admitted Patient Care; Office for National Statistics Mid Year estimates</text:p>
          </table:table-cell>
          <table:table-cell office:value-type="string" table:style-name="ce15">
            <text:p>Since March 2020 the COVID-19 pandemic has impacted on the provision of business as usual routine health and social care services in England. The lack of business as usual may have a significant impact on the quality of life for people living with neurological conditions along with overall health outcomes. Social reforms encouraged social distancing and limited travel, which may have had an impact on behaviour and influenced whether an individual chose to seek out preventative care before crisis point. This indicator illustrates emergency admissions for patients with neurological conditions compared to the 2019 baseline.</text:p>
          </table:table-cell>
          <table:table-cell office:value-type="string" table:style-name="ce15">
            <text:p>The number of finished emergency admissions (FAE = 1) in England, with an emergency admission method (ADMIMETH like 2%), ordinary admissions (CLASSPAT = 1) and with any mention of a neurological condition in any diagnostic field position, in people aged 2</text:p>
          </table:table-cell>
          <table:table-cell office:value-type="string" table:style-name="ce15">
            <text:p>Main chart -<text:s/></text:p>
            <text:p>Group = Year and month</text:p>
            <text:p>Numerator = sum</text:p>
            <text:p>Denominator = sum</text:p>
            <text:p>Value = (Count/ Denominator)*100,000</text:p>
            <text:p/>
            <text:p>Breakdown -<text:s/></text:p>
            <text:p>Group = Year, <text:s/>sub group</text:p>
            <text:p>Numerator = Latest value - 2019 baseline<text:s/></text:p>
            <text:p>Denominator = sum<text:s/></text:p>
            <text:p>Value = (Numerator/ Denominator) * 100</text:p>
          </table:table-cell>
          <table:table-cell office:value-type="string" table:style-name="ce15">
            <text:p>Main chart - The number of finished emergency admissions (FAE = 1), with an emergency admission method (ADMIMETH like 2%), ordinary admissions (CLASSPAT = 1) and with any mention of a neurological condition in any diagnostic field position, in people aged</text:p>
          </table:table-cell>
          <table:table-cell office:value-type="string" table:style-name="ce15">
            <text:p>Main chart - Population ONS Mid-year estimates (MYEs) for England people aged 20 years and over, currently using the 2019 population estimate.</text:p>
            <text:p>Breakdown - The number of finished emergency admissions (FAE = 1), with an emergency admission method (ADMIM</text:p>
          </table:table-cell>
          <table:table-cell office:value-type="string" table:style-name="ce15">
            <text:p>20+</text:p>
          </table:table-cell>
          <table:table-cell office:value-type="string" table:style-name="ce15">
            <text:p>Persons</text:p>
          </table:table-cell>
          <table:table-cell office:value-type="string" table:style-name="ce15">
            <text:p>Age&lt;br&gt;</text:p>
            <text:p>Ethnicity&lt;br&gt;</text:p>
            <text:p>Government region&lt;br&gt;</text:p>
            <text:p>Health region&lt;br&gt;</text:p>
          </table:table-cell>
          <table:table-cell office:value-type="string" table:style-name="ce15">
            <text:p>NA</text:p>
          </table:table-cell>
          <table:table-cell table:number-columns-repeated="16370"/>
        </table:table-row>
        <table:table-row table:style-name="ro23">
          <table:table-cell office:value-type="string" table:style-name="ce15">
            <text:p>Impact on healthcare</text:p>
          </table:table-cell>
          <table:table-cell office:value-type="string" table:style-name="ce15">
            <text:p>STIs and hepatitis</text:p>
          </table:table-cell>
          <table:table-cell office:value-type="string" table:style-name="ce15">
            <text:p>STI tests</text:p>
          </table:table-cell>
          <table:table-cell office:value-type="string" table:style-name="ce15">
            <text:p>The number and percentage of bacterial STI tests (excluding chlamydia &lt;25 year olds) accessed via internet services, at sexual health services in England</text:p>
          </table:table-cell>
          <table:table-cell office:value-type="string" table:style-name="ce15">
            <text:p>CTAD and GUMCAD STI Surveillance Systems, UK Health Security Agency (UKHSA)</text:p>
            <text:p/>
            <text:p>See &lt;a href= "https://www.gov.uk/guidance/gumcad-sti-surveillance-system"&gt;here&lt;/a&gt; and &lt;a href = "https://www.gov.uk/guidance/ctad-chlamydia-surveillance-system"&gt;here&lt;/a&gt;</text:p>
            <text:p/>
          </table:table-cell>
          <table:table-cell office:value-type="string" table:style-name="ce15">
            <text:p>This indicator aims to provide insight into how bacterial STI tests vary by demographic characteristics, as a result of COVID-19</text:p>
          </table:table-cell>
          <table:table-cell office:value-type="string" table:style-name="ce15">
            <text:p>Bacterial STI tests include tests for syphilis, gonorrhoea and chlamydia among people accessing specialist and non-specialist sexual health services* in England. Chlamydia tests are only included in people aged 25 years and above. <text:s/>Chlamydia tests in t</text:p>
          </table:table-cell>
          <table:table-cell office:value-type="string" table:style-name="ce15">
            <text:p>Number and proportion</text:p>
          </table:table-cell>
          <table:table-cell office:value-type="string" table:style-name="ce15">
            <text:p>Numerator on top plot: The sum of all tests done per episode for syphilis, gonorrhoea and chlamydia, among people accessing sexual health services, in England.</text:p>
            <text:p>Numerator on bottom plot: The number of all tests done per episode for syphilis, gon</text:p>
          </table:table-cell>
          <table:table-cell office:value-type="string" table:style-name="ce15">
            <text:p>Denominator on top plot: N/A</text:p>
            <text:p>Denominator on bottom plot: The sum of all tests done per episode for syphilis, gonorrhoea and chlamydia, among people accessing sexual health services, in England.</text:p>
            <text:p>Data were de-duplicated to ensure that a p</text:p>
          </table:table-cell>
          <table:table-cell office:value-type="string" table:style-name="ce15">
            <text:p>All Ages</text:p>
          </table:table-cell>
          <table:table-cell office:value-type="string" table:style-name="ce15">
            <text:p>Persons</text:p>
          </table:table-cell>
          <table:table-cell office:value-type="string" table:style-name="ce15">
            <text:p>Year: 2019, 2020, 2021, 2022</text:p>
            <text:p>Age group, split by age bands 15-19 years, 20-24 years, 25-34 years, 45-64 years and 65 years and over<text:s/></text:p>
            <text:p>Sex: Men, Women</text:p>
            <text:p>Sexual orientation: Heterosexual men who have sex with women (MSW), Heterosexua</text:p>
          </table:table-cell>
          <table:table-cell office:value-type="string" table:style-name="ce15">
            <text:p>Provisional data and may be subject to revision</text:p>
          </table:table-cell>
          <table:table-cell table:number-columns-repeated="16370"/>
        </table:table-row>
        <table:table-row table:style-name="ro24">
          <table:table-cell office:value-type="string" table:style-name="ce15">
            <text:p>Impact on healthcare</text:p>
          </table:table-cell>
          <table:table-cell office:value-type="string" table:style-name="ce15">
            <text:p>STIs and hepatitis</text:p>
          </table:table-cell>
          <table:table-cell office:value-type="string" table:style-name="ce15">
            <text:p>Syphilis diagnoses</text:p>
          </table:table-cell>
          <table:table-cell office:value-type="string" table:style-name="ce15">
            <text:p>Number of syphilis diagnoses at sexual health services in England</text:p>
          </table:table-cell>
          <table:table-cell office:value-type="string" table:style-name="ce15">
            <text:p>&lt;a href = "https://www.gov.uk/guidance/gumcad-sti-surveillance-system"&gt;GUMCAD STI Surveillance System&lt;/a&gt;, UK Health Security Agency (UKHSA)</text:p>
          </table:table-cell>
          <table:table-cell office:value-type="string" table:style-name="ce15">
            <text:p>This indicator aims to provide insight into how syphilis diagnoses and the proportion diagnosed via internet has changed as a results of COVID-19</text:p>
          </table:table-cell>
          <table:table-cell office:value-type="string" table:style-name="ce15">
            <text:p>All syphilis diagnoses among people accessing sexual health services* in England.</text:p>
            <text:p>*Sexual health services (SHSs) include both specialist (level 3) and non-specialist (level 1 and 2) SHSs. Specialist SHSs refers to genitourinary medicine (GUM) a</text:p>
          </table:table-cell>
          <table:table-cell office:value-type="string" table:style-name="ce15">
            <text:p>Number</text:p>
          </table:table-cell>
          <table:table-cell office:value-type="string" table:style-name="ce15">
            <text:p>Numerator: The number of syphilis diagnoses among people accessing sexual health services, in England.</text:p>
            <text:p>Data were de-duplicated to ensure that a patient received a diagnostic code only once for each episode (every 6 weeks).<text:s/></text:p>
          </table:table-cell>
          <table:table-cell office:value-type="string" table:style-name="ce15">
            <text:p>Denominator: N/A</text:p>
            <text:p>Data were de-duplicated to ensure that a patient received a diagnostic code only once for each episode (every 6 weeks).<text:s/></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able:table-cell>
          <table:table-cell table:number-columns-repeated="16370"/>
        </table:table-row>
        <table:table-row table:style-name="ro24">
          <table:table-cell office:value-type="string" table:style-name="ce15">
            <text:p>Impact on healthcare</text:p>
          </table:table-cell>
          <table:table-cell office:value-type="string" table:style-name="ce15">
            <text:p>Pregnancy and birth</text:p>
          </table:table-cell>
          <table:table-cell office:value-type="string" table:style-name="ce15">
            <text:p>Percentage of stillbirths</text:p>
          </table:table-cell>
          <table:table-cell office:value-type="string" table:style-name="ce15">
            <text:p>Percentage of deliveries where one or more baby is recorded as stillborn</text:p>
          </table:table-cell>
          <table:table-cell office:value-type="string" table:style-name="ce15">
            <text:p>Hospital Episode Statistics (HES), Copyright © 2021, Re‐used with the permission of NHS Digital. All rights reserved</text:p>
          </table:table-cell>
          <table:table-cell office:value-type="string" table:style-name="ce15">
            <text:p>This indicator aims to provide insight into how the the proportion of FCEs resulting in one or more stillbirths has changed as a result of COVID-19.</text:p>
          </table:table-cell>
          <table:table-cell office:value-type="string" table:style-name="ce15">
            <text:p>Percentage of FCEs that include one or more stillbirths. Baseline taken as monthly average starting from April 2016.</text:p>
          </table:table-cell>
          <table:table-cell office:value-type="string" table:style-name="ce15">
            <text:p>Percentage</text:p>
          </table:table-cell>
          <table:table-cell office:value-type="string" table:style-name="ce15">
            <text:p>FCEs where the diagnosis (in any position) is one of the following: Z37.1 - Single stillbirth, Z37.3 - Twins, one liveborn and one stillborn, Z37.4 - Twins, both stillborn, Z37.6 - Other multiple births, some liveborn, Z37.7 - Other multiple births, all s</text:p>
          </table:table-cell>
          <table:table-cell office:value-type="string" table:style-name="ce15">
            <text:p>FCEs where the diagnosis (in any position) is Z37 - outcome of delivery, and mother's residence is England as defined by LSOA = "E"</text:p>
          </table:table-cell>
          <table:table-cell office:value-type="string" table:style-name="ce15">
            <text:p>All ages</text:p>
          </table:table-cell>
          <table:table-cell office:value-type="string" table:style-name="ce15">
            <text:p>Female</text:p>
          </table:table-cell>
          <table:table-cell office:value-type="string" table:style-name="ce15">
            <text:p>Age of mother&lt;br&gt;Deprivation quintile&lt;br&gt;Ethnicity of mother&lt;br&gt;Region</text:p>
          </table:table-cell>
          <table:table-cell office:value-type="string" table:style-name="ce15">
            <text:p>Due to timeliness of ONS data, the decision to use Hospital Episode Statistics (HES) as a data source was made. Stillbirth rates from HES and Office for National Statistics official (ONS) figures were compared for validity. Monthly data from HES from April 2021 is classed as provisional data and may be subject to revision.</text:p>
          </table:table-cell>
          <table:table-cell table:number-columns-repeated="16370"/>
        </table:table-row>
        <table:table-row table:style-name="ro9">
          <table:table-cell office:value-type="string" table:style-name="ce15">
            <text:p>Impact on healthcare</text:p>
          </table:table-cell>
          <table:table-cell office:value-type="string" table:style-name="ce15">
            <text:p>Hospital activity</text:p>
          </table:table-cell>
          <table:table-cell office:value-type="string" table:style-name="ce15">
            <text:p>Bronchiolitis (0-1 years)</text:p>
          </table:table-cell>
          <table:table-cell office:value-type="string" table:style-name="ce15">
            <text:p>Hospital admissions for bronchiolitis (0-1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bronchiolitis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bronchiolitis, rate per 1,000 population, for Quarters 1-4 compared to the baseline. The baseline is the mean rate of hospital admissions for bronchiolitis for the periods covering the same months i</text:p>
          </table:table-cell>
          <table:table-cell office:value-type="string" table:style-name="ce15">
            <text:p>Rate = crude rate per 1,000 population = (number of admissions divided by population) multiplied by 1,000.</text:p>
            <text:p>Percentage change in rate = ((latest rate minus baseline rate) divided by baseline rate) multiplied by 100.</text:p>
          </table:table-cell>
          <table:table-cell office:value-type="string" table:style-name="ce15">
            <text:p>Count of hospital admissions for bronchiolitis (J21 Acute bronchiolitis) and an emergency admission code (admission method starts with 2). For percentage change chart - by quarter. For trend chart - by month.</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 broke</text:p>
          </table:table-cell>
          <table:table-cell office:value-type="string" table:style-name="ce15">
            <text:p>0-1 years</text:p>
          </table:table-cell>
          <table:table-cell office:value-type="string" table:style-name="ce15">
            <text:p>Persons</text:p>
          </table:table-cell>
          <table:table-cell office:value-type="string" table:style-name="ce15">
            <text:p>Age Group</text:p>
            <text:p>Sex</text:p>
            <text:p>Ethnic Group</text:p>
            <text:p>Deprivation (IMD2019) deciles</text:p>
            <text:p>Region</text:p>
          </table:table-cell>
          <table:table-cell office:value-type="string" table:style-name="ce15">
            <text:p>Monthly data from Hospital Episode Statistics (HES) and since April 2021 is classed as provisional data and may be subject to revision.</text:p>
          </table:table-cell>
          <table:table-cell table:number-columns-repeated="16370"/>
        </table:table-row>
        <table:table-row table:style-name="ro7">
          <table:table-cell office:value-type="string" table:style-name="ce15">
            <text:p>Impact on healthcare</text:p>
          </table:table-cell>
          <table:table-cell office:value-type="string" table:style-name="ce15">
            <text:p>Pregnancy and birth</text:p>
          </table:table-cell>
          <table:table-cell office:value-type="string" table:style-name="ce15">
            <text:p>Babies whose first feed is breastmilk</text:p>
          </table:table-cell>
          <table:table-cell office:value-type="string" table:style-name="ce15">
            <text:p>Proportion of babies who receive breastmilk as their first feed</text:p>
          </table:table-cell>
          <table:table-cell office:value-type="string" table:style-name="ce15">
            <text:p>Maternity Services Monthly Statistics, NHS Digital. &lt;a href="https://digital.nhs.uk/data-and-information/publications/statistical/maternity-services-monthly-statistics"&gt;https://digital.nhs.uk/data-and-information/publications/statistical/maternity-service</text:p>
          </table:table-cell>
          <table:table-cell office:value-type="string" table:style-name="ce15">
            <text:p>The information presented will allow insight into maternal and infant health and wellbeing during the COVID-19 pandemic and enable comparisons to appropriate baselines.</text:p>
            <text:p/>
            <text:p>The importance of first feed breastmilk is twofold; the establishment and continuation of breastfeeding begins with initiation and first feed, and the feeding of colostrum in the first hours and days of life confers sophisticated protective benefits.</text:p>
          </table:table-cell>
          <table:table-cell office:value-type="string" table:style-name="ce15">
            <text:p>Babies who receive breastmilk as their first feed as a percentage of all babies born.</text:p>
          </table:table-cell>
          <table:table-cell office:value-type="string" table:style-name="ce15">
            <text:p>Proportion</text:p>
          </table:table-cell>
          <table:table-cell office:value-type="string" table:style-name="ce15">
            <text:p>Count of babies delivered by all submitters where the dimension BabyFirstFeedBreastMilkStatus has the value 'Maternal or Donor Breast Milk'.</text:p>
          </table:table-cell>
          <table:table-cell office:value-type="string" table:style-name="ce15">
            <text:p>Count of babies delivered by all submitters</text:p>
          </table:table-cell>
          <table:table-cell office:value-type="string" table:style-name="ce15">
            <text:p>15-44 years</text:p>
          </table:table-cell>
          <table:table-cell office:value-type="string" table:style-name="ce15">
            <text:p>Female</text:p>
          </table:table-cell>
          <table:table-cell office:value-type="string" table:style-name="ce15">
            <text:p>NA</text:p>
          </table:table-cell>
          <table:table-cell office:value-type="string" table:style-name="ce15">
            <text:p>This metric differs from the indicator in the 'Pregnancy &amp; Birth' section of fingertips, due to the different data source and slight variations in calculation. The two should not be compared and the fingertips indicator remains the official statistic. The metric in the WICH tool allows more timely comparison to baseline and trends to be monitored.</text:p>
          </table:table-cell>
          <table:table-cell table:number-columns-repeated="16370"/>
        </table:table-row>
        <table:table-row table:style-name="ro20">
          <table:table-cell office:value-type="string" table:style-name="ce15">
            <text:p>Impact on healthcare</text:p>
          </table:table-cell>
          <table:table-cell office:value-type="string" table:style-name="ce15">
            <text:p>Pregnancy and birth</text:p>
          </table:table-cell>
          <table:table-cell office:value-type="string" table:style-name="ce15">
            <text:p>Women taking folic acid prior to pregnancy</text:p>
          </table:table-cell>
          <table:table-cell office:value-type="string" table:style-name="ce15">
            <text:p>Proportion of bookings where the women were taking folic acid prior to pregnancy</text:p>
          </table:table-cell>
          <table:table-cell office:value-type="string" table:style-name="ce15">
            <text:p>Maternity Services Monthly Statistics, NHS Digital. &lt;a href="https://digital.nhs.uk/data-and-information/publications/statistical/maternity-services-monthly-statistics"&gt;https://digital.nhs.uk/data-and-information/publications/statistical/maternity-service</text:p>
          </table:table-cell>
          <table:table-cell office:value-type="string" table:style-name="ce15">
            <text:p>The information presented will allow insight into maternal health during the COVID-19 pandemic and enable comparisons to appropriate baselines.</text:p>
            <text:p/>
            <text:p>Folic acid (also known as vitamin B9) is very important for the development of a healthy foetus, as it can significantly reduce the risk of neural tube defects (NTDs), such as spina bifida.</text:p>
            <text:p/>
            <text:p>Taking folic acid supplements before pregnancy is important because closure of the neural tube is normally complete by 4 weeks post-conception when many women may not be aware they are pregnant.</text:p>
          </table:table-cell>
          <table:table-cell office:value-type="string" table:style-name="ce15">
            <text:p>Maternity bookings where the woman was taking folic acid prior to pregnancy as a percentage of all bookings.</text:p>
          </table:table-cell>
          <table:table-cell office:value-type="string" table:style-name="ce15">
            <text:p>Proportion</text:p>
          </table:table-cell>
          <table:table-cell office:value-type="string" table:style-name="ce15">
            <text:p>Count of women booking by all submitters where the dimension FolicAcidSupplement has the value 'Has been taking prior to becoming pregnant'.</text:p>
          </table:table-cell>
          <table:table-cell office:value-type="string" table:style-name="ce15">
            <text:p>Count of women booking by all submitters</text:p>
          </table:table-cell>
          <table:table-cell office:value-type="string" table:style-name="ce15">
            <text:p>15-44 years</text:p>
          </table:table-cell>
          <table:table-cell office:value-type="string" table:style-name="ce15">
            <text:p>Female</text:p>
          </table:table-cell>
          <table:table-cell office:value-type="string" table:style-name="ce15">
            <text:p>NA</text:p>
          </table:table-cell>
          <table:table-cell office:value-type="string" table:style-name="ce15">
            <text:p>This metric differs from the indicator in the 'Pregnancy &amp; Birth' section of fingertips, due to the different data source and slight variations in calculation. The two should not be compared and the fingertips indicator remains the official statistic. The metric in the WICH tool allows more timely comparison to baseline and trends to be monitored.</text:p>
          </table:table-cell>
          <table:table-cell table:number-columns-repeated="16370"/>
        </table:table-row>
        <table:table-row table:style-name="ro15">
          <table:table-cell office:value-type="string" table:style-name="ce15">
            <text:p>Impact on healthcare</text:p>
          </table:table-cell>
          <table:table-cell office:value-type="string" table:style-name="ce15">
            <text:p>Pregnancy and birth</text:p>
          </table:table-cell>
          <table:table-cell office:value-type="string" table:style-name="ce15">
            <text:p>Women experiencing complex social factors</text:p>
          </table:table-cell>
          <table:table-cell office:value-type="string" table:style-name="ce15">
            <text:p>Proportion of bookings where the women were subject to complex social factors</text:p>
          </table:table-cell>
          <table:table-cell office:value-type="string" table:style-name="ce15">
            <text:p>Maternity Services Monthly Statistics, NHS Digital. &lt;a href="https://digital.nhs.uk/data-and-information/publications/statistical/maternity-services-monthly-statistics"&gt;https://digital.nhs.uk/data-and-information/publications/statistical/maternity-service</text:p>
          </table:table-cell>
          <table:table-cell office:value-type="string" table:style-name="ce15">
            <text:p>The information presented will allow insight into maternal wellbeing during the COVID-19 pandemic and enable comparisons to appropriate baselines.</text:p>
            <text:p/>
            <text:p>Pregnant women with complex social factors (NICE CG110) are those whose pregnancies are complicated by one or more of the following: alcohol or drug misuse, recent migrant or asylum seeker status, difficulty reading or speaking English, aged under 20, domestic abuse. Recording is likely to vary between those groups.</text:p>
          </table:table-cell>
          <table:table-cell office:value-type="string" table:style-name="ce15">
            <text:p>Maternity bookings where the woman was subject to complex social factors as a percentage of all bookings.</text:p>
          </table:table-cell>
          <table:table-cell office:value-type="string" table:style-name="ce15">
            <text:p>Proportion</text:p>
          </table:table-cell>
          <table:table-cell office:value-type="string" table:style-name="ce15">
            <text:p>Count of women booking by all submitters where the dimension ComplexSocialFactorsInd has the value 'Y'.</text:p>
          </table:table-cell>
          <table:table-cell office:value-type="string" table:style-name="ce15">
            <text:p>Count of women booking by all submitters</text:p>
          </table:table-cell>
          <table:table-cell office:value-type="string" table:style-name="ce15">
            <text:p>15-44 years</text:p>
          </table:table-cell>
          <table:table-cell office:value-type="string" table:style-name="ce15">
            <text:p>Female</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9">
          <table:table-cell office:value-type="string" table:style-name="ce15">
            <text:p>Impact on healthcare</text:p>
          </table:table-cell>
          <table:table-cell office:value-type="string" table:style-name="ce15">
            <text:p>Pregnancy and birth</text:p>
          </table:table-cell>
          <table:table-cell office:value-type="string" table:style-name="ce15">
            <text:p>Under 18 conceptions</text:p>
          </table:table-cell>
          <table:table-cell office:value-type="string" table:style-name="ce15">
            <text:p>Rate of under 18 conceptions per 1,000 girls 15 to 17 years in England</text:p>
          </table:table-cell>
          <table:table-cell office:value-type="string" table:style-name="ce15">
            <text:p>&lt;a href="https://www.ons.gov.uk/peoplepopulationandcommunity/birthsdeathsandmarriages/conceptionandfertilityrates/datasets/quarterlyconceptionstowomenagedunder18englandandwales"&gt;Quarterly conceptions to women aged under 18 years&lt;/a&gt;, Office for National S</text:p>
          </table:table-cell>
          <table:table-cell office:value-type="string" table:style-name="ce15">
            <text:p>The information presented will allow an overall view of whether numbers of teenage pregnancies have changed during the COVID-19 pandemic to plan maternity services, and enable comparisons to appropriate baselines.</text:p>
          </table:table-cell>
          <table:table-cell office:value-type="string" table:style-name="ce15">
            <text:p>Rate of under 18 conceptions per 1,000 girls 15 to 17 years, including breakdowns by region</text:p>
          </table:table-cell>
          <table:table-cell office:value-type="string" table:style-name="ce15">
            <text:p>Rate per 1,000</text:p>
          </table:table-cell>
          <table:table-cell office:value-type="string" table:style-name="ce15">
            <text:p>Conceptions data combine information from registrations of births and notifications of legal abortions occurring in England and Wales for women who are usually resident there. Conception statistics include pregnancies that result in:</text:p>
            <text:p/>
            <text:p>- one or more live</text:p>
          </table:table-cell>
          <table:table-cell office:value-type="string" table:style-name="ce15">
            <text:p>Mid-year population estimates (for girls aged 15 to 17 years for the relevant year). Office for National Statistics.</text:p>
          </table:table-cell>
          <table:table-cell office:value-type="string" table:style-name="ce15">
            <text:p>Under 18 years</text:p>
          </table:table-cell>
          <table:table-cell office:value-type="string" table:style-name="ce15">
            <text:p>Female</text:p>
          </table:table-cell>
          <table:table-cell office:value-type="string" table:style-name="ce15">
            <text:p>Region</text:p>
          </table:table-cell>
          <table:table-cell office:value-type="string" table:style-name="ce15">
            <text:p>NA</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Dental caries (0-19 years)</text:p>
          </table:table-cell>
          <table:table-cell office:value-type="string" table:style-name="ce15">
            <text:p>Hospital admissions for dental caries (0-19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dental caries for children and young people aged 0-19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dental caries, rate per 100,000 population, for each quarter compared to the baseline. The baseline is the mean rate of hospital admissions for dental caries for the periods covering the same mon</text:p>
          </table:table-cell>
          <table:table-cell office:value-type="string" table:style-name="ce15">
            <text:p>Rate = crude rate per 1,000 population = (number of admissions divided by population) multiplied by 1,000.</text:p>
            <text:p>Percentage change in rate = ((latest rate minus baseline rate) divided by baseline rate) multiplied by 100.</text:p>
          </table:table-cell>
          <table:table-cell office:value-type="string" table:style-name="ce15">
            <text:p>Count of hospital finished consultant episodes for dental caries - primary operation F09 or F10 and primary diagnosis codes K021, K025, K028, K029, K040, K045, K046 or K047. For percentage change chart - by quarter. For trend chart - by month.</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19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Diabetes (0-24 years)</text:p>
          </table:table-cell>
          <table:table-cell office:value-type="string" table:style-name="ce15">
            <text:p>Hospital admissions for diabetes (0-24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diabetes for children and young people aged 0-24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diabetes, rate per 100,000 population, for each quarter compared to the baseline. The baseline is the mean rate of hospital admissions for diabetes for the periods covering the same months in the</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r diabetes. Primary diagnosis of E10: Insulin-dependent diabetes mellitus and an emergency admission code (episode order number = 1, admission method starts with 2). For percentage change chart - by quarter. For trend chart</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24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Epilepsy (0-24 years)</text:p>
          </table:table-cell>
          <table:table-cell office:value-type="string" table:style-name="ce15">
            <text:p>Hospital admissions for epilepsy (0-24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epilepsy for children and young people aged 0-24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epilepsy, rate per 100,000 population, for each quarter compared to the baseline. The baseline is the mean rate of hospital admissions for epilepsy for the periods covering the same months in the</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r epilepsy. Primary diagnosis of either G40: Epilepsy or G41: Status epilepticus and an emergency admission code (episode order number = 1, admission method starts with 2). For percentage change chart - by quarter. For trend</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24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Gastroenteritis (0-4 years)</text:p>
          </table:table-cell>
          <table:table-cell office:value-type="string" table:style-name="ce15">
            <text:p>Hospital admissions for gastroenteritis (0-4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gastroenteritis for children aged 0-4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gastroenteritis, rate per 100,000 population, for each quarter compared to the baseline. The baseline is the mean rate of hospital admissions for gastroenteritis for the periods covering the same</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r gastroenteritis. Codes A020, A04, A05, A072, A080, A081, A083, A084, A085, A09, K520, K521, K522, K528, K529 in the primary diagnosis position and an emergency admission code (episode order number = 1, admission method sta</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4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Lower respiratory tract infection (0-4 years)</text:p>
          </table:table-cell>
          <table:table-cell office:value-type="string" table:style-name="ce15">
            <text:p>Hospital admissions for lower respiratory tract infections (0-4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lower respiratory tract infections for children aged 0-4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lower respiratory tract infections, rate per 100,000 population, for each quarter compared to the baseline. The baseline is the mean rate of hospital admissions for lower respiratory tract infect</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r lower respiratory tract infections. Codes J10, J110, J110, J111, J12, J13, J14, J15, J16, J180, J181, J189, J21 in the primary diagnosis position and an emergency admission code (episode order number = 1, admission method</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4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Self harm and assault (0-24 years)</text:p>
          </table:table-cell>
          <table:table-cell office:value-type="string" table:style-name="ce15">
            <text:p>Hospital admissions following self-harm and assault (0-24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llowing self-harm and assault for children and young people aged 0-24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llowing self-harm and assault, rate per 100,000 population, for each quarter compared to the baseline. The baseline is the mean rate of hospital admissions following self-harm and assault for the p</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llowing self-harm and assault. Record contains a diagnosis of one or more of X60 to Y09 <text:s/>and an emergency admission code (admission method starts with 2). For percentage change chart - by quarter. For trend chart - by mon</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0-24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25">
          <table:table-cell office:value-type="string" table:style-name="ce15">
            <text:p>Impact on healthcare</text:p>
          </table:table-cell>
          <table:table-cell office:value-type="string" table:style-name="ce15">
            <text:p>Hospital activity</text:p>
          </table:table-cell>
          <table:table-cell office:value-type="string" table:style-name="ce15">
            <text:p>A&amp;E attendances aged 50-69</text:p>
          </table:table-cell>
          <table:table-cell office:value-type="string" table:style-name="ce15">
            <text:p>A&amp;E attendances for age 50-69</text:p>
          </table:table-cell>
          <table:table-cell office:value-type="string" table:style-name="ce15">
            <text:p>Hospital Episode Statistics (HES), Copyright © 2022, Re-used with the permission of NHS Digital. All rights reserved</text:p>
            <text:p/>
            <text:p>Emergency Care Data Set (ECDS), Copyright © 2022, Re-used with the permission of NHS Digital. All rights reserved</text:p>
          </table:table-cell>
          <table:table-cell office:value-type="string" table:style-name="ce15">
            <text:p>Those aged 50 to 69 years were identified as being at increased risk from COVID-19 and were included in priority groups 5 to 9 for the COVID-19 vaccine from early 2021. People in this age group face increasing health risk generally, and tend to experience enhanced stressors such as increased work or caring responsibilities, or increased concerns regarding health or financial security. Therefore, this age group is included in national older adult healthy ageing policy with the aim of addressing health issues early and supporting people to better prepare for 'older old age'.<text:s/></text:p>
            <text:p><text:s/></text:p>
            <text:p>The information presented will allow an overall view of what has happened to A&amp;E attendance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A&amp;E attendances, rate per 1,000 population, for Quarter 1-4 compared to the baseline. The baseline is the mean rate of A&amp;E attendances for the periods covering the same months in the year in 2018 and 2019</text:p>
            <text:p/>
            <text:p>Mont</text:p>
          </table:table-cell>
          <table:table-cell office:value-type="string" table:style-name="ce15">
            <text:p>Rate = crude rate per 1,000 population = (number of attendances divided by population) multiplied by 1,000.</text:p>
            <text:p/>
            <text:p>Percentage change in rate = ((latest rate minus baseline rate) divided by baseline rate) multiplied by 100.</text:p>
          </table:table-cell>
          <table:table-cell office:value-type="string" table:style-name="ce15">
            <text:p>Count of A&amp;E attendance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50-69</text:p>
          </table:table-cell>
          <table:table-cell office:value-type="string" table:style-name="ce15">
            <text:p>Persons</text:p>
          </table:table-cell>
          <table:table-cell office:value-type="string" table:style-name="ce15">
            <text:p>Sex&lt;br&gt;</text:p>
            <text:p>Ethnic Group&lt;br&gt;</text:p>
            <text:p/>
          </table:table-cell>
          <table:table-cell office:value-type="string" table:style-name="ce15">
            <text:p>Monthly data from Hospital Episode Statistics (HES) and Emergency Care Data Set (ECDS) since April 2021 is classed as provisional data and may be subject to revision. There is some uncertainty regarding the degree and timeliness of revisions that might be applied to data covering activity since 1 April 2020.</text:p>
            <text:p/>
            <text:p>Please note this metric uses two different datasets (HES and ECDS) as a source for A&amp;E attendances. ECDS data is used for 2020/21 as HES A&amp;E data was not collected by NHS-D from April 2020. Care should be taken in interpreting changes between baseline and 2020/21 due to the use of these two datasets. For example, data completeness of ethnic group is lower in ECDS than it is in HES. ECDS does not include the LSOA field so Region and IMD (deprivation) inequalities breakdowns are not provided.</text:p>
          </table:table-cell>
          <table:table-cell table:number-columns-repeated="16370"/>
        </table:table-row>
        <table:table-row table:style-name="ro21">
          <table:table-cell office:value-type="string" table:style-name="ce15">
            <text:p>Impact on healthcare</text:p>
          </table:table-cell>
          <table:table-cell office:value-type="string" table:style-name="ce15">
            <text:p>Hospital activity</text:p>
          </table:table-cell>
          <table:table-cell office:value-type="string" table:style-name="ce15">
            <text:p>A&amp;E attendances aged 70+</text:p>
          </table:table-cell>
          <table:table-cell office:value-type="string" table:style-name="ce15">
            <text:p>A&amp;E attendances for age 70+</text:p>
          </table:table-cell>
          <table:table-cell office:value-type="string" table:style-name="ce15">
            <text:p>Hospital Episode Statistics (HES), Copyright © 2022, Re-used with the permission of NHS Digital. All rights reserved</text:p>
            <text:p/>
            <text:p>Emergency Care Data Set (ECDS), Copyright © 2022, Re-used with the permission of NHS Digital. All rights reserved</text:p>
          </table:table-cell>
          <table:table-cell office:value-type="string" table:style-name="ce15">
            <text:p>Those aged 70 years and over were classified as 'clinically vulnerable' in early COVID-19 guidance, with advice emphasised regarding staying at home as much as possible and practicing socially distancing. This age group were subsequently included in the first 4 priority groups for the coronavirus vaccine from early 2021. There is particular concern regarding the wider impacts of COVID-19 on this age group.</text:p>
            <text:p/>
            <text:p>The information presented will allow an overall view of what has happened to A&amp;E attendance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A&amp;E attendances, rate per 1,000 population, for Quarter 1-4 compared to the baseline. The baseline is the mean rate of A&amp;E attendances for the periods covering the same months in the year in 2018 and 2019</text:p>
            <text:p/>
            <text:p>Mont</text:p>
          </table:table-cell>
          <table:table-cell office:value-type="string" table:style-name="ce15">
            <text:p>Rate = crude rate per 1,000 population = (number of attendances divided by population) multiplied by 1,000.</text:p>
            <text:p/>
            <text:p>Percentage change in rate = ((latest rate minus baseline rate) divided by baseline rate) multiplied by 100.</text:p>
          </table:table-cell>
          <table:table-cell office:value-type="string" table:style-name="ce15">
            <text:p>Count of A&amp;E attendance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70+</text:p>
          </table:table-cell>
          <table:table-cell office:value-type="string" table:style-name="ce15">
            <text:p>Persons</text:p>
          </table:table-cell>
          <table:table-cell office:value-type="string" table:style-name="ce15">
            <text:p>Sex&lt;br&gt;</text:p>
            <text:p>Ethnic Group&lt;br&gt;</text:p>
            <text:p/>
          </table:table-cell>
          <table:table-cell office:value-type="string" table:style-name="ce15">
            <text:p>Monthly data from Hospital Episode Statistics (HES) and Emergency Care Data Set (ECDS) since April 2021 is classed as provisional data and may be subject to revision. There is some uncertainty regarding the degree and timeliness of revisions that might be applied to data covering activity since 1 April 2020.</text:p>
            <text:p/>
            <text:p>Please note this metric uses two different datasets (HES and ECDS) as a source for A&amp;E attendances. ECDS data is used for 2020/21 as HES A&amp;E data was not collected by NHS-D from April 2020. Care should be taken in interpreting changes between baseline and 2020/21 due to the use of these two datasets. For example, data completeness of ethnic group is lower in ECDS than it is in HES. ECDS does not include the LSOA field so Region and IMD (deprivation) inequalities breakdowns are not provided.</text:p>
          </table:table-cell>
          <table:table-cell table:number-columns-repeated="16370"/>
        </table:table-row>
        <table:table-row table:style-name="ro25">
          <table:table-cell office:value-type="string" table:style-name="ce15">
            <text:p>Impact on healthcare</text:p>
          </table:table-cell>
          <table:table-cell office:value-type="string" table:style-name="ce15">
            <text:p>Hospital activity</text:p>
          </table:table-cell>
          <table:table-cell office:value-type="string" table:style-name="ce15">
            <text:p>Elective aged 50-69</text:p>
          </table:table-cell>
          <table:table-cell office:value-type="string" table:style-name="ce15">
            <text:p>All cause elective hospital admissions age 50-69</text:p>
          </table:table-cell>
          <table:table-cell office:value-type="string" table:style-name="ce15">
            <text:p>Hospital Episode Statistics (HES), Copyright © 2022, Re-used with the permission of NHS Digital. All rights reserved</text:p>
          </table:table-cell>
          <table:table-cell office:value-type="string" table:style-name="ce15">
            <text:p>Those aged 50 to 69 years were identified as being at increased risk from COVID-19 and were included in priority groups 5 to 9 for the COVID-19 vaccine from early 2021. People in this age group face increasing health risk generally, and tend to experience enhanced stressors such as increased work or caring responsibilities, or increased concerns regarding health or financial security. Therefore, this age group is included in national older adult healthy ageing policy with the aim of addressing health issues early and supporting people to better prepare for 'older old age'.</text:p>
            <text:p/>
            <text:p>The information presented will allow an overall view of what has happened to elective hospital admission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elective hospital admissions, rate per 1,000 population, for Quarter 1-4 compared to the baseline. The baseline is the mean rate of elective hospital admissions for the periods covering the same months in the year in 20</text:p>
          </table:table-cell>
          <table:table-cell office:value-type="string" table:style-name="ce15">
            <text:p>Rate = crude rate per 1,000 population = (number of admissions divided by population) multiplied by 1,000.</text:p>
            <text:p/>
            <text:p>Percentage change in rate = ((latest rate minus baseline rate) divided by baseline rate) multiplied by 100.</text:p>
          </table:table-cell>
          <table:table-cell office:value-type="string" table:style-name="ce15">
            <text:p>Count of elective hospital admission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50-69</text:p>
          </table:table-cell>
          <table:table-cell office:value-type="string" table:style-name="ce15">
            <text:p>Persons</text:p>
          </table:table-cell>
          <table:table-cell office:value-type="string" table:style-name="ce15">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text:p>
          </table:table-cell>
          <table:table-cell table:number-columns-repeated="16370"/>
        </table:table-row>
        <table:table-row table:style-name="ro21">
          <table:table-cell office:value-type="string" table:style-name="ce15">
            <text:p>Impact on healthcare</text:p>
          </table:table-cell>
          <table:table-cell office:value-type="string" table:style-name="ce15">
            <text:p>Hospital activity</text:p>
          </table:table-cell>
          <table:table-cell office:value-type="string" table:style-name="ce15">
            <text:p>Elective aged 70+</text:p>
          </table:table-cell>
          <table:table-cell office:value-type="string" table:style-name="ce15">
            <text:p>All cause elective hospital admissions age 70+</text:p>
          </table:table-cell>
          <table:table-cell office:value-type="string" table:style-name="ce15">
            <text:p>Hospital Episode Statistics (HES), Copyright © 2022, Re-used with the permission of NHS Digital. All rights reserved</text:p>
          </table:table-cell>
          <table:table-cell office:value-type="string" table:style-name="ce15">
            <text:p>Those aged 70 years and over were classified as 'clinically vulnerable' in early COVID-19 guidance, with advice emphasised regarding staying at home as much as possible and practicing socially distancing. This age group were subsequently included in the first 4 priority groups for the COVID-19 vaccine from early 2021. There is particular concern regarding the wider impacts of COVID-19 on this age group.</text:p>
            <text:p/>
            <text:p>The information presented will allow an overall view of what has happened to elective hospital admission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elective hospital admissions, rate per 1,000 population, for Quarter 1-4 compared to the baseline. The baseline is the mean rate of elective hospital admissions for the periods covering the same months in the year in 20</text:p>
          </table:table-cell>
          <table:table-cell office:value-type="string" table:style-name="ce15">
            <text:p>Rate = crude rate per 1,000 population = (number of admissions divided by population) multiplied by 1,000.</text:p>
            <text:p/>
            <text:p>Percentage change in rate = ((latest rate minus baseline rate) divided by baseline rate) multiplied by 100.</text:p>
          </table:table-cell>
          <table:table-cell office:value-type="string" table:style-name="ce15">
            <text:p>Count of elective hospital admission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70+</text:p>
          </table:table-cell>
          <table:table-cell office:value-type="string" table:style-name="ce15">
            <text:p>Persons</text:p>
          </table:table-cell>
          <table:table-cell office:value-type="string" table:style-name="ce15">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text:p>
          </table:table-cell>
          <table:table-cell table:number-columns-repeated="16370"/>
        </table:table-row>
        <table:table-row table:style-name="ro25">
          <table:table-cell office:value-type="string" table:style-name="ce15">
            <text:p>Impact on healthcare</text:p>
          </table:table-cell>
          <table:table-cell office:value-type="string" table:style-name="ce15">
            <text:p>Hospital activity</text:p>
          </table:table-cell>
          <table:table-cell office:value-type="string" table:style-name="ce15">
            <text:p>Emergency aged 50-69</text:p>
          </table:table-cell>
          <table:table-cell office:value-type="string" table:style-name="ce15">
            <text:p>All cause emergency hospital admissions age 50-69</text:p>
          </table:table-cell>
          <table:table-cell office:value-type="string" table:style-name="ce15">
            <text:p>Hospital Episode Statistics (HES), Copyright © 2022, Re-used with the permission of NHS Digital. All rights reserved</text:p>
          </table:table-cell>
          <table:table-cell office:value-type="string" table:style-name="ce15">
            <text:p>Those aged 50 to 69 years were identified as being at increased risk from COVID-19 and were included in priority groups 5 to 9 for the COVID-19 vaccine from early 2021. People in this age group face increasing health risk generally, and tend to experience enhanced stressors such as increased work or caring responsibilities, or increased concerns regarding health or financial security. Therefore, this age group is included in national older adult healthy ageing policy with the aim of addressing health issues early and supporting people to better prepare for 'older old age'.</text:p>
            <text:p/>
            <text:p>The information presented will allow an overall view of what has happened to emergency hospital admission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emergency hospital admissions, rate per 1,000 population, for Quarter 1-4 compared to the baseline. The baseline is the mean rate of emergency hospital admissions for the periods covering the same months in the year in</text:p>
          </table:table-cell>
          <table:table-cell office:value-type="string" table:style-name="ce15">
            <text:p>Rate = crude rate per 1,000 population = (number of admissions divided by population) multiplied by 1,000.</text:p>
            <text:p/>
            <text:p>Percentage change in rate = ((latest rate minus baseline rate) divided by baseline rate) multiplied by 100.</text:p>
          </table:table-cell>
          <table:table-cell office:value-type="string" table:style-name="ce15">
            <text:p>Count of emergency hospital admission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50-69</text:p>
          </table:table-cell>
          <table:table-cell office:value-type="string" table:style-name="ce15">
            <text:p>Persons</text:p>
          </table:table-cell>
          <table:table-cell office:value-type="string" table:style-name="ce15">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text:p>
          </table:table-cell>
          <table:table-cell table:number-columns-repeated="16370"/>
        </table:table-row>
        <table:table-row table:style-name="ro21">
          <table:table-cell office:value-type="string" table:style-name="ce15">
            <text:p>Impact on healthcare</text:p>
          </table:table-cell>
          <table:table-cell office:value-type="string" table:style-name="ce15">
            <text:p>Hospital activity</text:p>
          </table:table-cell>
          <table:table-cell office:value-type="string" table:style-name="ce15">
            <text:p>Emergency aged 70+</text:p>
          </table:table-cell>
          <table:table-cell office:value-type="string" table:style-name="ce15">
            <text:p>All cause emergency hospital admissions age 70+</text:p>
          </table:table-cell>
          <table:table-cell office:value-type="string" table:style-name="ce15">
            <text:p>Hospital Episode Statistics (HES), Copyright © 2022, Re-used with the permission of NHS Digital. All rights reserved</text:p>
          </table:table-cell>
          <table:table-cell office:value-type="string" table:style-name="ce15">
            <text:p>Those aged 70 years and over were classified as 'clinically vulnerable' in early COVID-19 guidance, with advice emphasised regarding staying at home as much as possible and practicing socially distancing. This age group were subsequently included in the first 4 priority groups for the COVID-19 vaccine from early 2021. There is particular concern regarding the wider impacts of COVID-19 on this age group.</text:p>
            <text:p/>
            <text:p>The information presented will allow an overall view of what has happened to emergency hospital admission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emergency hospital admissions, rate per 1,000 population, for Quarter 1-4 compared to the baseline. The baseline is the mean rate of emergency hospital admissions for the periods covering the same months in the year in</text:p>
          </table:table-cell>
          <table:table-cell office:value-type="string" table:style-name="ce15">
            <text:p>Rate = crude rate per 1,000 population = (number of admissions divided by population) multiplied by 1,000.</text:p>
            <text:p/>
            <text:p>Percentage change in rate = ((latest rate minus baseline rate) divided by baseline rate) multiplied by 100.</text:p>
          </table:table-cell>
          <table:table-cell office:value-type="string" table:style-name="ce15">
            <text:p>Count of emergency hospital admission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70+</text:p>
          </table:table-cell>
          <table:table-cell office:value-type="string" table:style-name="ce15">
            <text:p>Persons</text:p>
          </table:table-cell>
          <table:table-cell office:value-type="string" table:style-name="ce15">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text:p>
          </table:table-cell>
          <table:table-cell table:number-columns-repeated="16370"/>
        </table:table-row>
        <table:table-row table:style-name="ro17">
          <table:table-cell office:value-type="string" table:style-name="ce15">
            <text:p>Impact on healthcare</text:p>
          </table:table-cell>
          <table:table-cell office:value-type="string" table:style-name="ce15">
            <text:p>Hospital activity</text:p>
          </table:table-cell>
          <table:table-cell office:value-type="string" table:style-name="ce15">
            <text:p>Hip fractures (65+ years)</text:p>
          </table:table-cell>
          <table:table-cell office:value-type="string" table:style-name="ce15">
            <text:p>Hospital admissions for hip fractures (65+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hip fractures for older adults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hip fractures, rate per 100,000 population, for each quarter compared to the baseline. The baseline is the mean rate of hospital admissions for hip fractures for the periods covering the same mon</text:p>
          </table:table-cell>
          <table:table-cell office:value-type="string" table:style-name="ce15">
            <text:p>Rate = crude rate per 100,000 population = (number of admissions divided by population) multiplied by 100,000.</text:p>
            <text:p>Percentage change in rate = ((latest rate minus baseline rate) divided by baseline rate) multiplied by 100.</text:p>
          </table:table-cell>
          <table:table-cell office:value-type="string" table:style-name="ce15">
            <text:p>Count of hospital admissions for hip fractures. Primary diagnosis of S72.0 Fracture of neck of femur; S72.1 Pertrochanteric fracture or S72.2 Subtrochanteric fracture and an emergency admission code (episode order number = 1, admission method starts with</text:p>
          </table:table-cell>
          <table:table-cell office:value-type="string" table:style-name="ce15">
            <text:p>Mid-year population estimate broken down by age, sex, IMD and region</text:p>
            <text:p>Mid-year population estimates broken down by ethnicity are not available so 2018 estimates produced by ONS for the Race Disparity Unit were used (Mid-year population estimates</text:p>
          </table:table-cell>
          <table:table-cell office:value-type="string" table:style-name="ce15">
            <text:p>65+ years</text:p>
          </table:table-cell>
          <table:table-cell office:value-type="string" table:style-name="ce15">
            <text:p>Persons</text:p>
          </table:table-cell>
          <table:table-cell office:value-type="string" table:style-name="ce15">
            <text:p>Age&lt;br&gt;</text:p>
            <text:p>Sex&lt;br&gt;</text:p>
            <text:p>Ethnic Group&lt;br&gt;</text:p>
            <text:p>Deprivation (IMD2019) deciles&lt;br&gt;</text:p>
            <text:p>Region&lt;br&gt;</text:p>
          </table:table-cell>
          <table:table-cell office:value-type="string" table:style-name="ce15">
            <text:p>Monthly data from Hospital Episode Statistics (HES) since April 2021 is classed as provisional data and may be subject to revision.</text:p>
            <text:p>Sub-national (regional) counts are rounded to the nearest 5, and counts of 1-7 are suppressed. <text:s/>Rates are calculated using rounded counts, and confidence intervals are calculated using unrounded counts.</text:p>
          </table:table-cell>
          <table:table-cell table:number-columns-repeated="16370"/>
        </table:table-row>
        <table:table-row table:style-name="ro25">
          <table:table-cell office:value-type="string" table:style-name="ce15">
            <text:p>Impact on healthcare</text:p>
          </table:table-cell>
          <table:table-cell office:value-type="string" table:style-name="ce15">
            <text:p>Hospital activity</text:p>
          </table:table-cell>
          <table:table-cell office:value-type="string" table:style-name="ce15">
            <text:p>Outpatients aged 50-69</text:p>
          </table:table-cell>
          <table:table-cell office:value-type="string" table:style-name="ce15">
            <text:p>Hospital outpatient attendances age 50-69</text:p>
          </table:table-cell>
          <table:table-cell office:value-type="string" table:style-name="ce15">
            <text:p>Hospital Episode Statistics (HES), Copyright © 2022, Re-used with the permission of NHS Digital. All rights reserved</text:p>
          </table:table-cell>
          <table:table-cell office:value-type="string" table:style-name="ce15">
            <text:p>Those aged 50 to 69 years were identified as being at increased risk from COVID-19 and were included in priority groups 5 to 9 for the COVID-19 vaccine from early 2021. People in this age group face increasing health risk generally, and tend to experience enhanced stressors such as increased work or caring responsibilities, or increased concerns regarding health or financial security. Therefore, this age group is included in national older adult healthy ageing policy with the aim of addressing health issues early and supporting people to better prepare for 'older old age'.<text:s/></text:p>
            <text:p/>
            <text:p>The information presented will allow an overall view of what has happened to hospital outpatient attendance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outpatient attendances, rate per 1,000 population, for Quarter 1-4 compared to the baseline. The baseline is the mean rate of hospital outpatient attendances for the periods covering the same months in the year</text:p>
          </table:table-cell>
          <table:table-cell office:value-type="string" table:style-name="ce15">
            <text:p>Rate = crude rate per 1,000 population = (number of attendances divided by population) multiplied by 1,000.</text:p>
            <text:p/>
            <text:p>Percentage change in rate = ((latest rate minus baseline rate) divided by baseline rate) multiplied by 100.</text:p>
          </table:table-cell>
          <table:table-cell office:value-type="string" table:style-name="ce15">
            <text:p>Count of hospital outpatient attendance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50-69</text:p>
          </table:table-cell>
          <table:table-cell office:value-type="string" table:style-name="ce15">
            <text:p>Persons</text:p>
          </table:table-cell>
          <table:table-cell office:value-type="string" table:style-name="ce15">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 There is some uncertainty regarding the degree and timeliness of revisions that might be applied to data covering activity since 1 April 2020.</text:p>
          </table:table-cell>
          <table:table-cell table:number-columns-repeated="16370"/>
        </table:table-row>
        <table:table-row table:style-name="ro21">
          <table:table-cell office:value-type="string" table:style-name="ce15">
            <text:p>Impact on healthcare</text:p>
          </table:table-cell>
          <table:table-cell office:value-type="string" table:style-name="ce15">
            <text:p>Hospital activity</text:p>
          </table:table-cell>
          <table:table-cell office:value-type="string" table:style-name="ce15">
            <text:p>Outpatients aged 70+</text:p>
          </table:table-cell>
          <table:table-cell office:value-type="string" table:style-name="ce15">
            <text:p>Hospital outpatient attendances age 70+</text:p>
          </table:table-cell>
          <table:table-cell office:value-type="string" table:style-name="ce15">
            <text:p>Hospital Episode Statistics (HES), Copyright © 2022, Re-used with the permission of NHS Digital. All rights reserved</text:p>
          </table:table-cell>
          <table:table-cell office:value-type="string" table:style-name="ce15">
            <text:p>Those aged 70 years and over were classified as 'clinically vulnerable' in early COVID-19 guidance, with advice emphasised regarding staying at home as much as possible and practicing socially distancing. This age group were subsequently included in the first 4 priority groups for the COVID-19 vaccine from early 2021. There is particular concern regarding the wider impacts of COVID-19 on this age group.</text:p>
            <text:p/>
            <text:p>The information presented will allow an overall view of what has happened to hospital outpatient attendances in this age group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outpatient attendances, rate per 1,000 population, for Quarter 1-4 compared to the baseline. The baseline is the mean rate of hospital outpatient attendances for the periods covering the same months in the year</text:p>
          </table:table-cell>
          <table:table-cell office:value-type="string" table:style-name="ce15">
            <text:p>Rate = crude rate per 1,000 population = (number of attendances divided by population) multiplied by 1,000.</text:p>
            <text:p/>
            <text:p>Percentage change in rate = ((latest rate minus baseline rate) divided by baseline rate) multiplied by 100.</text:p>
          </table:table-cell>
          <table:table-cell office:value-type="string" table:style-name="ce15">
            <text:p>Count of hospital outpatient attendances. For percentage change chart - by quarter. For trend chart - by month.</text:p>
          </table:table-cell>
          <table:table-cell office:value-type="string" table:style-name="ce15">
            <text:p>Mid-year population estimate broken down by sex, IMD and region</text:p>
            <text:p/>
            <text:p>Mid-year population estimates broken down by ethnicity are not available so 2018 estimates produced by ONS for the Race Disparity Unit were used (Mid-year population estimates br</text:p>
          </table:table-cell>
          <table:table-cell office:value-type="string" table:style-name="ce15">
            <text:p>70+</text:p>
          </table:table-cell>
          <table:table-cell office:value-type="string" table:style-name="ce15">
            <text:p>Persons</text:p>
          </table:table-cell>
          <table:table-cell office:value-type="string" table:style-name="ce15">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 There is some uncertainty regarding the degree and timeliness of revisions that might be applied to data covering activity since 1 April 2020.</text:p>
          </table:table-cell>
          <table:table-cell table:number-columns-repeated="16370"/>
        </table:table-row>
        <table:table-row table:style-name="ro9">
          <table:table-cell office:value-type="string" table:style-name="ce15">
            <text:p>Impact on healthcare</text:p>
          </table:table-cell>
          <table:table-cell office:value-type="string" table:style-name="ce15">
            <text:p>Hospital activity</text:p>
          </table:table-cell>
          <table:table-cell office:value-type="string" table:style-name="ce15">
            <text:p>Outpatients</text:p>
          </table:table-cell>
          <table:table-cell office:value-type="string" table:style-name="ce15">
            <text:p>Hospital outpatient attendance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outpatient attendances during the COVID-19 pandemic,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outpatient attendances, rate per 1,000 population, for each quarter compared to the baseline. The baseline is the mean rate of hospital outpatient attendances for the periods covering the same months in the yea</text:p>
          </table:table-cell>
          <table:table-cell office:value-type="string" table:style-name="ce15">
            <text:p>Rate = crude rate per 1,000 population = (number of attendances divided by population) multiplied by 1,000.</text:p>
            <text:p/>
            <text:p>Percentage change in rate = ((latest rate minus baseline rate) divided by baseline rate) multiplied by 100.</text:p>
          </table:table-cell>
          <table:table-cell office:value-type="string" table:style-name="ce15">
            <text:p>Count of hospital outpatient attendances (ATENTYPE=1,2,3,21,22). <text:s/>For percentage change chart - by quarter. For trend chart - by month.</text:p>
          </table:table-cell>
          <table:table-cell office:value-type="string" table:style-name="ce15">
            <text:p>Mid-year population estimate broken down by age, sex, IMD and region</text:p>
            <text:p/>
            <text:p>Mid-year population estimates broken down by ethnicity are not available so 2018 estimates produced by ONS for the Race Disparity Unit were used (Mid-year population estimat</text:p>
          </table:table-cell>
          <table:table-cell office:value-type="string" table:style-name="ce15">
            <text:p>All ages</text:p>
          </table:table-cell>
          <table:table-cell office:value-type="string" table:style-name="ce15">
            <text:p>Persons</text:p>
          </table:table-cell>
          <table:table-cell office:value-type="string" table:style-name="ce15">
            <text:p>Age Group&lt;br&gt;</text:p>
            <text:p>Sex&lt;br&gt;</text:p>
            <text:p>Ethnic Group&lt;br&gt;</text:p>
            <text:p>Deprivation (IMD2019) deciles&lt;br&gt;</text:p>
            <text:p>Region&lt;br&gt;</text:p>
          </table:table-cell>
          <table:table-cell office:value-type="string" table:style-name="ce15">
            <text:p>Monthly data from Hospital Episode Statistics (HES) and since April 2021 is classed as provisional data and may be subject to revision.</text:p>
          </table:table-cell>
          <table:table-cell table:number-columns-repeated="16370"/>
        </table:table-row>
        <table:table-row table:style-name="ro10">
          <table:table-cell office:value-type="string" table:style-name="ce15">
            <text:p>Impact on healthcare</text:p>
          </table:table-cell>
          <table:table-cell office:value-type="string" table:style-name="ce15">
            <text:p>Hospital activity</text:p>
          </table:table-cell>
          <table:table-cell office:value-type="string" table:style-name="ce15">
            <text:p>Asthma (19+ years)</text:p>
          </table:table-cell>
          <table:table-cell office:value-type="string" table:style-name="ce15">
            <text:p>Hospital admissions for asthma (19 + year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asthma for adults aged 19 years and over following the national lockdown end March 2020, and enable comparisons to appropriate baselines. Various inequality splits are available to allow the detail for a specific subset of the population to be accessed.</text:p>
          </table:table-cell>
          <table:table-cell office:value-type="string" table:style-name="ce15">
            <text:p>Percentage change in the rate of hospital admissions for asthma, rate per 100,000 population, for each quarter compared to the baseline. The baseline is the mean rate of hospital admissions for asthma for the periods covering the same months in the year i</text:p>
          </table:table-cell>
          <table:table-cell office:value-type="string" table:style-name="ce15">
            <text:p>Rate = crude rate per 100,000 population = (number of admissions divided by population) multiplied by 100,000.</text:p>
            <text:p/>
            <text:p>Percentage change in rate = ((latest rate minus baseline rate) divided by baseline rate) multiplied by 10</text:p>
          </table:table-cell>
          <table:table-cell office:value-type="string" table:style-name="ce15">
            <text:p>Count of hospital admissions for asthma. Primary diagnosis of either J45: Asthma or J46: Status asthmaticus and an emergency admission code (episode order number = 1, admission method starts with 2). For percentage change chart - by quarter. For trend cha</text:p>
          </table:table-cell>
          <table:table-cell office:value-type="string" table:style-name="ce15">
            <text:p>Mid-year population estimate broken down by age, sex, IMD and region</text:p>
            <text:p/>
            <text:p>Mid-year population estimates broken down by ethnicity are not available so 2018 estimates produced by ONS for the Race Disparity Unit were used (Mid-year population estimates broken</text:p>
          </table:table-cell>
          <table:table-cell office:value-type="string" table:style-name="ce15">
            <text:p>19+</text:p>
          </table:table-cell>
          <table:table-cell office:value-type="string" table:style-name="ce15">
            <text:p>Persons</text:p>
          </table:table-cell>
          <table:table-cell office:value-type="string" table:style-name="ce15">
            <text:p>Age Group&lt;br&gt;</text:p>
            <text:p>Sex&lt;br&gt;</text:p>
            <text:p>Ethnic Group&lt;br&gt;</text:p>
            <text:p>Deprivation (IMD2019) deciles&lt;br&gt;</text:p>
            <text:p>Region&lt;br&gt;</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ext:p/>
            <text:p>Sub-national (regional) counts are rounded to the nearest 5, and counts of 1-7 are suppressed. Rates are calculated using rounded counts, and confidence intervals are calculated using unrounded counts</text:p>
          </table:table-cell>
          <table:table-cell table:number-columns-repeated="16370"/>
        </table:table-row>
        <table:table-row table:style-name="ro16">
          <table:table-cell office:value-type="string" table:style-name="ce15">
            <text:p>Impact on healthcare</text:p>
          </table:table-cell>
          <table:table-cell office:value-type="string" table:style-name="ce15">
            <text:p>Hospital activity</text:p>
          </table:table-cell>
          <table:table-cell office:value-type="string" table:style-name="ce15">
            <text:p>All vision outpatient attendances</text:p>
          </table:table-cell>
          <table:table-cell office:value-type="string" table:style-name="ce15">
            <text:p>Experimental statistic: All vision outpatient attendance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all vision (specialties and subspecialties - ophthalmology, medical ophthalmology, paediatric ophthalmology, orthoptics and optometry) hospital outpatient attendnces during the COVID-19 pandemic. <text:s/>This indicator aims to describe monthly attendances during 2020 and compare to a baseline of previous years, allowing for comparison.</text:p>
          </table:table-cell>
          <table:table-cell office:value-type="string" table:style-name="ce15">
            <text:p>Monthly trend in all vision outpatient attendances, 1 January 2020 to the end of the latest available data month compared to the baseline. The baseline is an average count of all vision outpatient attendances in 2018 and 2019 per equivalent month in the y</text:p>
          </table:table-cell>
          <table:table-cell office:value-type="string" table:style-name="ce15">
            <text:p>Count all vision outpatient attendance</text:p>
          </table:table-cell>
          <table:table-cell office:value-type="string" table:style-name="ce15">
            <text:p>Attended outpatient appointments (HES outpatient data field 'attended' 5 - Seen, having attended on time or, if late, before the relevant care professional was ready to see the patient OR 6 - Arrived late, after the relevant care professional was ready to</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Monthly data from Hospital Episode Statistics (HES) since April 2021 is classed as provisional data and may be subject to revision. There is some uncertainty regarding the degree and timeliness of revisions that might be applied to data covering activity since 1 April 2021. Additionally, there may be a small change in counts as a more up to date GP Practice code list has been used (April 2021, previously April 2020).</text:p>
          </table:table-cell>
          <table:table-cell table:number-columns-repeated="16370"/>
        </table:table-row>
        <table:table-row table:style-name="ro16">
          <table:table-cell office:value-type="string" table:style-name="ce15">
            <text:p>Impact on healthcare</text:p>
          </table:table-cell>
          <table:table-cell office:value-type="string" table:style-name="ce15">
            <text:p>Hospital activity</text:p>
          </table:table-cell>
          <table:table-cell office:value-type="string" table:style-name="ce15">
            <text:p>All vision outpatient first attendances</text:p>
          </table:table-cell>
          <table:table-cell office:value-type="string" table:style-name="ce15">
            <text:p>Experimental statistic: All vision outpatient first attendances</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all vision (specialties and subspecialties - ophthalmology, medical ophthalmology, paediatric ophthalmology, orthoptics and optometry) hospital outpatient first attendances during the COVID-19 pandemic. <text:s/>This indicator aims to describe monthly attendances during 2020 and compare to a baseline of previous years, allowing for comparison.</text:p>
          </table:table-cell>
          <table:table-cell office:value-type="string" table:style-name="ce15">
            <text:p>Monthly trend in all vision first outpatient attendances, 1 January 2020 to the end of the latest available data month compared to the baseline. The baseline is an average count of all vision first outpatient attendances in 2018 and 2019 per equivalent mo</text:p>
          </table:table-cell>
          <table:table-cell office:value-type="string" table:style-name="ce15">
            <text:p>Count of first all vision outpatient attendance</text:p>
          </table:table-cell>
          <table:table-cell office:value-type="string" table:style-name="ce15">
            <text:p>First attended outpatient appointments for all vision treatment specialties (Ophthalmology, Paediatric Ophthalmology, Medical Ophthalmology, Orthoptics and Optometry)</text:p>
            <text:p>Attended outpatient appointments (HES outpatient data field 'attended' 5 - Seen, having</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Monthly data from Hospital Episode Statistics (HES) since April 2021 is classed as provisional data and may be subject to revision. There is some uncertainty regarding the degree and timeliness of revisions that might be applied to data covering activity since 1 April 2021. Additionally, there may be a small change in counts as a more up to date GP Practice code list has been used (April 2021, previously April 2020).</text:p>
          </table:table-cell>
          <table:table-cell table:number-columns-repeated="16370"/>
        </table:table-row>
        <table:table-row table:style-name="ro17">
          <table:table-cell office:value-type="string" table:style-name="ce15">
            <text:p>Impact on healthcare</text:p>
          </table:table-cell>
          <table:table-cell office:value-type="string" table:style-name="ce15">
            <text:p>Hospital activity</text:p>
          </table:table-cell>
          <table:table-cell office:value-type="string" table:style-name="ce15">
            <text:p>Cataract surgery (65+)</text:p>
          </table:table-cell>
          <table:table-cell office:value-type="string" table:style-name="ce15">
            <text:p>Hospital admissions for cataract surgery (65 years and over)</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hospital admissions for cataract surgery during the COVID-19 pandemic. <text:s/>This indicator aims to describe monthly hospital admissions for cataract surgery during 2020 and compare to a baseline of previous years, allowing for comparison.</text:p>
          </table:table-cell>
          <table:table-cell office:value-type="string" table:style-name="ce15">
            <text:p>Monthly trend in hospital admissions for cataract surgery, 1 January 2020 to the end of the latest available data month compared to the baseline. The baseline is an average count of hospital admissions for cataract surgery in 2018 and 2019 per equivalent</text:p>
          </table:table-cell>
          <table:table-cell office:value-type="string" table:style-name="ce15">
            <text:p>Count of hospital admissions for cataract surgery</text:p>
          </table:table-cell>
          <table:table-cell office:value-type="string" table:style-name="ce15">
            <text:p>Hospital admissions for cataracts (operative procedure (OPERTN) C712 - Phacoemulsification of lens, OR C751 - Insertion of prosthetic replacement for lens NEC).</text:p>
            <text:p>Ages 65 to 120 (startage 65 to 120). Patient classification <text:s/>(CLASSPAT = 1 - ordinary admissi</text:p>
          </table:table-cell>
          <table:table-cell office:value-type="string" table:style-name="ce15">
            <text:p>NA</text:p>
          </table:table-cell>
          <table:table-cell office:value-type="string" table:style-name="ce15">
            <text:p>people aged 65 years and over</text:p>
          </table:table-cell>
          <table:table-cell office:value-type="string" table:style-name="ce15">
            <text:p>Persons</text:p>
          </table:table-cell>
          <table:table-cell office:value-type="string" table:style-name="ce15">
            <text:p>NA</text:p>
          </table:table-cell>
          <table:table-cell office:value-type="string" table:style-name="ce15">
            <text:p>Monthly data from Hospital Episode Statistics (HES) since April 2021 is classed as provisional data and may be subject to revision. There is some uncertainty regarding the degree and timeliness of revisions that might be applied to data covering activity since 1 April 2021. Additionally, there may be a small change in counts as a more up to date GP Practice code list has been used (April 2021, previously April 2020). Data extracted using the new person identifier (TOKEN_PERSON_ID) which updates the method used to identify individuals in HES data and may result in a small difference in the counts published in earlier months.</text:p>
          </table:table-cell>
          <table:table-cell table:number-columns-repeated="16370"/>
        </table:table-row>
        <table:table-row table:style-name="ro17">
          <table:table-cell office:value-type="string" table:style-name="ce15">
            <text:p>Impact on healthcare</text:p>
          </table:table-cell>
          <table:table-cell office:value-type="string" table:style-name="ce15">
            <text:p>Hospital activity</text:p>
          </table:table-cell>
          <table:table-cell office:value-type="string" table:style-name="ce15">
            <text:p>First intravitreal injections (60+)</text:p>
          </table:table-cell>
          <table:table-cell office:value-type="string" table:style-name="ce15">
            <text:p>Experimental statistic: first intra-vitreal injection therapy procedures in people aged 60 years and over</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first intra-vitreal injection therapy procedures during the COVID-19 pandemic. <text:s/>This indicator aims to describe monthly first intra-vitreal injection therapy procedures during 2020 and compare to a baseline of previous years, allowing for comparison.</text:p>
          </table:table-cell>
          <table:table-cell office:value-type="string" table:style-name="ce15">
            <text:p>Monthly trend in first intra-vitreal injection therapy procedures, 1 January 2020 to the end of the latest available data month compared to the baseline. The baseline is an average count of first intra-vitreal injection therapy procedures in 2018 and 2019</text:p>
          </table:table-cell>
          <table:table-cell office:value-type="string" table:style-name="ce15">
            <text:p>Count of intra-vitreal injection therapy first procedures</text:p>
          </table:table-cell>
          <table:table-cell office:value-type="string" table:style-name="ce15">
            <text:p>First intravitreal injections (C794 - Injection into vitreous body NEC OR C893 - Injection of therapeutic substance into posterior segment of eyeNEC). First injections identified in all ages by creating a first event identifier. An injection is only count</text:p>
          </table:table-cell>
          <table:table-cell office:value-type="string" table:style-name="ce15">
            <text:p>NA</text:p>
          </table:table-cell>
          <table:table-cell office:value-type="string" table:style-name="ce15">
            <text:p>people aged 60 years and over</text:p>
          </table:table-cell>
          <table:table-cell office:value-type="string" table:style-name="ce15">
            <text:p>Persons</text:p>
          </table:table-cell>
          <table:table-cell office:value-type="string" table:style-name="ce15">
            <text:p>NA</text:p>
          </table:table-cell>
          <table:table-cell office:value-type="string" table:style-name="ce15">
            <text:p>Monthly data from Hospital Episode Statistics (HES) since April 2021 is classed as provisional data and may be subject to revision. There is some uncertainty regarding the degree and timeliness of revisions that might be applied to data covering activity since 1 April 2021. Additionally, there may be a small change in counts as a more up to date GP Practice code list has been used (April 2021, previously April 2020). Data extracted using the new person identifier (TOKEN_PERSON_ID) which updates the method used to identify individuals in HES data and may result in a small difference in the counts published in earlier months.</text:p>
          </table:table-cell>
          <table:table-cell table:number-columns-repeated="16370"/>
        </table:table-row>
        <table:table-row table:style-name="ro17">
          <table:table-cell office:value-type="string" table:style-name="ce15">
            <text:p>Impact on healthcare</text:p>
          </table:table-cell>
          <table:table-cell office:value-type="string" table:style-name="ce15">
            <text:p>Hospital activity</text:p>
          </table:table-cell>
          <table:table-cell office:value-type="string" table:style-name="ce15">
            <text:p>Intravitreal injections (60+)</text:p>
          </table:table-cell>
          <table:table-cell office:value-type="string" table:style-name="ce15">
            <text:p>Experimental statistic: All intra-vitreal injection therapy procedures in people aged 60 years and over</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intra-vitreal injection therapy procedures during the COVID-19 pandemic. <text:s/>This indicator aims to describe monthly intra-vitreal injection therapy procedures during 2020 and compare to a baseline of previous years, allowing for comparison.</text:p>
          </table:table-cell>
          <table:table-cell office:value-type="string" table:style-name="ce15">
            <text:p>Monthly trend in all intra-vitreal injection therapy procedures, 1 January 2020 to the end of the latest available data month compared to the baseline. The baseline is an average count of all intra-vitreal injection therapy proceduress in 2018 and 2019 pe</text:p>
          </table:table-cell>
          <table:table-cell office:value-type="string" table:style-name="ce15">
            <text:p>Count of intra-vitreal injection therapy procedures</text:p>
          </table:table-cell>
          <table:table-cell office:value-type="string" table:style-name="ce15">
            <text:p>All intravitreal injections (C794 - Injection into vitreous body NEC OR C893 - Injection of therapeutic substance into posterior segment of eye NEC).<text:s/></text:p>
            <text:p/>
            <text:p>This indicator combines both hosptial admissions data and outpatinet data . Hospital admissions - Epi</text:p>
          </table:table-cell>
          <table:table-cell office:value-type="string" table:style-name="ce15">
            <text:p>NA</text:p>
          </table:table-cell>
          <table:table-cell office:value-type="string" table:style-name="ce15">
            <text:p>people aged 60 years and over</text:p>
          </table:table-cell>
          <table:table-cell office:value-type="string" table:style-name="ce15">
            <text:p>Persons</text:p>
          </table:table-cell>
          <table:table-cell office:value-type="string" table:style-name="ce15">
            <text:p>NA</text:p>
          </table:table-cell>
          <table:table-cell office:value-type="string" table:style-name="ce15">
            <text:p>Monthly data from Hospital Episode Statistics (HES) since April 2021 is classed as provisional data and may be subject to revision. There is some uncertainty regarding the degree and timeliness of revisions that might be applied to data covering activity since 1 April 2021. Additionally, there may be a small change in counts as a more up to date GP Practice code list has been used (April 2021, previously April 2020). Data extracted using the new person identifier (TOKEN_PERSON_ID) which updates the method used to identify individuals in HES data and may result in a small difference in the counts published in earlier months.</text:p>
          </table:table-cell>
          <table:table-cell table:number-columns-repeated="16370"/>
        </table:table-row>
        <table:table-row table:style-name="ro17">
          <table:table-cell office:value-type="string" table:style-name="ce15">
            <text:p>Impact on healthcare</text:p>
          </table:table-cell>
          <table:table-cell office:value-type="string" table:style-name="ce15">
            <text:p>Hospital activity</text:p>
          </table:table-cell>
          <table:table-cell office:value-type="string" table:style-name="ce15">
            <text:p>Retinal detachment (18+)</text:p>
          </table:table-cell>
          <table:table-cell office:value-type="string" table:style-name="ce15">
            <text:p>Hospital admissions for rhegmatogenous retinal detachment surgery (aged 18 years and over)</text:p>
          </table:table-cell>
          <table:table-cell office:value-type="string" table:style-name="ce15">
            <text:p>Hospital Episode Statistics (HES), Copyright © 2022, Re-used with the permission of NHS Digital. All rights reserved</text:p>
          </table:table-cell>
          <table:table-cell office:value-type="string" table:style-name="ce15">
            <text:p>The information presented will allow an overall view of what has happened to rhegmatogenous retinal detachment surgery during the COVID-19 pandemic. <text:s/>This indicator aims to describe monthly patterns of rhegmatogenous retinal detachment surgery during 2020 and compare to a baseline of previous years, allowing for comparison.</text:p>
          </table:table-cell>
          <table:table-cell office:value-type="string" table:style-name="ce15">
            <text:p>Monthly trend in rhegmatogenous retinal detachment surgery, 1 January 2020 to the end of the latest available data month compared to the baseline. The baseline is an average count of rhegmatogenous retinal detachment surgery in 2018 and 2019 per equivalen</text:p>
          </table:table-cell>
          <table:table-cell office:value-type="string" table:style-name="ce15">
            <text:p>Count of hospital admissions for rhegmatogenous retinal detachment surgery</text:p>
          </table:table-cell>
          <table:table-cell office:value-type="string" table:style-name="ce15">
            <text:p>Hospital admissions for rhegmatogenous retinal detachment surgery (operative procedure (OPERTN) C792 - vitrectomy using a pars plana approach OR C795 gas tamponade OR C796 liquid tamponade OR scleral buckling C543, C544, C545 ) AND a primary diagnosis of</text:p>
          </table:table-cell>
          <table:table-cell office:value-type="string" table:style-name="ce15">
            <text:p>NA</text:p>
          </table:table-cell>
          <table:table-cell office:value-type="string" table:style-name="ce15">
            <text:p>people aged 18 years and over</text:p>
          </table:table-cell>
          <table:table-cell office:value-type="string" table:style-name="ce15">
            <text:p>Persons</text:p>
          </table:table-cell>
          <table:table-cell office:value-type="string" table:style-name="ce15">
            <text:p>NA</text:p>
          </table:table-cell>
          <table:table-cell office:value-type="string" table:style-name="ce15">
            <text:p>Monthly data from Hospital Episode Statistics (HES) since April 2021 is classed as provisional data and may be subject to revision. There is some uncertainty regarding the degree and timeliness of revisions that might be applied to data covering activity since 1 April 2021. Additionally, there may be a small change in counts as a more up to date GP Practice code list has been used (April 2021, previously April 2020). Data extracted using the new person identifier (TOKEN_PERSON_ID) which updates the method used to identify individuals in HES data and may result in a small difference in the counts published in earlier months.</text:p>
          </table:table-cell>
          <table:table-cell table:number-columns-repeated="16370"/>
        </table:table-row>
        <table:table-row table:style-name="ro9">
          <table:table-cell office:value-type="string" table:style-name="ce15">
            <text:p>Impact on healthcare</text:p>
          </table:table-cell>
          <table:table-cell office:value-type="string" table:style-name="ce15">
            <text:p>Long Acting Reversible Contraception (LARC)</text:p>
          </table:table-cell>
          <table:table-cell office:value-type="string" table:style-name="ce15">
            <text:p>GP Prescribing of LARC - Overall</text:p>
          </table:table-cell>
          <table:table-cell office:value-type="string" table:style-name="ce15">
            <text:p>GP Prescribing of Long Acting Reversible Contraception (LARC) - Overall</text:p>
          </table:table-cell>
          <table:table-cell office:value-type="string" table:style-name="ce15">
            <text:p>NHS Business Services Authority - NHS Prescription Services - Prescription Analysis and CosT (PACT) GP practice level contraception data. Further details: &lt;a href='http://www.nhsbsa.nhs.uk/PrescriptionServices.aspx'&gt;NHS Prescription Services&lt;/a&gt;</text:p>
          </table:table-cell>
          <table:table-cell office:value-type="string" table:style-name="ce15">
            <text:p>This indicator aims to provide insight into how the the rate of prescribing of long acting reversible contraception has changed as a result of COVID-19.</text:p>
          </table:table-cell>
          <table:table-cell office:value-type="string" table:style-name="ce15">
            <text:p>GP prescribed LARC excluding injections rate</text:p>
          </table:table-cell>
          <table:table-cell office:value-type="string" table:style-name="ce15">
            <text:p>Rate</text:p>
          </table:table-cell>
          <table:table-cell office:value-type="string" table:style-name="ce15">
            <text:p>Total number of implants, IUS and IUD in the month for women in all age groups.</text:p>
          </table:table-cell>
          <table:table-cell office:value-type="string" table:style-name="ce15">
            <text:p>Local authority resident female population aged 15-44 years - relevant mid-year estimate</text:p>
          </table:table-cell>
          <table:table-cell office:value-type="string" table:style-name="ce15">
            <text:p>All ages</text:p>
          </table:table-cell>
          <table:table-cell office:value-type="string" table:style-name="ce15">
            <text:p>Female</text:p>
          </table:table-cell>
          <table:table-cell office:value-type="string" table:style-name="ce15">
            <text:p>None</text:p>
          </table:table-cell>
          <table:table-cell office:value-type="string" table:style-name="ce15">
            <text:p>Women, particularly younger women, may seek to use Sexual and Reproductive Health Services instead of GP services. Thus patterns of use may vary according to population characteristics and access to such services. Women may seek removal of LARC after a short time of use. In some cases LARC may be prescribed for menorrhagia, rather than for contraceptive purposes.</text:p>
          </table:table-cell>
          <table:table-cell table:number-columns-repeated="16370"/>
        </table:table-row>
        <table:table-row table:style-name="ro11">
          <table:table-cell office:value-type="string" table:style-name="ce15">
            <text:p>Impact on healthcare</text:p>
          </table:table-cell>
          <table:table-cell office:value-type="string" table:style-name="ce15">
            <text:p>Long Acting Reversible Contraception (LARC)</text:p>
          </table:table-cell>
          <table:table-cell office:value-type="string" table:style-name="ce15">
            <text:p>SRH Services Prescribing of Long Acting Reversible Contraception - Overall</text:p>
          </table:table-cell>
          <table:table-cell office:value-type="string" table:style-name="ce15">
            <text:p>SRH Services Prescribing of Long Acting Reversible Contraception (LARC) - Overall</text:p>
          </table:table-cell>
          <table:table-cell office:value-type="string" table:style-name="ce15">
            <text:p>NHS Digital - Sexual and Reproductive Health Activity Dataset (SRHAD) extracts obtained as part of a data sharing agreement between NHS Digital and PHE. Further details regarding SRHAD: &lt;a href="https://digital.nhs.uk/data-and-information/data-collections</text:p>
          </table:table-cell>
          <table:table-cell office:value-type="string" table:style-name="ce15">
            <text:p>This indicator aims to provide insight into how the the rate of prescribing of long acting reversible contraception has changed as a result of COVID-19.</text:p>
          </table:table-cell>
          <table:table-cell office:value-type="string" table:style-name="ce15">
            <text:p>SRH Services prescribed LARC excluding injections rate</text:p>
          </table:table-cell>
          <table:table-cell office:value-type="string" table:style-name="ce15">
            <text:p>Rate</text:p>
          </table:table-cell>
          <table:table-cell office:value-type="string" table:style-name="ce15">
            <text:p>Total number of implants, IUS and IUD in the month for women in all age groups.</text:p>
          </table:table-cell>
          <table:table-cell office:value-type="string" table:style-name="ce15">
            <text:p>Local authority resident female population aged 15-44 years - relevant mid-year estimate</text:p>
          </table:table-cell>
          <table:table-cell office:value-type="string" table:style-name="ce15">
            <text:p>All ages</text:p>
          </table:table-cell>
          <table:table-cell office:value-type="string" table:style-name="ce15">
            <text:p>Female</text:p>
          </table:table-cell>
          <table:table-cell office:value-type="string" table:style-name="ce15">
            <text:p>Region</text:p>
          </table:table-cell>
          <table:table-cell office:value-type="string" table:style-name="ce15">
            <text:p>Women, particularly younger women, may seek to use Sexual and Reproductive Health Services instead of GP services. Thus patterns of use may vary according to population characteristics and access to such services. Women may seek removal of LARC after a short time of use. In some cases LARC may be prescribed for menorrhagia, rather than for contraceptive purposes.</text:p>
          </table:table-cell>
          <table:table-cell table:number-columns-repeated="16370"/>
        </table:table-row>
        <table:table-row table:style-name="ro18">
          <table:table-cell office:value-type="string" table:style-name="ce15">
            <text:p>Impact on healthcare</text:p>
          </table:table-cell>
          <table:table-cell office:value-type="string" table:style-name="ce15">
            <text:p>Neurological care</text:p>
          </table:table-cell>
          <table:table-cell office:value-type="string" table:style-name="ce15">
            <text:p>Daycase admissions (neurological conditions)</text:p>
          </table:table-cell>
          <table:table-cell office:value-type="string" table:style-name="ce15">
            <text:p>Daycase admissions of people with neurological conditions per 100,000 population (aged 20 years and over)</text:p>
          </table:table-cell>
          <table:table-cell office:value-type="string" table:style-name="ce15">
            <text:p>NHS Digital Hospital Episodes Statistics: Admitted Patient Care; Office for National Statistics Mid Year estimates</text:p>
          </table:table-cell>
          <table:table-cell office:value-type="string" table:style-name="ce15">
            <text:p>Since March 2020 the COVID-19 pandemic has impacted on the provision of business as usual health services in England. The lack of business as usual have had a significant impact on the quality of life for people living with neurological conditions along with overall health outcomes.<text:s/></text:p>
            <text:p>Some neurological conditions such as patients with multiple sclerosis or those with neuromuscular disease who need infusions are admitted to hospital regularly as a day case. Although it may be possible to administer infusions at home patients often rely on business as usual health services in order to continue receiving their treatment. This indicator illustrates day case admissions for patients with neurological conditions compared to the 2019 baseline.<text:s text:c="2"/></text:p>
            <text:p/>
            <text:p>&lt;a href="https://gettingitrightfirsttime.co.uk/wp-content/uploads/2017/07/GIRFT-neurology-methodology-090919-FINAL.pdf"&gt;https://gettingitrightfirsttime.co.uk/wp-content/uploads/2017/07/GIRFT-neurology-methodology-090919-FINAL.pdf&lt;/a&gt;</text:p>
          </table:table-cell>
          <table:table-cell office:value-type="string" table:style-name="ce15">
            <text:p>The number of admission episodes for people aged 20 years to 120 admitted to hospital (planned) as defined as a finished admission episode (FAE =1), day case admission (CLASSPAT=2) and with any mention of neurological condition in any diagnostic field pos</text:p>
          </table:table-cell>
          <table:table-cell office:value-type="string" table:style-name="ce15">
            <text:p>Main chart -<text:s/></text:p>
            <text:p>Group = Year and month</text:p>
            <text:p>Numerator = sum</text:p>
            <text:p>Denominator = sum</text:p>
            <text:p>Value = (Count/ Denominator)*100,000</text:p>
            <text:p/>
            <text:p>Breakdown -<text:s/></text:p>
            <text:p>Group = Year, <text:s/>sub group</text:p>
            <text:p>Numerator = Latest value - 2019 baseline<text:s/></text:p>
            <text:p>Denominator = sum<text:s/></text:p>
            <text:p>Value = (Numerator/ Denominator) * 100<text:s/></text:p>
          </table:table-cell>
          <table:table-cell office:value-type="string" table:style-name="ce15">
            <text:p>Main chart - The number of finished admissions (FAE =1) for people aged 20 years to 120 admitted to hospital (planned) , day case admission (CLASSPAT=2) and with any mention of neurological condition in any diagnostic field position.<text:s/></text:p>
            <text:p>Breakdown - The</text:p>
          </table:table-cell>
          <table:table-cell office:value-type="string" table:style-name="ce15">
            <text:p>Main chart - Population ONS Mid-year estimates (MYEs) for England people aged 20 years and over, currently using the 2019 population estimate.</text:p>
            <text:p>Breakdown - The number of finished admissions (FAE =1) for people aged 20 years to 120 admitted to hospital</text:p>
          </table:table-cell>
          <table:table-cell office:value-type="string" table:style-name="ce15">
            <text:p>20+</text:p>
          </table:table-cell>
          <table:table-cell office:value-type="string" table:style-name="ce15">
            <text:p>Persons</text:p>
          </table:table-cell>
          <table:table-cell office:value-type="string" table:style-name="ce15">
            <text:p>Age&lt;br&gt;</text:p>
            <text:p>Ethnicity&lt;br&gt;</text:p>
            <text:p>Government region&lt;br&gt;</text:p>
            <text:p>Health region&lt;br&gt;</text:p>
          </table:table-cell>
          <table:table-cell office:value-type="string" table:style-name="ce15">
            <text:p>NA</text:p>
          </table:table-cell>
          <table:table-cell table:number-columns-repeated="16370"/>
        </table:table-row>
        <table:table-row table:style-name="ro15">
          <table:table-cell office:value-type="string" table:style-name="ce15">
            <text:p>Impact on healthcare</text:p>
          </table:table-cell>
          <table:table-cell office:value-type="string" table:style-name="ce15">
            <text:p>Neurological care</text:p>
          </table:table-cell>
          <table:table-cell office:value-type="string" table:style-name="ce15">
            <text:p>Outpatient neurologist appointments</text:p>
          </table:table-cell>
          <table:table-cell office:value-type="string" table:style-name="ce15">
            <text:p>Access to specialist neurology outpatient services (ages 20 years and over)</text:p>
          </table:table-cell>
          <table:table-cell office:value-type="string" table:style-name="ce15">
            <text:p>Hospital Episodes Statistics: Outpatient</text:p>
          </table:table-cell>
          <table:table-cell office:value-type="string" table:style-name="ce15">
            <text:p>Since March 2020 the COVID-19 pandemic has impacted on the provision of business as usual health services in England. The lack of business as usual will have a significant impact on the quality of life for people living with neurological conditions along with overall health outcomes. This indicator illustrates the level of recent access to specialist neurological services through the number of outpatient appointments conducted compared to a baseline prior to the pandemic.<text:s text:c="3"/></text:p>
            <text:p/>
            <text:p/>
          </table:table-cell>
          <table:table-cell office:value-type="string" table:style-name="ce15">
            <text:p>Appointments conducted in England by consultant neurologist for which the patient was aged between 20 and 120 and is either their first appointment or a subsequent follow up appointment. <text:s/>The indicator broken down to show the percentage change of the l</text:p>
          </table:table-cell>
          <table:table-cell office:value-type="string" table:style-name="ce15">
            <text:p>&lt;b&gt;Main chart -&lt;/b&gt;</text:p>
            <text:p>Group = Year and month</text:p>
            <text:p>Numerator = sum</text:p>
            <text:p>Denominator = sum</text:p>
            <text:p>Value = (Count/ Denominator)*100,000</text:p>
            <text:p/>
            <text:p>&lt;b&gt;Breakdown -&lt;/b&gt;</text:p>
            <text:p/>
            <text:p>Group = Year, <text:s/>sub group</text:p>
            <text:p>Numerator = Latest value - 2019 baseline<text:s/></text:p>
            <text:p>Denominator = sum</text:p>
            <text:p>Value = (Numerator/ Denominator) * 100<text:s/></text:p>
          </table:table-cell>
          <table:table-cell office:value-type="string" table:style-name="ce15">
            <text:p>&lt;b&gt;Main chart -&lt;/b&gt; The number of appointments conducted in England (left(lsoa,1) = 'E) by a consultant neurologist (trestspef = 400), for patients aged between 20 and 120 (apptage &gt;= 20 and apptage &lt;= 120) and it could be either their first app</text:p>
          </table:table-cell>
          <table:table-cell office:value-type="string" table:style-name="ce15">
            <text:p>&lt;b&gt;Main chart - &lt;/b&gt;</text:p>
            <text:p>Population ONS Mid-year estimates (MYEs) for England people aged 20 years and over, currently using the 2019 population estimate.</text:p>
            <text:p/>
            <text:p>&lt;b&gt;Breakdown - &lt;/b&gt;</text:p>
            <text:p>The number of appointments conducted in England (left(l</text:p>
          </table:table-cell>
          <table:table-cell office:value-type="string" table:style-name="ce15">
            <text:p>20+</text:p>
          </table:table-cell>
          <table:table-cell office:value-type="string" table:style-name="ce15">
            <text:p>Persons</text:p>
          </table:table-cell>
          <table:table-cell office:value-type="string" table:style-name="ce15">
            <text:p>Age&lt;br&gt;</text:p>
            <text:p>Ethnicity&lt;br&gt;</text:p>
            <text:p>Government region&lt;br&gt;</text:p>
            <text:p>Health region&lt;br&gt;</text:p>
          </table:table-cell>
          <table:table-cell office:value-type="string" table:style-name="ce15">
            <text:p>A small change has been made in the coding of the ethnic groups ‘Other’ and ‘Chinese’ due to a data quality issue, this will have an impact on the numbers reported for these groups compared to previous releases (August 2021).</text:p>
            <text:p>There has been a data quality issue with outpatient records submitted by the Manchester University Foundation Trust which has meant that 2019-20 records cannot be mapped geographically. This may lead to an underreporting of outpatient records in the baseline 2019 year which is used for benchmarking purposes.</text:p>
          </table:table-cell>
          <table:table-cell table:number-columns-repeated="16370"/>
        </table:table-row>
        <table:table-row table:style-name="ro18">
          <table:table-cell office:value-type="string" table:style-name="ce15">
            <text:p>Impact on healthcare</text:p>
          </table:table-cell>
          <table:table-cell office:value-type="string" table:style-name="ce15">
            <text:p>Neurological care</text:p>
          </table:table-cell>
          <table:table-cell office:value-type="string" table:style-name="ce15">
            <text:p>Telephone outpatient appointments</text:p>
          </table:table-cell>
          <table:table-cell office:value-type="string" table:style-name="ce15">
            <text:p>Access to specialist neurology services: outpatient appointments delivered by telephone (aged 20 years and over)</text:p>
          </table:table-cell>
          <table:table-cell office:value-type="string" table:style-name="ce15">
            <text:p>Hospital Episodes Statistics: Outpatient</text:p>
          </table:table-cell>
          <table:table-cell office:value-type="string" table:style-name="ce15">
            <text:p>Since March 2020, the COVID-19 pandemic has impacted on the provision of business as usual health and social care services in England. Like other health conditions, people living with neurological conditions have been significantly impacting on, by this lack of business as usual service provision. This affects both access to ongoing specialist neurologist support, as well as the provision of assessment and diagnostic services for new patients.<text:s/></text:p>
            <text:p/>
            <text:p>As part of the modernisation of the delivery of NHS services in England, the NHS Long term plan includes details[1] of the transformation of outpatient services, by offering patients telephone or video consultations as alternatives to face-to-face appointments. The COVID-19 pandemic has accelerated the need to provide health services in an effective way and that also reduces the transmission of the virus. Virtual consultations enable neurologists to continue to provide care to patients living with neurological conditions during this pandemic.<text:s/></text:p>
            <text:p/>
            <text:p>Research suggests that virtual consultations are more convenient for patients often saving time and money whilst reducing a patient’s likelihood of cancelling/ not attending their appointment. <text:s/>It can also reduce stress on practitioners by supporting flexible working[2]</text:p>
            <text:p/>
            <text:p>Although telephone and video consultations can be good for ensuring that ongoing care is maintained and that new referrals are seen promptly throughout the pandemic, it is important to consider that virtual consultations are not suitable for all patients. <text:s/>For example it may be important that a new patient is seen in a face-to-face session for a diagnoses to be made.</text:p>
            <text:p/>
            <text:p>This indicator shows how neurology outpatient services have adopted new ways of working in order to combat the pandemic. The data used in this indicator is provided by NHS Digital, through the outpatient HES data set, and only classifies face-to-face appointments and telephone appointments. The latter is assumed to also include video consultations with patients.<text:s/></text:p>
            <text:p/>
            <text:p>[1] &lt;a href="https://www.england.nhs.uk/outpatient-transformation-programme/"&gt;https://www.england.nhs.uk/outpatient-transformation-programme&lt;/a&gt;</text:p>
            <text:p>[2] &lt;a <text:s/>href="https://www.england.nhs.uk/outpatient-transformation-programme/video-consultations-in-secondary-care/"&gt; https://www.england.nhs.uk/outpatient-transformation-programme/video-consultations-in-secondary-care&lt;/a&gt;</text:p>
            <text:p/>
          </table:table-cell>
          <table:table-cell office:value-type="string" table:style-name="ce15">
            <text:p>The proportion of outpatient appointments conducted in England by consultant neurologists which were performed as telephone consultations/ virtual consultations for which the patient was aged between 20 and 120 and is either their first appointment or</text:p>
          </table:table-cell>
          <table:table-cell office:value-type="string" table:style-name="ce15">
            <text:p>&lt;b&gt;Main chart - &lt;/b&gt;</text:p>
            <text:p>Group = Year, <text:s/>month</text:p>
            <text:p>Numerator = sum</text:p>
            <text:p>Denominator = sum</text:p>
            <text:p>Value = (Numerator/ Denominator)*100</text:p>
            <text:p/>
            <text:p>&lt;b&gt;Breakdown - <text:s/>&lt;/b&gt;</text:p>
            <text:p/>
            <text:p>Group = Year, <text:s/>sub group, month</text:p>
            <text:p>Numerator = sum<text:s/></text:p>
            <text:p>Denominator = sum<text:s/></text:p>
            <text:p>Value = (Numerator/ Denominator) * 100<text:s/></text:p>
          </table:table-cell>
          <table:table-cell office:value-type="string" table:style-name="ce15">
            <text:p>The number of appointments conducted in England (left(lsoa,1) = 'E) by a consultant neurologist (trestspef = 400), for patients aged between 20 and 120 (apptage &gt;= 20 and apptage &lt;= 120) and it was either their first or follow up appointment - conducte</text:p>
          </table:table-cell>
          <table:table-cell office:value-type="string" table:style-name="ce15">
            <text:p>The number of appointments conducted in England (left(lsoa,1) = 'E) by a consultant neurologist (trestspef = 400) for which the patient was aged between 20 and 120 (apptage &gt;= 20 and apptage &lt;= 120) and either their first appointment or a subsequent fo</text:p>
          </table:table-cell>
          <table:table-cell office:value-type="string" table:style-name="ce15">
            <text:p>20+</text:p>
          </table:table-cell>
          <table:table-cell office:value-type="string" table:style-name="ce15">
            <text:p>Persons</text:p>
          </table:table-cell>
          <table:table-cell office:value-type="string" table:style-name="ce15">
            <text:p>Age&lt;br&gt;</text:p>
            <text:p>Ethnicity&lt;br&gt;</text:p>
            <text:p>Government region&lt;br&gt;</text:p>
            <text:p>Health region&lt;br&gt;</text:p>
          </table:table-cell>
          <table:table-cell office:value-type="string" table:style-name="ce15">
            <text:p>A small change has been made in the coding of the ethnic groups ‘Other’ and ‘Chinese’ due to a data quality issue, this will have an impact on the numbers reported for these groups compared to previous releases (August 2021).</text:p>
            <text:p>There has been a data quality issue with outpatient records submitted by the Manchester University Foundation Trust which has meant that 2019-20 records cannot be mapped geographically. This may lead to an underreporting of outpatient records in the baseline 2019 year which is used for benchmarking purposes.</text:p>
          </table:table-cell>
          <table:table-cell table:number-columns-repeated="16370"/>
        </table:table-row>
        <table:table-row table:style-name="ro15">
          <table:table-cell office:value-type="string" table:style-name="ce15">
            <text:p>Impact on healthcare</text:p>
          </table:table-cell>
          <table:table-cell office:value-type="string" table:style-name="ce15">
            <text:p>NHS Health Check programme</text:p>
          </table:table-cell>
          <table:table-cell office:value-type="string" table:style-name="ce15">
            <text:p>NHS Health Checks received</text:p>
          </table:table-cell>
          <table:table-cell office:value-type="string" table:style-name="ce15">
            <text:p>Percentage of NHS Health Checks received by the total eligible population in the quarter</text:p>
          </table:table-cell>
          <table:table-cell office:value-type="string" table:style-name="ce15">
            <text:p>Local authorities collect information on the number of NHS Health Checks offered and the number of NHS Health Checks received each quarter and return this data to OHID</text:p>
          </table:table-cell>
          <table:table-cell office:value-type="string" table:style-name="ce15">
            <text:p>The NHS Health Check programme aims to help prevent heart disease, stroke, diabetes and kidney disease. Everyone between the ages of 40 and 74, who has not already been diagnosed with one of these conditions, will be invited (once every five years) to have a check to assess their risk of heart disease, stroke, kidney disease and diabetes and will be given support and advice to help them reduce or manage that risk. A high take up of NHS Health Check is important to identify early signs of poor health leading to opportunities for early interventions.</text:p>
          </table:table-cell>
          <table:table-cell office:value-type="string" table:style-name="ce15">
            <text:p>Percentage of total eligible population aged 40-74 received an NHS Health Check in the current quarter</text:p>
          </table:table-cell>
          <table:table-cell office:value-type="string" table:style-name="ce15">
            <text:p>Percentage of eligible population aged 40-74 received an NHS Health Check: the number of eligible people aged 40-74 who received an NHS Health Check is divided by the number of eligible people aged 40-74 and multiplied by 100.</text:p>
          </table:table-cell>
          <table:table-cell office:value-type="string" table:style-name="ce15">
            <text:p>Number of people aged 40-74 eligible for an NHS Health Check who were recorded as receiving an NHS Health Check in the current quarter.</text:p>
          </table:table-cell>
          <table:table-cell office:value-type="string" table:style-name="ce15">
            <text:p>Number of people aged 40-74 eligible for an NHS Health Check in the financial year.</text:p>
            <text:p/>
            <text:p>OHID calculates the total eligible population (TEP) by using the latest available Office for National Statistics data (mid-year ONS resident population estima</text:p>
          </table:table-cell>
          <table:table-cell office:value-type="string" table:style-name="ce15">
            <text:p>40-74 yrs</text:p>
          </table:table-cell>
          <table:table-cell office:value-type="string" table:style-name="ce15">
            <text:p>Persons</text:p>
          </table:table-cell>
          <table:table-cell office:value-type="string" table:style-name="ce15">
            <text:p>None</text:p>
          </table:table-cell>
          <table:table-cell office:value-type="string" table:style-name="ce15">
            <text:p>The NHS Health Checks programme became the responsibility of Local Authorities in April 2013. There is still considerable variation between local authorities in the reported numbers of Health Checks offered and received. In some cases the variation may be the result of data quality issues. For example, for a few local authorities, the number of checks offered is the same as the number of checks received. Data quality issues may affect the indicator and England comparator values of both offers and received numbers of Health Checks should be interpreted together.</text:p>
            <text:p/>
            <text:p>The Health Check Programme aims to cover the eligible population over a 5 year period i.e. 20% of the eligible population invited for NHS Health Checks each year. The total number of people offered an NHS Health Check in the financial year does not, therefore, represent the total population eligible for a Health Check.</text:p>
          </table:table-cell>
          <table:table-cell table:number-columns-repeated="16370"/>
        </table:table-row>
        <table:table-row table:style-name="ro12">
          <table:table-cell office:value-type="string" table:style-name="ce15">
            <text:p>Impact on healthcare</text:p>
          </table:table-cell>
          <table:table-cell office:value-type="string" table:style-name="ce15">
            <text:p>Pregnancy and birth</text:p>
          </table:table-cell>
          <table:table-cell office:value-type="string" table:style-name="ce15">
            <text:p>Deliveries with low birthweight</text:p>
          </table:table-cell>
          <table:table-cell office:value-type="string" table:style-name="ce15">
            <text:p>Percentage of deliveries with one or more baby weighing less than 2,500g</text:p>
          </table:table-cell>
          <table:table-cell office:value-type="string" table:style-name="ce15">
            <text:p>Hospital Episode Statistics (HES), Copyright © 2021, Re-used with the permission of NHS Digital. All rights reserved</text:p>
          </table:table-cell>
          <table:table-cell office:value-type="string" table:style-name="ce15">
            <text:p>This indicator aims to provide insight into how the the proportion of deliveries with low birthweight babies has changed as a result of COVID-19.</text:p>
          </table:table-cell>
          <table:table-cell office:value-type="string" table:style-name="ce15">
            <text:p>Percentage of deliveries with a known birthweight that result in one or more babies born with a low birthweight (&lt;2500g). Baseline taken as monthly average starting from April 2016.</text:p>
          </table:table-cell>
          <table:table-cell office:value-type="string" table:style-name="ce15">
            <text:p>Percentage</text:p>
          </table:table-cell>
          <table:table-cell office:value-type="string" table:style-name="ce15">
            <text:p>Deliveries where the birthweight of any of the first four babies at birth is at least 500g and less than 2500g and mother's residence is England as defined by LSOA = "E"</text:p>
          </table:table-cell>
          <table:table-cell office:value-type="string" table:style-name="ce15">
            <text:p>Deliveries where the birthweight of any of the first four babies at birth is stated (and is 500g or more) and mother's residence is England as defined by LSOA = "E"</text:p>
          </table:table-cell>
          <table:table-cell office:value-type="string" table:style-name="ce15">
            <text:p>All ages</text:p>
          </table:table-cell>
          <table:table-cell office:value-type="string" table:style-name="ce15">
            <text:p>Female</text:p>
          </table:table-cell>
          <table:table-cell office:value-type="string" table:style-name="ce15">
            <text:p>Age of mother&lt;br&gt;Deprivation quintile&lt;br&gt;Ethnicity of mother&lt;br&gt;Region</text:p>
          </table:table-cell>
          <table:table-cell office:value-type="string" table:style-name="ce15">
            <text:p>Monthly data from HES from April 2021 is classed as provisional data and may be subject to revision.</text:p>
          </table:table-cell>
          <table:table-cell table:number-columns-repeated="16370"/>
        </table:table-row>
        <table:table-row table:style-name="ro12">
          <table:table-cell office:value-type="string" table:style-name="ce15">
            <text:p>Impact on healthcare</text:p>
          </table:table-cell>
          <table:table-cell office:value-type="string" table:style-name="ce15">
            <text:p>Pregnancy and birth</text:p>
          </table:table-cell>
          <table:table-cell office:value-type="string" table:style-name="ce15">
            <text:p>Deliveries with very low birthweight</text:p>
          </table:table-cell>
          <table:table-cell office:value-type="string" table:style-name="ce15">
            <text:p>Percentage of deliveries with one or more baby weighing less than 1,500g</text:p>
          </table:table-cell>
          <table:table-cell office:value-type="string" table:style-name="ce15">
            <text:p>Hospital Episode Statistics (HES), Copyright © 2021, Re-used with the permission of NHS Digital. All rights reserved</text:p>
          </table:table-cell>
          <table:table-cell office:value-type="string" table:style-name="ce15">
            <text:p>This indicator aims to provide insight into how the the proportion of deliveries with very low birthweight babies has changed as a result of COVID-19.</text:p>
          </table:table-cell>
          <table:table-cell office:value-type="string" table:style-name="ce15">
            <text:p>Percentage of deliveries with a known birthweight that result in one or more babies born with a very low birthweight (&lt;1500g). Baseline taken as monthly average starting from April 2016.</text:p>
          </table:table-cell>
          <table:table-cell office:value-type="string" table:style-name="ce15">
            <text:p>Percentage</text:p>
          </table:table-cell>
          <table:table-cell office:value-type="string" table:style-name="ce15">
            <text:p>Deliveries where the birthweight of any of the first four babies at birth is at least 500g and less than 1500g and mother's residence is England as defined by LSOA = "E"</text:p>
          </table:table-cell>
          <table:table-cell office:value-type="string" table:style-name="ce15">
            <text:p>Deliveries where the birthweight of any of the first four babies at birth is stated (and is 500g or more) and mother's residence is England as defined by LSOA = "E"</text:p>
          </table:table-cell>
          <table:table-cell office:value-type="string" table:style-name="ce15">
            <text:p>All ages</text:p>
          </table:table-cell>
          <table:table-cell office:value-type="string" table:style-name="ce15">
            <text:p>Female</text:p>
          </table:table-cell>
          <table:table-cell office:value-type="string" table:style-name="ce15">
            <text:p>Age of mother&lt;br&gt;Deprivation quintile&lt;br&gt;Ethnicity of mother&lt;br&gt;Region</text:p>
          </table:table-cell>
          <table:table-cell office:value-type="string" table:style-name="ce15">
            <text:p>Monthly data from HES from April 2021 is classed as provisional data and may be subject to revision.</text:p>
          </table:table-cell>
          <table:table-cell table:number-columns-repeated="16370"/>
        </table:table-row>
        <table:table-row table:style-name="ro13">
          <table:table-cell office:value-type="string" table:style-name="ce15">
            <text:p>Impact on healthcare</text:p>
          </table:table-cell>
          <table:table-cell office:value-type="string" table:style-name="ce15">
            <text:p>Pregnancy and birth</text:p>
          </table:table-cell>
          <table:table-cell office:value-type="string" table:style-name="ce15">
            <text:p>Premature deliveries</text:p>
          </table:table-cell>
          <table:table-cell office:value-type="string" table:style-name="ce15">
            <text:p>Percentage of deliveries at under 37 weeks</text:p>
          </table:table-cell>
          <table:table-cell office:value-type="string" table:style-name="ce15">
            <text:p>Hospital Episode Statistics (HES), Copyright © 2021, Re-used with the permission of NHS Digital. All rights reserved</text:p>
          </table:table-cell>
          <table:table-cell office:value-type="string" table:style-name="ce15">
            <text:p>This indicator aims to provide insight into how the the proportion of premature births has changed as a result of COVID-19.</text:p>
          </table:table-cell>
          <table:table-cell office:value-type="string" table:style-name="ce15">
            <text:p>Percentage of deliveries that are born prematurely (less than 37 weeks gestation). Baseline taken as monthly average starting from April 2016.</text:p>
          </table:table-cell>
          <table:table-cell office:value-type="string" table:style-name="ce15">
            <text:p>Percentage</text:p>
          </table:table-cell>
          <table:table-cell office:value-type="string" table:style-name="ce15">
            <text:p>Deliveries where the gestational age at birth is between 10 and 36 weeks and mother's residence is England as defined by LSOA = "E"</text:p>
          </table:table-cell>
          <table:table-cell office:value-type="string" table:style-name="ce15">
            <text:p>Deliveries where the gestational age at birth is between 10 and 49 weeks and mother's residence is England as defined by LSOA = "E"</text:p>
          </table:table-cell>
          <table:table-cell office:value-type="string" table:style-name="ce15">
            <text:p>All ages</text:p>
          </table:table-cell>
          <table:table-cell office:value-type="string" table:style-name="ce15">
            <text:p>Female</text:p>
          </table:table-cell>
          <table:table-cell office:value-type="string" table:style-name="ce15">
            <text:p>Age of mother&lt;br&gt;Deprivation quintile&lt;br&gt;Ethnicity of mother&lt;br&gt;Region</text:p>
          </table:table-cell>
          <table:table-cell office:value-type="string" table:style-name="ce15">
            <text:p>Monthly data from HES from April 2021 is classed as provisional data and may be subject to revision.</text:p>
          </table:table-cell>
          <table:table-cell table:number-columns-repeated="16370"/>
        </table:table-row>
        <table:table-row table:style-name="ro20">
          <table:table-cell office:value-type="string" table:style-name="ce15">
            <text:p>Impact on healthcare</text:p>
          </table:table-cell>
          <table:table-cell office:value-type="string" table:style-name="ce15">
            <text:p>Pregnancy and birth</text:p>
          </table:table-cell>
          <table:table-cell office:value-type="string" table:style-name="ce15">
            <text:p>Maternal bookings</text:p>
          </table:table-cell>
          <table:table-cell office:value-type="string" table:style-name="ce15">
            <text:p>Rate of maternity bookings per 1,000 women</text:p>
          </table:table-cell>
          <table:table-cell office:value-type="string" table:style-name="ce15">
            <text:p>Maternity Services Monthly Statistics, NHS Digital. &lt;a href="https://digital.nhs.uk/data-and-information/publications/statistical/maternity-services-monthly-statistics"&gt;https://digital.nhs.uk/data-and-information/publications/statistical/maternity-service</text:p>
          </table:table-cell>
          <table:table-cell office:value-type="string" table:style-name="ce15">
            <text:p>The information presented will allow an overall view of whether numbers of pregnancies have changed during the COVID-19 pandemic to plan maternity services, and enable comparisons to appropriate baselines. The metric is split by age, region, ethnicity and decile of deprivation of residence to allow the detail for a specific subset of the population to be accessed.</text:p>
            <text:p>Maternal booking appointments allow for scheduling of an ultrasound scan, identification of those who might need more than usual care, discussion of antenatal screening, identification of risk factors, offering support and discussion of mood and mental health.</text:p>
          </table:table-cell>
          <table:table-cell office:value-type="string" table:style-name="ce15">
            <text:p>Rate of maternity bookings, per 1,000 women aged 15-44 years with breakdowns by age, deprivation, ethnicity and region.</text:p>
          </table:table-cell>
          <table:table-cell office:value-type="string" table:style-name="ce15">
            <text:p>Rate per 1,000</text:p>
          </table:table-cell>
          <table:table-cell office:value-type="string" table:style-name="ce15">
            <text:p>Count of women booking by all submitters (or by an organisation in the relevant NHS England commissioning region. Characteristics of women were idenitified using the following dimensions:&lt;br&gt;</text:p>
            <text:p>- AgeAtBookingMotherGroup</text:p>
            <text:p>- EthnicCategoryMotherGroup</text:p>
            <text:p>- D</text:p>
          </table:table-cell>
          <table:table-cell office:value-type="string" table:style-name="ce15">
            <text:p>Mid-year population estimates (for women aged 15 to 44 years, or for the relevant five-year age band for the age splits), 2019. Office for National Statistics.</text:p>
          </table:table-cell>
          <table:table-cell office:value-type="string" table:style-name="ce15">
            <text:p>15-44 years</text:p>
          </table:table-cell>
          <table:table-cell office:value-type="string" table:style-name="ce15">
            <text:p>Female</text:p>
          </table:table-cell>
          <table:table-cell office:value-type="string" table:style-name="ce15">
            <text:p>Age&lt;br&gt;Region&lt;br&gt;Ethnic group&lt;br&gt;Decile of deprivation of residence (based on LSOA of residence and IMD 2015)&lt;br&gt;</text:p>
          </table:table-cell>
          <table:table-cell office:value-type="string" table:style-name="ce15">
            <text:p>The numerators are based on bookings covering all ages (15 and above) however the denominator based on ONS Mid-Year population estimates covers ages 15-44. This is to prevent a skewed value due to low pregnancy rates in woman aged 44 and above.</text:p>
          </table:table-cell>
          <table:table-cell table:number-columns-repeated="16370"/>
        </table:table-row>
        <table:table-row table:style-name="ro5">
          <table:table-cell office:value-type="string" table:style-name="ce15">
            <text:p>Impact on healthcare</text:p>
          </table:table-cell>
          <table:table-cell office:value-type="string" table:style-name="ce15">
            <text:p>Pregnancy and birth</text:p>
          </table:table-cell>
          <table:table-cell office:value-type="string" table:style-name="ce15">
            <text:p>Maternal bookings within 10 weeks</text:p>
          </table:table-cell>
          <table:table-cell office:value-type="string" table:style-name="ce15">
            <text:p>Proportion of maternity bookings within 10 completed weeks of pregnancy</text:p>
          </table:table-cell>
          <table:table-cell office:value-type="string" table:style-name="ce15">
            <text:p>Maternity Services Monthly Statistics, NHS Digital. &lt;a href="https://digital.nhs.uk/data-and-information/publications/statistical/maternity-services-monthly-statistics"&gt;https://digital.nhs.uk/data-and-information/publications/statistical/maternity-service</text:p>
          </table:table-cell>
          <table:table-cell office:value-type="string" table:style-name="ce15">
            <text:p>The information presented will allow insight into maternity services during the COVID-19 pandemic and enable comparisons to appropriate baselines.</text:p>
            <text:p>Booking within 10 weeks is critical as it allows for scheduling of an ultrasound scan, identification of those who might need more than usual care, discussion of antenatal screening, identification of risk factors, offering support and discussion of mood and mental health. Women booking after 20 weeks are considered at high risk as they have missed the window of opportunity for screening for particular infectious diseases.</text:p>
          </table:table-cell>
          <table:table-cell office:value-type="string" table:style-name="ce15">
            <text:p>Maternity bookings within 10 completed weeks of pregnancy as a percentage of all bookings.</text:p>
          </table:table-cell>
          <table:table-cell office:value-type="string" table:style-name="ce15">
            <text:p>Proportion</text:p>
          </table:table-cell>
          <table:table-cell office:value-type="string" table:style-name="ce15">
            <text:p>Count of women booking by all submitters where the dimension GestAgeFormalAntenatalBookingGroup has the value '0 to 70 days'.</text:p>
          </table:table-cell>
          <table:table-cell office:value-type="string" table:style-name="ce15">
            <text:p>Count of women booking by all submitters</text:p>
          </table:table-cell>
          <table:table-cell office:value-type="string" table:style-name="ce15">
            <text:p>15-44 years</text:p>
          </table:table-cell>
          <table:table-cell office:value-type="string" table:style-name="ce15">
            <text:p>Female</text:p>
          </table:table-cell>
          <table:table-cell office:value-type="string" table:style-name="ce15">
            <text:p>NA</text:p>
          </table:table-cell>
          <table:table-cell office:value-type="string" table:style-name="ce15">
            <text:p>This metric differs from the indicator in the 'Pregnancy &amp; Birth' section of fingertips, due to the different data source and slight variations in calculation. The two should not be compared and the fingertips indicator remains the official statistic. The metric in the WICH tool allows more timely comparison to baseline and trends to be monitored.</text:p>
          </table:table-cell>
          <table:table-cell table:number-columns-repeated="16370"/>
        </table:table-row>
        <table:table-row table:style-name="ro26">
          <table:table-cell office:value-type="string" table:style-name="ce15">
            <text:p>Impact on healthcare</text:p>
          </table:table-cell>
          <table:table-cell office:value-type="string" table:style-name="ce15">
            <text:p>Screening</text:p>
          </table:table-cell>
          <table:table-cell office:value-type="string" table:style-name="ce15">
            <text:p>AAA screening coverage of annual surveillance scan</text:p>
          </table:table-cell>
          <table:table-cell office:value-type="string" table:style-name="ce15">
            <text:p>AAA screening coverage of annual surveillance scan</text:p>
          </table:table-cell>
          <table:table-cell office:value-type="string" table:style-name="ce15">
            <text:p>Screening key performance indicators, NHS England and NHS Improvement</text:p>
          </table:table-cell>
          <table:table-cell office:value-type="string" table:style-name="ce15">
            <text:p>This indicator measures the coverage of the annual surveillance scan for men who are found to have a small aneurysm (aorta measures 3.0 to 4.4cm on ultrasound scan) at their initial screen (includes cohort men aged 65 and men aged over 65 who have self referred). <text:s/>It aims to show the restoration of AAA screening services following a pause in invitations between March and June 2020.</text:p>
            <text:p/>
            <text:p>Coverage is an essential measure for the screening programme. Timely and conclusive annual surveillance scans provide an indication of the accessibility of the service and that men are aware of the importance of surveillance. Men on surveillance should be seen in a timely manner in order to reduce the risk of death from rupture through timely and appropriate intervention.</text:p>
          </table:table-cell>
          <table:table-cell office:value-type="string" table:style-name="ce15">
            <text:p>Proportion of annual abdominal aortic aneurysm surveillance appointments due where there is a conclusive scan ≤6 weeks either side of the due date</text:p>
          </table:table-cell>
          <table:table-cell office:value-type="string" table:style-name="ce15">
            <text:p>Numerator/denominator*100</text:p>
          </table:table-cell>
          <table:table-cell office:value-type="string" table:style-name="ce15">
            <text:p>Number of conclusive scans ≤6 weeks (≤42 calendar days) either side of the due date for annual surveillance men</text:p>
          </table:table-cell>
          <table:table-cell office:value-type="string" table:style-name="ce15">
            <text:p>Number of annual surveillance appointment due dates occurring in the reporting period.</text:p>
            <text:p/>
            <text:p>The surveillance standard counts appointments not men. For example, if a man has 2 due dates each one will be counted.</text:p>
            <text:p/>
            <text:p>Appointments for men ineli</text:p>
          </table:table-cell>
          <table:table-cell office:value-type="string" table:style-name="ce15">
            <text:p>65</text:p>
          </table:table-cell>
          <table:table-cell office:value-type="string" table:style-name="ce15">
            <text:p>Male</text:p>
          </table:table-cell>
          <table:table-cell office:value-type="string" table:style-name="ce15">
            <text:p>NA</text:p>
          </table:table-cell>
          <table:table-cell office:value-type="string" table:style-name="ce15">
            <text:p>Quarterly data are provisional.</text:p>
            <text:p/>
            <text:p>If a provider overrides a man’s appointment from annual surveillance to quarterly surveillance SMaRT will still generate another annual surveillance due date which will remain without a conclusive test and artificially increase the denominator.</text:p>
            <text:p/>
            <text:p>Additional due dates can be created in SMaRT if a man is deactivated and he is reactivated without reinstating his previous due date. Guidance on reactivation is available within the support section of SMaRT. An additional due date can also be created following recall after quality assurance of an image.</text:p>
            <text:p/>
            <text:p>Men who are visualised at medical imaging will not be counted in the numerator as SMaRT does not record an appointment date.</text:p>
          </table:table-cell>
          <table:table-cell table:number-columns-repeated="16370"/>
        </table:table-row>
        <table:table-row table:style-name="ro27">
          <table:table-cell office:value-type="string" table:style-name="ce15">
            <text:p>Impact on healthcare</text:p>
          </table:table-cell>
          <table:table-cell office:value-type="string" table:style-name="ce15">
            <text:p>Screening</text:p>
          </table:table-cell>
          <table:table-cell office:value-type="string" table:style-name="ce15">
            <text:p>AAA screening coverage of initial screen</text:p>
          </table:table-cell>
          <table:table-cell office:value-type="string" table:style-name="ce15">
            <text:p>AAA screening coverage of initial screen</text:p>
          </table:table-cell>
          <table:table-cell office:value-type="string" table:style-name="ce15">
            <text:p>Screening key performance indicators, NHS England and NHS Improvement</text:p>
          </table:table-cell>
          <table:table-cell office:value-type="string" table:style-name="ce15">
            <text:p>This indicator measures the coverage of abdominal aortic aneurysm (AAA) screening in eligible men aged 65. It aims to show the restoration of AAA screening services following a pause in invitations between March and June 2020.</text:p>
            <text:p/>
            <text:p>Coverage is an essential measure for the screening programme as it provides an indication of the accessibility of the service and that men are aware of the importance of screening.</text:p>
          </table:table-cell>
          <table:table-cell office:value-type="string" table:style-name="ce15">
            <text:p>Proportion of eligible cohort men who are screened for an abdominal aortic aneurysm</text:p>
          </table:table-cell>
          <table:table-cell office:value-type="string" table:style-name="ce15">
            <text:p>Numerator/denominator*100</text:p>
          </table:table-cell>
          <table:table-cell office:value-type="string" table:style-name="ce15">
            <text:p>Number of cohort men eligible for the initial screen who had a conclusive screen result within the screening year plus an additional 2 months</text:p>
          </table:table-cell>
          <table:table-cell office:value-type="string" table:style-name="ce15">
            <text:p>Number of cohort men eligible for the initial screen in the screening year.</text:p>
            <text:p/>
            <text:p>An additional 2 months after the end of the screening year is included to allow men who do not attend or cancel at the end of the year to be reinvited and screened&lt;/p</text:p>
          </table:table-cell>
          <table:table-cell office:value-type="string" table:style-name="ce15">
            <text:p>65</text:p>
          </table:table-cell>
          <table:table-cell office:value-type="string" table:style-name="ce15">
            <text:p>Male</text:p>
          </table:table-cell>
          <table:table-cell office:value-type="string" table:style-name="ce15">
            <text:p>NA</text:p>
          </table:table-cell>
          <table:table-cell office:value-type="string" table:style-name="ce15">
            <text:p>Quarterly data are provisional.</text:p>
            <text:p/>
            <text:p>Some men may choose to defer their initial screen which may lower the number tested within the screening year plus 2 months.</text:p>
          </table:table-cell>
          <table:table-cell table:number-columns-repeated="16370"/>
        </table:table-row>
        <table:table-row table:style-name="ro8">
          <table:table-cell office:value-type="string" table:style-name="ce15">
            <text:p>Impact on healthcare</text:p>
          </table:table-cell>
          <table:table-cell office:value-type="string" table:style-name="ce15">
            <text:p>Screening</text:p>
          </table:table-cell>
          <table:table-cell office:value-type="string" table:style-name="ce15">
            <text:p>AAA screening coverage of quarterly surveillance scan</text:p>
          </table:table-cell>
          <table:table-cell office:value-type="string" table:style-name="ce15">
            <text:p>AAA screening coverage of quarterly surveillance scan</text:p>
          </table:table-cell>
          <table:table-cell office:value-type="string" table:style-name="ce15">
            <text:p>Screening key performance indicators, NHS England and NHS Improvement</text:p>
          </table:table-cell>
          <table:table-cell office:value-type="string" table:style-name="ce15">
            <text:p>This indicator measures the coverage of the quarterly surveillance scan for men who are found to have a medium aneurysm (aorta measures 4.5 to 5.4cm on ultrasound scan) at their initial screen (includes cohort men aged 65 and men aged over 65 who have self referred) or at their annual surveillance scan. It aims to show the restoration of AAA screening services following a pause in invitations between March and June 2020.</text:p>
            <text:p/>
            <text:p>Coverage is an essential measure for the screening programme. Timely and conclusive quarterly surveillance scans provide an indication of the accessibility of the service and that men are aware of the importance of surveillance. Men on surveillance should be seen in a timely manner in order to reduce the risk of death from rupture through timely and appropriate intervention.</text:p>
          </table:table-cell>
          <table:table-cell office:value-type="string" table:style-name="ce15">
            <text:p>Proportion of quarterly abdominal aortic aneurysm surveillance appointments due where there is a conclusive scan ≤4 weeks either side of the due date</text:p>
          </table:table-cell>
          <table:table-cell office:value-type="string" table:style-name="ce15">
            <text:p>Numerator/denominator*100</text:p>
          </table:table-cell>
          <table:table-cell office:value-type="string" table:style-name="ce15">
            <text:p>Number of conclusive scans ≤4 weeks (≤28 calendar days) either side of the due date for quarterly surveillance men</text:p>
          </table:table-cell>
          <table:table-cell office:value-type="string" table:style-name="ce15">
            <text:p>Number of quarterly surveillance appointment due dates occurring in the reporting period.</text:p>
            <text:p/>
            <text:p>The surveillance standard counts appointments not men. For example, if a man has 4 due dates each one will be counted.</text:p>
            <text:p/>
            <text:p>Appointments for men in</text:p>
          </table:table-cell>
          <table:table-cell office:value-type="string" table:style-name="ce15">
            <text:p>65</text:p>
          </table:table-cell>
          <table:table-cell office:value-type="string" table:style-name="ce15">
            <text:p>Male</text:p>
          </table:table-cell>
          <table:table-cell office:value-type="string" table:style-name="ce15">
            <text:p>NA</text:p>
          </table:table-cell>
          <table:table-cell office:value-type="string" table:style-name="ce15">
            <text:p>Quarterly data are provisional.</text:p>
            <text:p/>
            <text:p>If a provider overrides a man’s appointment from quarterly surveillance to annual surveillance SMaRT will still generate another quarterly surveillance due date which will remain without a conclusive test and artificially increase the denominator.</text:p>
            <text:p/>
            <text:p>Additional due dates can be created in SMaRT if a man is deactivated and he is reactivated without reinstating his previous due date. Guidance on reactivation is available within the support section of SMaRT. An additional due date can also be created following recall after quality assurance of an image.</text:p>
            <text:p/>
            <text:p>Men who are visualised at medical imaging will not be counted in the numerator as SMaRT does not record an appointment date.</text:p>
          </table:table-cell>
          <table:table-cell table:number-columns-repeated="16370"/>
        </table:table-row>
        <table:table-row table:style-name="ro10">
          <table:table-cell office:value-type="string" table:style-name="ce15">
            <text:p>Impact on healthcare</text:p>
          </table:table-cell>
          <table:table-cell office:value-type="string" table:style-name="ce15">
            <text:p>Screening</text:p>
          </table:table-cell>
          <table:table-cell office:value-type="string" table:style-name="ce15">
            <text:p>Breast screening round length</text:p>
          </table:table-cell>
          <table:table-cell office:value-type="string" table:style-name="ce15">
            <text:p>Breast screening round length</text:p>
          </table:table-cell>
          <table:table-cell office:value-type="string" table:style-name="ce15">
            <text:p>Screening key performance indicators, NHS England and NHS Improvement</text:p>
          </table:table-cell>
          <table:table-cell office:value-type="string" table:style-name="ce15">
            <text:p>This indicator provides assurance that women with a previous invitation for breast screening have a subsequent invitation in a timescale that maximises the chance of detection of cancer whilst minimising harm to the woman. <text:s/>It aims to show the restoration of breast screening services following a pause in invitations between April and June 2020.</text:p>
          </table:table-cell>
          <table:table-cell office:value-type="string" table:style-name="ce15">
            <text:p>Proportion of eligible women whose date of first offered appointment is ≤36 months of their previous episode</text:p>
          </table:table-cell>
          <table:table-cell office:value-type="string" table:style-name="ce15">
            <text:p>Numerator/denominator*100</text:p>
          </table:table-cell>
          <table:table-cell office:value-type="string" table:style-name="ce15">
            <text:p>Number of eligible women with date of first offered appointment ≤36 months of their previous episode. The previous episode refers to date of screening for women who attended or date of first offered appointment for women who did not attend.</text:p>
          </table:table-cell>
          <table:table-cell office:value-type="string" table:style-name="ce15">
            <text:p>Number of eligible women aged 50 to &lt;71 years invited in the reporting period excluding self referrals, GP referrals and women offered screening for the first time.</text:p>
            <text:p/>
            <text:p>Women moving into a new breast screening office (BSO) will not be included in</text:p>
          </table:table-cell>
          <table:table-cell office:value-type="string" table:style-name="ce15">
            <text:p>50 to &lt;71</text:p>
          </table:table-cell>
          <table:table-cell office:value-type="string" table:style-name="ce15">
            <text:p>Female</text:p>
          </table:table-cell>
          <table:table-cell office:value-type="string" table:style-name="ce15">
            <text:p>NA</text:p>
          </table:table-cell>
          <table:table-cell office:value-type="string" table:style-name="ce15">
            <text:p>NA</text:p>
          </table:table-cell>
          <table:table-cell table:number-columns-repeated="16370"/>
        </table:table-row>
        <table:table-row table:style-name="ro23">
          <table:table-cell office:value-type="string" table:style-name="ce15">
            <text:p>Impact on healthcare</text:p>
          </table:table-cell>
          <table:table-cell office:value-type="string" table:style-name="ce15">
            <text:p>Screening</text:p>
          </table:table-cell>
          <table:table-cell office:value-type="string" table:style-name="ce15">
            <text:p>Breast screening uptake</text:p>
          </table:table-cell>
          <table:table-cell office:value-type="string" table:style-name="ce15">
            <text:p>Breast screening uptake</text:p>
          </table:table-cell>
          <table:table-cell office:value-type="string" table:style-name="ce15">
            <text:p>Screening key performance indicators, NHS England and NHS Improvement</text:p>
          </table:table-cell>
          <table:table-cell office:value-type="string" table:style-name="ce15">
            <text:p>This indicator measures the uptake of breast screening in women aged 50 to &lt;71 years of age. It aims to show the restoration of breast screening services following a pause in invitations between April and June 2020.</text:p>
            <text:p/>
            <text:p>Maximising uptake increases the effectiveness of breast screening in helping to increase early diagnosis and reduce breast cancer deaths.</text:p>
          </table:table-cell>
          <table:table-cell office:value-type="string" table:style-name="ce15">
            <text:p>Proportion of eligible women who have a technically adequate screen ≤6 months of date of first offered appointment</text:p>
          </table:table-cell>
          <table:table-cell office:value-type="string" table:style-name="ce15">
            <text:p>Numerator/denominator*100</text:p>
          </table:table-cell>
          <table:table-cell office:value-type="string" table:style-name="ce15">
            <text:p>Number of eligible women with a technically adequate screen ≤6 months of date of first offered appointment</text:p>
            <text:p/>
            <text:p>A woman is counted as having a technically adequate screen unless she was a technical recall or repeat and was lost to follow up.</text:p>
          </table:table-cell>
          <table:table-cell office:value-type="string" table:style-name="ce15">
            <text:p>Number of eligible women aged 50 to &lt;71 years with a date of first offered appointment in the reporting period, excluding women who request an appointment after the initial episode is closed</text:p>
          </table:table-cell>
          <table:table-cell office:value-type="string" table:style-name="ce15">
            <text:p>50 to &lt;71</text:p>
          </table:table-cell>
          <table:table-cell office:value-type="string" table:style-name="ce15">
            <text:p>Female</text:p>
          </table:table-cell>
          <table:table-cell office:value-type="string" table:style-name="ce15">
            <text:p>NA</text:p>
          </table:table-cell>
          <table:table-cell office:value-type="string" table:style-name="ce15">
            <text:p>The quarterly data is extracted 4 weeks after the end of the reporting period and is provisional. It should be used with caution to measure performance as it will contain a proportion of women who were invited but have not yet attended the appointment. Only the annual data for this indicator will be accurate, as it is extracted 6 months after the end of the reporting period.</text:p>
          </table:table-cell>
          <table:table-cell table:number-columns-repeated="16370"/>
        </table:table-row>
        <table:table-row table:style-name="ro24">
          <table:table-cell office:value-type="string" table:style-name="ce15">
            <text:p>Impact on healthcare</text:p>
          </table:table-cell>
          <table:table-cell office:value-type="string" table:style-name="ce15">
            <text:p>STIs and hepatitis</text:p>
          </table:table-cell>
          <table:table-cell office:value-type="string" table:style-name="ce15">
            <text:p>Chlamydia diagnoses</text:p>
          </table:table-cell>
          <table:table-cell office:value-type="string" table:style-name="ce15">
            <text:p>Number of chlamydia diagnoses at sexual health services, and proportion diagnosed via internet services, in England</text:p>
          </table:table-cell>
          <table:table-cell office:value-type="string" table:style-name="ce15">
            <text:p>CTAD and GUMCAD STI Surveillance Systems, UK Health Security Agency (UKHSA)</text:p>
          </table:table-cell>
          <table:table-cell office:value-type="string" table:style-name="ce15">
            <text:p>This indicator aims to provide insight into how chlamydia diagnoses and the proportion diagnosed via internet have changed as a results of COVID-19</text:p>
          </table:table-cell>
          <table:table-cell office:value-type="string" table:style-name="ce15">
            <text:p>All chlamydia diagnoses among people accessing sexual health services* in England.</text:p>
            <text:p/>
            <text:p>*Sexual health services (SHSs) include both specialist (level 3) and non-specialist (level 1 &amp; 2) SHSs. Specialist SHSs refers to genitourinary medicine (GUM)</text:p>
          </table:table-cell>
          <table:table-cell office:value-type="string" table:style-name="ce15">
            <text:p>Number and proportion</text:p>
          </table:table-cell>
          <table:table-cell office:value-type="string" table:style-name="ce15">
            <text:p>Numerator for the first graph is the number of chlamydia diagnoses among people accessing sexual health services, in England.</text:p>
            <text:p>Numerator for the second graph is the number of chlamydia diagnoses among people accessing sexual health services deli</text:p>
          </table:table-cell>
          <table:table-cell office:value-type="string" table:style-name="ce15">
            <text:p>Denominator on the first graph is the same as the numerator as this contains the total number of chlamydia diagnoses across all sexual health services.<text:s/></text:p>
            <text:p>Denominator for the second graph is the same as denominator on the first graph.</text:p>
            <text:p>Dat</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able:table-cell>
          <table:table-cell table:number-columns-repeated="16370"/>
        </table:table-row>
        <table:table-row table:style-name="ro24">
          <table:table-cell office:value-type="string" table:style-name="ce15">
            <text:p>Impact on healthcare</text:p>
          </table:table-cell>
          <table:table-cell office:value-type="string" table:style-name="ce15">
            <text:p>STIs and hepatitis</text:p>
          </table:table-cell>
          <table:table-cell office:value-type="string" table:style-name="ce15">
            <text:p>Chlamydia tests</text:p>
          </table:table-cell>
          <table:table-cell office:value-type="string" table:style-name="ce15">
            <text:p>Number of chlamydia tests in 15-24 year olds at sexual health services in England</text:p>
          </table:table-cell>
          <table:table-cell office:value-type="string" table:style-name="ce15">
            <text:p>CTAD and GUMCAD STI Surveillance Systems, UK Health Security Agency (UKHSA)</text:p>
          </table:table-cell>
          <table:table-cell office:value-type="string" table:style-name="ce15">
            <text:p>This indicator aims to provide insight into how chlamydia tests have changed as a result of COVID-19</text:p>
          </table:table-cell>
          <table:table-cell office:value-type="string" table:style-name="ce15">
            <text:p>All chlamydia tests among 15-24 year olds accessing sexual health services* in England.</text:p>
            <text:p/>
            <text:p>*Sexual health services (SHSs) include both specialist (level 3) and non-specialist (level 1 &amp; 2) SHSs. Specialist SHSs refers to genitourinary medicine (</text:p>
          </table:table-cell>
          <table:table-cell office:value-type="string" table:style-name="ce15">
            <text:p>Number and proportion</text:p>
          </table:table-cell>
          <table:table-cell office:value-type="string" table:style-name="ce15">
            <text:p>The number of chlamydia tests among young people accessing sexual health services, in England.</text:p>
            <text:p>Data were de-duplicated to ensure that a patient received a unique ID number only once for each episode (every 6 weeks).<text:s/></text:p>
          </table:table-cell>
          <table:table-cell office:value-type="string" table:style-name="ce15">
            <text:p>The total number of chlamydia tests among young people, across all testing service types, in England.</text:p>
            <text:p>Data were de-duplicated to ensure that a patient received a unique ID number only once for each episode (every 6 weeks).<text:s/></text:p>
          </table:table-cell>
          <table:table-cell office:value-type="string" table:style-name="ce15">
            <text:p>15-24</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able:table-cell>
          <table:table-cell table:number-columns-repeated="16370"/>
        </table:table-row>
        <table:table-row table:style-name="ro28">
          <table:table-cell office:value-type="string" table:style-name="ce15">
            <text:p>Impact on healthcare</text:p>
          </table:table-cell>
          <table:table-cell office:value-type="string" table:style-name="ce15">
            <text:p>STIs and hepatitis</text:p>
          </table:table-cell>
          <table:table-cell office:value-type="string" table:style-name="ce15">
            <text:p>Gonorrhoea diagnoses</text:p>
          </table:table-cell>
          <table:table-cell office:value-type="string" table:style-name="ce15">
            <text:p>Number of gonorrhoea diagnoses at sexual health services in England, and proportion diagnosed via internet services</text:p>
          </table:table-cell>
          <table:table-cell office:value-type="string" table:style-name="ce15">
            <text:p>&lt;a href = "https://www.gov.uk/guidance/gumcad-sti-surveillance-system"&gt;GUMCAD STI Surveillance System&lt;/a&gt;, UK Health Security Agency (UKHSA)</text:p>
          </table:table-cell>
          <table:table-cell office:value-type="string" table:style-name="ce15">
            <text:p>This indicator aims to provide insight into how gonorrhoea diagnoses and the proportion diagnosed via internet has changed as a results of COVID-19</text:p>
          </table:table-cell>
          <table:table-cell office:value-type="string" table:style-name="ce15">
            <text:p>All gonorrhoea diagnoses among people accessing sexual health services* in England.</text:p>
            <text:p>*Sexual health services (SHSs) include both specialist (level 3) and non-specialist (level 1 and 2) SHSs. Specialist SHSs refers to genitourinary medicine (GUM)</text:p>
          </table:table-cell>
          <table:table-cell office:value-type="string" table:style-name="ce15">
            <text:p>Number and proportion</text:p>
          </table:table-cell>
          <table:table-cell office:value-type="string" table:style-name="ce15">
            <text:p>Numerator on top plot: The number of gonorrhoea diagnoses among people accessing sexual health services, in England.</text:p>
            <text:p>Numerator on bottom plot: The number of gonorrhoea diagnoses among people accessing sexual health services delivered via intern</text:p>
          </table:table-cell>
          <table:table-cell office:value-type="string" table:style-name="ce15">
            <text:p>Denominator on top plot: N/A</text:p>
            <text:p>Denominator on bottom plot: The number of gonorrhoea diagnoses among people accessing sexual health services, in England.</text:p>
            <text:p>Data were de-duplicated to ensure that a patient received a diagnostic code only once</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able:table-cell>
          <table:table-cell table:number-columns-repeated="16370"/>
        </table:table-row>
        <table:table-row table:style-name="ro12">
          <table:table-cell office:value-type="string" table:style-name="ce15">
            <text:p>Impact on healthcare</text:p>
          </table:table-cell>
          <table:table-cell office:value-type="string" table:style-name="ce15">
            <text:p>STIs and hepatitis</text:p>
          </table:table-cell>
          <table:table-cell office:value-type="string" table:style-name="ce15">
            <text:p>Hepatitis C diagnoses</text:p>
          </table:table-cell>
          <table:table-cell office:value-type="string" table:style-name="ce15">
            <text:p>Number of new hepatitis C (HCV) diagnoses in England</text:p>
          </table:table-cell>
          <table:table-cell office:value-type="string" table:style-name="ce15">
            <text:p>UK Health Security Agency (UKHSA) Second Generation Surveillance System (SGSS)</text:p>
          </table:table-cell>
          <table:table-cell office:value-type="string" table:style-name="ce15">
            <text:p>This indicator aims to provide insight into how the number of new hepatitis C diagnoses has changed as a result of COVID-19</text:p>
          </table:table-cell>
          <table:table-cell office:value-type="string" table:style-name="ce15">
            <text:p>All laboratory confirmed hepatitis C diagnoses in England, January 2019 to June 2022.</text:p>
            <text:p>Laboratory confirmed positive reports of HCV are reported through SGSS from all PHE laboratories and some NHS laboratories and are deduplicated to identify ne</text:p>
          </table:table-cell>
          <table:table-cell office:value-type="string" table:style-name="ce15">
            <text:p>Number</text:p>
          </table:table-cell>
          <table:table-cell office:value-type="string" table:style-name="ce15">
            <text:p>Number of new hepatitis C (HCV) diagnoses in England, January 2019 to June 2022.</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ext:p>Individuals aged &lt;1 year are excluded since positive tests in this age group may reflect the presence of passively-acquired maternal antibody rather than true infection.</text:p>
          </table:table-cell>
          <table:table-cell table:number-columns-repeated="16370"/>
        </table:table-row>
        <table:table-row table:style-name="ro28">
          <table:table-cell office:value-type="string" table:style-name="ce15">
            <text:p>Impact on healthcare</text:p>
          </table:table-cell>
          <table:table-cell office:value-type="string" table:style-name="ce15">
            <text:p>STIs and hepatitis</text:p>
          </table:table-cell>
          <table:table-cell office:value-type="string" table:style-name="ce15">
            <text:p>Hepatitis C tests</text:p>
          </table:table-cell>
          <table:table-cell office:value-type="string" table:style-name="ce15">
            <text:p>Number of individuals tested for hepatitis C virus (HCV) in participating sentinel laboratories in England</text:p>
          </table:table-cell>
          <table:table-cell office:value-type="string" table:style-name="ce15">
            <text:p>UK Health Security Agency (UKHSA) sentinel surveillance of blood borne virus testing (SSBBV)</text:p>
          </table:table-cell>
          <table:table-cell office:value-type="string" table:style-name="ce15">
            <text:p>This indicator aims to provide insight into how the number of hepatitis C anti-HCV tests has changed as a result of COVID-19</text:p>
          </table:table-cell>
          <table:table-cell office:value-type="string" table:style-name="ce15">
            <text:p>All anti-HCV tests reported by laboratories participating in the sentinel surveillance of blood borne virus testing (SSBBV) in England, January 2019 to December 2021.</text:p>
            <text:p>HCV antibody (anti-HCV) tests represent if a person has ever been infected.&lt;/</text:p>
          </table:table-cell>
          <table:table-cell office:value-type="string" table:style-name="ce15">
            <text:p>Number</text:p>
          </table:table-cell>
          <table:table-cell office:value-type="string" table:style-name="ce15">
            <text:p><text:s/>The number of anti-HCV tests reported by laboratories participating in the sentinel surveillance of blood borne viruses (SSBBV) in England, January 2019 to December 2021.</text:p>
            <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ext:p>The number of tests excludes oral fluid, reference testing, testing as part of studies and testing from hospitals referring all samples. Individuals aged &lt;1 year are excluded since positive tests in this age group may reflect the presence of passively-acquired maternal antibody rather than true infection. Number of tests includes all tests until a person is diagnosed positive, no tests are counted after a positive test, a person can be counted more than once.</text:p>
          </table:table-cell>
          <table:table-cell table:number-columns-repeated="16370"/>
        </table:table-row>
        <table:table-row table:style-name="ro24">
          <table:table-cell office:value-type="string" table:style-name="ce15">
            <text:p>Impact on healthcare</text:p>
          </table:table-cell>
          <table:table-cell office:value-type="string" table:style-name="ce15">
            <text:p>STIs and hepatitis</text:p>
          </table:table-cell>
          <table:table-cell office:value-type="string" table:style-name="ce15">
            <text:p>Hepatitis C treatment</text:p>
          </table:table-cell>
          <table:table-cell office:value-type="string" table:style-name="ce15">
            <text:p>Hepatitis C (HCV) treatment initiations in England</text:p>
          </table:table-cell>
          <table:table-cell office:value-type="string" table:style-name="ce15">
            <text:p>NHS England's Hepatitis C Patient Registry and Treatment Outcome System</text:p>
          </table:table-cell>
          <table:table-cell office:value-type="string" table:style-name="ce15">
            <text:p>This indicator aims to provide insight into how the number of people initiating hepatitis C treatment has changed as a result of COVID-19.</text:p>
          </table:table-cell>
          <table:table-cell office:value-type="string" table:style-name="ce15">
            <text:p><text:s/>All people initiating hepatitis C treatment in England, January 2019 to June 2022<text:s/></text:p>
            <text:p>Patient HCV treatment episodes are reported to PHE through NHS England’s Hepatitis C Patient Registry and Treatment Outcome System.</text:p>
            <text:p>Data was extracted t</text:p>
          </table:table-cell>
          <table:table-cell office:value-type="string" table:style-name="ce15">
            <text:p>Number</text:p>
          </table:table-cell>
          <table:table-cell office:value-type="string" table:style-name="ce15">
            <text:p><text:s/>The number of people initiating hepatitis C treatment in England, January 2019 to June 2022.</text:p>
            <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ext:p/>
          </table:table-cell>
          <table:table-cell table:number-columns-repeated="16370"/>
        </table:table-row>
        <table:table-row table:style-name="ro24">
          <table:table-cell office:value-type="string" table:style-name="ce15">
            <text:p>Impact on healthcare</text:p>
          </table:table-cell>
          <table:table-cell office:value-type="string" table:style-name="ce15">
            <text:p>STIs and hepatitis</text:p>
          </table:table-cell>
          <table:table-cell office:value-type="string" table:style-name="ce15">
            <text:p>HIV consultations</text:p>
          </table:table-cell>
          <table:table-cell office:value-type="string" table:style-name="ce15">
            <text:p>Number of HIV consultations at sites providing outpatient care in England by consultation medium</text:p>
          </table:table-cell>
          <table:table-cell office:value-type="string" table:style-name="ce15">
            <text:p>HIV and AIDS Reporting System (HARS), UK Health Security Agency (UKHSA)</text:p>
          </table:table-cell>
          <table:table-cell office:value-type="string" table:style-name="ce15">
            <text:p>The indicator aims to provide insight into how HIV consultations have changed as a result of the COVID-19 pandemic</text:p>
          </table:table-cell>
          <table:table-cell office:value-type="string" table:style-name="ce15">
            <text:p>Number of HIV consultations by consultation medium in England among those aged 15 and over at sites providing outpatient care in England (sites reporting in both 2019 and 2020 and January to June 2021).</text:p>
            <text:p/>
            <text:p>Consultations are classified according</text:p>
          </table:table-cell>
          <table:table-cell office:value-type="string" table:style-name="ce15">
            <text:p>Number</text:p>
          </table:table-cell>
          <table:table-cell office:value-type="string" table:style-name="ce15">
            <text:p>Number of HIV consultations by consultation medium in England</text:p>
          </table:table-cell>
          <table:table-cell office:value-type="string" table:style-name="ce15">
            <text:p>NA</text:p>
          </table:table-cell>
          <table:table-cell office:value-type="string" table:style-name="ce15">
            <text:p>15+</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able:table-cell>
          <table:table-cell table:number-columns-repeated="16370"/>
        </table:table-row>
        <table:table-row table:style-name="ro28">
          <table:table-cell office:value-type="string" table:style-name="ce15">
            <text:p>Impact on healthcare</text:p>
          </table:table-cell>
          <table:table-cell office:value-type="string" table:style-name="ce15">
            <text:p>STIs and hepatitis</text:p>
          </table:table-cell>
          <table:table-cell office:value-type="string" table:style-name="ce15">
            <text:p>HIV diagnoses</text:p>
          </table:table-cell>
          <table:table-cell office:value-type="string" table:style-name="ce15">
            <text:p>Number of HIV diagnoses at sexual health services in England</text:p>
          </table:table-cell>
          <table:table-cell office:value-type="string" table:style-name="ce15">
            <text:p>&lt;a href = "https://www.gov.uk/guidance/gumcad-sti-surveillance-system"&gt;GUMCAD STI Surveillance System&lt;/a&gt;, UK Health Security Agency (UKHSA)</text:p>
          </table:table-cell>
          <table:table-cell office:value-type="string" table:style-name="ce15">
            <text:p>This indicator aims to provide insight into how HIV diagnoses and the proportion diagnosed via internet has changed as a results of COVID-19</text:p>
          </table:table-cell>
          <table:table-cell office:value-type="string" table:style-name="ce15">
            <text:p>All HIV diagnoses among people accessing sexual health services* in England.</text:p>
            <text:p/>
            <text:p>*Sexual health services (SHSs) include both specialist (level 3) and non-specialist (level 1 and 2) SHSs. Specialist SHSs refers to genitourinary medicine (GUM) and</text:p>
          </table:table-cell>
          <table:table-cell office:value-type="string" table:style-name="ce15">
            <text:p>Number</text:p>
          </table:table-cell>
          <table:table-cell office:value-type="string" table:style-name="ce15">
            <text:p>Numerator: The number of HIV diagnoses among people accessing sexual health services, in England.</text:p>
            <text:p/>
            <text:p>Data were de-duplicated to ensure that a patient received a diagnostic code only once for each episode (every 6 weeks).</text:p>
          </table:table-cell>
          <table:table-cell office:value-type="string" table:style-name="ce15">
            <text:p>Denominator: N/A</text:p>
            <text:p/>
            <text:p>Data were de-duplicated to ensure that a patient received a diagnostic code only once thoughout their attendance history.</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able:table-cell>
          <table:table-cell table:number-columns-repeated="16370"/>
        </table:table-row>
        <table:table-row table:style-name="ro11">
          <table:table-cell office:value-type="string" table:style-name="ce15">
            <text:p>Impact on healthcare</text:p>
          </table:table-cell>
          <table:table-cell office:value-type="string" table:style-name="ce15">
            <text:p>STIs and hepatitis</text:p>
          </table:table-cell>
          <table:table-cell office:value-type="string" table:style-name="ce15">
            <text:p>HIV tests</text:p>
          </table:table-cell>
          <table:table-cell office:value-type="string" table:style-name="ce15">
            <text:p>Number of HIV tests at sexual health services in England, and proportion diagnosed via internet services</text:p>
          </table:table-cell>
          <table:table-cell office:value-type="string" table:style-name="ce15">
            <text:p>&lt;a href = "https://www.gov.uk/guidance/gumcad-sti-surveillance-system"&gt;GUMCAD STI Surveillance System&lt;/a&gt;, UK Health Security Agency (UKHSA)</text:p>
          </table:table-cell>
          <table:table-cell office:value-type="string" table:style-name="ce15">
            <text:p>This indicator aims to provide insight into how HIV tests and the proportion tested via internet has changed as a result of COVID-19</text:p>
          </table:table-cell>
          <table:table-cell office:value-type="string" table:style-name="ce15">
            <text:p>All HIV tests among people accessing sexual health services* in England.</text:p>
            <text:p/>
            <text:p>*Sexual health services (SHSs) include both specialist (level 3) and non-specialist (level 1 and 2) SHSs. Specialist SHSs refers to genitourinary medicine (GUM) and inte</text:p>
          </table:table-cell>
          <table:table-cell office:value-type="string" table:style-name="ce15">
            <text:p>Number and proportion</text:p>
          </table:table-cell>
          <table:table-cell office:value-type="string" table:style-name="ce15">
            <text:p>Numerator on top plot: The number of HIV tests among people accessing sexual health services, in England.</text:p>
            <text:p/>
            <text:p>Numerator on bottom plot: The number of HIV tests among people accessing sexual health services delivered via internet, in England.</text:p>
            <text:p/>
          </table:table-cell>
          <table:table-cell office:value-type="string" table:style-name="ce15">
            <text:p>Denominator on top plot: N/A</text:p>
            <text:p/>
            <text:p>Denominator on bottom plot: The number of HIV tests among people accessing sexual health services, in England.</text:p>
            <text:p/>
            <text:p>Data were de-duplicated to ensure that a patient received a diagnostic code only once for e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Provisional data and may be subject to revision</text:p>
          </table:table-cell>
          <table:table-cell table:number-columns-repeated="16370"/>
        </table:table-row>
        <table:table-row table:style-name="ro27">
          <table:table-cell office:value-type="string" table:style-name="ce15">
            <text:p>Impact on healthcare</text:p>
          </table:table-cell>
          <table:table-cell office:value-type="string" table:style-name="ce15">
            <text:p>Screening</text:p>
          </table:table-cell>
          <table:table-cell office:value-type="string" table:style-name="ce15">
            <text:p>Diabetic eye screening uptake</text:p>
          </table:table-cell>
          <table:table-cell office:value-type="string" table:style-name="ce15">
            <text:p>Diabetic eye screening uptake</text:p>
          </table:table-cell>
          <table:table-cell office:value-type="string" table:style-name="ce15">
            <text:p>Screening key performance indicators, NHS England and NHS Improvement</text:p>
          </table:table-cell>
          <table:table-cell office:value-type="string" table:style-name="ce15">
            <text:p>This indicator measures the uptake of diabetic eye screening in people with diabetes aged 12 years and older.<text:s/></text:p>
            <text:p/>
            <text:p>It aims to show the restoration of diabetic eye screening services following a pause in invitations between April and June 2020.</text:p>
          </table:table-cell>
          <table:table-cell office:value-type="string" table:style-name="ce15">
            <text:p>Proportion of those offered Routine Digital Screening (RDS) who attend a RDS event where images are captured.</text:p>
          </table:table-cell>
          <table:table-cell office:value-type="string" table:style-name="ce15">
            <text:p>Numerator/denominator*100</text:p>
          </table:table-cell>
          <table:table-cell office:value-type="string" table:style-name="ce15">
            <text:p>Number of people with diabetes who have attended a successful RDS event within the reporting period, where images are captured such that a screening outcome can be determined.<text:s/></text:p>
            <text:p/>
            <text:p>The numerator includes instances where one or both eyes are not a</text:p>
          </table:table-cell>
          <table:table-cell office:value-type="string" table:style-name="ce15">
            <text:p>Number of people with diabetes offered an RDS event which was due to take place within the reporting period.</text:p>
          </table:table-cell>
          <table:table-cell office:value-type="string" table:style-name="ce15">
            <text:p>≥12</text:p>
          </table:table-cell>
          <table:table-cell office:value-type="string" table:style-name="ce15">
            <text:p>Persons</text:p>
          </table:table-cell>
          <table:table-cell office:value-type="string" table:style-name="ce15">
            <text:p>NA</text:p>
          </table:table-cell>
          <table:table-cell office:value-type="string" table:style-name="ce15">
            <text:p>If an eligible person attends a walk-in clinic or is screened for diabetic retinopathy while in care of ophthalmology for non-diabetic retinopathy it will be counted as an offer and an attendance on the same day.</text:p>
            <text:p/>
            <text:p>If a person is invited more than once in the year the most recent invitation and subsequent attendance, if it occurs, will be counted.</text:p>
            <text:p/>
            <text:p>Providers should note that people with diabetes who are invited and then excluded before attendance remain in the denominator.</text:p>
            <text:p/>
            <text:p>If notification of exclusion occurs before invitation being issued, the individual will not be counted in the denominator.</text:p>
            <text:p/>
            <text:p>Providers using open appointment model may find that individuals invited but excluded prior to the reporting period are counted in the denominator.</text:p>
          </table:table-cell>
          <table:table-cell table:number-columns-repeated="16370"/>
        </table:table-row>
        <table:table-row table:style-name="ro6">
          <table:table-cell office:value-type="string" table:style-name="ce15">
            <text:p>Impact on healthcare</text:p>
          </table:table-cell>
          <table:table-cell office:value-type="string" table:style-name="ce15">
            <text:p>Screening</text:p>
          </table:table-cell>
          <table:table-cell office:value-type="string" table:style-name="ce15">
            <text:p>Diabetic eye screening urgent referrals</text:p>
          </table:table-cell>
          <table:table-cell office:value-type="string" table:style-name="ce15">
            <text:p>Diabetic eye screening timely consultation for people with diabetes who are screen positive (urgent referrals)</text:p>
          </table:table-cell>
          <table:table-cell office:value-type="string" table:style-name="ce15">
            <text:p>Screening key performance indicators, NHS England and NHS Improvement</text:p>
          </table:table-cell>
          <table:table-cell office:value-type="string" table:style-name="ce15">
            <text:p>An important part of any screening programme is for there to be an appropriate treatment for the screened-for condition. It is therefore important that an individual with R3A retinopathy is seen in hospital and R2 / M1 retinopathy is seen in hospital or digital surveillance in a timely manner so that they can receive the appropriate management.</text:p>
            <text:p/>
            <text:p>It aims to show the restoration of diabetic eye screening services following a pause in invitations between April and June 2020.</text:p>
          </table:table-cell>
          <table:table-cell office:value-type="string" table:style-name="ce15">
            <text:p>Proportion of individuals referred to the Hospital Eye Service (HES) with a final grading of R3A in the worse eye from a screening or surveillance event who attend for a first consultation within 6 weeks of their screening or surveillance event. More deta</text:p>
          </table:table-cell>
          <table:table-cell office:value-type="string" table:style-name="ce15">
            <text:p>Numerator/denominator*100</text:p>
          </table:table-cell>
          <table:table-cell office:value-type="string" table:style-name="ce15">
            <text:p>Number of individuals referred to the Hospital Eye Service (HES) with a final grading outcome of R3A in the worst eye attending a first consultation in the hospital eye service ≤ 6 weeks of their screening or surveillance event which occurred within th</text:p>
          </table:table-cell>
          <table:table-cell office:value-type="string" table:style-name="ce15">
            <text:p>Number of individuals referred to the Hospital Eye Service (HES) with a final grading outcome of R3A in the worst eye from a screening or surveillance event, which occurred within the reporting period.</text:p>
          </table:table-cell>
          <table:table-cell office:value-type="string" table:style-name="ce15">
            <text:p>≥12</text:p>
          </table:table-cell>
          <table:table-cell office:value-type="string" table:style-name="ce15">
            <text:p>Persons</text:p>
          </table:table-cell>
          <table:table-cell office:value-type="string" table:style-name="ce15">
            <text:p>NA</text:p>
          </table:table-cell>
          <table:table-cell office:value-type="string" table:style-name="ce15">
            <text:p>People with diabetes currently in HES for diabetic retinopathy (this must be verifiable) are not included in this indicator.</text:p>
            <text:p/>
            <text:p>All other referred individuals should be included in the denominator, regardless of subsequent findings in HES. Exceptions can be reported through the quarterly reporting process.</text:p>
            <text:p/>
            <text:p>The screening event generating the referral may be routine digital screening, digital surveillance and slit lamp biomicroscopy.</text:p>
            <text:p/>
            <text:p>The attended appointment may occur within or outside the reporting period.</text:p>
            <text:p/>
            <text:p>Failure of screen positive subjects to attending for assessment within 6 weeks might be caused by:</text:p>
            <text:p>* delays in the provider grading or administrative process</text:p>
            <text:p>* delays in availability of consultation appointment within the hospital eye department</text:p>
            <text:p>* failure by the individual to attend for assessment</text:p>
          </table:table-cell>
          <table:table-cell table:number-columns-repeated="16370"/>
        </table:table-row>
        <table:table-row table:style-name="ro21">
          <table:table-cell office:value-type="string" table:style-name="ce15">
            <text:p>Behavioural risk factors</text:p>
          </table:table-cell>
          <table:table-cell office:value-type="string" table:style-name="ce15">
            <text:p>Gambling</text:p>
          </table:table-cell>
          <table:table-cell office:value-type="string" table:style-name="ce15">
            <text:p>Change in gambling frequency</text:p>
          </table:table-cell>
          <table:table-cell office:value-type="string" table:style-name="ce15">
            <text:p>Change in gambling frequency during lockdown compared to before lockdown</text:p>
          </table:table-cell>
          <table:table-cell office:value-type="string" table:style-name="ce15">
            <text:p>PHE/OHID analysis of YouGov survey data</text:p>
          </table:table-cell>
          <table:table-cell office:value-type="string" table:style-name="ce15">
            <text:p>Concern regarding the harms associated with gambling has been increasing in the UK. Gambling is an activity that many people participate in without experiencing problems. However, some people experience difficulties with their gambling behaviour that can lead to a range of adverse consequences including financial, relationship, and mental health problems. &amp;nbsp;</text:p>
            <text:p>&lt;br&gt;</text:p>
            <text:p>Gambling accessibility has increased with internet use and most types of gambling are now accessible remotely. By comparing the metrics under this topic during the COVID-19 lockdown to &amp;lsquo;normal times&amp;rsquo; we can observe and monitor how the gambling behaviour of people across different groups has changed during lockdown.</text:p>
          </table:table-cell>
          <table:table-cell office:value-type="string" table:style-name="ce15">
            <text:p>Percentage of respondents aged 18+ years by gambling frequency during the past 4 weeks of &amp;quot;lockdown&amp;quot; and in a typical month before &amp;quot;lockdown&amp;quot;.</text:p>
            <text:p>&lt;br&gt;</text:p>
            <text:p>This analysis only includes people who selected that they had spent mo</text:p>
          </table:table-cell>
          <table:table-cell office:value-type="string" table:style-name="ce15">
            <text:p>Number of weighted survey respondents spending money on gambling more or less often in the last 4 weeks compared to before lockdown as a proportion of weighted survey respondents in England.</text:p>
            <text:p>&lt;br&gt;</text:p>
            <text:p>YouGov select a sample from their panel members which contains over 1 million British adults who have been recruited over 18 years from a host of different sources, including via standard advertising, and strategic partnerships with a broad range of websites.</text:p>
            <text:p>&lt;br&gt;</text:p>
            <text:p>Each week of survey data is combined as it becomes available.</text:p>
          </table:table-cell>
          <table:table-cell office:value-type="string" table:style-name="ce15">
            <text:p>Weighted number of survey respondents who spent money on gambling in the last 4 weeks/in a typical month before lockdown.</text:p>
            <text:p>&lt;br&gt;</text:p>
            <text:p>The number of respondents has been weighted in order to improve representativeness of the sample. The weights t</text:p>
          </table:table-cell>
          <table:table-cell office:value-type="string" table:style-name="ce15">
            <text:p>Weighted number of survey respondents who live in England and have spent money on gambling either before or during lockdown.</text:p>
            <text:p>&lt;br&gt;</text:p>
            <text:p>The number of respondents has been weighted in order to improve representativeness of the sample. The weight</text:p>
          </table:table-cell>
          <table:table-cell office:value-type="string" table:style-name="ce15">
            <text:p>18+ years</text:p>
          </table:table-cell>
          <table:table-cell office:value-type="string" table:style-name="ce15">
            <text:p>Male, Females, Persons</text:p>
          </table:table-cell>
          <table:table-cell office:value-type="string" table:style-name="ce15">
            <text:p>Age, gender</text:p>
          </table:table-cell>
          <table:table-cell office:value-type="string" table:style-name="ce15">
            <text:p>The YouGov questions use a shorter recall period (a month) compared to other surveys (a year) to assess the impact of COVID-19. As a result the YouGov data may not record infrequent gamblers, for example those that bet on big annual sporting events.</text:p>
            <text:p>&lt;br&gt;</text:p>
            <text:p>Survey data is subject to biases.</text:p>
            <text:p>&lt;br&gt;</text:p>
            <text:p>Confidence intervals are calculated based on unweighted data.</text:p>
            <text:p>&lt;br&gt;</text:p>
            <text:p>The YouGov survey is usually completed Tuesday or Wednesday to Thursday or Friday within a survey week, but can occur on other day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Gambling</text:p>
          </table:table-cell>
          <table:table-cell office:value-type="string" table:style-name="ce15">
            <text:p>Gambling activity</text:p>
          </table:table-cell>
          <table:table-cell office:value-type="string" table:style-name="ce15">
            <text:p>Gambling activity and the impact of the COVID-19 &amp;#39;lockdown&amp;#39;</text:p>
          </table:table-cell>
          <table:table-cell office:value-type="string" table:style-name="ce15">
            <text:p>PHE/OHID analysis of YouGov survey data</text:p>
          </table:table-cell>
          <table:table-cell office:value-type="string" table:style-name="ce15">
            <text:p>Concern regarding the harms associated with gambling has been increasing in the UK. Gambling is an activity that many people participate in without experiencing problems. However, some people experience difficulties with their gambling behaviour that can lead to a range of adverse consequences including financial, relationship, and mental health problems. &amp;nbsp;</text:p>
            <text:p>&lt;br&gt;</text:p>
            <text:p>Gambling accessibility has increased with internet use and most types of gambling are now accessible remotely. By comparing the metrics under this topic during the COVID-19 lockdown to &amp;lsquo;normal times&amp;rsquo; we can observe and monitor how the gambling behaviour of people across different groups has changed during lockdown.</text:p>
          </table:table-cell>
          <table:table-cell office:value-type="string" table:style-name="ce15">
            <text:p>Percentage of respondents aged 18+ years, spending money on different gambling activities, or not taking part in any gambling activity type during the past 4 weeks of &amp;nbsp;&amp;quot;lockdown&amp;quot;, compared to before &amp;quot;lockdown&amp;quot;.</text:p>
            <text:p>&lt;br&gt;</text:p>
          </table:table-cell>
          <table:table-cell office:value-type="string" table:style-name="ce15">
            <text:p>Number of weighted survey respondents spending money on gambling by gambling activity, or those not taking part in any gambling activity in the last 4 weeks and before lockdown as a proportion of weighted survey respondents in England.</text:p>
            <text:p>&lt;br&gt;</text:p>
            <text:p>YouGov select a sample from their panel members which contains over 1 million British adults who have been recruited over 18 years from a host of different sources, including via standard advertising, and strategic partnerships with a broad range of websites.</text:p>
            <text:p>&lt;br&gt;</text:p>
            <text:p>'Before lockdown' combines survey results from all survey waves, ending 26/09/2020, and asks people to recall their activity before the first national lockdown.</text:p>
            <text:p>&lt;br&gt;</text:p>
            <text:p>'Bookmakers closed, no sporting events' is 6 combined survey waves, ending 11/06/2020 and was conducted when bookmakers were closed and sporting events were cancelled.</text:p>
            <text:p>&lt;br&gt;</text:p>
            <text:p>'Bookmakers reopen, return of sporting events' is 7 survey waves ending 10/08/2020 and was conducted when bookmakers began to reopen and sporting events restarted.<text:s/></text:p>
            <text:p>&lt;br&gt;</text:p>
            <text:p>'Bookmakers open, sporting events happen' is 7 survey waves ending 26/09/2020 and was conducted when bookmakers were open and sporting events were happening.<text:s/></text:p>
            <text:p>&lt;br&gt;</text:p>
            <text:p>The YouGov survey was not asked between the end of September and the start of November.<text:s/></text:p>
            <text:p>&lt;br&gt;</text:p>
            <text:p>'Second national lockdown' is 4 survey waves ending 30/11/2020 and was conducted when England was in lockdown for the second time. Gambling venues were closed, but elite sport was permitted to continue.<text:s/></text:p>
            <text:p>&lt;br&gt;</text:p>
            <text:p>'December tiers' is 5 survey waves ending 02/01/2021 and was conducted when England had COVID-19 tiers in place. In some areas Gambling venues were closed and in others they were open. Sporting events were happening.<text:s/></text:p>
            <text:p>&lt;br&gt;</text:p>
            <text:p>'Third national lockdown' is 3 survey waves ending 26/01/2021 and was conducted when England was in lockdown for the third time. Gambling venues were closed, but elite sport was permitted to continue.<text:s/></text:p>
            <text:p>&lt;br&gt;</text:p>
            <text:p>The YouGov survey was not asked in February and March.<text:s/></text:p>
            <text:p>&lt;br&gt;</text:p>
            <text:p>'Restrictions, April' is 2 survey waves a fortnight apart, ending 20/04/2021 and was conducted during April 2021 when lockdown in England was easing. Gambling venues were closed initially but betting shops reopened on the 12th and sporting events were happening. Adult gaming centres, bingo halls and casinos remained closed.<text:s/></text:p>
            <text:p>&lt;br&gt;</text:p>
            <text:p>'Restrictions, May' is 2 survey waves, ending 20/05/2021 and was conducted during May 2021 when lockdown in England was easing. Adult gaming centres, bingo halls and casinos <text:s/>reopened on the 17th and sporting events were happening.<text:s/></text:p>
            <text:p>'Restrictions, June' is 2 survey waves, ending 16/06/2021 and was conducted during June 2021 when lockdown in England had been eased. Adult gaming centres, bingo halls, and casinos were open, and sporting events were happening.</text:p>
            <text:p>'Restrictions, July' is 2 survey waves, ending 14/07/2021 and was conducted during June and July 2021 when lockdown in England had been eased. Adult gaming centres, bingo halls, and casinos were open, and sporting events were happening. This data was collected before all restrictions were removed on the 19th July, and was collected during a large sporting event (Euro 2020), with the final taking place on 11th July.</text:p>
            <text:p>'No Restrictions, Aug' is 2 survey waves ending 14/08/2021 and was collected during July and August 2021 when lockdown in England had ended. There were no legal requirements in venues or for events, only guidance regarding social distancing and masks. Isolation requirements for those who test positive were still in place.<text:s/></text:p>
            <text:p>'No Restrictions, Sept' is 3 survey waves ending 28/09/2021 and was collected during August and September 2021 when lockdown in England had ended. There were no legal requirements in venues or for events, only guidance regarding social distancing and masks.</text:p>
            <text:p>'No Restrictions, Oct' is 2 survey waves ending 21/10/2021 and was collected during September and October 2021 when lockdown in England had ended. There were no legal requirements in venues or for events, only guidance regarding social distancing and masks.</text:p>
            <text:p>'No Restrictions, Nov' is 2 survey waves ending 22/11/2021 and was collected during October and November 2021 when lockdown in England had ended. There were no legal requirements in venues or for events, only guidance regarding social distancing and masks.</text:p>
          </table:table-cell>
          <table:table-cell office:value-type="string" table:style-name="ce15">
            <text:p>Weighted number of &amp;nbsp;survey respondents spending money on gambling in the last 4 weeks and before lockdown by gambling activity or survey respondents not taking part in any gambling activity in the last 4 weeks and before lockdown.</text:p>
            <text:p>&lt;br&gt;</text:p>
          </table:table-cell>
          <table:table-cell office:value-type="string" table:style-name="ce15">
            <text:p>Weighted number of survey respondents who live in England.</text:p>
            <text:p>&lt;br&gt;</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s, Persons</text:p>
          </table:table-cell>
          <table:table-cell office:value-type="string" table:style-name="ce15">
            <text:p>Age, gender</text:p>
          </table:table-cell>
          <table:table-cell office:value-type="string" table:style-name="ce15">
            <text:p>The YouGov questions use a shorter recall period (a month) compared to other surveys (a year) to assess the impact of COVID-19. As a result the YouGov data may not record infrequent gamblers, for example those that bet on big annual sporting events.</text:p>
            <text:p>&lt;br&gt;</text:p>
            <text:p>Survey data is subject to biases.</text:p>
            <text:p>&lt;br&gt;</text:p>
            <text:p>Confidence intervals are calculated based on unweighted data.</text:p>
            <text:p>&lt;br&gt;</text:p>
            <text:p>The YouGov survey is usually completed Tuesday or Wednesday to Thursday or Friday within a survey week, but can occur on other days.</text:p>
          </table:table-cell>
          <table:table-cell table:number-columns-repeated="16370"/>
        </table:table-row>
        <table:table-row table:style-name="ro21">
          <table:table-cell office:value-type="string" table:style-name="ce15">
            <text:p>Behavioural risk factors</text:p>
          </table:table-cell>
          <table:table-cell office:value-type="string" table:style-name="ce15">
            <text:p>Gambling</text:p>
          </table:table-cell>
          <table:table-cell office:value-type="string" table:style-name="ce15">
            <text:p>Gambling activity over time</text:p>
          </table:table-cell>
          <table:table-cell office:value-type="string" table:style-name="ce15">
            <text:p>Gambling activity over time before and during lockdown</text:p>
          </table:table-cell>
          <table:table-cell office:value-type="string" table:style-name="ce15">
            <text:p>PHE/OHID analysis of YouGov survey data</text:p>
          </table:table-cell>
          <table:table-cell office:value-type="string" table:style-name="ce15">
            <text:p>Concern regarding the harms associated with gambling has been increasing in the UK. Gambling is an activity that many people participate in without experiencing problems. However, some people experience difficulties with their gambling behaviour that can lead to a range of adverse consequences including financial, relationship, and mental health problems. &amp;nbsp;</text:p>
            <text:p>&lt;br&gt;</text:p>
            <text:p>Gambling accessibility has increased with internet use and most types of gambling are now accessible remotely. By comparing the metrics under this topic during the COVID-19 lockdown to &amp;lsquo;normal times&amp;rsquo; we can observe and monitor how the gambling behaviour of people across different groups has changed during lockdown.</text:p>
          </table:table-cell>
          <table:table-cell office:value-type="string" table:style-name="ce15">
            <text:p>Percentage of respondents aged 18+ years, spending money on different gambling activity types &amp;nbsp;during the past 4 weeks of &amp;nbsp;&amp;quot;lockdown&amp;quot; and before &amp;quot;lockdown&amp;quot;.</text:p>
            <text:p>&lt;br&gt;</text:p>
            <text:p>People were asked: Before official lockdown, i</text:p>
          </table:table-cell>
          <table:table-cell office:value-type="string" table:style-name="ce15">
            <text:p>Number of weighted survey respondents spending money on gambling in the last 4 weeks and before lockdown as a proportion of weighted survey respondents in England by survey submission week.</text:p>
            <text:p>&lt;br&gt;</text:p>
            <text:p>YouGov select a sample from their panel members which contains over 1 million British adults who have been recruited over 18 years from a host of different sources, including via standard advertising, and strategic partnerships with a broad range of websites.</text:p>
          </table:table-cell>
          <table:table-cell office:value-type="string" table:style-name="ce15">
            <text:p>Weighted number of survey respondents spending money on gambling in the last 4 weeks and before lockdown by survey submission week.</text:p>
            <text:p>&lt;br&gt;</text:p>
            <text:p>The number of respondents has been weighted in order to improve representativeness of the sample. The</text:p>
          </table:table-cell>
          <table:table-cell office:value-type="string" table:style-name="ce15">
            <text:p>Weighted number of survey respondents who live in England.</text:p>
            <text:p>&lt;br&gt;</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Persons</text:p>
          </table:table-cell>
          <table:table-cell office:value-type="string" table:style-name="ce15">
            <text:p>NA</text:p>
          </table:table-cell>
          <table:table-cell office:value-type="string" table:style-name="ce15">
            <text:p>The YouGov questions use a shorter recall period (a month) compared to other surveys (a year) to assess the impact of COVID-19. As a result the YouGov data may not record infrequent gamblers, for example those that bet on big annual sporting events.</text:p>
            <text:p>&lt;br&gt;</text:p>
            <text:p>Survey data is subject to biases.</text:p>
            <text:p>&lt;br&gt;</text:p>
            <text:p>Confidence intervals are calculated based on unweighted data.</text:p>
            <text:p>&lt;br&gt;</text:p>
            <text:p>The YouGov survey is usually completed Tuesday or Wednesday to Thursday or Friday within a survey week, but can occur on other day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Gambling</text:p>
          </table:table-cell>
          <table:table-cell office:value-type="string" table:style-name="ce15">
            <text:p>Gambling frequency</text:p>
          </table:table-cell>
          <table:table-cell office:value-type="string" table:style-name="ce15">
            <text:p>Gambling frequency before and during lockdown</text:p>
          </table:table-cell>
          <table:table-cell office:value-type="string" table:style-name="ce15">
            <text:p>PHE/OHID analysis of YouGov survey data</text:p>
          </table:table-cell>
          <table:table-cell office:value-type="string" table:style-name="ce15">
            <text:p>Concern regarding the harms associated with gambling has been increasing in the UK. Gambling is an activity that many people participate in without experiencing problems. However, some people experience difficulties with their gambling behaviour that can lead to a range of adverse consequences including financial, relationship, and mental health problems. &amp;nbsp;</text:p>
            <text:p>&lt;br&gt;</text:p>
            <text:p>Gambling accessibility has increased with internet use and most types of gambling are now accessible remotely. By comparing the metrics under this topic during the COVID-19 lockdown to &amp;lsquo;normal times&amp;rsquo; we can observe and monitor how the gambling behaviour of people across different groups has changed during lockdown.</text:p>
          </table:table-cell>
          <table:table-cell office:value-type="string" table:style-name="ce15">
            <text:p>Percentage of respondents aged 18+ years by gambling frequency during the past 4 weeks of &amp;quot;lockdown&amp;quot; and in a typical month before &amp;quot;lockdown&amp;quot;.</text:p>
            <text:p>&lt;br&gt;</text:p>
            <text:p>This analysis only includes people who selected that they had spent mo</text:p>
          </table:table-cell>
          <table:table-cell office:value-type="string" table:style-name="ce15">
            <text:p>Number of weighted survey respondents spending money on gambling by how often they gambled in the last 4 weeks compared to before lockdown as a proportion of weighted survey respondents in England.</text:p>
            <text:p>&lt;br&gt;</text:p>
            <text:p>YouGov select a sample from their panel members which contains over 1 million British adults who have been recruited over 18 years from a host of different sources, including via standard advertising, and strategic partnerships with a broad range of websites.</text:p>
            <text:p>&lt;br&gt;</text:p>
            <text:p>'Before lockdown' combines survey results from all survey waves, ending 26/09/2020, and asks people to recall their activity before the first national lockdown.</text:p>
            <text:p>&lt;br&gt;</text:p>
            <text:p>'Bookmakers closed, no sporting events' is 6 combined survey waves, ending 11/06/2020 and was conducted when bookmakers were closed and sporting events were cancelled.</text:p>
            <text:p>&lt;br&gt;</text:p>
            <text:p>'Bookmakers reopen, return of sporting events' is 7 survey waves ending 10/08/2020 and was conducted when bookmakers began to reopen and sporting events restarted.<text:s/></text:p>
            <text:p>&lt;br&gt;</text:p>
            <text:p>'Bookmakers open, sporting events happen' is 7 survey waves ending 26/09/2020 and was conducted when bookmakers were open and sporting events were happening.<text:s/></text:p>
            <text:p>&lt;br&gt;</text:p>
            <text:p>The YouGov survey was not asked between the end of September and the start of November.<text:s/></text:p>
            <text:p>&lt;br&gt;</text:p>
            <text:p>'Second national lockdown' is 4 survey waves ending 30/11/2020 and was conducted when England was in lockdown for the second time. Gambling venues were closed, but elite sport was permitted to continue.<text:s/></text:p>
            <text:p>&lt;br&gt;</text:p>
            <text:p>'December tiers' is 5 survey waves ending 02/01/2021 and was conducted when England had COVID-19 tiers in place. In some areas Gambling venues were closed and in others they were open. Sporting events were happening.<text:s/></text:p>
            <text:p>&lt;br&gt;</text:p>
            <text:p>'Third national lockdown' is 3 survey waves ending 26/01/2021 and was conducted when England was in lockdown for the third time. Gambling venues were closed, but elite sport was permitted to continue.<text:s/></text:p>
            <text:p>&lt;br&gt;</text:p>
            <text:p>The YouGov survey was not asked in February and March.<text:s/></text:p>
            <text:p>&lt;br&gt;</text:p>
            <text:p>'Restrictions, April' is 2 survey waves a fortnight apart, ending 20/04/2021 and was conducted during April 2021 when lockdown in England was easing. Gambling venues were closed initially but betting shops reopened on the 12th and sporting events were happening. Adult gaming centres, bingo halls and casinos remained closed.<text:s/></text:p>
            <text:p>&lt;br&gt;</text:p>
            <text:p>'Restrictions, May' is 2 survey waves , ending 20/05/2021 and was conducted during May 2021 when lockdown in England was easing. Adult gaming centres, bingo halls and casinos <text:s/>reopened on the 17th and sporting events were happening.<text:s/></text:p>
            <text:p>'Restrictions, June' is 2 survey waves, ending 16/06/2021 and was conducted during June 2021 when lockdown in England had been eased. Adult gaming centres, bingo halls, and casinos were open, and sporting events were happening.<text:s/></text:p>
            <text:p>'Restrictions, July' is 2 survey waves, ending 14/07/2021 and was conducted during June and July 2021 when lockdown in England had been eased. Adult gaming centres, bingo halls, and casinos were open, and sporting events were happening. This data was collected before all restrictions were removed on the 19th July, and was collected during a large sporting event (Euro 2020), with the final taking place on 11th July.<text:s/></text:p>
            <text:p>'No Restrictions, Aug' is 2 survey waves ending 14/08/2021 and was collected during July and August 2021 when lockdown in England had ended. There were no legal requirements in venues or for events, only guidance regarding social distancing and masks. Isolation requirements for those who test positive were still in place.<text:s/></text:p>
            <text:p>'No Restrictions, Sept' is 2 survey waves ending 28/09/2021 and was collected during August and September 2021 when lockdown in England had ended. There were no legal requirements in venues or for events, only guidance regarding social distancing and masks.<text:s/></text:p>
            <text:p>'No Restrictions, Oct' is 2 survey waves ending 21/10/2021 and was collected during September and October 2021 when lockdown in England had ended. There were no legal requirements in venues or for events, only guidance regarding social distancing and masks.</text:p>
            <text:p>'No Restrictions, Nov' is 2 survey waves ending 22/11/2021 and was collected during October and November 2021 when lockdown in England had ended. There were no legal requirements in venues or for events, only guidance regarding social distancing and masks.</text:p>
          </table:table-cell>
          <table:table-cell office:value-type="string" table:style-name="ce15">
            <text:p>Weighted number of survey respondents who spent money on gambling in the last 4 weeks/in a typical month before lockdown.</text:p>
            <text:p>&lt;br&gt;</text:p>
            <text:p>The number of respondents has been weighted in order to improve representativeness of the sample. The weights t</text:p>
          </table:table-cell>
          <table:table-cell office:value-type="string" table:style-name="ce15">
            <text:p>Weighted number of survey respondents who live in England and have spent money on gambling either before or during lockdown.</text:p>
            <text:p>&lt;br&gt;</text:p>
            <text:p>The number of respondents has been weighted in order to improve representativeness of the sample. The weight</text:p>
          </table:table-cell>
          <table:table-cell office:value-type="string" table:style-name="ce15">
            <text:p>18+ years</text:p>
          </table:table-cell>
          <table:table-cell office:value-type="string" table:style-name="ce15">
            <text:p>Persons</text:p>
          </table:table-cell>
          <table:table-cell office:value-type="string" table:style-name="ce15">
            <text:p>NA</text:p>
          </table:table-cell>
          <table:table-cell office:value-type="string" table:style-name="ce15">
            <text:p>The YouGov questions use a shorter recall period (a month) compared to other surveys (a year) to assess the impact of COVID-19. As a result the YouGov data may not record infrequent gamblers, for example those that bet on big annual sporting events.</text:p>
            <text:p>&lt;br&gt;</text:p>
            <text:p>Survey data is subject to biases.</text:p>
            <text:p>&lt;br&gt;</text:p>
            <text:p>Confidence intervals are calculated based on unweighted data.</text:p>
            <text:p>&lt;br&gt;</text:p>
            <text:p>The YouGov survey is usually completed Tuesday or Wednesday to Thursday or Friday within a survey week, but can occur on other day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Gambling</text:p>
          </table:table-cell>
          <table:table-cell office:value-type="string" table:style-name="ce15">
            <text:p>Gambling status</text:p>
          </table:table-cell>
          <table:table-cell office:value-type="string" table:style-name="ce15">
            <text:p>Percentage of people who gamble before and during lockdown</text:p>
          </table:table-cell>
          <table:table-cell office:value-type="string" table:style-name="ce15">
            <text:p>PHE/OHID analysis of YouGov survey data</text:p>
          </table:table-cell>
          <table:table-cell office:value-type="string" table:style-name="ce15">
            <text:p>Concern regarding the harms associated with gambling has been increasing in the UK. Gambling is an activity that many people participate in without experiencing problems. However, some people experience difficulties with their gambling behaviour that can lead to a range of adverse consequences including financial, relationship, and mental health problems. &amp;nbsp;</text:p>
            <text:p>&lt;br&gt;</text:p>
            <text:p>Gambling accessibility has increased with internet use and most types of gambling are now accessible remotely. By comparing the metrics under this topic during the COVID-19 lockdown to &amp;lsquo;normal times&amp;rsquo; we can observe and monitor how the gambling behaviour of people across different groups has changed during lockdown.</text:p>
          </table:table-cell>
          <table:table-cell office:value-type="string" table:style-name="ce15">
            <text:p>Percentage of respondents aged 18+ years, spending money on any gambling activity type during the past 4 weeks of &amp;nbsp;&amp;quot;lockdown&amp;quot; compared to before &amp;quot;lockdown&amp;quot;, and the percentage of people who did not gamble during the past 4 week</text:p>
          </table:table-cell>
          <table:table-cell office:value-type="string" table:style-name="ce15">
            <text:p>Number of weighted survey respondents spending money on gambling, and the number of weighted survey respondents who did not gamble, in the last 4 weeks and before lockdown as a proportion of weighted survey respondents in England.</text:p>
            <text:p>&lt;br&gt;</text:p>
            <text:p>YouGov select a sample from their panel members which contains over 1 million British adults who have been recruited over 18 years from a host of different sources, including via standard advertising, and strategic partnerships with a broad range of websites.</text:p>
            <text:p>&lt;br&gt;</text:p>
            <text:p>'Before lockdown' combines survey results from all survey waves, ending 26/09/2020, and asks people to recall their activity before the first national lockdown.</text:p>
            <text:p>&lt;br&gt;</text:p>
            <text:p>'Bookmakers closed, no sporting events' is 6 combined survey waves, ending 11/06/2020 and was conducted when bookmakers were closed and sporting events were cancelled.</text:p>
            <text:p>&lt;br&gt;</text:p>
            <text:p>'Bookmakers reopen, return of sporting events' is 7 survey waves ending 10/08/2020 and was conducted when bookmakers began to reopen and sporting events restarted.<text:s/></text:p>
            <text:p>&lt;br&gt;</text:p>
            <text:p>'Bookmakers open, sporting events happen' is 7 survey waves ending 26/09/2020 and was conducted when bookmakers were open and sporting events were happening.<text:s/></text:p>
            <text:p>&lt;br&gt;</text:p>
            <text:p>The YouGov survey was not asked between the end of September and the start of November.<text:s/></text:p>
            <text:p>&lt;br&gt;</text:p>
            <text:p>'Second national lockdown' is 4 survey waves ending 30/11/2020 and was conducted when England was in lockdown for the second time. Gambling venues were closed, but elite sport was permitted to continue.<text:s/></text:p>
            <text:p>&lt;br&gt;</text:p>
            <text:p>'December tiers' is 5 survey waves ending 02/01/2021 and was conducted when England had COVID-19 tiers in place. In some areas Gambling venues were closed and in others they were open. Sporting events were happening.<text:s/></text:p>
            <text:p>&lt;br&gt;</text:p>
            <text:p>'Third national lockdown' is 3 survey waves ending 26/01/2021 and was conducted when England was in lockdown for the third time. Gambling venues were closed, but elite sport was permitted to continue.<text:s/></text:p>
            <text:p>&lt;br&gt;</text:p>
            <text:p>The YouGov survey was not asked in February and March.<text:s/></text:p>
            <text:p>&lt;br&gt;</text:p>
            <text:p>'Restrictions, April' is 2 survey waves a fortnight apart, ending 20/04/2021 and was conducted during April 2021 when lockdown in England was easing. Gambling venues were closed initially but betting shops reopened on the 12th and sporting events were happening. Adult gaming centres, bingo halls and casinos remained closed.<text:s/></text:p>
            <text:p>&lt;br&gt;</text:p>
            <text:p>'Restrictions, May' is 2 survey waves , ending 20/05/2021 and was conducted during May 2021 when lockdown in England was easing. Adult gaming centres, bingo halls and casinos <text:s/>reopened on the 17th and sporting events were happening.<text:s/></text:p>
            <text:p>'Restrictions, June' is 2 survey waves, ending 16/06/2021 and was conducted during June 2021 when lockdown in England had been eased. Adult gaming centres, bingo halls, and casinos were open, and sporting events were happening.<text:s/></text:p>
            <text:p>'Restrictions, July' is 2 survey waves, ending 14/07/2021 and was conducted during June and July 2021 when lockdown in England had been eased. Adult gaming centres, bingo halls, and casinos were open, and sporting events were happening. This data was collected before all restrictions were removed on the 19th July, and was collected during a large sporting event (Euro 2020), with the final taking place on 11th July.<text:s/></text:p>
            <text:p>'No Restrictions, Aug' is 2 survey waves ending 14/08/2021 and was collected during July and August 2021 when lockdown in England had ended. There were no legal requirements in venues or for events, only guidance regarding social distancing and masks. Isolation requirements for those who test positive were still in place.<text:s/></text:p>
            <text:p><text:s/>'No Restrictions, Sept' is 2 survey waves ending 28/09/2021 and was collected during August and September 2021 when lockdown in England had ended. There were no legal requirements in venues or for events, only guidance regarding social distancing and masks.<text:s/></text:p>
            <text:p>'No Restrictions, Oct' is 2 survey waves ending 21/10/2021 and was collected during September and October 2021 when lockdown in England had ended. There were no legal requirements in venues or for events, only guidance regarding social distancing and masks.</text:p>
            <text:p>'No Restrictions, Nov' is 2 survey waves ending 22/11/2021 and was collected during October and November 2021 when lockdown in England had ended. There were no legal requirements in venues or for events, only guidance regarding social distancing and masks.</text:p>
          </table:table-cell>
          <table:table-cell office:value-type="string" table:style-name="ce15">
            <text:p>Weighted number of &amp;nbsp;survey respondents who selected that they had spent money on gambling activities in the last 4 weeks and before lockdown, and the weighted number of &amp;nbsp;survey respondents who selected no gambling activity, or did not know.&amp;n</text:p>
          </table:table-cell>
          <table:table-cell office:value-type="string" table:style-name="ce15">
            <text:p>Weighted number of survey respondents who live in England.</text:p>
            <text:p>&lt;br&gt;</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s, Persons</text:p>
          </table:table-cell>
          <table:table-cell office:value-type="string" table:style-name="ce15">
            <text:p>Age, gender</text:p>
          </table:table-cell>
          <table:table-cell office:value-type="string" table:style-name="ce15">
            <text:p>The YouGov questions use a shorter recall period (a month) compared to other surveys (a year) to assess the impact of COVID-19. As a result the YouGov data may not record infrequent gamblers, for example those that bet on big annual sporting events.</text:p>
            <text:p>&lt;br&gt;</text:p>
            <text:p>Survey data is subject to biases.</text:p>
            <text:p>&lt;br&gt;</text:p>
            <text:p>Confidence intervals are calculated based on unweighted data.</text:p>
            <text:p>&lt;br&gt;</text:p>
            <text:p>The YouGov survey is usually completed Tuesday or Wednesday to Thursday or Friday within a survey week, but can occur on other days.</text:p>
          </table:table-cell>
          <table:table-cell table:number-columns-repeated="16370"/>
        </table:table-row>
        <table:table-row table:style-name="ro26">
          <table:table-cell office:value-type="string" table:style-name="ce15">
            <text:p>Social determinants of health</text:p>
          </table:table-cell>
          <table:table-cell office:value-type="string" table:style-name="ce15">
            <text:p>Crime</text:p>
          </table:table-cell>
          <table:table-cell office:value-type="string" table:style-name="ce15">
            <text:p>Actions to prevent neighbourhood crime</text:p>
          </table:table-cell>
          <table:table-cell office:value-type="string" table:style-name="ce15">
            <text:p>Actions to prevent neighbourhood crime</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This metric aim to evaluate the level of community support that has existed throughout this time with important implications for both individual and community wellbeing.</text:p>
          </table:table-cell>
          <table:table-cell office:value-type="string" table:style-name="ce15">
            <text:p>Percentage of respondents answering the question 'Since the start of the virus outbreak, have you done any of the following to help prevent crime in the neighbourhood?'</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Since the start of the virus outbreak, have you done any of the following to help prevent crime in the neighbourhood?' and answering kept any eye out for strangers, kept an eye on a neighbour’s property, talke</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s/></text:p>
            <text:p/>
            <text:p>Figures add to more than 100 as more than one response is possible.</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All activities</text:p>
          </table:table-cell>
          <table:table-cell office:value-type="string" table:style-name="ce15">
            <text:p>Activity: All</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text:s/>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on activitie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ctivity type</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Entertainment, socialising and other free time</text:p>
          </table:table-cell>
          <table:table-cell office:value-type="string" table:style-name="ce15">
            <text:p>Activity: Entertainment, socialising and other free time</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on entertainment, socialising and other free time activitie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Gardening and DIY</text:p>
          </table:table-cell>
          <table:table-cell office:value-type="string" table:style-name="ce15">
            <text:p>Activity: Gardening and DIY</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on gardening and DIY.</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Keeping fit</text:p>
          </table:table-cell>
          <table:table-cell office:value-type="string" table:style-name="ce15">
            <text:p>Activity: Keep fit</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keeping fit.</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Other activities</text:p>
          </table:table-cell>
          <table:table-cell office:value-type="string" table:style-name="ce15">
            <text:p>Activity: Other</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on other activitie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Personal care (including eating and drinking)</text:p>
          </table:table-cell>
          <table:table-cell office:value-type="string" table:style-name="ce15">
            <text:p>Activity: Personal care (including eating and drinking)</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on personal car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Sleeping and resting</text:p>
          </table:table-cell>
          <table:table-cell office:value-type="string" table:style-name="ce15">
            <text:p>Activity: Sleep and rest</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sleeping and resting.</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Studying</text:p>
          </table:table-cell>
          <table:table-cell office:value-type="string" table:style-name="ce15">
            <text:p>Activity: Study</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By comparing the indicators measured under this topic during lockdown (March/April 2020) to 'normal times' (2014/15 - the previous Time Use Survey) we can observe how the behaviour of people across different groups has changed during lockdown. 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studying.</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Travelling and transport (e.g. walking or driving)</text:p>
          </table:table-cell>
          <table:table-cell office:value-type="string" table:style-name="ce15">
            <text:p>Activity: Travelling and transport (e.g. walking or driving)</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text:s/>By comparing the indicators measured under this topic during lockdown (March/April 2020) to 'normal times' (2014/15 - the previous Time Use Survey) we can observe how the behaviour of people across different groups has changed during lockdown. <text:s/>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travelling.</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text:s/>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Unpaid childcare</text:p>
          </table:table-cell>
          <table:table-cell office:value-type="string" table:style-name="ce15">
            <text:p>Activity: Unpaid childcare</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text:s/>By comparing the indicators measured under this topic during lockdown (March/April 2020) to 'normal times' (2014/15 - the previous Time Use Survey) we can observe how the behaviour of people across different groups has changed during lockdown. <text:s/>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providing unpaid childcar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text:s/>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Unpaid household work (excluding travel and childcare)</text:p>
          </table:table-cell>
          <table:table-cell office:value-type="string" table:style-name="ce15">
            <text:p>Activity: Unpaid household work (excluding travel and childcare)</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text:s/>By comparing the indicators measured under this topic during lockdown (March/April 2020) to 'normal times' (2014/15 - the previous Time Use Survey) we can observe how the behaviour of people across different groups has changed during lockdown. <text:s/>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on unpaid household work.</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text:s/>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Working from home</text:p>
          </table:table-cell>
          <table:table-cell office:value-type="string" table:style-name="ce15">
            <text:p>Activity: Working from home</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text:s/>By comparing the indicators measured under this topic during lockdown (March/April 2020) to 'normal times' (2014/15 - the previous Time Use Survey) we can observe how the behaviour of people across different groups has changed during lockdown. <text:s/>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working from hom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text:s/>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Time use</text:p>
          </table:table-cell>
          <table:table-cell office:value-type="string" table:style-name="ce15">
            <text:p>Not working from home</text:p>
          </table:table-cell>
          <table:table-cell office:value-type="string" table:style-name="ce15">
            <text:p>Activity: Working not from home</text:p>
          </table:table-cell>
          <table:table-cell office:value-type="string" table:style-name="ce15">
            <text:p>Time Use Survey data, 28 March and 26 April 2020, Office for National Statistics; UK TUS 2014/16</text:p>
          </table:table-cell>
          <table:table-cell office:value-type="string" table:style-name="ce15">
            <text:p>To understand the wider health impacts of COVID-19 it is important to consider how people are now spending their time. <text:s/>By comparing the indicators measured under this topic during lockdown (March/April 2020) to 'normal times' (2014/15 - the previous Time Use Survey) we can observe how the behaviour of people across different groups has changed during lockdown. <text:s/>Many of the indicators measured are particularly pertinent to health and wellbeing - working hours, childcare, keeping fit, personal care and similar.</text:p>
          </table:table-cell>
          <table:table-cell office:value-type="string" table:style-name="ce15">
            <text:p>Estimates for time spent by individuals carrying out their daily tasks. Average daily time (minutes).</text:p>
          </table:table-cell>
          <table:table-cell office:value-type="string" table:style-name="ce15">
            <text:p>NA</text:p>
          </table:table-cell>
          <table:table-cell office:value-type="string" table:style-name="ce15">
            <text:p>Average daily minutes spent working not from hom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e, sex, income bands, children y/n.</text:p>
          </table:table-cell>
          <table:table-cell office:value-type="string" table:style-name="ce15">
            <text:p>Results from the source publication have been tested to see if they are 'statistically significant'. The statistical significance of these estimates have been determined by conducting non-parametric tests which rank the results and takes mean of the ranks to see if the derived confidence intervals overlap. The unprocessed data is usually non-parametric in its distribution, therefore a combination of the 'Mann-Whitney U Test' and the 'Kruskal-Wallis test' was used, with post-hoc analysis to determine whether changes are significant or not. <text:s/>See original publication for further information.<text:s text:c="2"/></text:p>
            <text:p>All estimates are individually rounded to one decimal place. Totals may not add up exactly due to this.</text:p>
          </table:table-cell>
          <table:table-cell table:number-columns-repeated="16370"/>
        </table:table-row>
        <table:table-row table:style-name="ro29">
          <table:table-cell office:value-type="string" table:style-name="ce15">
            <text:p>Behavioural risk factors</text:p>
          </table:table-cell>
          <table:table-cell office:value-type="string" table:style-name="ce15">
            <text:p>Alcohol</text:p>
          </table:table-cell>
          <table:table-cell office:value-type="string" table:style-name="ce15">
            <text:p>Volume - Alcohol</text:p>
          </table:table-cell>
          <table:table-cell office:value-type="string" table:style-name="ce15">
            <text:p>Alcohol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alcohol purchased for consumption in the household over a weekly period (date is the last day of that period). Measured in kilolitres.</text:p>
            <text:p/>
            <text:p>This indicator is using commercially available data from Kantar Worldpanel’s take home c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19"/>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Alcohol</text:p>
          </table:table-cell>
          <table:table-cell office:value-type="string" table:style-name="ce15">
            <text:p>Alcohol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alcohol purchased in Great Britain for consumption in the household over a weekly period (date is the last day of that period). Measured in kilolitres.</text:p>
            <text:p/>
            <text:p>This indicator is using commercially available data from Kantar</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Fortified Wines</text:p>
          </table:table-cell>
          <table:table-cell office:value-type="string" table:style-name="ce15">
            <text:p>Fortified Wines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fortified wines purchased in Great Britain for consumption in the household over a weekly period (date is the last day of that period). <text:s/>Measured in kilolitres.</text:p>
            <text:p/>
            <text:p>This indicator is using commercially available data from Kantar W</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3">
          <table:table-cell office:value-type="string" table:style-name="ce15">
            <text:p>Social determinants of health</text:p>
          </table:table-cell>
          <table:table-cell office:value-type="string" table:style-name="ce15">
            <text:p>Business impacts</text:p>
          </table:table-cell>
          <table:table-cell office:value-type="string" table:style-name="ce15">
            <text:p>Furlough take up</text:p>
          </table:table-cell>
          <table:table-cell office:value-type="string" table:style-name="ce15">
            <text:p>Furlough take up rate</text:p>
          </table:table-cell>
          <table:table-cell office:value-type="string" table:style-name="ce15">
            <text:p>Coronavirus Job Retention Scheme (CJRS) Statistics, HMRC (HMRC CJRS and PAYE Real Time Information).</text:p>
          </table:table-cell>
          <table:table-cell office:value-type="string" table:style-name="ce15">
            <text:p>The link between employment and health and wellbeing is well established. <text:s/>The proportion of employees on furlough leave (under the terms of the Government's Job Retention Scheme) is a key wider impact of COVID-19 / lockdown. <text:s/>The inclusion of this indicator will allow for timely monitoring of take up across industries, regions, and demographic groups and how this may change as lockdown continues/ends.</text:p>
          </table:table-cell>
          <table:table-cell office:value-type="string" table:style-name="ce15">
            <text:p>The number of employments furloughed as a proportion of the number of total eligible employments.</text:p>
          </table:table-cell>
          <table:table-cell office:value-type="string" table:style-name="ce15">
            <text:p>Based on CJRS claims and total eligible employments, taken from HMRC CJRS and PAYE Real Time Information data.</text:p>
          </table:table-cell>
          <table:table-cell office:value-type="string" table:style-name="ce15">
            <text:p>Number of employments furloughed.</text:p>
          </table:table-cell>
          <table:table-cell office:value-type="string" table:style-name="ce15">
            <text:p>Number of total eligible employments.</text:p>
          </table:table-cell>
          <table:table-cell office:value-type="string" table:style-name="ce15">
            <text:p>Y</text:p>
          </table:table-cell>
          <table:table-cell office:value-type="string" table:style-name="ce15">
            <text:p>Y</text:p>
          </table:table-cell>
          <table:table-cell office:value-type="string" table:style-name="ce15">
            <text:p>Age, sex, region, industry.</text:p>
          </table:table-cell>
          <table:table-cell office:value-type="string" table:style-name="ce15">
            <text:p>Take-up is based on total number of claims to date (excludes error and rejected cases) over total potentially eligible population (includes error and rejected cases). Total potentially eligible population when the scheme opened. Includes some individuals whose businesses have not been adversely affected by Coronavirus.<text:s/></text:p>
            <text:p/>
            <text:p>Industry sector has been assigned based on the business description provided on the claimants self-assessment return. <text:s text:c="2"/>For individuals with multiple sources of self-employment their highest earning sector is used.</text:p>
            <text:p/>
            <text:p>Components may not sum to the total because of rounding.</text:p>
          </table:table-cell>
          <table:table-cell table:number-columns-repeated="16370"/>
        </table:table-row>
        <table:table-row table:style-name="ro27">
          <table:table-cell office:value-type="string" table:style-name="ce15">
            <text:p>Social determinants of health</text:p>
          </table:table-cell>
          <table:table-cell office:value-type="string" table:style-name="ce15">
            <text:p>Employment and income</text:p>
          </table:table-cell>
          <table:table-cell office:value-type="string" table:style-name="ce15">
            <text:p>Average weekly earnings growth rate</text:p>
          </table:table-cell>
          <table:table-cell office:value-type="string" table:style-name="ce15">
            <text:p>Great Britain average total weekly earnings annual growth rate (% change year on year), seasonally adjusted</text:p>
          </table:table-cell>
          <table:table-cell office:value-type="string" table:style-name="ce15">
            <text:p>Monthly Wages and Salaries Survey, Office for National Statistics</text:p>
          </table:table-cell>
          <table:table-cell office:value-type="string" table:style-name="ce15">
            <text:p>It is important to measure the impact of the coronavirus pandemic on employment and income. <text:s/>There is a strong evidence base showing that work is generally good for physical and mental health and well-being. Worklessness is associated with poorer physical and mental health and well-being. Work can be therapeutic and can reverse the adverse health effects of unemployment. The level and distribution of income, and poverty, is a cause of health inequalities within populations.</text:p>
          </table:table-cell>
          <table:table-cell office:value-type="string" table:style-name="ce15">
            <text:p>Average Weekly Earnings (AWE) is the lead monthly measure of average weekly earnings per employee. It is calculated using information based on the Monthly Wages and Salaries Survey (MWSS), which samples around 9,000 employers in Great Britain. It provi</text:p>
          </table:table-cell>
          <table:table-cell office:value-type="string" table:style-name="ce15">
            <text:p>Year on year change is the difference between AWE in the reference month and AWE in the same month in the previous year, expressed as a percentage &lt;a href="https://www.ons.gov.uk/employmentandlabourmarket/peopleinwork/earningsandworkinghours/methodologies/averageweeklyearningsqmi"&gt;(Average weekly earnings QMI - Office for National Statistics (ons.gov.uk))&lt;/a&gt;.</text:p>
          </table:table-cell>
          <table:table-cell office:value-type="string" table:style-name="ce15">
            <text:p>Estimated total pay in the reference period</text:p>
          </table:table-cell>
          <table:table-cell office:value-type="string" table:style-name="ce15">
            <text:p>Total number of employees in the reference period</text:p>
          </table:table-cell>
          <table:table-cell office:value-type="string" table:style-name="ce15">
            <text:p>All ages</text:p>
          </table:table-cell>
          <table:table-cell office:value-type="string" table:style-name="ce15">
            <text:p>Persons</text:p>
          </table:table-cell>
          <table:table-cell office:value-type="string" table:style-name="ce15">
            <text:p>Sector</text:p>
          </table:table-cell>
          <table:table-cell office:value-type="string" table:style-name="ce15">
            <text:p>The earnings estimates are not just a measure of pay rises as they also reflect changes in the number of paid hours worked and changes in the structure of the workforce, for example, more high-paid jobs would have an upward effect on earnings growth rates.</text:p>
            <text:p>The estimates come from a survey of businesses. It is not possible to survey every business each month, so these statistics are estimates based on a sample, not precise figures. Average weekly earnings estimates are based on the pay period including the last week of each month.<text:s/></text:p>
            <text:p>The COVID-19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lt;a href="https://blog.ons.gov.uk/2020/07/16/a-covid-19-conundrum-why-are-nearly-half-a-million-employees-not-being-paid/"&gt;this ONS blog&lt;/a&gt;.</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Quit attempts (STS)</text:p>
          </table:table-cell>
          <table:table-cell office:value-type="string" table:style-name="ce15">
            <text:p>Percentage of smokers making quit attempts</text:p>
          </table:table-cell>
          <table:table-cell office:value-type="string" table:style-name="ce15">
            <text:p>Smoking Toolkit Study, UCL, www.smokinginengland.info</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monitor the effects of the pandemic on quit attempts made by adult smokers.</text:p>
          </table:table-cell>
          <table:table-cell office:value-type="string" table:style-name="ce15">
            <text:p>Percentage of those who were smokers in the past year who tried to stop that year (3 month moving average).</text:p>
            <text:p/>
            <text:p>Question: How many serious attempts to stop smoking have you made in the last 12 months?</text:p>
            <text:p/>
            <text:p>0 attempts</text:p>
            <text:p>1 attempt</text:p>
            <text:p>2 attemp</text:p>
          </table:table-cell>
          <table:table-cell office:value-type="string" table:style-name="ce15">
            <text:p>Data collected during monthly household survey running since November 2006 and has accumulated more than 280,000 respondents of whom more than 60,000 are ‘last-year smokers’. Each month involves a new representative sample of ~ 1700 adults (16 and over). Methods described in open access: Fidler, et al., 2011. 'The smoking toolkit study': a national study of smoking and smoking cessation in England. BMC Public Health 11:479.</text:p>
          </table:table-cell>
          <table:table-cell office:value-type="string" table:style-name="ce15">
            <text:p>Number of repsondents who made at least one quit attempt in the last 12 months.</text:p>
          </table:table-cell>
          <table:table-cell office:value-type="string" table:style-name="ce15">
            <text:p>Respondents who have smoked cigarettes in the last 12 months.</text:p>
          </table:table-cell>
          <table:table-cell office:value-type="string" table:style-name="ce15">
            <text:p>16+</text:p>
          </table:table-cell>
          <table:table-cell office:value-type="string" table:style-name="ce15">
            <text:p>Yes</text:p>
          </table:table-cell>
          <table:table-cell office:value-type="string" table:style-name="ce15">
            <text:p>A-C1: Professional to clerical occupation C2-E: Manual occupation. Sex.</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10">
          <table:table-cell office:value-type="string" table:style-name="ce15">
            <text:p>Social determinants of health</text:p>
          </table:table-cell>
          <table:table-cell office:value-type="string" table:style-name="ce15">
            <text:p>Homeschooling</text:p>
          </table:table-cell>
          <table:table-cell office:value-type="string" table:style-name="ce15">
            <text:p>Homeschool negative child's wellbeing</text:p>
          </table:table-cell>
          <table:table-cell office:value-type="string" table:style-name="ce15">
            <text:p>Percentage who are agree homeschooling is negatively affecting their child's wellbeing</text:p>
          </table:table-cell>
          <table:table-cell office:value-type="string" table:style-name="ce15">
            <text:p>PHE/OHID analysis of Opinions and Lifestyle Survey data from Office for National Statistics</text:p>
          </table:table-cell>
          <table:table-cell office:value-type="string" table:style-name="ce15">
            <text:p>From 23rd March 2020 all schools in England were closed to children (other than those with parents who are keyworkers or who are classed as vulnerable) to prevent the spread of COVID-19. This data will enable us to monitor which groups of people in society believe their children are experiencing negative impacts of homeschooling throughout the lockdown period.</text:p>
          </table:table-cell>
          <table:table-cell office:value-type="string" table:style-name="ce15">
            <text:p>The percentage of people who agree homeschooling is negatively affecting the wellbeing of their child/children</text:p>
          </table:table-cell>
          <table:table-cell office:value-type="string" table:style-name="ce15">
            <text:p>The prevalence is calculated by dividing the weighted number of people aged 16+ who agree homeschooling is negatively affecting the wellbeing of their child/children by total number of respondents (with a valid response to the question) aged 16+, expressed as a percentage.</text:p>
          </table:table-cell>
          <table:table-cell office:value-type="string" table:style-name="ce15">
            <text:p>The number of persons who answered the question "Homeschooling is negatively affecting the well-being of the children /child in my household" with 'strongly agree' or 'somewhat agree'. The number of respondents has been weighted in order to improve repres</text:p>
          </table:table-cell>
          <table:table-cell office:value-type="string" table:style-name="ce15">
            <text:p>The number of persons who are homeschooling their child/children with a valid response to the question "Homeschooling is negatively affecting the well-being of the children /child in my household". The number of respondents has been weighted in order to i</text:p>
          </table:table-cell>
          <table:table-cell office:value-type="string" table:style-name="ce15">
            <text:p>16+</text:p>
          </table:table-cell>
          <table:table-cell office:value-type="string" table:style-name="ce15">
            <text:p>Person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text:s text:c="7"/>&lt;br&gt;</text:p>
            <text:p>The mode is online only so the sample may be subject to more bias than usual. Results for ‘Mixed’ ethnic group could not be calculated due to small sample sizes. <text:s text:c="120"/>&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able:table-cell>
          <table:table-cell table:number-columns-repeated="16370"/>
        </table:table-row>
        <table:table-row table:style-name="ro22">
          <table:table-cell office:value-type="string" table:style-name="ce15">
            <text:p>Behavioural risk factors</text:p>
          </table:table-cell>
          <table:table-cell office:value-type="string" table:style-name="ce15">
            <text:p>Alcohol</text:p>
          </table:table-cell>
          <table:table-cell office:value-type="string" table:style-name="ce15">
            <text:p>Alcohol units - Sparkling Wine</text:p>
          </table:table-cell>
          <table:table-cell office:value-type="string" table:style-name="ce15">
            <text:p>Sparkling Wine alcohol unit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of sparkling wine purchased for consumption in the household over a weekly period by ABV breakdown (date is the last day of that period). Measured in kilolitres.</text:p>
            <text:p/>
            <text:p>This indicator is using commercially available data from Kantar Worldpanel’s tak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one</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weekly data may inaccurately represent the purchasing habits of households that are not currently buying all of their own food, and households who are purchasing food and drink on behalf of others. Purchases which are passed onto another household, e.g. adult child buying for elderly parent(s), are likely to be included according to who made the initial purchase, e.g. adult child.</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Volume - Sparkling Wine</text:p>
          </table:table-cell>
          <table:table-cell office:value-type="string" table:style-name="ce15">
            <text:p>Sparkling Wine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sparkling wine purchased for consumption in the household over a weekly period (date is the last day of that period). Measured in kilolitres.</text:p>
            <text:p/>
            <text:p>This indicator is using commercially available data from Kantar Worldpanel’s tak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27"/>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Sparkling Wine</text:p>
          </table:table-cell>
          <table:table-cell office:value-type="string" table:style-name="ce15">
            <text:p>Sparkling Wine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sparkling wine purchased in Great Britain for consumption in the household over a weekly period (date is the last day of that period). <text:s/>Measured in kilolitres.</text:p>
            <text:p/>
            <text:p>This indicator is using commercially available data from Kantar W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Leukaemia &amp; lymphomas</text:p>
          </table:table-cell>
          <table:table-cell office:value-type="string" table:style-name="ce15">
            <text:p>Directly age-standardised mortality rate per 100,000 population, for deaths due to leukaemia &amp; lymphomas</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27">
          <table:table-cell office:value-type="string" table:style-name="ce15">
            <text:p>Behavioural risk factors</text:p>
          </table:table-cell>
          <table:table-cell office:value-type="string" table:style-name="ce15">
            <text:p>Alcohol</text:p>
          </table:table-cell>
          <table:table-cell office:value-type="string" table:style-name="ce15">
            <text:p>All alcohol-specific conditions</text:p>
          </table:table-cell>
          <table:table-cell office:value-type="string" table:style-name="ce15">
            <text:p>Alcohol-specific emergency hospital admissions for England</text:p>
          </table:table-cell>
          <table:table-cell office:value-type="string" table:style-name="ce15">
            <text:p>Hospital Episode Statistics (HES), Copyright © 2021, Re‐used with the permission of NHS Digital. All rights reserved</text:p>
          </table:table-cell>
          <table:table-cell office:value-type="string" table:style-name="ce15">
            <text:p>The information presented shows changes in alcohol-specific emergency admissions following the national lockdown end March 2020, and enables comparisons to appropriate baselines. Various inequality splits are available to allow the detail for a specific subset of the population to be accessed. Several indicators suggest a risk of increased alcohol-related harm in the population during this period, and these changes may result in increased admissions for alcohol-specific conditions.</text:p>
          </table:table-cell>
          <table:table-cell office:value-type="string" table:style-name="ce15">
            <text:p>Chart 1: Quarterly trend in the rate of alcohol-specific emergency hospital admissions, rate per 1,000 population, 1 January 2020 to the end of the latest available data month compared to the baseline. The baseline is the equivalent rate in 2018 and 20</text:p>
          </table:table-cell>
          <table:table-cell office:value-type="string" table:style-name="ce15">
            <text:p>Chart 1: Rate = directly age-standardised-rate (DSR) per 100,000 population (number of admissions divided by population, standardised to the European Standard Population, multiplied by 100,000), except rates by age group where Rate = crude rate per 100,000 population (number of admissions divided by population, following age-adjustment, multiplied by 100,000).<text:s/></text:p>
            <text:p>Chart 2: Percentage change in rate = (rate in each quarter minus the baseline rate in each quarter) divided by baseline rate, multiplied by 100. Quarterly rates are calculated as DSRs except rates by age group, which are calculated as crude rates.</text:p>
          </table:table-cell>
          <table:table-cell office:value-type="string" table:style-name="ce15">
            <text:p>Emergency admissions to hospital where one or more conditions recorded via up to 20 diagnostic codes were classed as alcohol-specific. For details of the conditions included, see:</text:p>
            <text:p>&lt;a href= "https://www.ons.gov.uk/peoplepopulationandcommunity/hea</text:p>
          </table:table-cell>
          <table:table-cell office:value-type="string" table:style-name="ce15">
            <text:p>Mid-year population estimate broken down by age, sex, IMD and region.<text:s/></text:p>
            <text:p>Mid-year population estimates broken down by ethnicity are not available so 2018 estimates produced by ONS for the Race Disparity Unit were used (Mid-year population estimate</text:p>
          </table:table-cell>
          <table:table-cell office:value-type="string" table:style-name="ce15">
            <text:p>All ages</text:p>
          </table:table-cell>
          <table:table-cell office:value-type="string" table:style-name="ce15">
            <text:p>Persons</text:p>
          </table:table-cell>
          <table:table-cell office:value-type="string" table:style-name="ce15">
            <text:p>Age group&lt;br&gt;Sex&lt;br&gt;Ethnicity (high-level groups)&lt;br&gt;Deprivation (IMD2019) deciles&lt;br&gt;Region</text:p>
          </table:table-cell>
          <table:table-cell office:value-type="string" table:style-name="ce15">
            <text:p>Monthly data from Hospital Episode Statistics (HES) since April 2021 is classed as provisional data and may be subject to revision. There is some uncertainty regarding the degree and timeliness of revisions that might be applied to data covering activity since 1 April 2021.</text:p>
          </table:table-cell>
          <table:table-cell table:number-columns-repeated="16370"/>
        </table:table-row>
        <table:table-row table:style-name="ro27">
          <table:table-cell office:value-type="string" table:style-name="ce15">
            <text:p>Behavioural risk factors</text:p>
          </table:table-cell>
          <table:table-cell office:value-type="string" table:style-name="ce15">
            <text:p>Alcohol</text:p>
          </table:table-cell>
          <table:table-cell office:value-type="string" table:style-name="ce15">
            <text:p>All alcohol-specific conditions</text:p>
          </table:table-cell>
          <table:table-cell office:value-type="string" table:style-name="ce15">
            <text:p>Alcohol-specific mortality in England</text:p>
          </table:table-cell>
          <table:table-cell office:value-type="string" table:style-name="ce15">
            <text:p>PHE/OHID analysis of Office for National Statistics general mortality data</text:p>
          </table:table-cell>
          <table:table-cell office:value-type="string" table:style-name="ce15">
            <text:p>The information presented shows changes in alcohol-specific mortality following the national lockdown end March 2020, and enables comparisons to appropriate baselines. Various inequality splits are available to allow the detail for a specific subset of the population to be accessed. Several indicators suggest a risk of increased alcohol-related harm in the population during this period, and these changes may result in increased admissions for alcohol-specific conditions.</text:p>
          </table:table-cell>
          <table:table-cell office:value-type="string" table:style-name="ce15">
            <text:p>Chart 1: Monthly trend in the rate of alcohol-specific deaths, rate per 1,000 population, 1 January 2020 to the end of the latest available data month compared to the baseline. The baseline is the equivalent rate in 2018 and 2019 per equivalent month i</text:p>
          </table:table-cell>
          <table:table-cell office:value-type="string" table:style-name="ce15">
            <text:p>Chart 1: Rate = directly age-standardised-rate (DSR) per 100,000 population (number of deaths divided by population, standardised to the European Standard Population, multiplied by 100,000), except rates by age group where Rate = crude rate per 100,000 population (number of deaths divided by population, following age-adjustment, multiplied by 100,000).</text:p>
            <text:p>Chart 2: Percentage change in rate = (rate in each quarter minus the baseline rate in each quarter) divided by baseline rate, multiplied by 100. Quarterly rates are calculated as DSRs except rates by age group, which are calculated as crude rates.</text:p>
          </table:table-cell>
          <table:table-cell office:value-type="string" table:style-name="ce15">
            <text:p>Deaths of English residents in England &amp; Wales where the underlying cause of death was classed as alcohol-specific. For details of the conditions included, see:<text:s/></text:p>
            <text:p>&lt;a href="https://www.ons.gov.uk/peoplepopulationandcommunity/healthandsocialcare/ca</text:p>
          </table:table-cell>
          <table:table-cell office:value-type="string" table:style-name="ce15">
            <text:p>Mid-year population estimate broken down by age, sex, IMD and region.<text:s/></text:p>
            <text:p>All population denominators have been converted to be pro-rata to the number of days in the month or quarter - for example, for April 2020 all populations are multiplied by 3</text:p>
          </table:table-cell>
          <table:table-cell office:value-type="string" table:style-name="ce15">
            <text:p>All ages</text:p>
          </table:table-cell>
          <table:table-cell office:value-type="string" table:style-name="ce15">
            <text:p>Persons</text:p>
          </table:table-cell>
          <table:table-cell office:value-type="string" table:style-name="ce15">
            <text:p>Age group&lt;br&gt;</text:p>
            <text:p>Sex&lt;br&gt;</text:p>
            <text:p>Deprivation (IMD2019) quintiles&lt;br&gt;</text:p>
            <text:p>Region&lt;br&gt;</text:p>
            <text:p>Sub-category</text:p>
          </table:table-cell>
          <table:table-cell office:value-type="string" table:style-name="ce15">
            <text:p>Chart 1: Death registration records provided by ONS for 2021 are classed as provisional and may be subject to revision.&lt;p/&gt;</text:p>
            <text:p>Chart 2: Deaths are reported by the registration date rather than the data of occurrence, in keeping with common ONS practice. Most deaths are registered within a few days, but those referred to coroners may subject to lengthy registration delays. Overall, this has little impact on analysis of overall alcohol-specific deaths or deaths from alcoholic liver disease (which are the large majority), but deaths from mental and behavioural disorders due to alcohol have typical registration delays of 1-2 months, while deaths from alcohol poisoning have typical registration delays of around 4-6 months.&lt;p/&gt;</text:p>
          </table:table-cell>
          <table:table-cell table:number-columns-repeated="16370"/>
        </table:table-row>
        <table:table-row table:style-name="ro25">
          <table:table-cell office:value-type="string" table:style-name="ce15">
            <text:p>Social determinants of health</text:p>
          </table:table-cell>
          <table:table-cell office:value-type="string" table:style-name="ce15">
            <text:p>Crime</text:p>
          </table:table-cell>
          <table:table-cell office:value-type="string" table:style-name="ce15">
            <text:p>Anti-social behaviour in local area</text:p>
          </table:table-cell>
          <table:table-cell office:value-type="string" table:style-name="ce15">
            <text:p>Anti-social behaviour in local area</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Early data from police forces suggest crimes recorded in England and Wales have fallen since the onset of the coronavirus pandemic. This metric assesses the general perception of anti-social behaviour in the respondents local area and should be viewed alongside the companion metric 'Anti-social behaviour in local area since the virus outbreak' for a fuller picture of anti-social behaviour during the pandemic.</text:p>
          </table:table-cell>
          <table:table-cell office:value-type="string" table:style-name="ce15">
            <text:p>Percentage of respondents answering the question 'How much of a problem is anti-social behaviour in your local area?'</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How much of a problem is anti-social behaviour in your local area?' and answering either a big problem, not a problem.</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8">
          <table:table-cell office:value-type="string" table:style-name="ce15">
            <text:p>Social determinants of health</text:p>
          </table:table-cell>
          <table:table-cell office:value-type="string" table:style-name="ce15">
            <text:p>Crime</text:p>
          </table:table-cell>
          <table:table-cell office:value-type="string" table:style-name="ce15">
            <text:p>Anti-social behaviour in local area since the virus outbreak</text:p>
          </table:table-cell>
          <table:table-cell office:value-type="string" table:style-name="ce15">
            <text:p>Anti-social behaviour in local area since the virus outbreak</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Early data from police forces suggest crimes recorded in England and Wales have fallen since the onset of the coronavirus pandemic. This metric assesses perception of anti-social behaviour during the pandemic in the respondents local area and should be viewed alongside the companion metric 'Anti-social behaviour in local area' for a fuller picture of anti-social behaviour during the pandemic.</text:p>
          </table:table-cell>
          <table:table-cell office:value-type="string" table:style-name="ce15">
            <text:p>Percentage of respondents answering the question 'Change in level of anti-social behaviour in your local area since the virus outbreak?'</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Change in level of anti-social behaviour in your local area since the virus outbreak?' and answering either gone up, stayed the same, gone down.</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22">
          <table:table-cell office:value-type="string" table:style-name="ce15">
            <text:p>Social determinants of health</text:p>
          </table:table-cell>
          <table:table-cell office:value-type="string" table:style-name="ce15">
            <text:p>Access to outdoor spaces</text:p>
          </table:table-cell>
          <table:table-cell office:value-type="string" table:style-name="ce15">
            <text:p>Regional access to parks</text:p>
          </table:table-cell>
          <table:table-cell office:value-type="string" table:style-name="ce15">
            <text:p>Average distance to nearest park (m)</text:p>
          </table:table-cell>
          <table:table-cell office:value-type="string" table:style-name="ce15">
            <text:p>Access to gardens and public green space in Great Britain, Office for National Statistics (from Ordnance Survey data)</text:p>
          </table:table-cell>
          <table:table-cell office:value-type="string" table:style-name="ce15">
            <text:p>There is significant evidence on the health benefits of access to green spaces. <text:s/>However there is unequal access to green spaces across England with certain social groups less likely to live near green space; as such, increasing access for all social groups will likely improve health outcomes and reduce health inequalities.&lt;br&gt; See &lt;a href= <text:s/>"https://assets.publishing.service.gov.uk/government/uploads/system/uploads/attachment_data/file/355792/Briefing8_Green_spaces_health_inequalities.pdf"&gt;here&lt;/a&gt; for more information.&lt;br&gt;In particular, during lockdown access to a private garden/outdoor space and access to a park/public garden offers greater opportunity for physical activity as well as a range of benefits to individual wellbeing during this unprecedented time.</text:p>
          </table:table-cell>
          <table:table-cell office:value-type="string" table:style-name="ce15">
            <text:p>Average distance to nearest park based on analysis of Ordnance Survey (OS) data on access to private gardens, public parks and playing fields in Great Britain, available by country, region, Local Authority and Middle Layer Super Output Area</text:p>
          </table:table-cell>
          <table:table-cell office:value-type="string" table:style-name="ce15">
            <text:p>Average distance to nearest park in metre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Region</text:p>
          </table:table-cell>
          <table:table-cell office:value-type="string" table:style-name="ce15">
            <text:p>Public greenspace access analysis is restricted to built up areas such as towns and cities.</text:p>
          </table:table-cell>
          <table:table-cell table:number-columns-repeated="16370"/>
        </table:table-row>
        <table:table-row table:style-name="ro6">
          <table:table-cell office:value-type="string" table:style-name="ce15">
            <text:p>Grocery purchasing and food usage</text:p>
          </table:table-cell>
          <table:table-cell office:value-type="string" table:style-name="ce15">
            <text:p>Grocery purchasing</text:p>
          </table:table-cell>
          <table:table-cell office:value-type="string" table:style-name="ce15">
            <text:p>Volume per household</text:p>
          </table:table-cell>
          <table:table-cell office:value-type="string" table:style-name="ce15">
            <text:p>Average food &amp; drink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volume per household of food and drinks purchased in Great Britain for consumption in the household over a weekly period (date is the last day of that period). Volume is measured in different units dependent on the product. The majority of fresh, f</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Social Class - Each household is assigned to a social class group according to the occupation of the chief income earner:</text:p>
            <text:p/>
            <text:p>- AB - higher and intermediate managerial, administrative and professional workers</text:p>
            <text:p/>
            <text:p>- C1 - supervisory, clerical an</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19">
          <table:table-cell office:value-type="string" table:style-name="ce15">
            <text:p>Grocery purchasing and food usage</text:p>
          </table:table-cell>
          <table:table-cell office:value-type="string" table:style-name="ce15">
            <text:p>Grocery purchasing</text:p>
          </table:table-cell>
          <table:table-cell office:value-type="string" table:style-name="ce15">
            <text:p>Volume per trip</text:p>
          </table:table-cell>
          <table:table-cell office:value-type="string" table:style-name="ce15">
            <text:p>Average food &amp; drink volume sales per trip</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average volume of food and drinks purchased in Great Britain for consumption in the household per shopping trip over a weekly period (date is the last day of that period). Volume is measured in different units dependent on the product. The majority</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Region - The area of Great Britain that the household is situated (note Wales and Scotland data is provided at a country level only). These are Government Office Regions.<text:s/></text:p>
            <text:p/>
            <text:p>Social Class - Each household is assigned to a social class group accord</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s/></text:p>
            <text:p/>
            <text:p>As it is unfeasible to collect data from all households in Great Britain (GB), a representative subset of the GB population is used to produce this data which may differ from the true purchasing habits of all households in Great Britain.</text:p>
            <text:p><text:s/>Data revision made on 30/07/2020: Due to continual improvements in the data quality of Kantar Worldpanel’s databases, some grocery purchasing figures before 12th July 2020 have been revised to reflect these changes.</text:p>
          </table:table-cell>
          <table:table-cell table:number-columns-repeated="16370"/>
        </table:table-row>
        <table:table-row table:style-name="ro19">
          <table:table-cell office:value-type="string" table:style-name="ce15">
            <text:p>Grocery purchasing and food usage</text:p>
          </table:table-cell>
          <table:table-cell office:value-type="string" table:style-name="ce15">
            <text:p>Grocery purchasing</text:p>
          </table:table-cell>
          <table:table-cell office:value-type="string" table:style-name="ce15">
            <text:p>Trips per household</text:p>
          </table:table-cell>
          <table:table-cell office:value-type="string" table:style-name="ce15">
            <text:p>Average number of grocery purchasing trips per household</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average number of grocery shopping trips made by a household where goods were purchased and brought in to the home over a weekly period (date is the last day of that period). Unit of measure is the average number of trips during the weekly period.&lt;</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Region - The area of Great Britain that the household is situated (note Wales and Scotland data is provided at a country level only). These are Government Office Regions.<text:s/></text:p>
            <text:p/>
            <text:p>Social Class - Each household is assigned to a social class group accord</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s/></text:p>
            <text:p/>
            <text:p>As it is unfeasible to collect data from all households in Great Britain (GB), a representative subset of the GB population is used to produce this data which may differ from the true purchasing habits of all households in Great Britain.<text:s/></text:p>
            <text:p><text:s/>Data revision made on 30/07/2020: Due to continual improvements in the data quality of Kantar Worldpanel’s databases, some grocery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Beer and lager</text:p>
          </table:table-cell>
          <table:table-cell office:value-type="string" table:style-name="ce15">
            <text:p>Beer and lager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beer and lager purchased in Great Britain for consumption in the household over a weekly period (date is the last day of that period). Measured in kilolitres.</text:p>
            <text:p/>
            <text:p>This indicator is using commercially available data from Kantar Wor</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2">
          <table:table-cell office:value-type="string" table:style-name="ce15">
            <text:p>Behavioural risk factors</text:p>
          </table:table-cell>
          <table:table-cell office:value-type="string" table:style-name="ce15">
            <text:p>Alcohol</text:p>
          </table:table-cell>
          <table:table-cell office:value-type="string" table:style-name="ce15">
            <text:p>Alcohol units - Beer and Lager</text:p>
          </table:table-cell>
          <table:table-cell office:value-type="string" table:style-name="ce15">
            <text:p>Beer+Lager alcohol unit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of beer and lager purchased for consumption in the household over a weekly period by ABV breakdown (date is the last day of that period). Measured in kilolitres.</text:p>
            <text:p/>
            <text:p>This indicator is using commercially available data from Kantar Worldpanel’s tak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one</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weekly data may inaccurately represent the purchasing habits of households that are not currently buying all of their own food, and households who are purchasing food and drink on behalf of others. Purchases which are passed onto another household, e.g. adult child buying for elderly parent(s), are likely to be included according to who made the initial purchase, e.g. adult child.</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Volume - Beer and lager</text:p>
          </table:table-cell>
          <table:table-cell office:value-type="string" table:style-name="ce15">
            <text:p>Beer+Lager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beer and lager purchased for consumption in the household over a weekly period (date is the last day of that period). Measured in kilolitres.</text:p>
            <text:p/>
            <text:p>This indicator is using commercially available data from Kantar Worldpanel’s tak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s/></text:p>
            <text:p><text:s text:c="3"/>The volume of food and drink by lifestyle and social class is the total volume purchased by all members in that group and will therefore reflect the fact that some groups contain more households than others as well as differences in behaviour by group. <text:s text:c="135"/>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Turnover unaffected</text:p>
          </table:table-cell>
          <table:table-cell office:value-type="string" table:style-name="ce15">
            <text:p>Business impacts: Financial performance unaffected</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Business resilience is a vital wider impact of COVID-19 and with the inclusion of this indicator we can observe in a timely manner those industries most impacted by the pandemic.</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enterprises whose turnover was unaffected.</text:p>
          </table:table-cell>
          <table:table-cell office:value-type="string" table:style-name="ce15">
            <text:p>Total number of responding enterprises.</text:p>
          </table:table-cell>
          <table:table-cell office:value-type="string" table:style-name="ce15">
            <text:p>NA</text:p>
          </table:table-cell>
          <table:table-cell office:value-type="string" table:style-name="ce15">
            <text:p>NA</text:p>
          </table:table-cell>
          <table:table-cell office:value-type="string" table:style-name="ce15">
            <text:p>Industry, region.</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Not sure if turnover affected</text:p>
          </table:table-cell>
          <table:table-cell office:value-type="string" table:style-name="ce15">
            <text:p>Business impacts: Not sure if turnover affected</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Business resilience is a vital wider impact of COVID-19 and with the inclusion of this indicator we can observe in a timely manner those industries most impacted by the pandemic.</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enterprises who are not sure if turnover affected.</text:p>
          </table:table-cell>
          <table:table-cell office:value-type="string" table:style-name="ce15">
            <text:p>Total number of responding enterprises.</text:p>
          </table:table-cell>
          <table:table-cell office:value-type="string" table:style-name="ce15">
            <text:p>NA</text:p>
          </table:table-cell>
          <table:table-cell office:value-type="string" table:style-name="ce15">
            <text:p>NA</text:p>
          </table:table-cell>
          <table:table-cell office:value-type="string" table:style-name="ce15">
            <text:p>Industry, region.</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Turnover decreased between 20% and 50%</text:p>
          </table:table-cell>
          <table:table-cell office:value-type="string" table:style-name="ce15">
            <text:p>Business impacts: Turnover decreased between 20% and 50%</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Business resilience is a vital wider impact of COVID-19 and with the inclusion of this indicator we can observe in a timely manner those industries most impacted by the pandemic.</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enterprises whose turnover decreased between 20% and 50%.</text:p>
          </table:table-cell>
          <table:table-cell office:value-type="string" table:style-name="ce15">
            <text:p>Total number of responding enterprises.</text:p>
          </table:table-cell>
          <table:table-cell office:value-type="string" table:style-name="ce15">
            <text:p>NA</text:p>
          </table:table-cell>
          <table:table-cell office:value-type="string" table:style-name="ce15">
            <text:p>NA</text:p>
          </table:table-cell>
          <table:table-cell office:value-type="string" table:style-name="ce15">
            <text:p>Industry, region.</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Turnover decreased by more than 50%</text:p>
          </table:table-cell>
          <table:table-cell office:value-type="string" table:style-name="ce15">
            <text:p>Business impacts: Turnover decreased by more than 50%</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Business resilience is a vital wider impact of COVID-19 and with the inclusion of this indicator we can observe in a timely manner those industries most impacted by the pandemic.</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enterprises whose turnover decreased by more than 50%.</text:p>
          </table:table-cell>
          <table:table-cell office:value-type="string" table:style-name="ce15">
            <text:p>Total number of responding enterprises.</text:p>
          </table:table-cell>
          <table:table-cell office:value-type="string" table:style-name="ce15">
            <text:p>NA</text:p>
          </table:table-cell>
          <table:table-cell office:value-type="string" table:style-name="ce15">
            <text:p>NA</text:p>
          </table:table-cell>
          <table:table-cell office:value-type="string" table:style-name="ce15">
            <text:p>Industry, region.</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Turnover decreased by up to 20%</text:p>
          </table:table-cell>
          <table:table-cell office:value-type="string" table:style-name="ce15">
            <text:p>Business impacts: Turnover decreased by up to 20%</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Business resilience is a vital wider impact of COVID-19 and with the inclusion of this indicator we can observe in a timely manner those industries most impacted by the pandemic.</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enterprises whose turnover decreased by up to 20%.</text:p>
          </table:table-cell>
          <table:table-cell office:value-type="string" table:style-name="ce15">
            <text:p>Total number of responding enterprises.</text:p>
          </table:table-cell>
          <table:table-cell office:value-type="string" table:style-name="ce15">
            <text:p>NA</text:p>
          </table:table-cell>
          <table:table-cell office:value-type="string" table:style-name="ce15">
            <text:p>NA</text:p>
          </table:table-cell>
          <table:table-cell office:value-type="string" table:style-name="ce15">
            <text:p>Industry, region.</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Turnover increased between 20% and 50%</text:p>
          </table:table-cell>
          <table:table-cell office:value-type="string" table:style-name="ce15">
            <text:p>Business impacts: Turnover increased between 20% and 50%</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Business resilience is a vital wider impact of COVID-19 and with the inclusion of this indicator we can observe in a timely manner those industries most impacted by the pandemic.</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enterprises whose turnover increased between 20% and 50%.</text:p>
          </table:table-cell>
          <table:table-cell office:value-type="string" table:style-name="ce15">
            <text:p>Total number of responding enterprises.</text:p>
          </table:table-cell>
          <table:table-cell office:value-type="string" table:style-name="ce15">
            <text:p>NA</text:p>
          </table:table-cell>
          <table:table-cell office:value-type="string" table:style-name="ce15">
            <text:p>NA</text:p>
          </table:table-cell>
          <table:table-cell office:value-type="string" table:style-name="ce15">
            <text:p>Industry, region.</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Turnover increased by up to 20%</text:p>
          </table:table-cell>
          <table:table-cell office:value-type="string" table:style-name="ce15">
            <text:p>Business impacts: Turnover increased by up to 20%</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Business resilience is a vital wider impact of COVID-19 and with the inclusion of this indicator we can observe in a timely manner those industries most impacted by the pandemic.</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enterprises whose turnover increased by up to 20%.</text:p>
          </table:table-cell>
          <table:table-cell office:value-type="string" table:style-name="ce15">
            <text:p>Total number of responding enterprises.</text:p>
          </table:table-cell>
          <table:table-cell office:value-type="string" table:style-name="ce15">
            <text:p>NA</text:p>
          </table:table-cell>
          <table:table-cell office:value-type="string" table:style-name="ce15">
            <text:p>NA</text:p>
          </table:table-cell>
          <table:table-cell office:value-type="string" table:style-name="ce15">
            <text:p>Industry, region.</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Alcohol</text:p>
          </table:table-cell>
          <table:table-cell office:value-type="string" table:style-name="ce15">
            <text:p>Change in units of alcohol consumed</text:p>
          </table:table-cell>
          <table:table-cell office:value-type="string" table:style-name="ce15">
            <text:p>Change in units of alcohol consumed before and during lockdown in England</text:p>
          </table:table-cell>
          <table:table-cell office:value-type="string" table:style-name="ce15">
            <text:p>PHE/OHID analysis of YouGov survey data</text:p>
          </table:table-cell>
          <table:table-cell office:value-type="string" table:style-name="ce15">
            <text:p>Alcohol consumption is a contributing factor to hospital admissions and deaths from a wide range of conditions. Alcohol-related harm is determined by the volume of alcohol consumed and the frequency of drinking occasions. As such, the risk of harm is directly related to levels and patterns of consumption. In January 2016 the CMO issued &lt;a href= "https://www.gov.uk/government/publications/alcohol-consumption-advice-on-low-risk-drinking"&gt;revised guidance on alcohol consumption&lt;/a&gt;. The new guideline advises that in order to keep to a low level of risk of alcohol-related harm adults should drink no more than 14 units of alcohol a week. This indicator aims to provide insight into how alcohol consumption has changed during the COVID-19 pandemic/lockdown.</text:p>
          </table:table-cell>
          <table:table-cell office:value-type="string" table:style-name="ce15">
            <text:p>Change in units of alcohol consumed before and during lockdown in England</text:p>
            <text:p/>
            <text:p>Question asked: In the &lt;b&gt;last week&lt;/b&gt;, how many days did you have a drink containing alcohol?</text:p>
            <text:p/>
            <text:p>In the last week how many units did you consume on a typical day w</text:p>
          </table:table-cell>
          <table:table-cell office:value-type="string" table:style-name="ce15">
            <text:p><text:s/>‘National lockdown’ is 3 combined survey waves ending 25/05/2020 and was conducted during the first national lockdown.</text:p>
            <text:p/>
            <text:p><text:s/>‘Outdoor socialising’ is 5 combined survey waves ending 29/06/2020 and was conducted when outdoor socialising was allowed for groups of up to 6 people.<text:s/></text:p>
            <text:p/>
            <text:p>‘Pubs and restaurants reopened’ is 4 combined survey waves ending 02/08/2020 and was conducted during the first 4 weeks of pubs and restaurants reopening.<text:s/></text:p>
            <text:p/>
            <text:p>‘Pubs open, August’ is 4 combined survey waves ending 31/08/2020 and was conducted during August when the Eat Out to Help Out Scheme (EOHO) was in place.<text:s/></text:p>
            <text:p/>
            <text:p>‘Pubs open, September’ is 4 combined survey waves ending 26/06/2020 and was conducted during September.</text:p>
            <text:p/>
            <text:p>'No Restrictions, November' is 2 survey waves ending 22/11/2021 and was collected during October and November 2021 when lockdown in England had ended. There were no legal requirements in venues or for events, only guidance regarding social distancing and masks.</text:p>
          </table:table-cell>
          <table:table-cell office:value-type="string" table:style-name="ce15">
            <text:p>Number of survey respondents consuming each of the alcohol consumption change categories in England</text:p>
          </table:table-cell>
          <table:table-cell office:value-type="string" table:style-name="ce15">
            <text:p>Number of survey respondents who live in England</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he number of units consumed is estimated as data was collected using categories. The highest number of units within the unit range chosen has been used e.g. 2 if the option '1-2 units' was chosen. 0 units is used for non-drinkers and 15 units was used as the estimate for respondents who chose '10+ units'. Data is combined for all survey weeks from 13/05/2020. The time period refers to the latest survey week. The YouGov survey is usually completed Tuesday or Wednesday to Thursday or Friday within a survey week, but can occur on other days.</text:p>
          </table:table-cell>
          <table:table-cell table:number-columns-repeated="16370"/>
        </table:table-row>
        <table:table-row table:style-name="ro26">
          <table:table-cell office:value-type="string" table:style-name="ce15">
            <text:p>Social determinants of health</text:p>
          </table:table-cell>
          <table:table-cell office:value-type="string" table:style-name="ce15">
            <text:p>Crime</text:p>
          </table:table-cell>
          <table:table-cell office:value-type="string" table:style-name="ce15">
            <text:p>Checked on neighbours who might need help</text:p>
          </table:table-cell>
          <table:table-cell office:value-type="string" table:style-name="ce15">
            <text:p>Checked on neighbours who might need help</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Crime is an important feature of deprivation that can cause significant social and economic problems to individuals and communities. 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This metric aim to evaluate the level of community support that has existed throughout this time with important implications for both individual and community wellbeing.</text:p>
          </table:table-cell>
          <table:table-cell office:value-type="string" table:style-name="ce15">
            <text:p>Percentage of respondents answering the question 'In the past seven days how many times have you checked on neighbours who might need help?' Excludes respondents for whom the question was not applicable (for instance, if they did not have a neighbour who</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In the past seven days how many times have you checked on neighbours who might need help?' and answering not at all, 1 to 2 times, 3 to 4 times, 5 or more times.</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Child physical activity</text:p>
          </table:table-cell>
          <table:table-cell office:value-type="string" table:style-name="ce15">
            <text:p>Child physical activity levels on a typical day at the moment</text:p>
          </table:table-cell>
          <table:table-cell office:value-type="string" table:style-name="ce15">
            <text:p>Survey into adult physical activity attitudes and behaviour. Sport England by Savanta ComRes</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has since changed to allow more time outdoors and greater interaction with a limited number of other people, but many activities remain restricted.<text:s/></text:p>
            <text:p>The reporting of physical activity levels is designed to provide greater understanding of the impact of COVID-19 restrictions on physical activity levels in England.</text:p>
            <text:p>The UK Chief Medical Officers' (CMOs') recommend that children and young people (5-18 years) are physically active for an average of at least 60 minutes per day across the week. The evidence suggests, however, that a significant proportion of adolescents do not meet this minimum standard.</text:p>
            <text:p>Regular moderate-to-vigorous physical activity (MVPA) improves health and fitness, strengthens muscles and bones, develops co-ordination, maintains healthy weight, improves sleep, makes you feel good, builds confidence and social skills and improves concentration and learning.</text:p>
            <text:p>Good physical activity habits established in childhood and adolescence are also likely to be carried through into adulthood. If we can help children and young people to establish and maintain high volumes of physical activity into adulthood, we will reduce the risk of morbidity and mortality from chronic non-communicable diseases later in their lives.</text:p>
            <text:p>The percentage of children (5-15) undertaking an average of at least 60 minutes of physical activity per day across the week is a Key Performance Indicator for the Government’s sports strategy ‘Sporting Future: A new strategy for an active nation’.</text:p>
            <text:p>Physical activity also forms a key component of the government’s plan for action to significantly reduce childhood obesity by supporting healthier choices, as outlined in ‘Childhood obesity: a plan for action’. One of the main aspects of the plan is to reduce childhood obesity by encouraging primary school children to eat more healthily and stay active.</text:p>
          </table:table-cell>
          <table:table-cell office:value-type="string" table:style-name="ce15">
            <text:p>The percentage of adults (aged 16+) who have children aged 15 or under in the household that answered 'Nothing', 'Some, but less than half an hour', 'Between half an hour and an hour' or 'An hour or more' to the question "On average, how much physical act</text:p>
          </table:table-cell>
          <table:table-cell office:value-type="string" table:style-name="ce15">
            <text:p>NA</text:p>
          </table:table-cell>
          <table:table-cell office:value-type="string" table:style-name="ce15">
            <text:p>The weighted number of adults (aged 16+) who have children aged 15 or under in the household that answered 'Nothing', 'Some, but less than half an hour', <text:s/>'Between half an hour and an hour' or 'An hour or more' to the question "On average, how much phy</text:p>
          </table:table-cell>
          <table:table-cell office:value-type="string" table:style-name="ce15">
            <text:p>The weighted number of adults (aged 16+) who have children aged 15 or under in the household that answered the question <text:s/>"On average, how much physical activity and exercise does each child in your household do on a typical day at the moment? This migh</text:p>
          </table:table-cell>
          <table:table-cell office:value-type="string" table:style-name="ce15">
            <text:p>15 or under</text:p>
          </table:table-cell>
          <table:table-cell office:value-type="string" table:style-name="ce15">
            <text:p>Persons</text:p>
          </table:table-cell>
          <table:table-cell office:value-type="string" table:style-name="ce15">
            <text:p>Region&lt;br&gt;</text:p>
            <text:p>Socio Economic Group&lt;br&gt;</text:p>
            <text:p>Urban/Rural&lt;br&gt;</text:p>
          </table:table-cell>
          <table:table-cell office:value-type="string" table:style-name="ce15">
            <text:p>The data presented summarises the results from a survey carried out for Sport England by Savanta ComRes between 3rd April and 3rd August 2020.</text:p>
            <text:p>The data come from interviews with ~2,000 adults (aged 16+ years) in England for each wave of the survey. Data have been weighted to be representative of adults in England by age, gender, region and social grade, including those with children aged under 16 in their household.</text:p>
            <text:p>From 25th May 2020 onwards, the survey will take place on a monthly basis, with ad hoc waves at other times in response to specific changes to restrictions or other identified needs.</text:p>
            <text:p>&lt;b&gt;Survey collection dates&lt;/b&gt;&lt;br&gt;</text:p>
            <text:p>Wave 1 - 3rd-6th April 2020&lt;br&gt;</text:p>
            <text:p>Wave 2 - 10th-14th April 2020&lt;br&gt;</text:p>
            <text:p>Wave 3 - 17th-20th April 2020&lt;br&gt;</text:p>
            <text:p>Wave 4 - 24th-27th April 2020&lt;br&gt;</text:p>
            <text:p>Wave 5 - 1st-4th May 2020&lt;br&gt;</text:p>
            <text:p>Wave 6 - 8th-11th May 2020&lt;br&gt;</text:p>
            <text:p>Wave 7 - 15th-18th May 2020&lt;br&gt;</text:p>
            <text:p>Wave 8 - 22nd-25th May 2020&lt;br&gt;</text:p>
            <text:p>Wave 9 – 19th-22nd June&lt;br&gt;</text:p>
            <text:p>Wave 10 – 10th-14th July&lt;br&gt;</text:p>
            <text:p>Wave 11 – 31st July-3rd August</text:p>
            <text:p/>
            <text:p>Additional questions on physical activity behaviour and attitudes, are available from &lt;a href="https://www.sportengland.org/know-your-audience/demographic-knowledge/coronavirus#research/"&gt;Sport England&lt;/a&gt;.</text:p>
            <text:p>You can access the full tables for the survey from the &lt;a href="https://www.comresglobal.com/polls/sport-england-survey-into-adult-physical-activity-attitudes-and-behaviour/"&gt;Savanta ComRes website &lt;/a&gt;.<text:s/></text:p>
            <text:p>The presented data will not reflect the current guidelines but will provide an indication of activity levels and general trends over time.</text:p>
            <text:p>For routine local authority monitoring of child physical activity levels in line with the CMOs guidelines further data can be found in the &lt;a href=""https://fingertips.phe.org.uk/profile/physical-activity""&gt;OHID Physical Activity tool&lt;/a&gt;.</text:p>
            <text:p/>
            <text:p>&lt;b&gt;Pre-COVID-19 physical activity levels&lt;/b&gt;&lt;br&gt;</text:p>
            <text:p>Comparator data on child physical activity levels using the same question are not available. Data can also not be compared to other sources of child physical activity data, such as Active Lives Children &amp; Young People Survey and Health Survey for England.<text:s/></text:p>
            <text:p/>
            <text:p>Respondents were asked whether the amount of physical activity that their child(ren) have done was more, less or the same amount as a typical weekend day before the COVID-19 restrictions were introduced. From the data we don't know what impact this has on their total physical activity time and whether it is affecting those that were more or less active before the COVID-19 restrictions (e.g. those reporting that they are doing much less physical activity might still be active an hour or more each day).<text:s/></text:p>
          </table:table-cell>
          <table:table-cell table:number-columns-repeated="16370"/>
        </table:table-row>
        <table:table-row table:style-name="ro22">
          <table:table-cell office:value-type="string" table:style-name="ce15">
            <text:p>Behavioural risk factors</text:p>
          </table:table-cell>
          <table:table-cell office:value-type="string" table:style-name="ce15">
            <text:p>Alcohol</text:p>
          </table:table-cell>
          <table:table-cell office:value-type="string" table:style-name="ce15">
            <text:p>Alcohol units - Cider</text:p>
          </table:table-cell>
          <table:table-cell office:value-type="string" table:style-name="ce15">
            <text:p>Cider alcohol unit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of cider purchased for consumption in the household over a weekly period by ABV breakdown (date is the last day of that period). Measured in kilolitres.</text:p>
            <text:p/>
            <text:p>This indicator is using commercially available data from Kantar Worldpanel’s take home co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one</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weekly data may inaccurately represent the purchasing habits of households that are not currently buying all of their own food, and households who are purchasing food and drink on behalf of others. Purchases which are passed onto another household, e.g. adult child buying for elderly parent(s), are likely to be included according to who made the initial purchase, e.g. adult child.</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Volume - Cider</text:p>
          </table:table-cell>
          <table:table-cell office:value-type="string" table:style-name="ce15">
            <text:p>Cider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cider purchased for consumption in the household over a weekly period (date is the last day of that period). Measured in kilolitres.</text:p>
            <text:p/>
            <text:p>This indicator is using commercially available data from Kantar Worldpanel’s take home con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19"/>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Cider</text:p>
          </table:table-cell>
          <table:table-cell office:value-type="string" table:style-name="ce15">
            <text:p>Cider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cider purchased in Great Britain for consumption in the household over a weekly period (date is the last day of that period). <text:s/>Measured in kilolitres.</text:p>
            <text:p/>
            <text:p>This indicator is using commercially available data from Kantar Worldpanel’</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Smokers intention to quit (YouGov)</text:p>
          </table:table-cell>
          <table:table-cell office:value-type="string" table:style-name="ce15">
            <text:p>Current smokers intention to quit smoking</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 &lt;/a&gt; ) published in July 2017 sets out the Government’s strategy to reduce smoking prevalence among adults and young people, and to reduce smoking during pregnancy.</text:p>
            <text:p>This data will allow us to monitor the effects of lockdown on smokers' intent to quit.</text:p>
          </table:table-cell>
          <table:table-cell office:value-type="string" table:style-name="ce15">
            <text:p><text:s/>Percentage of current smokers aged 18+ years attitude towards smoking.<text:s/></text:p>
            <text:p/>
            <text:p><text:s/>Survey respondents were asked which of the following statements best describes their attitude towards smoking: I don't want to ever stop smoking, I think I should stop sm</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text:s/>Number of current smokers by attitude towards smoking.</text:p>
            <text:p/>
            <text:p><text:s/>The number of respondents has been weighted in order to improve representativeness of the sample. The weights take into account survey design and non-response.</text:p>
          </table:table-cell>
          <table:table-cell office:value-type="string" table:style-name="ce15">
            <text:p>Number of survey respondents who live in England and are current smokers.</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p>
            <text:p/>
            <text:p><text:s/>Confidence intervals are calculated based on unweighted data.</text:p>
            <text:p><text:s text:c="2"/>The YouGov survey is usually completed Tuesday or Wednesday to Thursday or Friday within a survey week, but can occur on other days.<text: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Likelihood to quit smoking (YouGov)</text:p>
          </table:table-cell>
          <table:table-cell office:value-type="string" table:style-name="ce15">
            <text:p>Current smokers likelihood to quit smoking</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 &lt;/a&gt; ) published in July 2017 sets out the Government’s strategy to reduce smoking prevalence among adults and young people, and to reduce smoking during pregnancy.</text:p>
            <text:p>This data will allow us to monitor the effects of lockdown on the behaviour of ex-smokers and their likelihood of staying quit.</text:p>
          </table:table-cell>
          <table:table-cell office:value-type="string" table:style-name="ce15">
            <text:p><text:s/>Percentage of smokers aged 18+ years likelihood to quit smoking.<text:s text:c="2"/></text:p>
            <text:p><text:s/>Survey respondents were asked which of the following statements best described the likelihood they would quit tobacco: much more likely now than before, more likely now than be</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Number of ex-smokers by likelihood to remain off tobacco.<text:s/></text:p>
            <text:p/>
            <text:p>The number of respondents has been weighted in order to improve representativeness of the sample. The weights take into account survey design and non-response.</text:p>
          </table:table-cell>
          <table:table-cell office:value-type="string" table:style-name="ce15">
            <text:p>Number of survey respondents who live in England and are smokers.</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s/></text:p>
            <text:p><text:s/>Confidence intervals are calculated based on unweighted data.</text:p>
            <text:p><text:s/>The YouGov survey is usually completed Tuesday or Wednesday to Thursday or Friday within a survey week, but can occur on other days.<text:s/></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Help others</text:p>
          </table:table-cell>
          <table:table-cell office:value-type="string" table:style-name="ce15">
            <text:p>Do you think people are doing things to help other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Do you think people are doing things to help others more, about the same, or less since the Coronavirus (COVID-19) outbreak?"</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Do you think people are doing things to help others more, about the same, or less since the Coronavirus (COVID-19) outbreak?". The number of respondents has been weighted in order to improve r</text:p>
          </table:table-cell>
          <table:table-cell office:value-type="string" table:style-name="ce15">
            <text:p>The number of persons with a valid response to the question <text:s/>"Do you think people are doing things to help others more, about the same, or less since the Coronavirus (COVID-19) outbreak?". The number of respondents has been weighted in order to improve re</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25">
          <table:table-cell office:value-type="string" table:style-name="ce15">
            <text:p>Social determinants of health</text:p>
          </table:table-cell>
          <table:table-cell office:value-type="string" table:style-name="ce15">
            <text:p>Employment and income</text:p>
          </table:table-cell>
          <table:table-cell office:value-type="string" table:style-name="ce15">
            <text:p>Economic inactivity rate</text:p>
          </table:table-cell>
          <table:table-cell office:value-type="string" table:style-name="ce15">
            <text:p>Economic inactivity rate (16-64 years) seasonally adjusted</text:p>
          </table:table-cell>
          <table:table-cell office:value-type="string" table:style-name="ce15">
            <text:p>Labour Force Survey, Office for National Statistics</text:p>
          </table:table-cell>
          <table:table-cell office:value-type="string" table:style-name="ce15">
            <text:p>It is important to measure the impact of the COVID-19 pandemic on employment and income. The economic inactivity rate, together with the unemployment rate provide information of the labour market status of all people in the population range. <text:s/>Unemployment and economic inactivity represent two distinct categories. Groups comprising the economically inactive include: the long-term sick or disabled, the temporary sick (with no employment), people looking after family/home, students, and retired people. <text:s/>The individual level interventions that may improve the health outcomes of economically inactive people are different to those for unemployed people. The economically inactive population should not be considered as a homogenous group, but on average do have poorer health on a variety of measures (mainly because ill health/disability is a major cause of inactivity).</text:p>
          </table:table-cell>
          <table:table-cell office:value-type="string" table:style-name="ce15">
            <text:p>The percentage of the population aged 16-64 years who are economically inactive (i.e. neither in employment nor unemployed [i.e. not employed, available to start work within two weeks, and actively sought employment within past four weeks]).</text:p>
            <text:p/>
            <text:p><text:s/>&lt;</text:p>
          </table:table-cell>
          <table:table-cell office:value-type="string" table:style-name="ce15">
            <text:p>Numerator/denominator, multiplied by 100</text:p>
          </table:table-cell>
          <table:table-cell office:value-type="string" table:style-name="ce15">
            <text:p>Number of people aged 16-64 years who are economically inactive</text:p>
          </table:table-cell>
          <table:table-cell office:value-type="string" table:style-name="ce15">
            <text:p>Number of people aged 16-64 years. </text:p>
          </table:table-cell>
          <table:table-cell office:value-type="string" table:style-name="ce15">
            <text:p>16-64 years</text:p>
          </table:table-cell>
          <table:table-cell office:value-type="string" table:style-name="ce15">
            <text:p>Persons</text:p>
          </table:table-cell>
          <table:table-cell office:value-type="string" table:style-name="ce15">
            <text:p>Age group, Region</text:p>
          </table:table-cell>
          <table:table-cell office:value-type="string" table:style-name="ce15">
            <text:p>There are many reasons for economic inactivity, some of which are positive choices (early retirement, carer of young children etc) and others negative (sickness/disability). However, despite the complex relationship between inactivity and health outcomes at an individual level, higher economic inactivity at a local authority or regional level is strongly associated with negative health outcomes.<text:s/></text:p>
            <text:p><text:s/>The data source is the Annual Population Survey (comprised of key variables from the Labour Force Survey) conducted by the Office for National Statistics. This is considered a high quality survey which is used to generate national statistics on labour market status. However, as the indicator is based on survey estimates, standard limitations concerning survey variability apply.<text:s/></text:p>
            <text:p><text:s/>The coronavirus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lt;a href= "https://blog.ons.gov.uk/2020/07/16/a-covid-19-conundrum-why-are-nearly-half-a-million-employees-not-being-paid/"&gt;this ONS blog&lt;/a&gt;.</text:p>
            <text:p>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lt;a href="https://www.ons.gov.uk/employmentandlabourmarket/peopleinwork/employmentandemployeetypes/articles/coronavirusanditsimpactonthelabourforcesurvey/2020-10-13"&gt;ONS website&lt;/a&gt;.</text:p>
            <text:p>Estimates presented for periods January 2020 onwards have been reweighted to account for this bias.</text:p>
          </table:table-cell>
          <table:table-cell table:number-columns-repeated="16370"/>
        </table:table-row>
        <table:table-row table:style-name="ro27">
          <table:table-cell office:value-type="string" table:style-name="ce15">
            <text:p>Behavioural risk factors</text:p>
          </table:table-cell>
          <table:table-cell office:value-type="string" table:style-name="ce15">
            <text:p>Alcohol</text:p>
          </table:table-cell>
          <table:table-cell office:value-type="string" table:style-name="ce15">
            <text:p>Alcohol poisoning</text:p>
          </table:table-cell>
          <table:table-cell office:value-type="string" table:style-name="ce15">
            <text:p>Emergency admissions for alcohol poisonings for England</text:p>
          </table:table-cell>
          <table:table-cell office:value-type="string" table:style-name="ce15">
            <text:p>Hospital Episode Statistics (HES), Copyright © 2021, Re‐used with the permission of NHS Digital. All rights reserved</text:p>
          </table:table-cell>
          <table:table-cell office:value-type="string" table:style-name="ce15">
            <text:p>The information presented shows changes in admission for alcohol poisonings following the national lockdown end March 2020, and enables comparisons to appropriate baselines. Various inequality splits are available to allow the detail for a specific subset of the population to be accessed. Several indicators suggest a risk of increased alcohol-related harm in the population during this period, and these changes may result in increased admissions for alcohol-specific conditions.</text:p>
          </table:table-cell>
          <table:table-cell office:value-type="string" table:style-name="ce15">
            <text:p>Chart 1: Monthly trend in the rate of emergency hospital admissions for alcohol poisonings, rate per 1,000 population, 1 January 2020 to the end of the latest available data month compared to the baseline. The baseline is the equivalent rate in 2018 an</text:p>
          </table:table-cell>
          <table:table-cell office:value-type="string" table:style-name="ce15">
            <text:p>Chart 1: Rate = directly age-standardised-rate (DSR) per 100,000 population (number of admissions divided by population, standardised to the European Standard Population, multiplied by 100,000), except rates by age group where Rate = crude rate per 100,000 population (number of admissions divided by population, following age-adjustment, multiplied by 100,000).</text:p>
            <text:p>Chart 2: Percentage change in rate = (rate in each quarter minus the baseline rate in each quarter) divided by baseline rate, multiplied by 100. Quarterly rates are calculated as DSRs except rates by age group, which are calculated as crude rates.</text:p>
          </table:table-cell>
          <table:table-cell office:value-type="string" table:style-name="ce15">
            <text:p>Emergency admissions to hospital where one or more conditions recorded via up to 20 diagnostic codes was an alcohol poisoning (ICD-10 codes T51.0, T51.1, T51.9, X45, X65 and Y15). Only finished admission episodes are included. Data are limited to Engli</text:p>
          </table:table-cell>
          <table:table-cell office:value-type="string" table:style-name="ce15">
            <text:p>Mid-year population estimate broken down by age, sex, IMD and region.<text:s/></text:p>
            <text:p>Mid-year population estimates broken down by ethnicity are not available so 2018 estimates produced by ONS for the Race Disparity Unit were used (Mid-year population estimate</text:p>
          </table:table-cell>
          <table:table-cell office:value-type="string" table:style-name="ce15">
            <text:p>All ages</text:p>
          </table:table-cell>
          <table:table-cell office:value-type="string" table:style-name="ce15">
            <text:p>Persons</text:p>
          </table:table-cell>
          <table:table-cell office:value-type="string" table:style-name="ce15">
            <text:p>Age group&lt;br&gt;Sex&lt;br&gt;Deprivation (IMD2019) quintiles</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able:table-cell>
          <table:table-cell table:number-columns-repeated="16370"/>
        </table:table-row>
        <table:table-row table:style-name="ro27">
          <table:table-cell office:value-type="string" table:style-name="ce15">
            <text:p>Behavioural risk factors</text:p>
          </table:table-cell>
          <table:table-cell office:value-type="string" table:style-name="ce15">
            <text:p>Alcohol</text:p>
          </table:table-cell>
          <table:table-cell office:value-type="string" table:style-name="ce15">
            <text:p>Alcoholic liver disease</text:p>
          </table:table-cell>
          <table:table-cell office:value-type="string" table:style-name="ce15">
            <text:p>Emergency admissions for alcoholic liver disease for England</text:p>
          </table:table-cell>
          <table:table-cell office:value-type="string" table:style-name="ce15">
            <text:p>Hospital Episode Statistics (HES), Copyright © 2021, Re‐used with the permission of NHS Digital. All rights reserved</text:p>
          </table:table-cell>
          <table:table-cell office:value-type="string" table:style-name="ce15">
            <text:p>The information presented shows changes in admission for alcoholic liver disease following the national lockdown end March 2020, and enables comparisons to appropriate baselines. Various inequality splits are available to allow the detail for a specific subset of the population to be accessed. Several indicators suggest a risk of increased alcohol-related harm in the population during this period, and these changes may result in increased admissions for alcohol-specific conditions.</text:p>
          </table:table-cell>
          <table:table-cell office:value-type="string" table:style-name="ce15">
            <text:p>Chart 1: Monthly trend in the rate of emergency hospital admissions for alcoholic liver disease, rate per 1,000 population, 1 January 2020 to the end of the latest available data month compared to the baseline. The baseline is the equivalent rate in 20</text:p>
          </table:table-cell>
          <table:table-cell office:value-type="string" table:style-name="ce15">
            <text:p>Chart 1: Rate = directly age-standardised-rate (DSR) per 100,000 population (number of admissions divided by population, standardised to the European Standard Population, multiplied by 100,000), except rates by age group where Rate = crude rate per 100,000 population (number of admissions divided by population, following age-adjustment, multiplied by 100,000).<text:s/></text:p>
            <text:p>Chart 2: Percentage change in rate = (rate in each quarter minus the baseline rate in each quarter) divided by baseline rate, multiplied by 100. Quarterly rates are calculated as DSRs except rates by age group, which are calculated as crude rates.</text:p>
          </table:table-cell>
          <table:table-cell office:value-type="string" table:style-name="ce15">
            <text:p>Emergency admissions to hospital where one of the conditions recorded via up to 20 diagnostic codes was alcoholic liver disease (ICD-10 code K70). Only finished admission episodes are included. Data are limited to English residents or those recorded wi</text:p>
          </table:table-cell>
          <table:table-cell office:value-type="string" table:style-name="ce15">
            <text:p>Mid-year population estimate broken down by age, sex, IMD and region.<text:s/></text:p>
            <text:p>Mid-year population estimates broken down by ethnicity are not available so 2018 estimates produced by ONS for the Race Disparity Unit were used (Mid-year population estimate</text:p>
          </table:table-cell>
          <table:table-cell office:value-type="string" table:style-name="ce15">
            <text:p>All ages</text:p>
          </table:table-cell>
          <table:table-cell office:value-type="string" table:style-name="ce15">
            <text:p>Persons</text:p>
          </table:table-cell>
          <table:table-cell office:value-type="string" table:style-name="ce15">
            <text:p>Age group&lt;br&gt;Sex&lt;br&gt;Deprivation (IMD2019) quintiles</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able:table-cell>
          <table:table-cell table:number-columns-repeated="16370"/>
        </table:table-row>
        <table:table-row table:style-name="ro27">
          <table:table-cell office:value-type="string" table:style-name="ce15">
            <text:p>Behavioural risk factors</text:p>
          </table:table-cell>
          <table:table-cell office:value-type="string" table:style-name="ce15">
            <text:p>Alcohol</text:p>
          </table:table-cell>
          <table:table-cell office:value-type="string" table:style-name="ce15">
            <text:p>Mental and behavioural disorders due to alcohol</text:p>
          </table:table-cell>
          <table:table-cell office:value-type="string" table:style-name="ce15">
            <text:p>Emergency admissions for mental and behavioural disorders due to alcohol for England</text:p>
          </table:table-cell>
          <table:table-cell office:value-type="string" table:style-name="ce15">
            <text:p>Hospital Episode Statistics (HES), Copyright © 2021, Re‐used with the permission of NHS Digital. All rights reserved</text:p>
          </table:table-cell>
          <table:table-cell office:value-type="string" table:style-name="ce15">
            <text:p>The information presented shows changes in admission for mental and behavioural disorders due to alcohol following the national lockdown end March 2020, and enables comparisons to appropriate baselines. Various inequality splits are available to allow the detail for a specific subset of the population to be accessed. Several indicators suggest a risk of increased alcohol-related harm in the population during this period, and these changes may result in increased admissions for alcohol-specific conditions.</text:p>
          </table:table-cell>
          <table:table-cell office:value-type="string" table:style-name="ce15">
            <text:p>Chart 1: Monthly trend in the rate of emergency hospital admissions for mental and behavioural disorders due to alcohol, rate per 1,000 population, 1 January 2020 to the end of the latest available data month compared to the baseline. The baseline is t</text:p>
          </table:table-cell>
          <table:table-cell office:value-type="string" table:style-name="ce15">
            <text:p>Chart 1: Rate = directly age-standardised-rate (DSR) per 100,000 population (number of admissions divided by population, standardised to the European Standard Population, multiplied by 100,000), except rates by age group where Rate = crude rate per 100,000 population (number of admissions divided by population, following age-adjustment, multiplied by 100,000).</text:p>
            <text:p>Chart 2: Percentage change in rate = (rate in each quarter minus the baseline rate in each quarter) divided by baseline rate, multiplied by 100. Quarterly rates are calculated as DSRs except rates by age group, which are calculated as crude rates.</text:p>
          </table:table-cell>
          <table:table-cell office:value-type="string" table:style-name="ce15">
            <text:p>Emergency admissions to hospital where one of the conditions recorded via up to 20 diagnostic codes was a mental or behavioural disorder due to <text:s/>alcohol (ICD-10 code F10). Only finished admission episodes are included. Data are limited to English resid</text:p>
          </table:table-cell>
          <table:table-cell office:value-type="string" table:style-name="ce15">
            <text:p>Mid-year population estimate broken down by age, sex, IMD and region.<text:s/></text:p>
            <text:p>Mid-year population estimates broken down by ethnicity are not available so 2018 estimates produced by ONS for the Race Disparity Unit were used (Mid-year population estimate</text:p>
          </table:table-cell>
          <table:table-cell office:value-type="string" table:style-name="ce15">
            <text:p>All ages</text:p>
          </table:table-cell>
          <table:table-cell office:value-type="string" table:style-name="ce15">
            <text:p>Persons</text:p>
          </table:table-cell>
          <table:table-cell office:value-type="string" table:style-name="ce15">
            <text:p>Age group&lt;br&gt;Sex&lt;br&gt;Deprivation (IMD2019) quintiles</text:p>
          </table:table-cell>
          <table:table-cell office:value-type="string" table:style-name="ce15">
            <text:p>Monthly data from Hospital Episode Statistics (HES) since April 2020 is classed as provisional data and may be subject to revision. There is some uncertainty regarding the degree and timeliness of revisions that might be applied to data covering activity since 1 April 2020.</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Likelihood to stay quit (YouGov)</text:p>
          </table:table-cell>
          <table:table-cell office:value-type="string" table:style-name="ce15">
            <text:p>Ex- smokers likelihood to stay quit</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 published in July 2017 sets out the Government’s strategy to reduce smoking prevalence among adults and young people, and to reduce smoking during pregnancy.</text:p>
            <text:p>This data will allow us to continue to monitor smoking prevalence in adults during the pandemic.</text:p>
          </table:table-cell>
          <table:table-cell office:value-type="string" table:style-name="ce15">
            <text:p><text:s/>Percentage of ex-smokers aged 18+ years likelihood to stay quit.<text:s text:c="2"/></text:p>
            <text:p><text:s/>Survey respondents were asked which of the following statements best described the likelihood they would stay off tobacco: much more likely now than before, more likely now tha</text:p>
          </table:table-cell>
          <table:table-cell office:value-type="string" table:style-name="ce15">
            <text:p><text:s/>Number of ex-smokers by likelihood to remain off tobacco.<text:s/></text:p>
            <text:p/>
            <text:p><text:s/>The number of respondents has been weighted in order to improve representativeness of the sample. The weights take into account survey design and non-response.</text:p>
          </table:table-cell>
          <table:table-cell office:value-type="string" table:style-name="ce15">
            <text:p><text:s/>Number of survey respondents who live in England and are ex-smokers.</text:p>
            <text:p/>
            <text:p><text:s/>The number of respondents has been weighted in order to improve representativeness of the sample. The weights take into account survey design and non-response.</text:p>
          </table:table-cell>
          <table:table-cell office:value-type="string" table:style-name="ce15">
            <text:p>Number of survey respondents who live in England and are ex-smokers.</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p>
            <text:p/>
            <text:p><text:s/>Confidence intervals are calculated based on unweighted data.</text:p>
          </table:table-cell>
          <table:table-cell table:number-columns-repeated="16370"/>
        </table:table-row>
        <table:table-row table:style-name="ro30">
          <table:table-cell office:value-type="string" table:style-name="ce15">
            <text:p>Social determinants of health</text:p>
          </table:table-cell>
          <table:table-cell office:value-type="string" table:style-name="ce15">
            <text:p>Crime</text:p>
          </table:table-cell>
          <table:table-cell office:value-type="string" table:style-name="ce15">
            <text:p>Experience of anti-social behaviour</text:p>
          </table:table-cell>
          <table:table-cell office:value-type="string" table:style-name="ce15">
            <text:p>Experience of anti-social behaviour</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This metric assesses experience of anti-social behaviour in the respondents local area in the past 3 months and should be viewed alongside the companion metric 'Experience of anti-social behaviour in local area in past 12 months' to evaluate how experience of such behaviour has changed during the pandemic.</text:p>
          </table:table-cell>
          <table:table-cell office:value-type="string" table:style-name="ce15">
            <text:p>Percentage of respondents answering the question 'Personally experienced or witnessed anti-social behaviour in your local area in past 3 months?' &amp; 'Personally experienced or witnessed anti-social behaviour in your local area in past 12 months?'</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Personally experienced or witnessed anti-social behaviour in your local area in past 3 months?' &amp; 'Personally experienced or witnessed anti-social behaviour in your local area in past 12 months?', and answerin</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22">
          <table:table-cell office:value-type="string" table:style-name="ce15">
            <text:p>Behavioural risk factors</text:p>
          </table:table-cell>
          <table:table-cell office:value-type="string" table:style-name="ce15">
            <text:p>Alcohol</text:p>
          </table:table-cell>
          <table:table-cell office:value-type="string" table:style-name="ce15">
            <text:p>Alcohol units - Flavoured Alcoholic Beverages</text:p>
          </table:table-cell>
          <table:table-cell office:value-type="string" table:style-name="ce15">
            <text:p>Flavoured Alcoholic Beverages alcohol unit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of flavoured alcoholic beverages purchased for consumption in the household over a weekly period by ABV breakdown (date is the last day of that period). Measured in kilolitres.</text:p>
            <text:p/>
            <text:p>This indicator is using commercially available data from Kantar W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one</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weekly data may inaccurately represent the purchasing habits of households that are not currently buying all of their own food, and households who are purchasing food and drink on behalf of others. Purchases which are passed onto another household, e.g. adult child buying for elderly parent(s), are likely to be included according to who made the initial purchase, e.g. adult child.</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Volume - Flavoured Alcoholic Beverages</text:p>
          </table:table-cell>
          <table:table-cell office:value-type="string" table:style-name="ce15">
            <text:p>Flavoured Alcoholic Beverages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flavoured alcoholic beverages purchased for consumption in the household over a weekly period (date is the last day of that period). Measured in kilolitres.</text:p>
            <text:p/>
            <text:p>This indicator is using commercially available data from Kantar Wor</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20"/>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Flavoured Alcoholic Beverages</text:p>
          </table:table-cell>
          <table:table-cell office:value-type="string" table:style-name="ce15">
            <text:p>Flavoured Alcoholic Beverages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flavoured alcoholic beverages purchased in Great Britain for consumption in the household over a weekly period (date is the last day of that period). <text:s/>Measured in kilolitres.</text:p>
            <text:p/>
            <text:p>This indicator is using commercially available dat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2">
          <table:table-cell office:value-type="string" table:style-name="ce15">
            <text:p>Grocery purchasing and food usage</text:p>
          </table:table-cell>
          <table:table-cell office:value-type="string" table:style-name="ce15">
            <text:p>Grocery purchasing</text:p>
          </table:table-cell>
          <table:table-cell office:value-type="string" table:style-name="ce15">
            <text:p>Volume</text:p>
          </table:table-cell>
          <table:table-cell office:value-type="string" table:style-name="ce15">
            <text:p>Food &amp; drink volume sales</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volume of food and drinks purchased in Great Britain for consumption in the household over a weekly period (date is the last day of that period). Volume is measured in different units dependent on the product. The majority of fresh, frozen, and amb</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Region - The area of Great Britain that the household is situated (note Wales and Scotland data is provided at a country level only). These are Government Office Regions.<text:s/></text:p>
            <text:p/>
            <text:p>Social Class - Each household is assigned to a social class group accord</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s/></text:p>
            <text:p/>
            <text:p>As it is unfeasible to collect data from all households in Great Britain (GB), a representative subset of the GB population is used to produce this data which may differ from the true purchasing habits of all households in Great Britain. <text:s text:c="67"/>The volume of food and drink by region and social class is the total volume purchased by all members in that group and will therefore reflect the fact that some groups contain more households than others as well as differences in behaviour by group. <text:s/>Data revision made on 30/07/2020: Due to continual improvements in the data quality of Kantar Worldpanel’s databases, some grocery purchasing figures before 12th July 2020 have been revised to reflect these changes.</text:p>
          </table:table-cell>
          <table:table-cell table:number-columns-repeated="16370"/>
        </table:table-row>
        <table:table-row table:style-name="ro22">
          <table:table-cell office:value-type="string" table:style-name="ce15">
            <text:p>Behavioural risk factors</text:p>
          </table:table-cell>
          <table:table-cell office:value-type="string" table:style-name="ce15">
            <text:p>Alcohol</text:p>
          </table:table-cell>
          <table:table-cell office:value-type="string" table:style-name="ce15">
            <text:p>Alcohol units - Fortified Wines</text:p>
          </table:table-cell>
          <table:table-cell office:value-type="string" table:style-name="ce15">
            <text:p>Fortified Wines alcohol unit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of fortified wines purchased for consumption in the household over a weekly period by ABV breakdown (date is the last day of that period). Measured in kilolitres.</text:p>
            <text:p/>
            <text:p>This indicator is using commercially available data from Kantar Worldpanel’s tak</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one</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weekly data may inaccurately represent the purchasing habits of households that are not currently buying all of their own food, and households who are purchasing food and drink on behalf of others. Purchases which are passed onto another household, e.g. adult child buying for elderly parent(s), are likely to be included according to who made the initial purchase, e.g. adult child.</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Volume - Fortified Wines</text:p>
          </table:table-cell>
          <table:table-cell office:value-type="string" table:style-name="ce15">
            <text:p>Fortified Wines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fortified wines purchased for consumption in the household over a weekly period (date is the last day of that period). Measured in kilolitres.</text:p>
            <text:p/>
            <text:p>This indicator is using commercially available data from Kantar Worldpanel’s tak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text:p>
            <text:p/>
            <text:p>Social Class - Each household is assigned to a social class group according to the occupation of the chief income earner:</text:p>
            <text:p>- AB - higher and intermediate managerial, administra</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21"/>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22">
          <table:table-cell office:value-type="string" table:style-name="ce15">
            <text:p>Social determinants of health</text:p>
          </table:table-cell>
          <table:table-cell office:value-type="string" table:style-name="ce15">
            <text:p>Access to outdoor spaces</text:p>
          </table:table-cell>
          <table:table-cell office:value-type="string" table:style-name="ce15">
            <text:p>No access to garden space</text:p>
          </table:table-cell>
          <table:table-cell office:value-type="string" table:style-name="ce15">
            <text:p>I don't have access to a garden (self-reported)</text:p>
          </table:table-cell>
          <table:table-cell office:value-type="string" table:style-name="ce15">
            <text:p>Access to gardens and public green space in Great Britain, Office for National Statistics (from Natural England - Monitor of Engagement with the Natural Environment Survey)</text:p>
          </table:table-cell>
          <table:table-cell office:value-type="string" table:style-name="ce15">
            <text:p>There is significant evidence on the health benefits of access to green spaces. <text:s/>However there is unequal access to green spaces across England with certain social groups less likely to live near green space; as such, increasing access for all social groups will likely improve health outcomes and reduce health inequalities.&lt;br&gt; See &lt;a href= <text:s/>"https://assets.publishing.service.gov.uk/government/uploads/system/uploads/attachment_data/file/355792/Briefing8_Green_spaces_health_inequalities.pdf"&gt;here&lt;/a&gt; for more information. <text:s/>&lt;br&gt;In particular, during lockdown access to a private garden/outdoor space and access to a park/public garden offers greater opportunity for physical activity as well as a range of benefits to individual wellbeing during this unprecedented time.</text:p>
          </table:table-cell>
          <table:table-cell office:value-type="string" table:style-name="ce15">
            <text:p>The percentage of people who do not have access to a garden</text:p>
          </table:table-cell>
          <table:table-cell office:value-type="string" table:style-name="ce15">
            <text:p>The number of persons who answered Question E7 "Which of the following best applies to you?" with "I don't have access to a garden"</text:p>
          </table:table-cell>
          <table:table-cell office:value-type="string" table:style-name="ce15">
            <text:p>Total number of persons who answered Question E7 "Which of the following best applies to you?" on the Natural England - Monitor of Engagement with the Natural Environment Survey. <text:s/>Question is asked quarterly from May 2014 (n=17,659)</text:p>
          </table:table-cell>
          <table:table-cell office:value-type="string" table:style-name="ce15">
            <text:p>NA</text:p>
          </table:table-cell>
          <table:table-cell office:value-type="string" table:style-name="ce15">
            <text:p>16+</text:p>
          </table:table-cell>
          <table:table-cell office:value-type="string" table:style-name="ce15">
            <text:p>All sexes</text:p>
          </table:table-cell>
          <table:table-cell office:value-type="string" table:style-name="ce15">
            <text:p>Age, ethnicity, social grade, whether has children, disability status</text:p>
          </table:table-cell>
          <table:table-cell office:value-type="string" table:style-name="ce15">
            <text:p>Like any survey, MENE is subject to sampling error. Due to its complex survey design, it is also subject to greater error than simple random survey. <text:s/>See Chapter 4 in the &lt;a href="http://publications.naturalengland.org.uk/publication/2248731?category=47018"&gt;Technical Report&lt;/a&gt;</text:p>
          </table:table-cell>
          <table:table-cell table:number-columns-repeated="16370"/>
        </table:table-row>
        <table:table-row table:style-name="ro22">
          <table:table-cell office:value-type="string" table:style-name="ce15">
            <text:p>Social determinants of health</text:p>
          </table:table-cell>
          <table:table-cell office:value-type="string" table:style-name="ce15">
            <text:p>Access to outdoor spaces</text:p>
          </table:table-cell>
          <table:table-cell office:value-type="string" table:style-name="ce15">
            <text:p>Access to a private communal garden</text:p>
          </table:table-cell>
          <table:table-cell office:value-type="string" table:style-name="ce15">
            <text:p>I have access to a private communal garden (self-reported)</text:p>
          </table:table-cell>
          <table:table-cell office:value-type="string" table:style-name="ce15">
            <text:p>Access to gardens and public green space in Great Britain, Office for National Statistics (from Natural England - Monitor of Engagement with the Natural Environment Survey)</text:p>
          </table:table-cell>
          <table:table-cell office:value-type="string" table:style-name="ce15">
            <text:p>There is significant evidence on the health benefits of access to green spaces. <text:s/>However there is unequal access to green spaces across England with certain social groups less likely to live near green space; as such, increasing access for all social groups will likely improve health outcomes and reduce health inequalities.&lt;br&gt; See &lt;a href= <text:s/>"https://assets.publishing.service.gov.uk/government/uploads/system/uploads/attachment_data/file/355792/Briefing8_Green_spaces_health_inequalities.pdf"&gt;here&lt;/a&gt; for more information. <text:s/>&lt;br&gt;In particular, during lockdown access to a private garden/outdoor space and access to a park/public garden offers greater opportunity for physical activity as well as a range of benefits to individual wellbeing during this unprecedented time.</text:p>
          </table:table-cell>
          <table:table-cell office:value-type="string" table:style-name="ce15">
            <text:p>The percentage of people who do have access to a private communal garden</text:p>
          </table:table-cell>
          <table:table-cell office:value-type="string" table:style-name="ce15">
            <text:p>The number of persons who answered Question E7 "Which of the following best applies to you?" with "I have access to a private communal garden"</text:p>
          </table:table-cell>
          <table:table-cell office:value-type="string" table:style-name="ce15">
            <text:p>Total number of persons who answered Question E7 "Which of the following best applies to you?" on the Natural England - Monitor of Engagement with the Natural Environment Survey. <text:s/>Question is asked quarterly from May 2014 (n=17,659)</text:p>
          </table:table-cell>
          <table:table-cell office:value-type="string" table:style-name="ce15">
            <text:p>NA</text:p>
          </table:table-cell>
          <table:table-cell office:value-type="string" table:style-name="ce15">
            <text:p>16+</text:p>
          </table:table-cell>
          <table:table-cell office:value-type="string" table:style-name="ce15">
            <text:p>All sexes</text:p>
          </table:table-cell>
          <table:table-cell office:value-type="string" table:style-name="ce15">
            <text:p>Age, ethnicity, social grade, whether has children, disability status</text:p>
          </table:table-cell>
          <table:table-cell office:value-type="string" table:style-name="ce15">
            <text:p>Like any survey, MENE is subject to sampling error. Due to its complex survey design, it is also subject to greater error than simple random survey. <text:s/>See Chapter 4 in the &lt;a href="http://publications.naturalengland.org.uk/publication/2248731?category=47018"&gt;Technical Report&lt;/a&gt;</text:p>
          </table:table-cell>
          <table:table-cell table:number-columns-repeated="16370"/>
        </table:table-row>
        <table:table-row table:style-name="ro22">
          <table:table-cell office:value-type="string" table:style-name="ce15">
            <text:p>Social determinants of health</text:p>
          </table:table-cell>
          <table:table-cell office:value-type="string" table:style-name="ce15">
            <text:p>Access to outdoor spaces</text:p>
          </table:table-cell>
          <table:table-cell office:value-type="string" table:style-name="ce15">
            <text:p>Access to garden space</text:p>
          </table:table-cell>
          <table:table-cell office:value-type="string" table:style-name="ce15">
            <text:p>I have access to a private garden (self-reported)</text:p>
          </table:table-cell>
          <table:table-cell office:value-type="string" table:style-name="ce15">
            <text:p>Access to gardens and public green space in Great Britain, Office for National Statistics (from Natural England - Monitor of Engagement with the Natural Environment Survey)</text:p>
          </table:table-cell>
          <table:table-cell office:value-type="string" table:style-name="ce15">
            <text:p>There is significant evidence on the health benefits of access to green spaces. <text:s/>However there is unequal access to green spaces across England with certain social groups less likely to live near green space; as such, increasing access for all social groups will likely improve health outcomes and reduce health inequalities.&lt;br&gt; See &lt;a href= <text:s/>"https://assets.publishing.service.gov.uk/government/uploads/system/uploads/attachment_data/file/355792/Briefing8_Green_spaces_health_inequalities.pdf"&gt;here&lt;/a&gt; for more information. <text:s/>&lt;br&gt;In particular, during lockdown access to a private garden/outdoor space and access to a park/public garden offers greater opportunity for physical activity as well as a range of benefits to individual wellbeing during this unprecedented time.</text:p>
          </table:table-cell>
          <table:table-cell office:value-type="string" table:style-name="ce15">
            <text:p>The percentage of people who do have access to a garden</text:p>
          </table:table-cell>
          <table:table-cell office:value-type="string" table:style-name="ce15">
            <text:p>The number of persons who answered Question E7 "Which of the following best applies to you?" with "I have access to a private garden"</text:p>
          </table:table-cell>
          <table:table-cell office:value-type="string" table:style-name="ce15">
            <text:p>Total number of persons who answered Question E7 "Which of the following best applies to you?" on the Natural England - Monitor of Engagement with the Natural Environment Survey. <text:s/>Question is asked quarterly from May 2014 (n=17,659)</text:p>
          </table:table-cell>
          <table:table-cell office:value-type="string" table:style-name="ce15">
            <text:p>NA</text:p>
          </table:table-cell>
          <table:table-cell office:value-type="string" table:style-name="ce15">
            <text:p>16+</text:p>
          </table:table-cell>
          <table:table-cell office:value-type="string" table:style-name="ce15">
            <text:p>All sexes</text:p>
          </table:table-cell>
          <table:table-cell office:value-type="string" table:style-name="ce15">
            <text:p>Age, ethnicity, social grade, whether has children, disability status</text:p>
          </table:table-cell>
          <table:table-cell office:value-type="string" table:style-name="ce15">
            <text:p>Like any survey, MENE is subject to sampling error. Due to its complex survey design, it is also subject to greater error than simple random survey. <text:s/>See Chapter 4 in the &lt;a href="http://publications.naturalengland.org.uk/publication/2248731?category=47018"&gt;Technical Report&lt;/a&gt;</text:p>
          </table:table-cell>
          <table:table-cell table:number-columns-repeated="16370"/>
        </table:table-row>
        <table:table-row table:style-name="ro22">
          <table:table-cell office:value-type="string" table:style-name="ce15">
            <text:p>Social determinants of health</text:p>
          </table:table-cell>
          <table:table-cell office:value-type="string" table:style-name="ce15">
            <text:p>Access to outdoor spaces</text:p>
          </table:table-cell>
          <table:table-cell office:value-type="string" table:style-name="ce15">
            <text:p>Access to private space other than a garden</text:p>
          </table:table-cell>
          <table:table-cell office:value-type="string" table:style-name="ce15">
            <text:p>I have access to a private outdoor space but not a garden (balcony, yard, patio area) (self-reported)</text:p>
          </table:table-cell>
          <table:table-cell office:value-type="string" table:style-name="ce15">
            <text:p>Access to gardens and public green space in Great Britain, Office for National Statistics (from Natural England - Monitor of Engagement with the Natural Environment Survey)</text:p>
          </table:table-cell>
          <table:table-cell office:value-type="string" table:style-name="ce15">
            <text:p>There is significant evidence on the health benefits of access to green spaces. <text:s/>However there is unequal access to green spaces across England with certain social groups less likely to live near green space; as such, increasing access for all social groups will likely improve health outcomes and reduce health inequalities.&lt;br&gt; See &lt;a href= <text:s/>"https://assets.publishing.service.gov.uk/government/uploads/system/uploads/attachment_data/file/355792/Briefing8_Green_spaces_health_inequalities.pdf"&gt;here&lt;/a&gt; for more information. <text:s/>&lt;br&gt;In particular, during lockdown access to a private garden/outdoor space and access to a park/public garden offers greater opportunity for physical activity as well as a range of benefits to individual wellbeing during this unprecedented time.</text:p>
          </table:table-cell>
          <table:table-cell office:value-type="string" table:style-name="ce15">
            <text:p>The percentage of people who do have access to private space other than a garden</text:p>
          </table:table-cell>
          <table:table-cell office:value-type="string" table:style-name="ce15">
            <text:p>The number of persons who answered Question E7 "Which of the following best applies to you?" with "I have access to a private outdoor space but not a garden (balcony, yard, patio area)"</text:p>
          </table:table-cell>
          <table:table-cell office:value-type="string" table:style-name="ce15">
            <text:p>Total number of persons who answered Question E7 "Which of the following best applies to you?" on the Natural England - Monitor of Engagement with the Natural Environment Survey. <text:s/>Question is asked quarterly from May 2014 (n=17,659)</text:p>
          </table:table-cell>
          <table:table-cell office:value-type="string" table:style-name="ce15">
            <text:p>NA</text:p>
          </table:table-cell>
          <table:table-cell office:value-type="string" table:style-name="ce15">
            <text:p>16+</text:p>
          </table:table-cell>
          <table:table-cell office:value-type="string" table:style-name="ce15">
            <text:p>All sexes</text:p>
          </table:table-cell>
          <table:table-cell office:value-type="string" table:style-name="ce15">
            <text:p>Age, ethnicity, social grade, whether has children, disability status</text:p>
          </table:table-cell>
          <table:table-cell office:value-type="string" table:style-name="ce15">
            <text:p>Like any survey, MENE is subject to sampling error. Due to its complex survey design, it is also subject to greater error than simple random survey. <text:s/>See Chapter 4 in the &lt;a href="http://publications.naturalengland.org.uk/publication/2248731?category=47018"&gt;Technical Report&lt;/a&gt;</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Local Community support</text:p>
          </table:table-cell>
          <table:table-cell office:value-type="string" table:style-name="ce15">
            <text:p>If I need help, other local community members would support me</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f I need help, other local community members would support me during the Coronavirus (COVID-19) outbreak."</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f I need help, other local community members would support me during the Coronavirus (COVID-19) outbreak". The number of respondents has been weighted in order to improve representativeness o</text:p>
          </table:table-cell>
          <table:table-cell office:value-type="string" table:style-name="ce15">
            <text:p>The number of persons with a valid response to the question <text:s/>"If I need help, other local community members would support me during the Coronavirus (COVID-19) outbreak". The number of respondents has been weighted in order to improve representativeness of</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People there for me</text:p>
          </table:table-cell>
          <table:table-cell office:value-type="string" table:style-name="ce15">
            <text:p>If I needed help, there are people who would be there for me</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f I needed help, there are people who would be there for me"</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f I needed help, there are people who would be there for me". The number of respondents has been weighted in order to improve representativeness of the sample. The weights take into account s</text:p>
          </table:table-cell>
          <table:table-cell office:value-type="string" table:style-name="ce15">
            <text:p>The number of persons with a valid response to the question <text:s/>"If I needed help, there are people who would be there for me". The number of respondents has been weighted in order to improve representativeness of the sample. The weights take into account su</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Impact of lockdown (YouGov)</text:p>
          </table:table-cell>
          <table:table-cell office:value-type="string" table:style-name="ce15">
            <text:p>Impact of COVID-19 and the associated "lockdown"</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monitor the effects of lockdown on smokers' behaviour.</text:p>
          </table:table-cell>
          <table:table-cell office:value-type="string" table:style-name="ce15">
            <text:p><text:s/>Impact of lockdown on survey respondents.<text:s/></text:p>
            <text:p><text:s/>Survey respondents were asked the following statements and whether they agreed with them (Yes): Reduced the amount I smoke, I smoke indoors more than I used to, I buy tobacco/ cigarettes in larger qua</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text:s/>Number of respondents answering Yes.</text:p>
            <text:p/>
            <text:p><text:s/>The number of respondents has been weighted in order to improve representativeness of the sample. The weights take into account survey design and non-response.</text:p>
          </table:table-cell>
          <table:table-cell office:value-type="string" table:style-name="ce15">
            <text:p>Number of survey respondents who live in England and are smokers.</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Persons</text:p>
          </table:table-cell>
          <table:table-cell office:value-type="string" table:style-name="ce15">
            <text:p>NA</text:p>
          </table:table-cell>
          <table:table-cell office:value-type="string" table:style-name="ce15">
            <text:p><text:s/>Survey data is subject to biases.</text:p>
            <text:p/>
            <text:p><text:s/>Confidence intervals are calculated based on unweighted data. <text:s/>The YouGov survey is usually completed Tuesday or Wednesday to Thursday or Friday within a survey week, but can occur on other days.<text:s text:c="2"/></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Motivation to cut down</text:p>
          </table:table-cell>
          <table:table-cell office:value-type="string" table:style-name="ce15">
            <text:p>Increasing and higher risk drinkers (AUDIT-C) believing they should or wanting to cut down</text:p>
          </table:table-cell>
          <table:table-cell office:value-type="string" table:style-name="ce15">
            <text:p>&lt;a href="http://www.alcoholinengland.info/index"&gt;Alcohol Toolkit Study, UCL&lt;/a&gt;</text:p>
          </table:table-cell>
          <table:table-cell office:value-type="string" table:style-name="ce15">
            <text:p>Alcohol consumption is a contributing factor to hospital admissions and deaths from a wide range of conditions. Alcohol-related harm is determined by the volume of alcohol consumed and the frequency of drinking occasions. As such, the risk of harm is directly related to levels and patterns of consumption. In January 2016 the CMO issued &lt;a href="https://www.gov.uk/government/publications/alcohol-consumption-advice-on-low-risk-drinking"&gt;revised guidance on alcohol consumption&lt;/a&gt;. The new guideline advises that in order to keep to a low level of risk of alcohol-related harm adults should drink no more than 14 units of alcohol a week. This indicator aims to provide insight into how alcohol consumption has changed during the COVID-19 pandemic/lockdown for higher risk drinkers.</text:p>
          </table:table-cell>
          <table:table-cell office:value-type="string" table:style-name="ce15">
            <text:p>Percentage of increasing and higher risk drinkers (AUDIT-C) believing they should or wanting to cut down.</text:p>
            <text:p/>
            <text:p>Question: Which of the following best describes you?</text:p>
            <text:p/>
            <text:p>I REALLY want to cut down on drinking alcohol and intend to in the next month</text:p>
          </table:table-cell>
          <table:table-cell office:value-type="string" table:style-name="ce15">
            <text:p>Data collected during monthly household survey beginning March 2014. Each month involves a new representative sample of ~ 1700 adults (16 and over).<text:s/></text:p>
            <text:p>Methods described in open access: <text:s/>&lt;a href="http://www.biomedcentral.com/1471-2458/15/230"&gt;Beard, et al., 2015. 'Protocol for a national monthly survey of alcohol use in England with 6-month follow-up: ‘The Alcohol Toolkit Study’. BMC Public Health 15:230&lt;/a&gt;.</text:p>
          </table:table-cell>
          <table:table-cell office:value-type="string" table:style-name="ce15">
            <text:p>Number of respondents scoring &gt;4 AUDIT-C and answering yes to one of the following statements: I REALLY want to cut down on drinking alcohol and intend to in the next month; I REALLY want to cut down on drinking alcohol and intend to in the next 3 months;</text:p>
          </table:table-cell>
          <table:table-cell office:value-type="string" table:style-name="ce15">
            <text:p>Number of respondents scoring &gt;4 AUDIT-C.</text:p>
          </table:table-cell>
          <table:table-cell office:value-type="string" table:style-name="ce15">
            <text:p>16+</text:p>
          </table:table-cell>
          <table:table-cell office:value-type="string" table:style-name="ce15">
            <text:p>Yes</text:p>
          </table:table-cell>
          <table:table-cell office:value-type="string" table:style-name="ce15">
            <text:p>A-C1: Professional to clerical occupation C2-E: Manual occupation. Sex.</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Cutting down</text:p>
          </table:table-cell>
          <table:table-cell office:value-type="string" table:style-name="ce15">
            <text:p>Increasing and higher risk drinkers (AUDIT-C) currently trying to restrict consumption</text:p>
          </table:table-cell>
          <table:table-cell office:value-type="string" table:style-name="ce15">
            <text:p>&lt;a href="http://www.alcoholinengland.info/index"&gt;Alcohol Toolkit Study, UCL&lt;/a&gt;</text:p>
          </table:table-cell>
          <table:table-cell office:value-type="string" table:style-name="ce15">
            <text:p>Alcohol consumption is a contributing factor to hospital admissions and deaths from a wide range of conditions. Alcohol-related harm is determined by the volume of alcohol consumed and the frequency of drinking occasions. As such, the risk of harm is directly related to levels and patterns of consumption. In January 2016 the CMO issued &lt;a href="https://www.gov.uk/government/publications/alcohol-consumption-advice-on-low-risk-drinking"&gt;revised guidance on alcohol consumption&lt;/a&gt;. The new guideline advises that in order to keep to a low level of risk of alcohol-related harm adults should drink no more than 14 units of alcohol a week. This indicator aims to provide insight into how alcohol consumption has changed during the COVID-19 pandemic/lockdown for higher risk drinkers.</text:p>
          </table:table-cell>
          <table:table-cell office:value-type="string" table:style-name="ce15">
            <text:p>Percentage of increasing and higher risk drinkers (AUDIT-C) currently trying to restrict consumption.</text:p>
            <text:p/>
            <text:p><text:s/>Question: Are you currently trying to restrict your alcohol consumption</text:p>
            <text:p><text:s/></text:p>
            <text:p><text:s/>By drinking less</text:p>
            <text:p><text:s/>By choosing lower strength alcohol</text:p>
          </table:table-cell>
          <table:table-cell office:value-type="string" table:style-name="ce15">
            <text:p>Data collected during monthly household survey beginning March 2014. Each month involves a new representative sample of ~ 1700 adults (16 and over).<text:s/></text:p>
            <text:p>Methods described in open access: <text:s/>&lt;a href="http://www.biomedcentral.com/1471-2458/15/230"&gt;Beard, et al., 2015. 'Protocol for a national monthly survey of alcohol use in England with 6-month follow-up: ‘The Alcohol Toolkit Study’. BMC Public Health 15:230&lt;/a&gt;.</text:p>
          </table:table-cell>
          <table:table-cell office:value-type="string" table:style-name="ce15">
            <text:p>Number of respondents scoring &gt;4 AUDIT-C and answering yes to question: Are you currently trying to restrict your alcohol consumption e.g. by drinking less, choosing lower strength alcohol or using smaller glasses?</text:p>
          </table:table-cell>
          <table:table-cell office:value-type="string" table:style-name="ce15">
            <text:p>Number of respondents scoring &gt;4 AUDIT-C.</text:p>
          </table:table-cell>
          <table:table-cell office:value-type="string" table:style-name="ce15">
            <text:p>16+</text:p>
          </table:table-cell>
          <table:table-cell office:value-type="string" table:style-name="ce15">
            <text:p>Yes</text:p>
          </table:table-cell>
          <table:table-cell office:value-type="string" table:style-name="ce15">
            <text:p>A-C1: Professional to clerical occupation C2-E: Manual occupation. Sex.</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18">
          <table:table-cell office:value-type="string" table:style-name="ce15">
            <text:p>Social determinants of health</text:p>
          </table:table-cell>
          <table:table-cell office:value-type="string" table:style-name="ce15">
            <text:p>Benefits</text:p>
          </table:table-cell>
          <table:table-cell office:value-type="string" table:style-name="ce15">
            <text:p>Universal Credit declarations</text:p>
          </table:table-cell>
          <table:table-cell office:value-type="string" table:style-name="ce15">
            <text:p>Individuals making a Universal Credit declaration (weekly data)</text:p>
          </table:table-cell>
          <table:table-cell office:value-type="string" table:style-name="ce15">
            <text:p>Department for Work and Pensions.</text:p>
          </table:table-cell>
          <table:table-cell office:value-type="string" table:style-name="ce15">
            <text:p><text:s/>COVID-19 is having an impact on the UK economy and <text:s/>Universal Credit is one of the means of supporting individuals and families during difficult times.<text:s/></text:p>
            <text:p/>
            <text:p><text:s/>This information is drawn from data extracts from the Department for Work and Pensions (DWP) administrative systems used to manage and process claims for Universal Credit. The data have not been quality assured and processed to the standards required to be official statistics. However, this information is available in advance of the routine publication of official statistics and as such provides more timely information on the level of support required by individuals and families.<text:s/></text:p>
          </table:table-cell>
          <table:table-cell office:value-type="string" table:style-name="ce15">
            <text:p><text:s/>Number of Universal Credit declarations, <text:s/>based on administrative data. A Universal Credit declaration occurs when an individual provides information on their personal circumstances to begin a UC claim.<text:s/></text:p>
            <text:p/>
            <text:p><text:s/>Weekly figures range from Monday to S</text:p>
          </table:table-cell>
          <table:table-cell office:value-type="string" table:style-name="ce15">
            <text:p>Management information are drawn from data extracts from the administrative systems used to manage and process claims for Universal Credit and count the number of claims made with a declaration date recorded on the system. It uses the same methodology as the Claimant Count of counting the number of people on Universal Credit on the second Thursday of each month. <text:s/>Management information declarations counts the number of claims made with a declaration and presents the number of households and individuals included in each claim. It provides as an early view of the data it would not have gone through the cleansing and quality assurance purposes needed to meet official statistics standards, or include the retrospection from late data that improves the quality of the data.</text:p>
            <text:p>For more information on methodology and the differences between official statistics ‘claims’ and management information ‘declarations’, please see Section 3: &lt;a href="https://www.gov.uk/government/publications/universal-credit-statistics-background-information-and-methodology/universal-credit-statistics-background-information-and-methodology"&gt; Universal Credit Statistics background information and methodology&lt;/a&gt;.</text:p>
          </table:table-cell>
          <table:table-cell office:value-type="string" table:style-name="ce15">
            <text:p>NA</text:p>
          </table:table-cell>
          <table:table-cell office:value-type="string" table:style-name="ce15">
            <text:p>NA</text:p>
          </table:table-cell>
          <table:table-cell office:value-type="string" table:style-name="ce15">
            <text:p>16+ years</text:p>
          </table:table-cell>
          <table:table-cell office:value-type="string" table:style-name="ce15">
            <text:p>Persons</text:p>
          </table:table-cell>
          <table:table-cell office:value-type="string" table:style-name="ce15">
            <text:p>NA</text:p>
          </table:table-cell>
          <table:table-cell office:value-type="string" table:style-name="ce15">
            <text:p><text:s/>This information is drawn from data extracts from the Department for Work and Pensions (DWP) administrative systems used to manage and process claims for Universal Credit. The data <text:s/>have not been quality assured and processed to the standards required to be official statistics. However, this information is available in advance of the routine publication of official statistics and as such provides more timely information on the level of support required by individuals and families.<text:s/></text:p>
            <text:p/>
            <text:p><text:s/>The management information on the number of declaration (claims made) and advances covers the age range from 18 to 64. However, it will also include some very small numbers of claims from people aged under 18 or aged 65+, who could apply to Universal Credit if they fall into the exceptional circumstances categories (latest proportions show this is around 1%).<text:s/></text:p>
            <text:p/>
            <text:p><text:s/>Figures are rounded to the nearest 10. Components may not sum to total due to rounding.<text:s text:c="4"/></text:p>
            <text:p>Figures fewer than 5 are supressed.<text:s/></text:p>
            <text:p/>
            <text:p><text:s/>Not all declarations will proceed to payment and so results will not exactly match the UC caseload.<text:s text:c="2"/></text:p>
            <text:p><text:s/>Figures are provisional and are subject to retrospective change as later data becomes available.<text:s text:c="2"/></text:p>
            <text:p><text:s text:c="7"/></text:p>
            <text:p><text:s/>As of 23 June 2020, &lt;a href='https://www.gov.uk/government/publications/universal-credit-declarations-claims-and-advances-management-information'&gt;management information for Universal Credit declarations and Universal Credit Advances&lt;/a&gt; <text:s/>is no longer being published in this format. The latest data indicated that the declarations and advances volumes were back at normal business levels.</text:p>
            <text:p>Universal Credit information continues to be released in the &lt;a href="https://www.gov.uk/government/collections/universal-credit-statistics"&gt;monthly and quarterly official statistics &lt;/a&gt;publications, but due to differences in methodology, management information and official statistics are not directly comparable. More information is given in the section on &lt;a href="https://www.gov.uk/government/publications/universal-credit-statistics-29-april-2013-to-9-july-2020/universal-credit-statistics-29-april-2013-to-9-july-2020#claims-on-uc-header"&gt;claims made to Universal Credit&lt;/a&gt; and in the &lt;a href="https://www.gov.uk/government/publications/universal-credit-statistics-background-information-and-methodology/universal-credit-statistics-background-information-and-methodology#methodology"&gt;background information and methodology document.&lt;/a&gt;<text: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Intent to quit (OPN)</text:p>
          </table:table-cell>
          <table:table-cell office:value-type="string" table:style-name="ce15">
            <text:p>Intention to quit among cigarette smokers in England (OPN)</text:p>
          </table:table-cell>
          <table:table-cell office:value-type="string" table:style-name="ce15">
            <text:p>PHE/OHID analysis of Opinions and Lifestyle Survey data from Office for National Statistics</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
            <text:p>Smoking is a modifiable behavioural risk factor; effective tobacco control measures can reduce the prevalence of smoking in the population.</text:p>
            <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
            <text:p>This data will allow us to monitor the effects of the pandemic on <text:s/>adult smokers and their intention to quit during the pandemic.</text:p>
          </table:table-cell>
          <table:table-cell office:value-type="string" table:style-name="ce15">
            <text:p>Intention to quit among cigarette smokers in England (OPN)</text:p>
          </table:table-cell>
          <table:table-cell office:value-type="string" table:style-name="ce15">
            <text:p>Current smokers are categorised into groups based on their repsonse to the questions in the OPN survey related to quit intent.<text:s/></text:p>
            <text:p/>
            <text:p>The prevalence is calculated by dividing the weighted number of self-reported smokers aged 16+ in each group by the total number of current smokers aged 16+, expressed as a percentage.</text:p>
            <text:p>&lt;br&gt;</text:p>
            <text:p>Questions asked in the survey</text:p>
            <text:p>Do you smoke cigarettes even if occasionally? Do not include electronic cigarettes or vaping.</text:p>
            <text:p>(1) Yes</text:p>
            <text:p>(2) No<text:s/></text:p>
            <text:p>&lt;br&gt;</text:p>
            <text:p>Have you ever regularly smoked at least one cigarette a day? Do not include electronic cigarettes or vaping.</text:p>
            <text:p>1) Yes</text:p>
            <text:p>2) No</text:p>
            <text:p>&lt;br&gt;</text:p>
            <text:p>When do you usually have your first cigarette?</text:p>
            <text:p>1) Within 5 minutes of waking up</text:p>
            <text:p>2) Between 5-15 minutes</text:p>
            <text:p>3) Between 15 minutes to half an hour</text:p>
            <text:p>4) Between half an hour to an hour</text:p>
            <text:p>5) Between an hour to two hours of waking up</text:p>
            <text:p>6) Two hours or more after waking up</text:p>
            <text:p>7) Prefer not to say</text:p>
            <text:p>&lt;br&gt;</text:p>
            <text:p>How strongly do you agree or disagree with this statement?</text:p>
            <text:p>I want to stop smoking. Would you say you…</text:p>
            <text:p>1) definitely agree,</text:p>
            <text:p>2) tend to agree,</text:p>
            <text:p>3) neither agree nor disagree,</text:p>
            <text:p>4) tend to disagree,</text:p>
            <text:p>5) or definitely disagree?</text:p>
            <text:p>&lt;br&gt;</text:p>
            <text:p>When would you say you are aiming to stop smoking?</text:p>
            <text:p>1) In the next month,</text:p>
            <text:p>2) in the next 2-3 months,</text:p>
            <text:p>3) at a later time,</text:p>
            <text:p>4) or not sure yet?</text:p>
            <text:p>&lt;br&gt;</text:p>
            <text:p>Which one of these do you currently use?</text:p>
            <text:p><text:s/>1) E-cigarettes<text:s/></text:p>
            <text:p>2) A vaping device<text:s/></text:p>
            <text:p>3) Both</text:p>
            <text:p>4) Or neither<text:s/></text:p>
          </table:table-cell>
          <table:table-cell office:value-type="string" table:style-name="ce15">
            <text:p>The number of <text:s/>self-reported smokers (persons) aged 16+ in each category. The number of respondents has been weighted in order to improve representativeness of the sample. The weights take into account survey design and non-response.</text:p>
          </table:table-cell>
          <table:table-cell office:value-type="string" table:style-name="ce15">
            <text:p>The number of persons aged 16+ who are self-reported smokers.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persons</text:p>
          </table:table-cell>
          <table:table-cell office:value-type="string" table:style-name="ce15">
            <text:p>Age</text:p>
            <text:p>Sex</text:p>
          </table:table-cell>
          <table:table-cell office:value-type="string" table:style-name="ce15">
            <text:p>The sample size is relatively small: 2,010 individuals per week with fewer completed interviews, meaning that detailed analyses for subnational geographies and other sub-groups are not possible.</text:p>
            <text:p>The mode is online only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ext:p>These questions were asked as part of the OPN survey during the period 31/05 - 26/07.</text:p>
          </table:table-cell>
          <table:table-cell table:number-columns-repeated="16370"/>
        </table:table-row>
        <table:table-row table:style-name="ro29">
          <table:table-cell office:value-type="string" table:style-name="ce15">
            <text:p>Social determinants of health</text:p>
          </table:table-cell>
          <table:table-cell office:value-type="string" table:style-name="ce15">
            <text:p>Crime</text:p>
          </table:table-cell>
          <table:table-cell office:value-type="string" table:style-name="ce15">
            <text:p>Level of risk regarding online activity of children</text:p>
          </table:table-cell>
          <table:table-cell office:value-type="string" table:style-name="ce15">
            <text:p>Level of risk regarding online activity of children</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In the context of the virus restrictions - particularly school closures - this metric aims to measure children's experience of potential increased online activity and whether the associated risks also increased.</text:p>
          </table:table-cell>
          <table:table-cell office:value-type="string" table:style-name="ce15">
            <text:p>Percentage of respondents answering the question 'Level of risk of child having a negative experience online since the virus outbreak' Question asked of respondents who said there was a child aged 10-15 years living in the household whom they were the par</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Level of risk of child having a negative experience online since the virus outbreak' and answering more at risk, less at risk, no change.</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22">
          <table:table-cell office:value-type="string" table:style-name="ce15">
            <text:p>Life expectancy</text:p>
          </table:table-cell>
          <table:table-cell office:value-type="string" table:style-name="ce15">
            <text:p>Life expectancy</text:p>
          </table:table-cell>
          <table:table-cell office:value-type="string" table:style-name="ce15">
            <text:p>Life expectancy</text:p>
          </table:table-cell>
          <table:table-cell office:value-type="string" table:style-name="ce15">
            <text:p>Life expectancy at birth</text:p>
          </table:table-cell>
          <table:table-cell office:value-type="string" table:style-name="ce15">
            <text:p>Figures calculated by OHID using mortality data and population estimates from the Office for National Statistics.</text:p>
          </table:table-cell>
          <table:table-cell office:value-type="string" table:style-name="ce15">
            <text:p>Life expectancy is a key summary measure of mortality in the population.</text:p>
          </table:table-cell>
          <table:table-cell office:value-type="string" table:style-name="ce15">
            <text:p>Period life expectancy is an estimate of the average number of years a newborn baby would live if he or she experienced the age-specific mortality rates of the area for the time period throughout his or her life. The figures reflect current mortality r</text:p>
          </table:table-cell>
          <table:table-cell office:value-type="string" table:style-name="ce15">
            <text:p>Abridged life tables (based on five-year age groups) were constructed using standard methods. Separate tables were constructed for males and females. A life table template which illustrates the method used to calculate life expectancy can be found on the ONS website: &lt;a href="https://www.ons.gov.uk/file?uri=/peoplepopulationandcommunity/healthandsocialcare/healthandlifeexpectancies/datasets/healthstatelifeexpectancytemplate/current/healthstatelifeexpectanciestemplate.xls"&gt;method used to calculate life expectancy from ONS&lt;/a&gt;</text:p>
            <text:p/>
            <text:p/>
            <text:p>For data by deprivation decile, lower super output areas (LSOAs) in England were grouped into 10 categories (deprivation deciles) using IMD scores (IMD2015 for 2015 and IMD2019 for 2016-2021), and life expectancy calculated using the method above. At regional level, LSOAs were grouped into deprivation deciles within each region./p&gt;</text:p>
          </table:table-cell>
          <table:table-cell office:value-type="string" table:style-name="ce15">
            <text:p>Number of deaths registered in the respective calendar years.</text:p>
            <text:p>Mortality data for 2015-2020 are based on ONS annual death extracts. Deaths for 2021 are based on ONS provisional death data.</text:p>
            <text:p>6 month figures are based on deaths registered bet</text:p>
          </table:table-cell>
          <table:table-cell office:value-type="string" table:style-name="ce15">
            <text:p>Population estimates for the respective calendar years.</text:p>
            <text:p/>
            <text:p>Population data for 2015-2020 is based on ONS mid-year population estimates. Mid-year estimates for 2021 are not yet available, so data for 2021 is based on mid-year estimates for 2020.&lt;/p</text:p>
          </table:table-cell>
          <table:table-cell office:value-type="string" table:style-name="ce15">
            <text:p>At birth</text:p>
          </table:table-cell>
          <table:table-cell office:value-type="string" table:style-name="ce15">
            <text:p>Male and Female</text:p>
          </table:table-cell>
          <table:table-cell office:value-type="string" table:style-name="ce15">
            <text:p>Deprivation decile, region</text:p>
          </table:table-cell>
          <table:table-cell office:value-type="string" table:style-name="ce15">
            <text:p>Figures for 2021 are provisional. Population estimates for 2021 are not yet available so 2020 estimates have been used.</text:p>
          </table:table-cell>
          <table:table-cell table:number-columns-repeated="16370"/>
        </table:table-row>
        <table:table-row table:style-name="ro26">
          <table:table-cell office:value-type="string" table:style-name="ce15">
            <text:p>Social determinants of health</text:p>
          </table:table-cell>
          <table:table-cell office:value-type="string" table:style-name="ce15">
            <text:p>Crime</text:p>
          </table:table-cell>
          <table:table-cell office:value-type="string" table:style-name="ce15">
            <text:p>Local community support during the virus outbreak</text:p>
          </table:table-cell>
          <table:table-cell office:value-type="string" table:style-name="ce15">
            <text:p>Local community support during the virus outbreak</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This metric aim to evaluate the level of community support that has existed throughout this time with important implications for both individual and community wellbeing.</text:p>
          </table:table-cell>
          <table:table-cell office:value-type="string" table:style-name="ce15">
            <text:p>Percentage of respondents answering the question 'How much do you agree or disagree that other local community members would support you during the virus outbreak?'</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How much do you agree or disagree that other local community members would support you during the virus outbreak?' and answering <text:s/>somewhat/strongly agree, neither agree nor disagree, somewhat/strongly disagree</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15">
          <table:table-cell office:value-type="string" table:style-name="ce15">
            <text:p>Social determinants of health</text:p>
          </table:table-cell>
          <table:table-cell office:value-type="string" table:style-name="ce15">
            <text:p>Mobility</text:p>
          </table:table-cell>
          <table:table-cell office:value-type="string" table:style-name="ce15">
            <text:p>Google Community Mobility data</text:p>
          </table:table-cell>
          <table:table-cell office:value-type="string" table:style-name="ce15">
            <text:p>Location visits and length of stay compared to baseline time period - Google mobility data</text:p>
          </table:table-cell>
          <table:table-cell office:value-type="string" table:style-name="ce15">
            <text:p>&lt;a href="https://www.google.com/covid19/mobility/ "&gt;Google LLC: Google COVID-19 Community Mobility Reports &lt;/a&gt;</text:p>
          </table:table-cell>
          <table:table-cell office:value-type="string" table:style-name="ce15">
            <text:p>Aim to provide insights into what has changed in response to policies aimed at combating COVID-19</text:p>
          </table:table-cell>
          <table:table-cell office:value-type="string" table:style-name="ce15">
            <text:p>The data chart movement trends over time by geography, across different categories of places such as retail and recreation, groceries and pharmacies, parks, transit stations, workplaces, and residential. A seven-day rolling average is used. Changes in</text:p>
          </table:table-cell>
          <table:table-cell office:value-type="string" table:style-name="ce15">
            <text:p>Changes for each day are compared to a baseline value for that day of the week. The baseline is the median value, for the corresponding day of the week, during the 5-week period Jan 3-Feb 6, 2020. The daily data produced by Google LLC has been combined to create 7 day rolling averages.</text:p>
            <text:p><text:s/>&lt;a href="https://www.google.com/covid19/mobility/"&gt;More detail of Google LLC methodology&lt;/a&gt;</text:p>
            <text:p>&lt;br&gt;</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In October 2020, Google updated the way they calculate changes for Groceries &amp;amp; pharmacy, Retail &amp;amp; recreation, Public transport, Parks, and Workplaces to ensure consistent data reporting in these categories. The update applies to data starting on August 17, 2020.</text:p>
            <text:p>Insights are calculated based on data from a subset of users who have turned on the Location History setting in their Google account. As with all samples, this may or may not represent the exact behaviour of a wider population.</text:p>
            <text:p>Note that some of the increases and decreases seen when comparing weekdays with weekends are due to the methodology used to calculate these figures. Mondays are only compared with the median value for the 5 Mondays in the 5-week baseline period and so on for all days of the week. This can lead to peaks or troughs for weekends relative to weekdays if the percentage decrease at weekends compared to weekends in the baseline period is less (peak) or more (trough) than the percentage change in weekdays compared to the baseline period. When using 7 day rolling averages, the peaks and troughs seen in the daily data are smoothed.</text:p>
            <text:p>&lt;br&gt;</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Alcohol</text:p>
          </table:table-cell>
          <table:table-cell office:value-type="string" table:style-name="ce15">
            <text:p>Mean units of alcohol consumed</text:p>
          </table:table-cell>
          <table:table-cell office:value-type="string" table:style-name="ce15">
            <text:p>Mean units of alcohol consumed during a typical week before and during lockdown in England</text:p>
          </table:table-cell>
          <table:table-cell office:value-type="string" table:style-name="ce15">
            <text:p>PHE/OHID analysis of YouGov survey data</text:p>
          </table:table-cell>
          <table:table-cell office:value-type="string" table:style-name="ce15">
            <text:p>Alcohol consumption is a contributing factor to hospital admissions and deaths from a wide range of conditions. Alcohol-related harm is determined by the volume of alcohol consumed and the frequency of drinking occasions. As such, the risk of harm is directly related to levels and patterns of consumption. In January 2016 the CMO issued &lt;a href="https://www.gov.uk/government/publications/alcohol-consumption-advice-on-low-risk-drinking"&gt;revised guidance on alcohol consumption&lt;/a&gt;. The new guideline advises that in order to keep to a low level of risk of alcohol-related harm adults should drink no more than 14 units of alcohol a week. This indicator aims to provide insight into how alcohol consumption has changed during the COVID-19 pandemic/lockdown.</text:p>
          </table:table-cell>
          <table:table-cell office:value-type="string" table:style-name="ce15">
            <text:p>Mean units of alcohol consumed during a typical week before and during lockdown in England</text:p>
            <text:p/>
            <text:p>Question asked: In the &lt;b&gt;last week&lt;/b&gt;, how many days did you have a drink containing alcohol?</text:p>
            <text:p/>
            <text:p>In the last week how many units did you consume o</text:p>
          </table:table-cell>
          <table:table-cell office:value-type="string" table:style-name="ce15">
            <text:p>YouGov select a sample from their panel members which contains over 1 million British adults who have been recruited over 18 years from a host of different sources, including via standard advertising, and strategic partnerships with a broad range of websites.</text:p>
            <text:p>Number of weighted survey respondents in each category as a proportion of weighted survey respondents in England.</text:p>
            <text:p/>
            <text:p>'National lockdown’ is 3 combined survey waves ending 25/05/2020 and was conducted during the first national lockdown.</text:p>
            <text:p/>
            <text:p>'Outdoor socialising’ is 5 combined survey waves ending 29/06/2020 and was conducted when outdoor socialising was allowed for groups of up to 6 people.</text:p>
            <text:p/>
            <text:p>'Pubs and restaurants reopened’ is 4 combined survey waves ending 02/08/2020 and was conducted during the first 4 weeks of pubs and restaurants reopening.</text:p>
            <text:p/>
            <text:p>'Pubs open, August’ is 4 combined survey waves ending 31/08/2020 and was conducted during August when the Eat Out to Help Out Scheme (EOHO) was in place.</text:p>
            <text:p/>
            <text:p>'Pubs open, September’ is 4 combined survey waves ending 26/06/2020 and was conducted during September.</text:p>
            <text:p/>
            <text:p>Both the ‘November tiers’ and ‘December tiers’ survey waves were conducted when the regional tier restrictions were in place. ‘November tiers’ is 4 combined survey waves ending 30/11/2020. ‘December tiers’ is 5 combined survey waves ending 02/01/2021.</text:p>
            <text:p/>
            <text:p>'Third national lockdown' is 3 survey waves ending 26/01/2021 and was conducted when England was in lockdown for the third time. The YouGov survey was not asked in February and March. 'Restrictions, April', ‘Restrictions, May’ and 'Restrictions, June' are 2 survey waves a fortnight apart, ending 20/04/2021, 20/05/2021 and 16/06/2021 respectively.</text:p>
            <text:p/>
            <text:p>'Restrictions, July' is 2 survey waves ending 14/07/2021 and was conducted during June and July 2021 when lockdown in England had been eased. This data was collected before all restrictions were removed on the 19th July and was collected during a large sporting event (Euro 2020), with the final taking place on 11th July.</text:p>
            <text:p/>
            <text:p>'No Restrictions, Aug' is 2 survey waves ending 14/08/2021 and was collected during July and August 2021 when lockdown in England had ended.</text:p>
            <text:p/>
            <text:p>'No Restrictions, Sept' is 3 survey waves ending 28/09/2021 and was collected during August and September 2021 when lockdown in England had ended. There were no legal requirements in venues or for events, only guidance regarding social distancing and masks.</text:p>
            <text:p/>
            <text:p>'No Restrictions, October’ is 2 survey waves ending 21/10/2021 and was collected when lockdown in England had ended.</text:p>
            <text:p/>
            <text:p>'No Restrictions, November' is 2 survey waves ending 22/11/2021 and was collected during October and November 2021 when lockdown in England had ended. There were no legal requirements in venues or for events, only guidance regarding social distancing and masks.</text:p>
          </table:table-cell>
          <table:table-cell office:value-type="string" table:style-name="ce15">
            <text:p>NA</text:p>
          </table:table-cell>
          <table:table-cell office:value-type="string" table:style-name="ce15">
            <text:p>NA</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he number of units consumed is estimated as data was collected using categories. The highest number of units within the unit range chosen has been used e.g. 2 if the option '1-2 units' was chosen. 0 units is used for non-drinkers and 15 units was used as the estimate for respondents who chose '10+ units'. Data is combined for all survey weeks from 13/05/2020. The time period refers to the latest survey week.</text:p>
          </table:table-cell>
          <table:table-cell table:number-columns-repeated="16370"/>
        </table:table-row>
        <table:table-row table:style-name="ro27">
          <table:table-cell office:value-type="string" table:style-name="ce15">
            <text:p>Behavioural risk factors</text:p>
          </table:table-cell>
          <table:table-cell office:value-type="string" table:style-name="ce15">
            <text:p>Alcohol</text:p>
          </table:table-cell>
          <table:table-cell office:value-type="string" table:style-name="ce15">
            <text:p>Alcohol poisoning</text:p>
          </table:table-cell>
          <table:table-cell office:value-type="string" table:style-name="ce15">
            <text:p>Mortality from alcohol poisonings for England</text:p>
          </table:table-cell>
          <table:table-cell office:value-type="string" table:style-name="ce15">
            <text:p>PHE/OHID analysis of Office for National Statistics general mortality data</text:p>
          </table:table-cell>
          <table:table-cell office:value-type="string" table:style-name="ce15">
            <text:p>The information presented shows changes in mortality from alcohol poisonings following the national lockdown end March 2020, and enables comparisons to appropriate baselines. Several indicators suggest a risk of increased alcohol-related harm in the population during this period, and these changes may result in increased admissions for alcohol-specific conditions.</text:p>
          </table:table-cell>
          <table:table-cell office:value-type="string" table:style-name="ce15">
            <text:p>Chart 1: Monthly trend in the rate of deaths from alcohol poisoning, rate per 1,000 population, 1 January 2020 to the end of the latest available data month compared to the baseline. The baseline is the equivalent rate in 2018 and 2019 per equivalent m</text:p>
          </table:table-cell>
          <table:table-cell office:value-type="string" table:style-name="ce15">
            <text:p>Chart 1: Rate = directly age-standardised-rate (DSR) per 100,000 population (number of deaths divided by population, standardised to the European Standard Population, multiplied by 100,000), except rates by age group where Rate = crude rate per 100,000 population (number of deaths divided by population, following age-adjustment, multiplied by 100,000).</text:p>
            <text:p>Chart 2: Percentage change in rate = (rate in each quarter minus the baseline rate in each quarter) divided by baseline rate, multiplied by 100. Quarterly rates are calculated as DSRs except rates by age group, which are calculated as crude rates.</text:p>
          </table:table-cell>
          <table:table-cell office:value-type="string" table:style-name="ce15">
            <text:p>Deaths of English residents in England &amp; Wales where the underlying cause of death was alcohol poisoning (ICD-10 codes X45, X65 or Y15)</text:p>
          </table:table-cell>
          <table:table-cell office:value-type="string" table:style-name="ce15">
            <text:p>Mid-year population estimate broken down by age, sex, IMD and region.<text:s/></text:p>
            <text:p>All population denominators have been converted to be pro-rata to the number of days in the month or quarter - for example, for April 2020 all populations are multiplied by 3</text:p>
          </table:table-cell>
          <table:table-cell office:value-type="string" table:style-name="ce15">
            <text:p>All ages</text:p>
          </table:table-cell>
          <table:table-cell office:value-type="string" table:style-name="ce15">
            <text:p>Persons</text:p>
          </table:table-cell>
          <table:table-cell office:value-type="string" table:style-name="ce15">
            <text:p>None</text:p>
          </table:table-cell>
          <table:table-cell office:value-type="string" table:style-name="ce15">
            <text:p>Chart 1:Death registration records provided by ONS for 2020 are classed as provisional and may be subject to revision.&lt;p/&gt;</text:p>
            <text:p>Chart 2: Deaths are reported by the registration date rather than the data of occurrence, in keeping with common ONS practice. Deaths from alcohol poisoning have typical registration delays of 4-6 months, so the deaths reported against a particular month may more accurately reflect the situation 4-6 months earlier.&lt;p/&gt;</text:p>
          </table:table-cell>
          <table:table-cell table:number-columns-repeated="16370"/>
        </table:table-row>
        <table:table-row table:style-name="ro27">
          <table:table-cell office:value-type="string" table:style-name="ce15">
            <text:p>Behavioural risk factors</text:p>
          </table:table-cell>
          <table:table-cell office:value-type="string" table:style-name="ce15">
            <text:p>Alcohol</text:p>
          </table:table-cell>
          <table:table-cell office:value-type="string" table:style-name="ce15">
            <text:p>Alcoholic liver disease</text:p>
          </table:table-cell>
          <table:table-cell office:value-type="string" table:style-name="ce15">
            <text:p>Mortality from alcoholic liver disease for England</text:p>
          </table:table-cell>
          <table:table-cell office:value-type="string" table:style-name="ce15">
            <text:p>PHE/OHID analysis of Office for National Statistics general mortality data</text:p>
          </table:table-cell>
          <table:table-cell office:value-type="string" table:style-name="ce15">
            <text:p>The information presented shows changes in mortality from alcoholic liver disease following the national lockdown end March 2020, and enables comparisons to appropriate baselines. Several indicators suggest a risk of increased alcohol-related harm in the population during this period, and these changes may result in increased admissions for alcohol-specific conditions.</text:p>
          </table:table-cell>
          <table:table-cell office:value-type="string" table:style-name="ce15">
            <text:p>Chart 1: Monthly trend in the rate of deaths from alcoholic liver disease, rate per 1,000 population, 1 January 2020 to the end of the latest available data month compared to the baseline. The baseline is the equivalent rate in 2018 and 2019 per equiva</text:p>
          </table:table-cell>
          <table:table-cell office:value-type="string" table:style-name="ce15">
            <text:p>Chart 1: Rate = directly age-standardised-rate (DSR) per 100,000 population (number of deaths divided by population, standardised to the European Standard Population, multiplied by 100,000), except rates by age group where Rate = crude rate per 100,000 population (number of deaths divided by population, following age-adjustment, multiplied by 100,000).<text:s/></text:p>
            <text:p>Chart 2: Percentage change in rate = (rate in each quarter minus the baseline rate in each quarter) divided by baseline rate, multiplied by 100. Quarterly rates are calculated as DSRs except rates by age group, which are calculated as crude rates.</text:p>
          </table:table-cell>
          <table:table-cell office:value-type="string" table:style-name="ce15">
            <text:p>Deaths of English residents in England &amp; Wales where the underlying cause of death was alcoholic liver disease(ICD-10 code K70)</text:p>
          </table:table-cell>
          <table:table-cell office:value-type="string" table:style-name="ce15">
            <text:p>Mid-year population estimate broken down by age, sex, IMD and region.<text:s/></text:p>
            <text:p>All population denominators have been converted to be pro-rata to the number of days in the month or quarter - for example, for April 2020 all populations are multiplied by 3</text:p>
          </table:table-cell>
          <table:table-cell office:value-type="string" table:style-name="ce15">
            <text:p>All ages</text:p>
          </table:table-cell>
          <table:table-cell office:value-type="string" table:style-name="ce15">
            <text:p>Persons</text:p>
          </table:table-cell>
          <table:table-cell office:value-type="string" table:style-name="ce15">
            <text:p>None</text:p>
          </table:table-cell>
          <table:table-cell office:value-type="string" table:style-name="ce15">
            <text:p>Chart 1: Death registration records provided by ONS for 2020 are classed as provisional and may be subject to revision.&lt;p/&gt;</text:p>
            <text:p>Chart 2: Deaths are reported by the registration date rather than the data of occurrence, in keeping with common ONS practice. Deaths from alcoholic liver disease are typically registered within a few days.&lt;p/&gt;</text:p>
          </table:table-cell>
          <table:table-cell table:number-columns-repeated="16370"/>
        </table:table-row>
        <table:table-row table:style-name="ro7">
          <table:table-cell office:value-type="string" table:style-name="ce15">
            <text:p>Behavioural risk factors</text:p>
          </table:table-cell>
          <table:table-cell office:value-type="string" table:style-name="ce15">
            <text:p>Alcohol</text:p>
          </table:table-cell>
          <table:table-cell office:value-type="string" table:style-name="ce15">
            <text:p>Mental and behavioural disorders due to alcohol</text:p>
          </table:table-cell>
          <table:table-cell office:value-type="string" table:style-name="ce15">
            <text:p>Mortality from mental and behavioural disorders due to alcohol for England</text:p>
          </table:table-cell>
          <table:table-cell office:value-type="string" table:style-name="ce15">
            <text:p>PHE/OHID analysis of Office for National Statistics general mortality data</text:p>
          </table:table-cell>
          <table:table-cell office:value-type="string" table:style-name="ce15">
            <text:p>The information presented shows changes in mortality from mental and behavioural disorders due to alcohol following the national lockdown end March 2020, and enables comparisons to appropriate baselines. Several indicators suggest a risk of increased alcohol-related harm in the population during this period, and these changes may result in increased admissions for alcohol-specific conditions.</text:p>
          </table:table-cell>
          <table:table-cell office:value-type="string" table:style-name="ce15">
            <text:p>Chart 1: Monthly trend in the rate of deaths from mental and behavioural disorders due to alcohol, rate per 1,000 population, 1 January 2020 to the end of the latest available data month compared to the baseline. The baseline is the equivalent rate in</text:p>
          </table:table-cell>
          <table:table-cell office:value-type="string" table:style-name="ce15">
            <text:p>Chart 1: Rate = directly age-standardised-rate (DSR) per 100,000 population (number of deaths divided by population, standardised to the European Standard Population, multiplied by 100,000), except rates by age group where Rate = crude rate per 100,000 population (number of deaths divided by population, following age-adjustment, multiplied by 100,000). <text:s text:c="2"/>Chart 2: Percentage change in rate = (rate in each quarter minus the baseline rate in each quarter) divided by baseline rate, multiplied by 100. Quarterly rates are calculated as DSRs except rates by age group, which are calculated as crude rates.<text:s/></text:p>
          </table:table-cell>
          <table:table-cell office:value-type="string" table:style-name="ce15">
            <text:p>Deaths of English residents in England &amp; Wales where the underlying cause of death was a mental or behavioural disorder due to alcohol (ICD-10 code F10)</text:p>
          </table:table-cell>
          <table:table-cell office:value-type="string" table:style-name="ce15">
            <text:p>Mid-year population estimate broken down by age, sex, IMD and region.<text:s/></text:p>
            <text:p>All population denominators have been converted to be pro-rata to the number of days in the month or quarter - for example, for April 2020 all populations are multiplied by 3</text:p>
          </table:table-cell>
          <table:table-cell office:value-type="string" table:style-name="ce15">
            <text:p>All ages</text:p>
          </table:table-cell>
          <table:table-cell office:value-type="string" table:style-name="ce15">
            <text:p>Persons</text:p>
          </table:table-cell>
          <table:table-cell office:value-type="string" table:style-name="ce15">
            <text:p>None</text:p>
          </table:table-cell>
          <table:table-cell office:value-type="string" table:style-name="ce15">
            <text:p>Chart 1: Death registration records provided by ONS for 2020 are classed as provisional and may be subject to revision.&lt;p/&gt;</text:p>
            <text:p>Chart 2: Deaths are reported by the registration date rather than the data of occurrence, in keeping with common ONS practice. Deaths from mental and behavioural disorders due to alcohol have typical registration delays of 1-2 months, so the deaths reported against a particular month may more accurately reflect the situation 1-2 months earlier.&lt;p/&gt;</text:p>
          </table:table-cell>
          <table:table-cell table:number-columns-repeated="16370"/>
        </table:table-row>
        <table:table-row table:style-name="ro29">
          <table:table-cell office:value-type="string" table:style-name="ce15">
            <text:p>Social determinants of health</text:p>
          </table:table-cell>
          <table:table-cell office:value-type="string" table:style-name="ce15">
            <text:p>Crime</text:p>
          </table:table-cell>
          <table:table-cell office:value-type="string" table:style-name="ce15">
            <text:p>Negative experiences regarding online activity of children</text:p>
          </table:table-cell>
          <table:table-cell office:value-type="string" table:style-name="ce15">
            <text:p>Negative experiences regarding online activity of children</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VID-19 pandemic. In the context of the virus restrictions - particularly school closures - this metric aims to measure children's experience of potential increased online activity and whether the associated risks also increased.</text:p>
          </table:table-cell>
          <table:table-cell office:value-type="string" table:style-name="ce15">
            <text:p>Percentage of respondents answering the question 'As far as you know, in the last month, has your child experienced any of the following negative experiences while online?' Question asked of respondents who said there was a child aged 10-15 years living i</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As far as you know, in the last month, has your child experienced any of the following negative experiences while online?' and answering nasty messages sent to them or posted about them, they have had rumours</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21">
          <table:table-cell office:value-type="string" table:style-name="ce15">
            <text:p>Behavioural risk factors</text:p>
          </table:table-cell>
          <table:table-cell office:value-type="string" table:style-name="ce15">
            <text:p>Alcohol</text:p>
          </table:table-cell>
          <table:table-cell office:value-type="string" table:style-name="ce15">
            <text:p>Volume - Non Alcoholic Beer</text:p>
          </table:table-cell>
          <table:table-cell office:value-type="string" table:style-name="ce15">
            <text:p>Non Alcoholic Beer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non-alcoholic beer purchased for consumption in the household over a weekly period (date is the last day of that period). Measured in kilolitres.</text:p>
            <text:p/>
            <text:p>This indicator is using commercially available data from Kantar Worldpanel’s t</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17"/>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Non Alcoholic Beer</text:p>
          </table:table-cell>
          <table:table-cell office:value-type="string" table:style-name="ce15">
            <text:p>Non Alcoholic Beer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non alcoholic beer purchased in Great Britain for consumption in the household over a weekly period (date is the last day of that period). <text:s/>Measured in kilolitres.</text:p>
            <text:p/>
            <text:p>This indicator is using commercially available data from Kant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18">
          <table:table-cell office:value-type="string" table:style-name="ce15">
            <text:p>Social determinants of health</text:p>
          </table:table-cell>
          <table:table-cell office:value-type="string" table:style-name="ce15">
            <text:p>Crime</text:p>
          </table:table-cell>
          <table:table-cell office:value-type="string" table:style-name="ce15">
            <text:p>Noticed individuals breaching virus restrictions</text:p>
          </table:table-cell>
          <table:table-cell office:value-type="string" table:style-name="ce15">
            <text:p>Noticed individuals breaching virus restrictions</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This metric assesses the extent to which respondents have noticed individuals in the local area breaching virus restrictions and should be viewed alongside the 'Reported breaches to police' and 'Reasons for not reporting breaches to police' companion metrics. These metrics aim to illustrate the potential compliance and success of the virus restrictions.</text:p>
          </table:table-cell>
          <table:table-cell office:value-type="string" table:style-name="ce15">
            <text:p>Percentage of respondents answering the question 'Noticed individuals breaching virus restrictions in your local area since the virus outbreak?'</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Noticed individuals breaching virus restrictions in your local area since the virus outbreak?' and answering yes or no.</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26">
          <table:table-cell office:value-type="string" table:style-name="ce15">
            <text:p>Social determinants of health</text:p>
          </table:table-cell>
          <table:table-cell office:value-type="string" table:style-name="ce15">
            <text:p>Employment and income</text:p>
          </table:table-cell>
          <table:table-cell office:value-type="string" table:style-name="ce15">
            <text:p>Number of job vacancies</text:p>
          </table:table-cell>
          <table:table-cell office:value-type="string" table:style-name="ce15">
            <text:p>Number of job vacancies in the UK (thousands), seasonally adjusted</text:p>
          </table:table-cell>
          <table:table-cell office:value-type="string" table:style-name="ce15">
            <text:p>Vacancy Survey, Office for National Statistics</text:p>
          </table:table-cell>
          <table:table-cell office:value-type="string" table:style-name="ce15">
            <text:p>It is important to measure the impact of the COVID-19 pandemic on employment and income. <text:s/>There is a strong evidence base showing that work is generally good for physical and mental health and well-being. Worklessness is associated with poorer physical and mental health and well-being. Work can be therapeutic and can reverse the adverse health effects of unemployment. The level and distribution of income, and poverty, is a cause of health inequalities within populations.</text:p>
          </table:table-cell>
          <table:table-cell office:value-type="string" table:style-name="ce15">
            <text:p><text:s/>The monthly Office for National Statistics (ONS) Vacancy Survey asks businesses for the number of external vacancies on a specified count date, and the results are used to calculate for three-month rolling averages. The vacancy estimate is based on a</text:p>
          </table:table-cell>
          <table:table-cell office:value-type="string" table:style-name="ce15">
            <text:p>The Vacancy Survey is a survey of businesses designed to provide estimates of the stock of job vacancies across the economy, excluding "agriculture, forestry and fishing" (a small sector for which the collection of estimates would not be practical). Approximately 6,000 enterprises in Great Britain are surveyed on a specific date each month. Employers are asked to return just one number by telephone data entry using their keypad.</text:p>
            <text:p>In common with most business surveys carried out by the Office for National Statistics, the sample is obtained from the Inter-Departmental Business Register (IDBR), stratified by industry and number of people employed. A quarter of the sample consists of large businesses or organisations that are included every month. The remaining 4,500 are smaller and are sampled randomly on a quarterly basis. Smaller businesses remain in the survey for five or nine quarters (depending on the size of the business).</text:p>
            <text:p>Completion of the survey is compulsory under the Statistics of Trade Act 1947.</text:p>
          </table:table-cell>
          <table:table-cell office:value-type="string" table:style-name="ce15">
            <text:p>The Vacancy Survey asks employers how many job vacancies they have in total for which they are actively seeking recruits from outside their organisation, for example, by advertising or interviewing.</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Industry</text:p>
          </table:table-cell>
          <table:table-cell office:value-type="string" table:style-name="ce15">
            <text:p>The data are obtained from a survey of businesses. It is not feasible to survey every business in the UK, so these statistics are estimates based on samples, not precise figures.<text:s/></text:p>
            <text:p>Three-month rolling averages are not sensitive to month-by-month changes within the reporting period. <text:s/>Single month vacancy estimates are available from ONS, but they should be used with caution as they cannot be considered accurate estimates of vacancies in the reported months, because of the high volatility caused by the survey sample design.<text:s/></text:p>
            <text:p><text:s/>Because of social distancing measures leading to the temporary closure of businesses across the UK, there have been some difficulties in collecting data using the Vacancy Survey.<text:s/></text:p>
            <text:p><text:s/>Survey response rates were lower than is typical. To protect the quality of output, ONS used alternative sources where possible to inform data, including the Business Impact of COVID-19 Survey (BICS), as well as survey contributor-level comments provided as a guide on whether businesses are operational and likely, or not, to be actively recruiting and to confirm employment figures.<text:s/></text:p>
            <text:p><text:s/>The coronavirus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lt;a href= "https://blog.ons.gov.uk/2020/07/16/a-covid-19-conundrum-why-are-nearly-half-a-million-employees-not-being-paid/"&gt;this ONS blog post&lt;/a&gt;.</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Times checked on neighbours</text:p>
          </table:table-cell>
          <table:table-cell office:value-type="string" table:style-name="ce15">
            <text:p>Number of times people have checked on neighbours in the last 7 day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n the past seven days, how many times have you checked on neighbours who might need help?"</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n the past seven days, how many times have you checked on neighbours who might need help?". The number of respondents has been weighted in order to improve representativeness of the sample. T</text:p>
          </table:table-cell>
          <table:table-cell office:value-type="string" table:style-name="ce15">
            <text:p>The number of persons with a valid response to the question <text:s/>"In the past seven days, how many times have you checked on neighbours who might need help?". The number of respondents has been weighted in order to improve representativeness of the sample. Th</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Times done tasks for neighbours</text:p>
          </table:table-cell>
          <table:table-cell office:value-type="string" table:style-name="ce15">
            <text:p>Number of times people have done tasks for neighbours in the last 7 day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Responses to the question "In the past seven days, how many times have you gone shopping or done other tasks (such as dog walking) for neighbours?"</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in each response group for the question "In the past seven days, how many times have you gone shopping or done other tasks (such as dog walking) for neighbours?". The number of respondents has been weighted in order to improve repres</text:p>
          </table:table-cell>
          <table:table-cell office:value-type="string" table:style-name="ce15">
            <text:p>The number of persons with a valid response to the question <text:s/>"In the past seven days, how many times have you gone shopping or done other tasks (such as dog walking) for neighbours?". The number of respondents has been weighted in order to improve represe</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Alcohol</text:p>
          </table:table-cell>
          <table:table-cell office:value-type="string" table:style-name="ce15">
            <text:p>Alcohol consumption</text:p>
          </table:table-cell>
          <table:table-cell office:value-type="string" table:style-name="ce15">
            <text:p>Number of units of alcohol consumed during a typical week before and during lockdown in England</text:p>
          </table:table-cell>
          <table:table-cell office:value-type="string" table:style-name="ce15">
            <text:p>PHE/OHID analysis of YouGov survey data</text:p>
          </table:table-cell>
          <table:table-cell office:value-type="string" table:style-name="ce15">
            <text:p>Alcohol consumption is a contributing factor to hospital admissions and deaths from a wide range of conditions. Alcohol-related harm is determined by the volume of alcohol consumed and the frequency of drinking occasions. As such, the risk of harm is directly related to levels and patterns of consumption. In January 2016 the CMO issued &lt;a href="https://www.gov.uk/government/publications/alcohol-consumption-advice-on-low-risk-drinking"&gt;revised guidance on alcohol consumption&lt;/a&gt;. The new guideline advises that in order to keep to a low level of risk of alcohol-related harm adults should drink no more than 14 units of alcohol a week. This indicator aims to provide insight into how alcohol consumption has changed during the COVID-19 pandemic/lockdown</text:p>
          </table:table-cell>
          <table:table-cell office:value-type="string" table:style-name="ce15">
            <text:p>Percentage of respondents aged 18+ years who consumed each of the unit groupings during a typical week before and during lockdown in England</text:p>
            <text:p/>
            <text:p>Question asked: In the &lt;b&gt;last week&lt;/b&gt;, how many days did you have a drink containing alcohol?</text:p>
            <text:p/>
            <text:p>&lt;p</text:p>
          </table:table-cell>
          <table:table-cell office:value-type="string" table:style-name="ce15">
            <text:p>YouGov select a sample from their panel members which contains over 1 million British adults who have been recruited over 18 years from a host of different sources, including via standard advertising, and strategic partnerships with a broad range of websites.</text:p>
            <text:p>Number of weighted survey respondents in each category as a proportion of weighted survey respondents in England.</text:p>
            <text:p/>
            <text:p><text:s/>'National lockdown’ is 3 combined survey waves ending 25/05/2020 and was conducted during the first national lockdown.<text:s/></text:p>
            <text:p/>
            <text:p>Outdoor socialising’ is 5 combined survey waves ending 29/06/2020 and was conducted when outdoor socialising was allowed for groups of up to 6 people.<text:s/></text:p>
            <text:p/>
            <text:p>'Pubs and restaurants reopened’ is 4 combined survey waves ending 02/08/2020 and was conducted during the first 4 weeks of pubs and restaurants reopening. ‘Pubs open, August’ is 4 combined survey waves ending 31/08/2020 and was conducted during August when the Eat Out to Help Out Scheme (EOHO) was in place. ‘Pubs open, September’ is 4 combined survey waves ending 26/06/2020 and was conducted during September.<text:s/></text:p>
            <text:p/>
            <text:p>Both the ‘November tiers’ and ‘December tiers’ survey waves were conducted when the regional tier restrictions were in place. ‘November tiers’ is 4 combined survey waves ending 30/11/2020. ‘December tiers’ is 5 combined survey waves ending 02/01/2021. Third national lockdown' is 3 survey waves ending 26/01/2021 and was conducted when England was in lockdown for the third time.<text:s/></text:p>
            <text:p/>
            <text:p>The YouGov survey was not asked in February and March. 'Restrictions, April', ‘Restrictions, May’ and 'Restrictions, June' are 2 survey waves a fortnight apart, ending 20/04/2021, 20/05/2021 and 16/06/2021 respectively.</text:p>
            <text:p/>
            <text:p>'Restrictions, July' is 2 survey waves ending 14/07/2021 and was conducted during June and July 2021 when lockdown in England had been eased. This data was collected before all restrictions were removed on the 19th July and was collected during a large sporting event (Euro 2020), with the final taking place on 11th July.<text:s/></text:p>
            <text:p/>
            <text:p><text:s/>'No Restrictions, Aug' is 2 survey waves ending 14/08/2021 and was collected during July and August 2021 when lockdown in England had ended.<text:s/></text:p>
            <text:p/>
            <text:p>'No Restrictions, Sept' is 3 survey waves ending 28/09/2021 and was collected during August and September 2021 when lockdown in England had ended. There were no legal requirements in venues or for events, only guidance regarding social distancing and masks.<text:s/></text:p>
            <text:p/>
            <text:p>'No Restrictions, October’ is 2 survey waves ending 21/10/2021 and was collected when lockdown in England had ended.<text:s/></text:p>
            <text:p/>
            <text:p>'No Restrictions, November' is 2 survey waves ending 22/11/2021 and was collected during October and November 2021 when lockdown in England had ended. There were no legal requirements in venues or for events, only guidance regarding social distancing and masks.</text:p>
          </table:table-cell>
          <table:table-cell office:value-type="string" table:style-name="ce15">
            <text:p>Number of survey respondents consuming each of the unit groupings during a typical week before and during lockdown in England</text:p>
          </table:table-cell>
          <table:table-cell office:value-type="string" table:style-name="ce15">
            <text:p>Number of survey respondents who live in England</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he number of units consumed is estimated as data was collected using categories. The highest number of units within the unit range chosen has been used e.g. 2 if the option '1-2 units' was chosen. 0 units is used for non-drinkers and 15 units was used as the estimate for respondents who chose '10+ units'. Data is combined for all survey weeks from 13/05/2020. The time period refers to the latest survey week.</text:p>
          </table:table-cell>
          <table:table-cell table:number-columns-repeated="16370"/>
        </table:table-row>
        <table:table-row table:style-name="ro18">
          <table:table-cell office:value-type="string" table:style-name="ce15">
            <text:p>Social determinants of health</text:p>
          </table:table-cell>
          <table:table-cell office:value-type="string" table:style-name="ce15">
            <text:p>Benefits</text:p>
          </table:table-cell>
          <table:table-cell office:value-type="string" table:style-name="ce15">
            <text:p>Universal Credit advances</text:p>
          </table:table-cell>
          <table:table-cell office:value-type="string" table:style-name="ce15">
            <text:p>Number of Universal Credit Advances</text:p>
          </table:table-cell>
          <table:table-cell office:value-type="string" table:style-name="ce15">
            <text:p>Weekly figures calculated by PHE/OHID from daily data published by Department for Work and Pensions.</text:p>
          </table:table-cell>
          <table:table-cell office:value-type="string" table:style-name="ce15">
            <text:p><text:s/>COVID-19 is having an impact on the UK economy and <text:s/>Universal Credit is one of the means of supporting individuals and families during difficult times.<text:s/></text:p>
            <text:p/>
            <text:p><text:s/>This information is drawn from data extracts from the Department for Work and Pensions (DWP) administrative systems used to manage and process claims for Universal Credit. The data have not been quality assured and processed to the standards required to be official statistics. However, this information is available in advance of the routine publication of official statistics and as such provides more timely information on the level of support required by individuals and families.</text:p>
          </table:table-cell>
          <table:table-cell office:value-type="string" table:style-name="ce15">
            <text:p><text:s/>Total number of Universal Credit (UC) Advances, <text:s/>based on administrative data.<text:s/></text:p>
            <text:p/>
            <text:p>The total number of UC Advances consists of:<text:s/></text:p>
            <text:p><text:s/>a. New clam advances<text:s/></text:p>
            <text:p>b. Benefit transfer advances<text:s/></text:p>
            <text:p><text:s/>c. Change of circumstance advances<text:s/></text:p>
            <text:p/>
          </table:table-cell>
          <table:table-cell office:value-type="string" table:style-name="ce15">
            <text:p>Management information are drawn from data extracts from the administrative systems used to manage and process claims for Universal Credit and count the number of claims made with a declaration date recorded on the system. It uses the same methodology as the Claimant Count of counting the number of people on Universal Credit on the second Thursday of each month. <text:s/>Management information declarations counts the number of claims made with a declaration and presents the number of households and individuals included in each claim. It provides as an early view of the data it would not have gone through the cleansing and quality assurance purposes needed to meet official statistics standards, or include the retrospection from late data that improves the quality of the data.</text:p>
            <text:p>For more information on methodology and the differences between official statistics ‘claims’ and management information ‘declarations’, please see Section 3: &lt;a href="https://www.gov.uk/government/publications/universal-credit-statistics-background-information-and-methodology/universal-credit-statistics-background-information-and-methodology"&gt; Universal credit-statistics background information and methodology&lt;/a&gt;.</text:p>
          </table:table-cell>
          <table:table-cell office:value-type="string" table:style-name="ce15">
            <text:p>NA</text:p>
          </table:table-cell>
          <table:table-cell office:value-type="string" table:style-name="ce15">
            <text:p>NA</text:p>
          </table:table-cell>
          <table:table-cell office:value-type="string" table:style-name="ce15">
            <text:p>16+ years</text:p>
          </table:table-cell>
          <table:table-cell office:value-type="string" table:style-name="ce15">
            <text:p>Persons</text:p>
          </table:table-cell>
          <table:table-cell office:value-type="string" table:style-name="ce15">
            <text:p>NA</text:p>
          </table:table-cell>
          <table:table-cell office:value-type="string" table:style-name="ce15">
            <text:p><text:s/>This information is drawn from data extracts from the Department for Work and Pensions (DWP) administrative systems used to manage and process claims for Universal Credit. The data <text:s/>have not been quality assured and processed to the standards required to be official statistics. However, this information is available in advance of the routine publication of official statistics and as such provides more timely information on the level of support required by individuals and families.<text:s/></text:p>
            <text:p/>
            <text:p>The management information on the number of declaration (claims made) and advances covers the age range from 18 to 64. However, it will also include some very small numbers of claims from people aged under 18 or aged 65+, who could apply to Universal Credit if they fall into the exceptional circumstances categories (latest proportions show this is around 1%).<text:s/></text:p>
            <text:p/>
            <text:p><text:s/>Figures are rounded to the nearest 10. Components may not sum to total due to rounding.<text:s text:c="4"/></text:p>
            <text:p>Figures fewer than 5 are supressed.<text:s/></text:p>
            <text:p/>
            <text:p><text:s/>Not all declarations will proceed to payment and so results will not exactly match the UC caseload.<text:s text:c="2"/></text:p>
            <text:p><text:s/>Figures are provisional and are subject to retrospective change as later data becomes available.<text:s text:c="2"/></text:p>
            <text:p><text:s text:c="5"/>As of 23 June 2020, &lt;a href='https://www.gov.uk/government/publications/universal-credit-declarations-claims-and-advances-management-information'&gt;management information for Universal Credit declarations and Universal Credit Advances&lt;/a&gt; <text:s/>is no longer being published in this format. The latest data indicated that the declarations and advances volumes were back at normal business levels.<text:s text:c="3"/></text:p>
            <text:p>Universal Credit information continues to be released in the &lt;a href="https://www.gov.uk/government/collections/universal-credit-statistics"&gt;monthly and quarterly official statistics &lt;/a&gt;publications, but due to differences in methodology, management information and official statistics are not directly comparable. More information is given in the section on &lt;a href="https://www.gov.uk/government/publications/universal-credit-statistics-29-april-2013-to-9-july-2020/universal-credit-statistics-29-april-2013-to-9-july-2020#claims-on-uc-header"&gt;claims made to Universal Credit&lt;/a&gt; and in the &lt;a href="https://www.gov.uk/government/publications/universal-credit-statistics-background-information-and-methodology/universal-credit-statistics-background-information-and-methodology#methodology"&gt;background information and methodology document.&lt;/a&gt;<text:s/></text:p>
          </table:table-cell>
          <table:table-cell table:number-columns-repeated="16370"/>
        </table:table-row>
        <table:table-row table:style-name="ro6">
          <table:table-cell office:value-type="string" table:style-name="ce15">
            <text:p>Grocery purchasing and food usage</text:p>
          </table:table-cell>
          <table:table-cell office:value-type="string" table:style-name="ce15">
            <text:p>Grocery purchasing</text:p>
          </table:table-cell>
          <table:table-cell office:value-type="string" table:style-name="ce15">
            <text:p>Nutrient - 4 week average % change</text:p>
          </table:table-cell>
          <table:table-cell office:value-type="string" table:style-name="ce15">
            <text:p>Nutrient Volume - 4 week average percentage change 2020 vs 2019</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percentage change between an average of the weekly nutrient volume sales of the latest 4 week period in 2020 and an average of the weekly nutrient volume sales of the equivalent 4 week period in 2019 eg. an average of week 17 to week 20 in 2020 (a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A</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6">
          <table:table-cell office:value-type="string" table:style-name="ce15">
            <text:p>Grocery purchasing and food usage</text:p>
          </table:table-cell>
          <table:table-cell office:value-type="string" table:style-name="ce15">
            <text:p>Grocery purchasing</text:p>
          </table:table-cell>
          <table:table-cell office:value-type="string" table:style-name="ce15">
            <text:p>Nutrient - Year to date % change</text:p>
          </table:table-cell>
          <table:table-cell office:value-type="string" table:style-name="ce15">
            <text:p>Nutrient Volume - Weekly average year to date percentage change 2020 vs 2019</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percentage change between an average of the weekly nutrient volume sales from the first week in 2020 to the latest week ending timepoint and an average of the weekly nutrient volume sales from the first week in 2019 for the same number of weeks eg.</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A</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11">
          <table:table-cell office:value-type="string" table:style-name="ce15">
            <text:p>Social determinants of health</text:p>
          </table:table-cell>
          <table:table-cell office:value-type="string" table:style-name="ce15">
            <text:p>Business impacts</text:p>
          </table:table-cell>
          <table:table-cell office:value-type="string" table:style-name="ce15">
            <text:p>Off sick</text:p>
          </table:table-cell>
          <table:table-cell office:value-type="string" table:style-name="ce15">
            <text:p>Off sick or in self-isolation due to coronavirus with statutory or company pay</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text:s/>The inclusion of the proportion of employees off sick or in self-isolation due to COVID-19 will allow for timely monitoring of how COVID-19 is impacting directly upon different industries.</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workforce off sick or in self-isolation due to cornoavirus in last two weeks (note: individual respondents were asked only "roughly what proportion" of workforce was on furlough leave).</text:p>
          </table:table-cell>
          <table:table-cell office:value-type="string" table:style-name="ce15">
            <text:p>Total workforce of responding enterprise.</text:p>
          </table:table-cell>
          <table:table-cell office:value-type="string" table:style-name="ce15">
            <text:p>NA</text:p>
          </table:table-cell>
          <table:table-cell office:value-type="string" table:style-name="ce15">
            <text:p>NA</text:p>
          </table:table-cell>
          <table:table-cell office:value-type="string" table:style-name="ce15">
            <text:p>Industry.</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23">
          <table:table-cell office:value-type="string" table:style-name="ce15">
            <text:p>Social determinants of health</text:p>
          </table:table-cell>
          <table:table-cell office:value-type="string" table:style-name="ce15">
            <text:p>Business impacts</text:p>
          </table:table-cell>
          <table:table-cell office:value-type="string" table:style-name="ce15">
            <text:p>On furlough leave</text:p>
          </table:table-cell>
          <table:table-cell office:value-type="string" table:style-name="ce15">
            <text:p>On furlough leave (under the terms of the UK Government's Coronavirus Job Retention Scheme)</text:p>
          </table:table-cell>
          <table:table-cell office:value-type="string" table:style-name="ce15">
            <text:p>Business Impact of COVID-19 Survey (BICS), Office for National Statistics</text:p>
          </table:table-cell>
          <table:table-cell office:value-type="string" table:style-name="ce15">
            <text:p>The link between employment and health and wellbeing is well established. <text:s/>The proportion of employees on furlough leave (under the terms of the Government's Job Retention Scheme) is a key wider impact of COVID-19 / lockdown. <text:s/>The inclusion of this indicator will allow for timely monitoring across industries of how the proportion of those furloughed will change as lockdown continues/ends.</text:p>
          </table:table-cell>
          <table:table-cell office:value-type="string" table:style-name="ce15">
            <text:p>Metric based on responses from the new voluntary fortnightly business survey, which captures businesses responses on how their turnover, workforce prices, trade and business resilience have been affected in the two week reference period. The survey was se</text:p>
          </table:table-cell>
          <table:table-cell office:value-type="string" table:style-name="ce15">
            <text:p>NA</text:p>
          </table:table-cell>
          <table:table-cell office:value-type="string" table:style-name="ce15">
            <text:p>Number of workforce on furlough leave in last two weeks (note: individual respondents were asked only "roughly what proportion" of workforce was on furlough leave).</text:p>
          </table:table-cell>
          <table:table-cell office:value-type="string" table:style-name="ce15">
            <text:p>Total workforce of responding enterprise.</text:p>
          </table:table-cell>
          <table:table-cell office:value-type="string" table:style-name="ce15">
            <text:p>NA</text:p>
          </table:table-cell>
          <table:table-cell office:value-type="string" table:style-name="ce15">
            <text:p>NA</text:p>
          </table:table-cell>
          <table:table-cell office:value-type="string" table:style-name="ce15">
            <text:p>Industry.</text:p>
          </table:table-cell>
          <table:table-cell office:value-type="string" table:style-name="ce15">
            <text:p>Estimates from the Business Impact of Coronavirus (COVID-19) Survey (BICS) are currently unweighted and should be treated with caution when used to evaluate the impact of COVID-19 across the UK economy. Each business was assigned the same weight regardless of turnover, size or industry, and the data in the latest period are final. <text:s/>&lt;br&gt; From Wave 8 the sample design for BICS has been reviewed and refreshed and will be the basis for future waves. This sample redesign improves coverage for the smaller sized businesses.</text:p>
          </table:table-cell>
          <table:table-cell table:number-columns-repeated="16370"/>
        </table:table-row>
        <table:table-row table:style-name="ro29">
          <table:table-cell office:value-type="string" table:style-name="ce15">
            <text:p>Social determinants of health</text:p>
          </table:table-cell>
          <table:table-cell office:value-type="string" table:style-name="ce15">
            <text:p>Crime</text:p>
          </table:table-cell>
          <table:table-cell office:value-type="string" table:style-name="ce15">
            <text:p>Online activity of children</text:p>
          </table:table-cell>
          <table:table-cell office:value-type="string" table:style-name="ce15">
            <text:p>Online activity of children</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In the context of the virus restrictions - particularly school closures - this metric aims to measure children's experience of potential increased online activity and whether the associated risks also increased.</text:p>
          </table:table-cell>
          <table:table-cell office:value-type="string" table:style-name="ce15">
            <text:p>Percentage of respondents answering the question 'Roughly how much time in a day does your child spend online at this current time?' Question asked of respondents who said there was a child aged 10-15 years living in the household whom they were the paren</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Roughly how much time in a day does your child spend online at this current time?' and answering 11+ hours, 9-10 hours, 7-8 hours, 5-6 hours, 3-4 hours, 1-2 hours, &lt;1 hour, never goes online.</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21">
          <table:table-cell office:value-type="string" table:style-name="ce15">
            <text:p>Social determinants of health</text:p>
          </table:table-cell>
          <table:table-cell office:value-type="string" table:style-name="ce15">
            <text:p>Mobility</text:p>
          </table:table-cell>
          <table:table-cell office:value-type="string" table:style-name="ce15">
            <text:p>Change in transport use</text:p>
          </table:table-cell>
          <table:table-cell office:value-type="string" table:style-name="ce15">
            <text:p>Percentage change in transport use from baseline (Great Britain)</text:p>
          </table:table-cell>
          <table:table-cell office:value-type="string" table:style-name="ce15">
            <text:p>Department for Transport (DfT)</text:p>
          </table:table-cell>
          <table:table-cell office:value-type="string" table:style-name="ce15">
            <text:p>Aim to provide insights into what has changed in response to policies aimed at combating COVID-19</text:p>
          </table:table-cell>
          <table:table-cell office:value-type="string" table:style-name="ce15">
            <text:p>The data reports the percentage change in transport use relative to specific dates. Although daily data is being reported, direct comparisons of change should not be made between weekdays and weekends/bank <text:s/>holidays. For public transport, there are typ</text:p>
          </table:table-cell>
          <table:table-cell office:value-type="string" table:style-name="ce15">
            <text:p>DfT have published information on the data sources and the detailed methodology used to generate each of these headline measures: &lt;a data-fr-linked="true" href="https://www.gov.uk/government/statistics/transport-use-during-the-coronavirus-covid-19-pandemic"&gt; Transport use during the coronavirus covid-19 pandemic&lt;/a&gt;.</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Direct comparisons of change should not be made between weekdays and weekends/bank holidays. For public transport there are typically different levels of service/timetable in place on weekends and bank holidays than on weekdays; and for road traffic, there is a different profile on weekend days compared to weekdays. The data is indexed to the equivalent day in either January or February 2020 (Traffic and Buses) or the equivalent week in the previous year (Rail).</text:p>
            <text:p>Bus (excl. London) data has been adjusted to compare against typical usage for the Easter break, whereas all other data sources have not.</text:p>
            <text:p>DfT have published information on the data sources and methodology used to generate each of these headline measures: &lt;a href="https://www.gov.uk/government/statistics/transport-use-during-the-coronavirus-covid-19-pandemic"&gt; Transport use during the coronavirus covid-19 pandemic&lt;/a&gt;.</text:p>
            <text:p>National Rail data may be subject to revisions up to a week after initial publication. The latest few days will always be an underestimate of the final result.</text:p>
            <text:p>Christmas Period - users should note that the percentages of normal use for road traffic, bus use outside London are comparing to baselines early in 2020 - not to the christmas period last year. Therefore rates, especially for the 25th - 28th period will look much lower than normal as they are not adjusted for the seasonal change. Whereas Rail/TFL is comparing to the equivalent rolling week/most equivalent day from 2019. For TFL therefore, this does not show the underlying signifcant reduction in trips made over the christmas and bank holiday period as it is comparing to a similarly reduced figure for the equivalent day last year.</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Likelihood to use an e-cigarette (YouGov)</text:p>
          </table:table-cell>
          <table:table-cell office:value-type="string" table:style-name="ce15">
            <text:p>Percentage likelihood to use an e-cigarette</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
            <text:p>This data will allow us to monitor the effects of lockdown on the use of e-cigarettes and vaping devices.</text:p>
          </table:table-cell>
          <table:table-cell office:value-type="string" table:style-name="ce15">
            <text:p><text:s/>Likelihood of survey respondents aged 18+ years to use an e-cigarette.<text:s/></text:p>
            <text:p><text:s/>Survey respondents were asked which of the following statements best described the likelihood they would use an e-cigarette: much more likely now than before, more likely</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text:s/>Number of respondents by likelihood.</text:p>
            <text:p/>
            <text:p><text:s/>The number of respondents has been weighted in order to improve representativeness of the sample. The weights take into account survey design and non-response.</text:p>
          </table:table-cell>
          <table:table-cell office:value-type="string" table:style-name="ce15">
            <text:p>Number of survey respondents who live in England.</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p>
            <text:p/>
            <text:p><text:s/>Confidence intervals are calculated based on unweighted data. <text:s/>The YouGov survey is usually completed Tuesday or Wednesday to Thursday or Friday within a survey week, but can occur on other days.<text:s text:c="2"/></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Likelihood to use a stop smoking aid (YouGov)</text:p>
          </table:table-cell>
          <table:table-cell office:value-type="string" table:style-name="ce15">
            <text:p>Percentage likelihood to use stop smoking aids</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monitor the effects of lockdown on the use of smoking cessation aids.</text:p>
          </table:table-cell>
          <table:table-cell office:value-type="string" table:style-name="ce15">
            <text:p><text:s/>Likelihood of survey respondents aged 18+ years to use a stop smoking aid.<text:s/></text:p>
            <text:p><text:s/>Survey respondents were asked which of the following statements best described the likelihood they would use a stop smoking aid: much more likely now than before, more</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text:s/>Number of respondents by likelihood.<text:s/></text:p>
            <text:p/>
            <text:p><text:s/>The number of respondents has been weighted in order to improve representativeness of the sample. The weights take into account survey design and non-response.</text:p>
          </table:table-cell>
          <table:table-cell office:value-type="string" table:style-name="ce15">
            <text:p>Number of survey respondents who live in England.</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p>
            <text:p/>
            <text:p><text:s/>Confidence intervals are calculated based on unweighted data.</text:p>
            <text:p><text:s text:c="2"/>The YouGov survey is usually completed Tuesday or Wednesday to Thursday or Friday within a survey week, but can occur on other days.<text:s/></text:p>
          </table:table-cell>
          <table:table-cell table:number-columns-repeated="16370"/>
        </table:table-row>
        <table:table-row table:style-name="ro22">
          <table:table-cell office:value-type="string" table:style-name="ce15">
            <text:p>Social determinants of health</text:p>
          </table:table-cell>
          <table:table-cell office:value-type="string" table:style-name="ce15">
            <text:p>Access to outdoor spaces</text:p>
          </table:table-cell>
          <table:table-cell office:value-type="string" table:style-name="ce15">
            <text:p>Regional access to private outdoor space</text:p>
          </table:table-cell>
          <table:table-cell office:value-type="string" table:style-name="ce15">
            <text:p>Percentage of addresses with private outdoor space</text:p>
          </table:table-cell>
          <table:table-cell office:value-type="string" table:style-name="ce15">
            <text:p>Access to gardens and public green space in Great Britain, Office for National Statistics (from Ordnance Survey data)</text:p>
          </table:table-cell>
          <table:table-cell office:value-type="string" table:style-name="ce15">
            <text:p>There is significant evidence on the health benefits of access to green spaces. <text:s/>However there is unequal access to green spaces across England with certain social groups less likely to live near green space; as such, increasing access for all social groups will likely improve health outcomes and reduce health inequalities.&lt;br&gt; See &lt;a href= <text:s/>"https://assets.publishing.service.gov.uk/government/uploads/system/uploads/attachment_data/file/355792/Briefing8_Green_spaces_health_inequalities.pdf"&gt;here&lt;/a&gt; for more information. <text:s/>&lt;br&gt;In particular, during lockdown access to a private garden/outdoor space and access to a park/public garden offers greater opportunity for physical activity as well as a range of benefits to individual wellbeing during this unprecedented time.</text:p>
          </table:table-cell>
          <table:table-cell office:value-type="string" table:style-name="ce15">
            <text:p>Percentage of addresses with private outdoor space based on analysis of Ordnance Survey (OS) data on access to private gardens, public parks and playing fields in Great Britain, available by country, region, Local Authority and Middle Layer Super Output A</text:p>
          </table:table-cell>
          <table:table-cell office:value-type="string" table:style-name="ce15">
            <text:p>Percentage of addresses with private outdoor space</text:p>
          </table:table-cell>
          <table:table-cell office:value-type="string" table:style-name="ce15">
            <text:p>Address count</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ggregated data based upon UPRN-level dataset providing private outdoor space estimates for 28,818,909 residential address records from epoch 74 of OS AddressBase Plu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Adult physical activity</text:p>
          </table:table-cell>
          <table:table-cell office:value-type="string" table:style-name="ce15">
            <text:p>Percentage of adults doing at least 30 mins physical activity on 0 days 5 or more days in the previous week</text:p>
          </table:table-cell>
          <table:table-cell office:value-type="string" table:style-name="ce15">
            <text:p>Survey into adult physical activity attitudes and behaviour. Sport England by Savanta ComRes</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has since changed to allow more time outdoors and greater interaction with a limited number of other people, but many activities remain restricted.<text:s/></text:p>
            <text:p>The reporting of physical activity levels is designed to provide greater understanding of the impact of COVID-19 restrictions on physical activity levels in England.</text:p>
            <text:p>Regular physical activity benefits both the body and mind. It can reduce high blood pressure, help manage weight and reduce the risk of heart disease, stroke, type 2 diabetes, and various cancers. It also improves bone and muscle strength and increases balance, flexibility and fitness. For older people, activities that improve balance help to prevent falls and injuries.</text:p>
            <text:p>During periods of lockdown where many people's daily activity movements are restricted, musculoskeletal deconditioning is likely to happen in most people. In fit and healthy people this will be less noticeable, but in older people, people with diagnosed health conditions or people who functions very close to the functional threshold, musculoskeletal deconditioning will be more pronounced. This musculoskeletal deconditioning may have a significant impact on these vulnerable populations and may potentially increase the risk of injuries related to falls, such as hip fractures.</text:p>
          </table:table-cell>
          <table:table-cell office:value-type="string" table:style-name="ce15">
            <text:p>The percentage of adults (aged 16+) that answered 0 days or 5 or more days to the question "In the past week, on how many days have you done a total of 30 mins or more of physical activity, which was enough to raise your breathing rate? This may include s</text:p>
          </table:table-cell>
          <table:table-cell office:value-type="string" table:style-name="ce15">
            <text:p><text:s/>Each week, over a three-day period, Savanta ComRes surveyed the English public to assess their activity levels and attitudes towards physical activity.</text:p>
            <text:p>Savanta ComRes interviewed English adults (16+) online, with ~2,000 interviews for each wave of the survey. Data were weighted to be demographically representative of English adults by gender, age, region, social grade, and the estimated households with children under 16.</text:p>
            <text:p>The percentages presented were calculated by dividing the weighted numerator by the weighted denominator.</text:p>
            <text:p>The data presented, and additional questions on physical activity behaviour and attitudes, are available from &lt;a href="https://www.sportengland.org/know-your-audience/demographic-knowledge/coronavirus#research"&gt;Sport England &lt;/a&gt;<text:s/></text:p>
            <text:p><text:s/>You can access the full tables for the survey from the &lt;a href="https://www.comresglobal.com/polls/sport-england-survey-into-adult-physical-activity-attitudes-and-behaviour/"&gt; Savanta ComRes website&lt;/a&gt;<text:s/></text:p>
          </table:table-cell>
          <table:table-cell office:value-type="string" table:style-name="ce15">
            <text:p>The weighted number of adults (aged 16+) that answered 0 days or 5 or more days to the question "In the past week, on how many days have you done a total of 30 mins or more of physical activity, which was enough to raise your breathing rate? This may i</text:p>
          </table:table-cell>
          <table:table-cell office:value-type="string" table:style-name="ce15">
            <text:p>The weighted number of adults (aged 16+) that answered the question "In the past week, on how many days have you done a total of 30 mins or more of physical activity, which was enough to raise your breathing rate? This may include sport, exercise and b</text:p>
          </table:table-cell>
          <table:table-cell office:value-type="string" table:style-name="ce15">
            <text:p>16+ years</text:p>
          </table:table-cell>
          <table:table-cell office:value-type="string" table:style-name="ce15">
            <text:p>Persons</text:p>
          </table:table-cell>
          <table:table-cell office:value-type="string" table:style-name="ce15">
            <text:p>Age bands &lt;br&gt;</text:p>
            <text:p>Sex&lt;br&gt;</text:p>
            <text:p>Children in the Household &lt;br&gt;</text:p>
            <text:p>Disability, Long Term Condition or Illness &lt;br&gt;</text:p>
            <text:p>Ethnicity &lt;br&gt;</text:p>
            <text:p>Region &lt;br&gt;</text:p>
            <text:p>Socio Economic Group &lt;br&gt;</text:p>
            <text:p>Urban/Rural &lt;br&gt;</text:p>
          </table:table-cell>
          <table:table-cell office:value-type="string" table:style-name="ce15">
            <text:p>The current guidelines from the UK CMOs recommend that per week adults should accumulate at least 150 minutes (2 1/2 hours) of moderate intensity activity (such as brisk walking or cycling); or 75 minutes of vigorous intensity activity (such as running); or even shorter durations of very vigorous intensity activity (such as sprinting or stair climbing); or a combination of moderate, vigorous and very vigorous intensity activity.</text:p>
            <text:p>The presented data will not reflect the current guidelines but will provide an indication of those most active/inactive.</text:p>
            <text:p>These results consider the aerobic physical activity aspect of the CMOs’ guidelines and do not cover the muscle strengthening, balance and reducing extended sedentary (sitting) time elements which are also important for public health.</text:p>
            <text:p>For routine local authority monitoring of aerobic physical activity levels in line with the CMOs guidelines further data can be found in the &lt;a href=""https://fingertips.phe.org.uk/profile/physical-activity""&gt;OHID Physical Activity tool&lt;/a&gt;.</text:p>
            <text:p>Pre-COVID-19 physical activity levels&lt;br&gt;</text:p>
            <text:p>Comparator data on physical activity levels using the SIM before the COVID-19 restrictions were put in place are not available. Data can also not be compared to other sources of physical activity data, such as Active Lives Adult Survey and Health Survey for England.</text:p>
            <text:p>Respondents were asked whether the physical activity that they have done in the past week was more, less or the same amount as a typical week before the COVID-19 restrictions were introduced. From the data we don't know what impact this has on their total physical activity time and whether it is affecting those that were more or less active before the COVID-19 restrictions (e.g. those reporting that they are doing much less physical activity might still be active on 5 or more days).</text:p>
            <text:p>&lt;b&gt;Source data&lt;/b&gt;&lt;br&gt;</text:p>
            <text:p>The data presented summarises the results from a survey carried out for Sport England by Savanta ComRes between 3rd April and 3rd August 2020.</text:p>
            <text:p>The data come from interviews with ~2,000 adults (aged 16+ years) in England for each wave of the survey. Data have been weighted to be representative of adults in England by age, gender, region and social grade, including those with children aged under 16 in their household.</text:p>
            <text:p>From 25th May 2020 onwards, the survey will take place on a monthly basis, with ad hoc waves at other times in response to specific changes to restrictions or other identified needs.</text:p>
            <text:p>&lt;b&gt;Survey collection dates&lt;/b&gt;&lt;br&gt;</text:p>
            <text:p>Wave 1 - 3rd-6th April 2020&lt;br&gt;</text:p>
            <text:p>Wave 2 - 10th-14th April 2020&lt;br&gt;</text:p>
            <text:p>Wave 3 - 17th-20th April 2020&lt;br&gt;</text:p>
            <text:p>Wave 4 - 24th-27th April 2020&lt;br&gt;</text:p>
            <text:p>Wave 5 - 1st-4th May 2020&lt;br&gt;</text:p>
            <text:p>Wave 6 - 8th-11th May 2020&lt;br&gt;</text:p>
            <text:p>Wave 7 - 15th-18th May 2020&lt;br&gt;</text:p>
            <text:p>Wave 8 - 22nd-25th May 2020&lt;br&gt;</text:p>
            <text:p>Wave 9 – 19th-22nd June&lt;br&gt;</text:p>
            <text:p>Wave 10 – 10th-14th July&lt;br&gt;</text:p>
            <text:p>Wave 11 – 31st July-3rd August</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Adult physical activity</text:p>
          </table:table-cell>
          <table:table-cell office:value-type="string" table:style-name="ce15">
            <text:p>Percentage of adults doing at least 30 mins physical activity on 0 days 5 or more days in the previous week</text:p>
          </table:table-cell>
          <table:table-cell office:value-type="string" table:style-name="ce15">
            <text:p>Survey into adult physical activity attitudes and behaviour. Sport England by Savanta ComRes</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has since changed to allow more time outdoors and greater interaction with a limited number of other people, but many activities remain restricted.<text:s/></text:p>
            <text:p>The reporting of physical activity levels is designed to provide greater understanding of the impact of COVID-19 restrictions on physical activity levels in England.</text:p>
            <text:p>Regular physical activity benefits both the body and mind. It can reduce high blood pressure, help manage weight and reduce the risk of heart disease, stroke, type 2 diabetes, and various cancers. It also improves bone and muscle strength and increases balance, flexibility and fitness. For older people, activities that improve balance help to prevent falls and injuries.</text:p>
            <text:p>During periods of lockdown where many people's daily activity movements are restricted, musculoskeletal deconditioning is likely to happen in most people. In fit and healthy people this will be less noticeable, but in older people, people with diagnosed health conditions or people who functions very close to the functional threshold, musculoskeletal deconditioning will be more pronounced. This musculoskeletal deconditioning may have a significant impact on these vulnerable populations and may potentially increase the risk of injuries related to falls, such as hip fractures.</text:p>
          </table:table-cell>
          <table:table-cell office:value-type="string" table:style-name="ce15">
            <text:p>The percentage of adults (aged 16+) that answered 0 days or 5 or more days to the question "In the past week, on how many days have you done a total of 30 mins or more of physical activity, which was enough to raise your breathing rate? This may include s</text:p>
          </table:table-cell>
          <table:table-cell office:value-type="string" table:style-name="ce15">
            <text:p><text:s/>For each survey wave, Savanta ComRes surveyed the English public,over a three-day period, to assess their activity levels and attitudes towards physical activity.</text:p>
            <text:p>Savanta ComRes interviewed English adults (16+) online, with ~2,000 interviews for each wave of the survey. Data were weighted to be demographically representative of English adults by gender, age, region, social grade, and the estimated households with children under 16.</text:p>
            <text:p>The percentages presented were calculated by dividing the weighted numerator by the weighted denominator.</text:p>
            <text:p>The data presented, and additional questions on physical activity behaviour and attitudes, are available from &lt;a href="https://www.sportengland.org/know-your-audience/demographic-knowledge/coronavirus?section=research"&gt;Sport England &lt;/a&gt;<text:s/></text:p>
            <text:p><text:s/>You can access the full tables for the survey from the &lt;a href="https://www.comresglobal.com/polls/sport-england-survey-into-adult-physical-activity-attitudes-and-behaviour/"&gt; Savanta ComRes website&lt;/a&gt;<text:s/></text:p>
          </table:table-cell>
          <table:table-cell office:value-type="string" table:style-name="ce15">
            <text:p>The weighted number of adults (aged 16+) that answered 0 days or 5 or more days to the question "In the past week, on how many days have you done a total of 30 mins or more of physical activity, which was enough to raise your breathing rate? This may i</text:p>
          </table:table-cell>
          <table:table-cell office:value-type="string" table:style-name="ce15">
            <text:p>The weighted number of adults (aged 16+) that answered the question "In the past week, on how many days have you done a total of 30 mins or more of physical activity, which was enough to raise your breathing rate? This may include sport, exercise and b</text:p>
          </table:table-cell>
          <table:table-cell office:value-type="string" table:style-name="ce15">
            <text:p>16+ years</text:p>
          </table:table-cell>
          <table:table-cell office:value-type="string" table:style-name="ce15">
            <text:p>Persons</text:p>
          </table:table-cell>
          <table:table-cell office:value-type="string" table:style-name="ce15">
            <text:p>Age bands &lt;br&gt;</text:p>
            <text:p>Sex&lt;br&gt;</text:p>
            <text:p>Children in the Household &lt;br&gt;</text:p>
            <text:p>Disability, Long Term Condition or Illness &lt;br&gt;</text:p>
            <text:p>Ethnicity &lt;br&gt;</text:p>
            <text:p>Region &lt;br&gt;</text:p>
            <text:p>Socio Economic Group &lt;br&gt;</text:p>
            <text:p>Urban/Rural &lt;br&gt;</text:p>
            <text:p>&lt;b&gt;Note:&lt;b&gt;&lt;br&gt;</text:p>
            <text:p>Due to low number of responses in some Ethnic groups, Ethnicity</text:p>
          </table:table-cell>
          <table:table-cell office:value-type="string" table:style-name="ce15">
            <text:p>The current guidelines from the UK CMOs recommend that per week adults should accumulate at least 150 minutes (2 1/2 hours) of moderate intensity activity (such as brisk walking or cycling); or 75 minutes of vigorous intensity activity (such as running); or even shorter durations of very vigorous intensity activity (such as sprinting or stair climbing); or a combination of moderate, vigorous and very vigorous intensity activity.</text:p>
            <text:p>The presented data will not reflect the current guidelines but will provide an indication of those most active/inactive.</text:p>
            <text:p>These results consider the aerobic physical activity aspect of the CMOs’ guidelines and do not cover the muscle strengthening, balance and reducing extended sedentary (sitting) time elements which are also important for public health.</text:p>
            <text:p>For routine local authority monitoring of aerobic physical activity levels in line with the CMOs guidelines further data can be found in the &lt;a href=""https://fingertips.phe.org.uk/profile/physical-activity""&gt;OHID Physical Activity tool&lt;/a&gt;.</text:p>
            <text:p>Pre-COVID-19 physical activity levels&lt;br&gt;</text:p>
            <text:p>Comparator data on physical activity levels using the SIM before the COVID-19 restrictions were put in place are not available. Data can also not be compared to other sources of physical activity data, such as Active Lives Adult Survey and Health Survey for England.</text:p>
            <text:p>Respondents were asked whether the physical activity that they have done in the past week was more, less or the same amount as a typical week before the COVID-19 restrictions were introduced. From the data we don't know what impact this has on their total physical activity time and whether it is affecting those that were more or less active before the COVID-19 restrictions (e.g. those reporting that they are doing much less physical activity might still be active on 5 or more days).</text:p>
            <text:p>&lt;b&gt;Source data&lt;/b&gt;&lt;br&gt;</text:p>
            <text:p>The data presented summarises the results from a survey carried out for Sport England by Savanta ComRes between 3rd April and 30th November 2020.</text:p>
            <text:p>The data come from interviews with ~2,000 adults (aged 16+ years) in England for each wave of the survey. Data have been weighted to be representative of adults in England by age, gender, region and social grade, including those with children aged under 16 in their household.</text:p>
            <text:p/>
            <text:p>&lt;b&gt;Survey collection dates&lt;/b&gt;&lt;br&gt;</text:p>
            <text:p>&lt;b&gt;Phase 1 - national lockdown (March-May 2020):&lt;b&gt;&lt;br&gt;</text:p>
            <text:p>Wave 1 - 3rd-6th April 2020&lt;br&gt;</text:p>
            <text:p>Wave 2 - 10th-14th April 2020&lt;br&gt;</text:p>
            <text:p>Wave 3 - 17th-20th April 2020&lt;br&gt;</text:p>
            <text:p>Wave 4 - 24th-27th April 2020&lt;br&gt;</text:p>
            <text:p>Wave 5 - 1st-4th May 2020&lt;br&gt;</text:p>
            <text:p>Wave 6 - 8th-11th May 2020&lt;br&gt;</text:p>
            <text:p>&lt;b&gt;Phase 2 – easing restrictions (May-September 2020):&lt;b&gt;&lt;br&gt;</text:p>
            <text:p>Wave 7 - 15th-18th May 2020&lt;br&gt;</text:p>
            <text:p>Wave 8 - 22nd-25th May 2020&lt;br&gt;</text:p>
            <text:p>Wave 9 – 19th-22nd June 2020&lt;br&gt;</text:p>
            <text:p>Wave 10 – 10th-14th July 2020&lt;br&gt;</text:p>
            <text:p>Wave 11 – 31st July-3rd August 2020&lt;br&gt;</text:p>
            <text:p>Wave 12 – 11th-14th September 2020&lt;br&gt;</text:p>
            <text:p>&lt;b&gt;Phase 3 – reinforcing restrictions (September 2020-early January 2021):&lt;b&gt;&lt;br&gt;</text:p>
            <text:p>Wave 13 – 23rd-26th October 2020&lt;br&gt;</text:p>
            <text:p>Wave 14 – 27th-30th November 2020&lt;br&gt;</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Change in adult muscle strengthening</text:p>
          </table:table-cell>
          <table:table-cell office:value-type="string" table:style-name="ce15">
            <text:p>Percentage of adults doing more or less muscle strengthening activity than usual</text:p>
          </table:table-cell>
          <table:table-cell office:value-type="string" table:style-name="ce15">
            <text:p>Survey into adult physical activity attitudes and behaviour. Sport England by Savanta ComRes</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has since changed to allow more time outdoors and greater interaction with a limited number of other people, but many activities remain restricted.<text:s/></text:p>
            <text:p>The reporting of physical activity levels is designed to provide greater understanding of the impact of COVID-19 restrictions on physical activity levels in England.</text:p>
            <text:p>Regular physical activity benefits both the body and mind. It can reduce high blood pressure, help manage weight and reduce the risk of heart disease, stroke, type 2 diabetes, and various cancers. It also improves bone and muscle strength and increases balance, flexibility and fitness. For older people, activities that improve balance help to prevent falls and injuries.</text:p>
            <text:p>During periods of lockdown where many people's daily activity movements are restricted, musculoskeletal deconditioning is likely to happen in most people. In fit and healthy people this will be less noticeable, but in older people, people with diagnosed health conditions or people who functions very close to the functional threshold, musculoskeletal deconditioning will be more pronounced. This musculoskeletal deconditioning may have a significant impact on these vulnerable populations and may potentially increase the risk of injuries related to falls, such as hip fractures.</text:p>
          </table:table-cell>
          <table:table-cell office:value-type="string" table:style-name="ce15">
            <text:p>The percentage of adults (aged 16+) that answered more or less to the question "In the past week, do you think you have done more, less, or the same amount of activity that has worked your muscles harder than usual (i.e. they felt tired, hot or were shaki</text:p>
          </table:table-cell>
          <table:table-cell office:value-type="string" table:style-name="ce15">
            <text:p>NA</text:p>
          </table:table-cell>
          <table:table-cell office:value-type="string" table:style-name="ce15">
            <text:p>The weighted number of adults (aged 16+) that answered more or less to the question "In the past week, do you think you have done more, less, or the same amount of activity that has worked your muscles harder than usual (i.e. they felt tired, hot or we</text:p>
          </table:table-cell>
          <table:table-cell office:value-type="string" table:style-name="ce15">
            <text:p>The weighted number of adults (aged 16+) that answered the question "In the past week, do you think you have done more, less, or the same amount of activity that has worked your muscles harder than usual (i.e. they felt tired, hot or were shaking), compar</text:p>
          </table:table-cell>
          <table:table-cell office:value-type="string" table:style-name="ce15">
            <text:p>16+ years</text:p>
          </table:table-cell>
          <table:table-cell office:value-type="string" table:style-name="ce15">
            <text:p>Persons</text:p>
          </table:table-cell>
          <table:table-cell office:value-type="string" table:style-name="ce15">
            <text:p>Age bands &lt;br&gt;</text:p>
            <text:p>Sex&lt;br&gt;</text:p>
            <text:p>Children in the Household &lt;br&gt;</text:p>
            <text:p>Disability, Long Term Condition or Illness &lt;br&gt;</text:p>
            <text:p>Ethnicity &lt;br&gt;</text:p>
            <text:p>Region &lt;br&gt;</text:p>
            <text:p>Socio Economic Group &lt;br&gt;</text:p>
            <text:p>Urban/Rural &lt;br&gt;</text:p>
          </table:table-cell>
          <table:table-cell office:value-type="string" table:style-name="ce15">
            <text:p>The data presented summarises the results from Waves 5 and 9 of a survey carried out for Sport England by Savanta ComRes between 3rd April and 3rd August 2020.</text:p>
            <text:p>&lt;b&gt;Survey collection dates for muscle strengthening questions&lt;/b&gt;&lt;br&gt;</text:p>
            <text:p>Wave 5 - 1st-4th May 2020&lt;br&gt;</text:p>
            <text:p>Wave 9 – 19th-22nd June</text:p>
            <text:p>The data come from interviews with ~2,000 adults (aged 16+ years) in England for each wave of the survey. Data have been weighted to be representative of adults in England by age, gender, region and social grade, including those with children aged under 16 in their household.</text:p>
            <text:p>From 25th May 2020 onwards, the survey will take place on a monthly basis, with ad hoc waves at other times in response to specific changes to restrictions or other identified needs.</text:p>
            <text:p>Additional questions on physical activity behaviour and attitudes, are available from &lt;a href="https://www.sportengland.org/know-your-audience/demographic-knowledge/coronavirus#research"&gt;Sport England&lt;/a&gt;.</text:p>
            <text:p>You can access the full tables for the survey from the &lt;a href="https://www.comresglobal.com/polls/sport-england-survey-into-adult-physical-activity-attitudes-and-behaviour/"&gt;Savanta ComRes website&lt;/a&gt;.</text:p>
            <text:p>&lt;b&gt;Pre-COVID-19 muscle strengthening activity levels&lt;/b&gt;&lt;br&gt;</text:p>
            <text:p>Comparator data on muscle strengthening activity levels using a similar question are not available and a novel question was devised for the purposes of this survey. Data can also not be compared to other sources of physical activity data, such as Active Lives Adult Survey and Health Survey for England.</text:p>
            <text:p>Respondents were asked whether the muscle strengthening activity that they have done in the past week was more, less or the same amount as a typical week before the COVID-19 restrictions were introduced. From the data we don't know what impact this has on their total muscle strengthening activity time and whether it is affecting those that were more or less active before the COVID-19 restrictions (e.g. those reporting that they are doing much less muscle strengthening activity might still be active on 2 or more day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Change in adult physical activity</text:p>
          </table:table-cell>
          <table:table-cell office:value-type="string" table:style-name="ce15">
            <text:p>Percentage of adults doing more or less physical activity than usual</text:p>
          </table:table-cell>
          <table:table-cell office:value-type="string" table:style-name="ce15">
            <text:p>Survey into adult physical activity attitudes and behaviour. Sport England by Savanta ComRes</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has since changed to allow more time outdoors and greater interaction with a limited number of other people, but many activities remain restricted.<text:s/></text:p>
            <text:p>The reporting of physical activity levels is designed to provide greater understanding of the impact of COVID-19 restrictions on physical activity levels in England.</text:p>
            <text:p>Regular physical activity benefits both the body and mind. It can reduce high blood pressure, help manage weight and reduce the risk of heart disease, stroke, type 2 diabetes, and various cancers. It also improves bone and muscle strength and increases balance, flexibility and fitness. For older people, activities that improve balance help to prevent falls and injuries.</text:p>
            <text:p>During periods of lockdown where many people's daily activity movements are restricted, musculoskeletal deconditioning is likely to happen in most people. In fit and healthy people this will be less noticeable, but in older people, people with diagnosed health conditions or people who functions very close to the functional threshold, musculoskeletal deconditioning will be more pronounced. This musculoskeletal deconditioning may have a significant impact on these vulnerable populations and may potentially increase the risk of injuries related to falls, such as hip fractures.</text:p>
          </table:table-cell>
          <table:table-cell office:value-type="string" table:style-name="ce15">
            <text:p>The percentage of adults (aged 16+) that answered more or less to the question "In the past week, do you think you have done more, less or the same amount of physical activity and exercise, compared to a typical week before the COVID-19 restrictions were</text:p>
          </table:table-cell>
          <table:table-cell office:value-type="string" table:style-name="ce15">
            <text:p>Each week, over a three-day period, Savanta ComRes surveyed the English public to assess their activity levels and attitudes towards physical activity.</text:p>
            <text:p>Savanta ComRes interviewed English adults (16+) online, with ~2,000 interviews for each wave of the survey. Data were weighted to be demographically representative of English adults by gender, age, region, social grade, and the estimated households with children under 16.</text:p>
            <text:p>The percentages presented were calculated by dividing the weighted numerator by the weighted denominator.</text:p>
            <text:p>The data presented, and additional questions on physical activity behaviour and attitudes, are available from &lt;a href="https://www.sportengland.org/know-your-audience/demographic-knowledge/coronavirus#research"&gt;Sport England &lt;/a&gt;<text:s/></text:p>
            <text:p>You can access the full tables for the survey from the &lt;a href="https://www.comresglobal.com/polls/sport-england-survey-into-adult-physical-activity-attitudes-and-behaviour/"&gt;Savanta ComRes website &lt;/a&gt;</text:p>
          </table:table-cell>
          <table:table-cell office:value-type="string" table:style-name="ce15">
            <text:p>The weighted number of adults (aged 16+) that answered more or less to the question "In the past week, do you think you have done more, less or the same amount of physical activity and exercise, compared to a typical week before the COVID-19 restrictio</text:p>
          </table:table-cell>
          <table:table-cell office:value-type="string" table:style-name="ce15">
            <text:p>The weighted number of adults (aged 16+) that answered the question "In the past week, do you think you have done more, less or the same amount of physical activity and exercise, compared to a typical week before the COVID-19 restrictions were introduc</text:p>
          </table:table-cell>
          <table:table-cell office:value-type="string" table:style-name="ce15">
            <text:p>16+ years</text:p>
          </table:table-cell>
          <table:table-cell office:value-type="string" table:style-name="ce15">
            <text:p>Persons</text:p>
          </table:table-cell>
          <table:table-cell office:value-type="string" table:style-name="ce15">
            <text:p>Age bands &lt;br&gt;<text:s/></text:p>
            <text:p>Sex&lt;br&gt;</text:p>
            <text:p>Children in the Household &lt;br&gt;</text:p>
            <text:p>Disability, Long Term Condition or Illness &lt;br&gt;</text:p>
            <text:p>Ethnicity &lt;br&gt;</text:p>
            <text:p>Region &lt;br&gt;</text:p>
            <text:p>Socio Economic Group &lt;br&gt;</text:p>
            <text:p>Urban/Rural &lt;br&gt;</text:p>
          </table:table-cell>
          <table:table-cell office:value-type="string" table:style-name="ce15">
            <text:p>The current guidelines from the UK CMOs recommend that per week adults should accumulate at least 150 minutes (2 1/2 hours) of moderate intensity activity (such as brisk walking or cycling); or 75 minutes of vigorous intensity activity (such as running); or even shorter durations of very vigorous intensity activity (such as sprinting or stair climbing); or a combination of moderate, vigorous and very vigorous intensity activity.</text:p>
            <text:p>The presented data will not reflect the current guidelines but will provide an indication of those most active/inactive.</text:p>
            <text:p>These results consider the aerobic physical activity aspect of the CMOs’ guidelines and do not cover the muscle strengthening, balance and reducing extended sedentary (sitting) time elements which are also important for public health.</text:p>
            <text:p>For routine local authority monitoring of aerobic physical activity levels in line with the CMOs guidelines further data can be found in the &lt;a href="https://fingertips.phe.org.uk/profile/physical-activity"&gt;OHID Physical Activity tool&lt;/a&gt;.</text:p>
            <text:p>&lt;b&gt;Pre-COVID-19 physical activity levels&lt;/b&gt;&lt;br&gt;</text:p>
            <text:p>Comparator data on physical activity levels using the SIM before the COVID-19 restrictions were put in place are not available. Data can also not be compared to other sources of physical activity data, such as Active Lives Adult Survey and Health Survey for England.</text:p>
            <text:p>Respondents were asked whether the physical activity that they have done in the past week was more, less or the same amount as a typical week before the COVID-19 restrictions were introduced. From the data we don't know what impact this has on their total physical activity time and whether it is affecting those that were more or less active before the COVID-19 restrictions (e.g. those reporting that they are doing much less physical activity might still be active on 5 or more days).</text:p>
            <text:p>&lt;b&gt;Source data&lt;/b&gt;&lt;br&gt;</text:p>
            <text:p>The data presented summarises the results from a weekly survey carried out for Sport England by Savanta ComRes between 3rd April and 11th May 2020.</text:p>
            <text:p>The data come from interviews with ~2,000 adults (aged 16+ years) in England for each wave of the survey. Data have been been weighted to be representative of adults in England by age, gender, region and social grade, including those with children aged under 16 in their household.</text:p>
            <text:p>From 15th May 2020 onwards, the survey changed the more or less question to ask respondents if they had done more or less physical activity when compared to the previous week rather than a typical week before the COVID-19 restrictions were introduced. This updated question has not been included in these results.</text:p>
            <text:p>From 25th May 2020 onwards, the survey will take place on a monthly basis, with ad hoc waves at other times in response to specific changes to restrictions or other identified needs.</text:p>
            <text:p>&lt;b&gt;Survey collection dates&lt;/b&gt;&lt;br&gt;</text:p>
            <text:p>Wave 1 - 3rd-6th April 2020&lt;br&gt;</text:p>
            <text:p>Wave 2 - 10th-14th April 2020&lt;br&gt;</text:p>
            <text:p>Wave 3 - 17th-20th April 2020&lt;br&gt;</text:p>
            <text:p>Wave 4 - 24th-27th April 2020&lt;br&gt;</text:p>
            <text:p>Wave 5 - 1st-4th May 2020&lt;br&gt;</text:p>
            <text:p>Wave 6 - 8th-11th May 2020</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Adult muscle strengthening activity</text:p>
          </table:table-cell>
          <table:table-cell office:value-type="string" table:style-name="ce15">
            <text:p>Percentage of adults doing muscle strengthening activity on 2 or more days in the last week</text:p>
          </table:table-cell>
          <table:table-cell office:value-type="string" table:style-name="ce15">
            <text:p>Survey into adult physical activity attitudes and behaviour. Sport England by Savanta ComRes</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has since changed to allow more time outdoors and greater interaction with a limited number of other people, but many activities remain restricted.<text:s/></text:p>
            <text:p>The reporting of physical activity levels is designed to provide greater understanding of the impact of COVID-19 restrictions on physical activity levels in England.</text:p>
            <text:p>Regular physical activity benefits both the body and mind. It can reduce high blood pressure, help manage weight and reduce the risk of heart disease, stroke, type 2 diabetes, and various cancers. It also improves bone and muscle strength and increases balance, flexibility and fitness. For older people, activities that improve balance help to prevent falls and injuries.</text:p>
            <text:p>During periods of lockdown where many people's daily activity movements are restricted, musculoskeletal deconditioning is likely to happen in most people. In fit and healthy people this will be less noticeable, but in older people, people with diagnosed health conditions or people who functions very close to the functional threshold, musculoskeletal deconditioning will be more pronounced. This musculoskeletal deconditioning may have a significant impact on these vulnerable populations and may potentially increase the risk of injuries related to falls, such as hip fractures.</text:p>
          </table:table-cell>
          <table:table-cell office:value-type="string" table:style-name="ce15">
            <text:p>The percentage of adults (aged 16+) that answered 2 or more days to the question "In the past week, on how many days have you done an activity, which was enough to work any of your muscles harder than usual (i.e. your muscle(s) felt tired, hot or were sha</text:p>
          </table:table-cell>
          <table:table-cell office:value-type="string" table:style-name="ce15">
            <text:p>NA</text:p>
          </table:table-cell>
          <table:table-cell office:value-type="string" table:style-name="ce15">
            <text:p>The rounded weighted number of adults (aged 16+) that answered 2 or more days to the question "In the past week, on how many days have you done an activity, which was enough to work any of your muscles harder than usual (i.e. your muscle(s) felt tired,</text:p>
          </table:table-cell>
          <table:table-cell office:value-type="string" table:style-name="ce15">
            <text:p>The rounded weighted number of adults (aged 16+) that answered the question "In the past week, on how many days have you done an activity, which was enough to work any of your muscles harder than usual (i.e. your muscle(s) felt tired, hot or were shaki</text:p>
          </table:table-cell>
          <table:table-cell office:value-type="string" table:style-name="ce15">
            <text:p>16+ years</text:p>
          </table:table-cell>
          <table:table-cell office:value-type="string" table:style-name="ce15">
            <text:p>Persons</text:p>
          </table:table-cell>
          <table:table-cell office:value-type="string" table:style-name="ce15">
            <text:p>Age bands &lt;br&gt;</text:p>
            <text:p>Sex&lt;br&gt;</text:p>
            <text:p>Children in the Household &lt;br&gt;</text:p>
            <text:p>Disability, Long Term Condition or Illness &lt;br&gt;</text:p>
            <text:p>Ethnicity &lt;br&gt;</text:p>
            <text:p>Region &lt;br&gt;</text:p>
            <text:p>Socio Economic Group &lt;br&gt;</text:p>
            <text:p>Urban/Rural &lt;br&gt;</text:p>
          </table:table-cell>
          <table:table-cell office:value-type="string" table:style-name="ce15">
            <text:p>The data presented summarises the results from Waves 5 and 9 of a survey carried out for Sport England by Savanta ComRes between 3rd April and 3rd August 2020.</text:p>
            <text:p>&lt;b&gt;Survey collection dates for muscle strengthening questions&lt;/b&gt;&lt;br&gt;</text:p>
            <text:p>Wave 5 - 1st-4th May 2020&lt;br&gt;</text:p>
            <text:p>Wave 9 – 19th-22nd June</text:p>
            <text:p>The data come from interviews with ~2,000 adults (aged 16+ years) in England for each wave of the survey. Data have been weighted to be representative of adults in England by age, gender, region and social grade, including those with children aged under 16 in their household.</text:p>
            <text:p>From 25th May 2020 onwards, the survey will take place on a monthly basis, with ad hoc waves at other times in response to specific changes to restrictions or other identified needs.</text:p>
            <text:p>Additional questions on physical activity behaviour and attitudes, are available from &lt;a href="https://www.sportengland.org/know-your-audience/demographic-knowledge/coronavirus#research"&gt;Sport England&lt;/a&gt;.</text:p>
            <text:p>You can access the full tables for the survey from the &lt;a href="https://www.comresglobal.com/polls/sport-england-survey-into-adult-physical-activity-attitudes-and-behaviour/"&gt;Savanta ComRes website&lt;/a&gt;.</text:p>
            <text:p>&lt;b&gt;Pre-COVID-19 muscle strengthening activity levels&lt;/b&gt;&lt;br&gt;</text:p>
            <text:p>Comparator data on muscle strengthening activity levels using a similar question are not available and a novel question was devised for the purposes of this survey. Data can also not be compared to other sources of physical activity data, such as Active Lives Adult Survey and Health Survey for England.</text:p>
            <text:p>Respondents were asked whether the muscle strengthening activity that they have done in the past week was more, less or the same amount as a typical week before the COVID-19 restrictions were introduced. From the data we don't know what impact this has on their total muscle strengthening activity time and whether it is affecting those that were more or less active before the COVID-19 restrictions (e.g. those reporting that they are doing much less muscle strengthening activity might still be active on 2 or more day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Adult physical activity - Active Lives</text:p>
          </table:table-cell>
          <table:table-cell office:value-type="string" table:style-name="ce15">
            <text:p>Percentage of adults who do more than 150 minutes (active) or less than 30 minutes (inactive) of sport or physical activity a week</text:p>
          </table:table-cell>
          <table:table-cell office:value-type="string" table:style-name="ce15">
            <text:p>Sport England Active Lives Adult Survey</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changed to allow more time outdoors and greater interaction with a limited number of other people, but many activities remained restricted.</text:p>
            <text:p/>
            <text:p>The Chief Medical Officer (CMO) currently recommends that adults undertake a minimum of 150 minutes (2.5 hours) of moderate physical activity per week,or 75 minutes of vigorous physical activity per week or an equivalent combination of the two, in bouts of 10 minutes or more. The overall amount of activity is more important than the type, intensity or frequency.</text:p>
            <text:p/>
            <text:p>The reporting of physical activity levels is designed to provide greater understanding of the impact of COVID-19 restrictions on physical activity levels in England.</text:p>
            <text:p/>
            <text:p>Regular physical activity benefits both the body and mind. It can reduce high blood pressure, help manage weight and reduce the risk of heart disease, stroke, type 2 diabetes, and various cancers. It also improves bone and muscle strength and increases balance, flexibility and fitness. For older people, activities that improve balance help to prevent falls and injuries.</text:p>
            <text:p/>
            <text:p>During periods of lockdown where many people's daily activity movements were restricted, musculoskeletal deconditioning is likely to happen in most people. In fit and healthy people this will be less noticeable, but in older people, people with diagnosed health conditions or people who functions very close to the functional threshold, musculoskeletal deconditioning will be more pronounced. This musculoskeletal deconditioning may have a significant impact on these vulnerable populations and may potentially increase the risk of injuries related to falls, such as hip fractures.<text:s/></text:p>
          </table:table-cell>
          <table:table-cell office:value-type="string" table:style-name="ce15">
            <text:p>The number of respondents aged 16 and over, with valid responses to questions on physical activity, doing less than 30 or 150+ moderate intensity equivalent (MIE) minutes physical activity per week in bouts of 10 minutes or more in the previous 28 days ex</text:p>
          </table:table-cell>
          <table:table-cell office:value-type="string" table:style-name="ce15">
            <text:p>The numerator is divided by the denominator and multiplied by 100.</text:p>
            <text:p/>
            <text:p>The survey asks respondents to list all of the sporting and fitness activities they have done over the past 12 months.</text:p>
            <text:p/>
            <text:p>The survey then asks respondents for details of the activities they have done in the past 4 weeks (from the date of survey completion).</text:p>
            <text:p/>
            <text:p>For each activity they have done in the past 4 weeks, respondents are asked to answer the following questions:</text:p>
            <text:p/>
            <text:p>&lt;i&gt;During the past 4 weeks, on how many days did you do the activity?&lt;/i&gt;&lt;p/&gt;</text:p>
            <text:p/>
            <text:p>&lt;i&gt;How much time did you usually spend doing that activity on each day that you did the activity?&lt;/i&gt;&lt;p/&gt;</text:p>
            <text:p/>
            <text:p>&lt;i&gt;Was the effort you put into the activity usually enough to:Raise your breathing rate? Make you sweat or out of breath?&lt;/i&gt;&lt;p/&gt;</text:p>
            <text:p/>
            <text:p>The analysis uses the 4 week (28-day) reference period to record the number of minutes of physical activity (of at least 10 minutes) and then divides the number of minutes by four to calculate a weekly average (e.g. 2 hours of physical activity over the 28 days equates to 30 minutes per week). &lt;p/&gt;</text:p>
            <text:p/>
            <text:p>Activity is counted in moderate intensity equivalent (MIE) minutes whereby each ‘moderate’ minute counts as one minute and each 'vigorous' minute counts as two moderate minutes.</text:p>
            <text:p/>
            <text:p>The (broad) activities included in the estimates are; sporting activities, fitness activities, cycling for leisure and sport, cycling for travel, walking for leisure, walking for travel and creative or artistic dance.</text:p>
            <text:p/>
            <text:p>These estimates have been published by Sport England. Full data tables available on the &lt;a href="https://www.sportengland.org/know-your-audience/data/active-lives/active-lives-data-tables"&gt;Sport England website &lt;/a&gt;.</text:p>
            <text:p><text:s/></text:p>
            <text:p>More details on the Active Lives Adult Survey definitions can be found in the technical summary that accompanies the Sport England release &lt;a href="https://sportengland-production-files.s3.eu-west-2.amazonaws.com/s3fs-public/2021-04/Active%20Lives%20%2719-20%20Year%205%20%28full%29%20-%20Technical%20note.pdf?v_pi0vf2bt2bfP6hlyl2kZstAxXOu8BD="&gt;Click here&lt;/a&gt;.</text:p>
          </table:table-cell>
          <table:table-cell office:value-type="string" table:style-name="ce15">
            <text:p>Inactive:&lt;br&gt;</text:p>
            <text:p>Weighted number of respondents aged 16 and over, with valid responses to questions on physical activity, doing less than 30 MIE minutes physical activity per week in bouts of 10 minutes or more in the previous 28 days.</text:p>
            <text:p/>
            <text:p>Active:&lt;br&gt;</text:p>
          </table:table-cell>
          <table:table-cell office:value-type="string" table:style-name="ce15">
            <text:p>Weighted number of respondents aged 16 and over, with valid responses to questions on physical activity.</text:p>
            <text:p>Denominator values in the Data Table are unweighted counts. All analyses for this indicator have been weighted to be representative of the p</text:p>
          </table:table-cell>
          <table:table-cell office:value-type="string" table:style-name="ce15">
            <text:p>16+ years</text:p>
          </table:table-cell>
          <table:table-cell office:value-type="string" table:style-name="ce15">
            <text:p>Persons</text:p>
          </table:table-cell>
          <table:table-cell office:value-type="string" table:style-name="ce15">
            <text:p>Age</text:p>
            <text:p>Gender</text:p>
            <text:p>Ethnicity</text:p>
            <text:p>Gender and ethnicity <text:s/>Impairment (an impairment could be a disability or a long-term health condition)</text:p>
            <text:p>Disability (defined as self-reporting of any physical or mental health conditions or illnesses th</text:p>
          </table:table-cell>
          <table:table-cell office:value-type="string" table:style-name="ce15">
            <text:p>These results consider the aerobic physical activity aspect of the CMOs’ guidelines and do not cover the muscle strengthening, balance and reducing extended sedentary (sitting) time elements which are also important for public health.</text:p>
            <text:p>These estimates include the activities of walking, cycling, dance, fitness and sporting activities, but exclude gardening which is outside of Sport England's remit.</text:p>
            <text:p/>
            <text:p>The Office for Health Improvement and Disparities (OHID) produce a similar indicator using annual Active Lives Adult Survey data. The estimates presented in the WICH tool classify adults as aged 16+ years, whereas the CMO recommendation is based on those aged 19+ years. Sport England’s reported data also excludes gardening activity, which OHID include in their indicator, in accordance with CMO recommendations.</text:p>
            <text:p/>
            <text:p>OHID publish annual physical activity data for adults aged 19+ that includes gardening and the latest data can be found here: &lt;a href="https://fingertips.phe.org.uk/profile/physical-activity"&gt;Fingertips Physical Activity Profile&lt;/a&gt;.</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Change in child physical activity</text:p>
          </table:table-cell>
          <table:table-cell office:value-type="string" table:style-name="ce15">
            <text:p>Percentage of children doing more or less physical activity than usual</text:p>
          </table:table-cell>
          <table:table-cell office:value-type="string" table:style-name="ce15">
            <text:p>Survey into adult physical activity attitudes and behaviour. Sport England by Savanta ComRes</text:p>
          </table:table-cell>
          <table:table-cell office:value-type="string" table:style-name="ce15">
            <text:p>With the initial implementation of guidance in England limiting people to one outdoor activity a day and only with members of their own household, the majority of sports and exercise activities became impossible overnight. The guidance has since changed to allow more time outdoors and greater interaction with a limited number of other people, but many activities remain restricted.<text:s/></text:p>
            <text:p>The reporting of physical activity levels is designed to provide greater understanding of the impact of COVID-19 restrictions on physical activity levels in England.</text:p>
            <text:p>The UK Chief Medical Officers' (CMOs') recommend that children and young people (5-18 years) are physically active for an average of at least 60 minutes per day across the week. The evidence suggests, however, that a significant proportion of adolescents do not meet this minimum standard.</text:p>
            <text:p>Regular moderate-to-vigorous physical activity (MVPA) improves health and fitness, strengthens muscles and bones, develops co-ordination, maintains healthy weight, improves sleep, makes you feel good, builds confidence and social skills and improves concentration and learning.</text:p>
            <text:p>Good physical activity habits established in childhood and adolescence are also likely to be carried through into adulthood. If we can help children and young people to establish and maintain high volumes of physical activity into adulthood, we will reduce the risk of morbidity and mortality from chronic non-communicable diseases later in their lives.</text:p>
            <text:p>The percentage of children (5-15) undertaking an average of at least 60 minutes of physical activity per day across the week is a Key Performance Indicator for the Government’s sports strategy ‘Sporting Future: A new strategy for an active nation’.</text:p>
            <text:p>Physical activity also forms a key component of the government’s plan for action to significantly reduce childhood obesity by supporting healthier choices, as outlined in ‘Childhood obesity: a plan for action’. One of the main aspects of the plan is to reduce childhood obesity by encouraging primary school children to eat more healthily and stay active.</text:p>
          </table:table-cell>
          <table:table-cell office:value-type="string" table:style-name="ce15">
            <text:p>The percentage of adults (aged 16+) who have children aged 15 or under in the household that answered that answered more or less when asked to compare their child's current physical activity levels to the amount of physical activity and exercise they woul</text:p>
          </table:table-cell>
          <table:table-cell office:value-type="string" table:style-name="ce15">
            <text:p>NA</text:p>
          </table:table-cell>
          <table:table-cell office:value-type="string" table:style-name="ce15">
            <text:p>The weighted number of adults (aged 16+) who have children aged 15 or under in the household that answered more or less to the question "How does this compare to the amount of physical activity and exercise they would usually do on a weekend day before</text:p>
          </table:table-cell>
          <table:table-cell office:value-type="string" table:style-name="ce15">
            <text:p>The weighted number of adults (aged 16+) who have children aged 15 or under in the household that answered the question "How does this compare to the amount of physical activity and exercise they would usually do on a weekend day before the coronavirus</text:p>
          </table:table-cell>
          <table:table-cell office:value-type="string" table:style-name="ce15">
            <text:p>15 or under</text:p>
          </table:table-cell>
          <table:table-cell office:value-type="string" table:style-name="ce15">
            <text:p>Persons</text:p>
          </table:table-cell>
          <table:table-cell office:value-type="string" table:style-name="ce15">
            <text:p>Region &lt;br&gt;</text:p>
            <text:p>Socio Economic Group &lt;br&gt;</text:p>
            <text:p>Urban/Rural &lt;br&gt;</text:p>
          </table:table-cell>
          <table:table-cell office:value-type="string" table:style-name="ce15">
            <text:p>The data presented summarises the results from a weekly survey carried out for Sport England by Savanta ComRes between 3rd April and 11th May 2020.</text:p>
            <text:p>The data come from interviews with ~2,000 adults (aged 16+ years) in England for each wave of the survey. Data have been <text:s/>weighted to be representative of adults in England by age, gender, region and social grade, including those with children aged under 16 in their household.</text:p>
            <text:p>From 15th May 2020 onwards, the survey changed the more or less question to ask respondents if they had done more or less physical activity when compared to the previous week rather than a typical week before the COVID-19 restrictions were introduced. This updated question has not been included in these results.</text:p>
            <text:p>From 25th May 2020 onwards, the survey will take place on a monthly basis, with ad hoc waves at other times in response to specific changes to restrictions or other identified needs.</text:p>
            <text:p>&lt;b&gt;Survey collection dates&lt;/b&gt;&lt;br&gt;</text:p>
            <text:p>Wave 1 - 3rd-6th April 2020&lt;br&gt;</text:p>
            <text:p>Wave 2 - 10th-14th April 2020&lt;br&gt;</text:p>
            <text:p>Wave 3 - 17th-20th April 2020&lt;br&gt;</text:p>
            <text:p>Wave 4 - 24th-27th April 2020&lt;br&gt;</text:p>
            <text:p>Wave 5 - 1st-4th May 2020&lt;br&gt;</text:p>
            <text:p>Wave 6 - 8th-11th May 2020&lt;br&gt;</text:p>
            <text:p>Additional questions on physical activity behaviour and attitudes, are available from &lt;a href="https://www.sportengland.org/know-your-audience/demographic-knowledge/coronavirus#research"&gt;Sport England&lt;/a&gt;</text:p>
            <text:p>You can access the full tables for the survey from the ,a href="https://www.comresglobal.com/polls/sport-england-survey-into-adult-physical-activity-attitudes-and-behaviour/"&gt;Savanta ComRes website &lt;/a&gt;.</text:p>
            <text:p>The presented data will not reflect the current guidelines but will provide an indication of activity levels and general trends over time.</text:p>
            <text:p>For routine local authority monitoring of child physical activity levels in line with the CMOs guidelines further data can be found in the &lt;a href="https://fingertips.phe.org.uk/profile/physical-activity"&gt;OHID Physical Activity tool&lt;/a&gt;.</text:p>
            <text:p>&lt;b&gt;Pre-COVID-19 physical activity levels&lt;/b&gt;&lt;brr&gt;</text:p>
            <text:p>Comparator data on child physical activity levels using the same question are not available. Data can also not be compared to other sources of child physical activity data, such as Active Lives Children &amp; Young People Survey and Health Survey for England.</text:p>
            <text:p>Respondents were asked whether the amount of physical activity that their child(ren) have done was more, less or the same amount as a typical weekend day before the COVID-19 restrictions were introduced. From the data we don't know what impact this has on their total physical activity time and whether it is affecting those that were more or less active before the COVID-19 restrictions (e.g. those reporting that they are doing much less physical activity might still be active an hour or more each day).</text:p>
          </table:table-cell>
          <table:table-cell table:number-columns-repeated="16370"/>
        </table:table-row>
        <table:table-row table:style-name="ro18">
          <table:table-cell office:value-type="string" table:style-name="ce15">
            <text:p>Social determinants of health</text:p>
          </table:table-cell>
          <table:table-cell office:value-type="string" table:style-name="ce15">
            <text:p>Employment and income</text:p>
          </table:table-cell>
          <table:table-cell office:value-type="string" table:style-name="ce15">
            <text:p>Employment rate</text:p>
          </table:table-cell>
          <table:table-cell office:value-type="string" table:style-name="ce15">
            <text:p>Percentage of people aged 16-64 in employment (seasonally adjusted)</text:p>
          </table:table-cell>
          <table:table-cell office:value-type="string" table:style-name="ce15">
            <text:p>Labour Force Survey, Office for National Statistics</text:p>
          </table:table-cell>
          <table:table-cell office:value-type="string" table:style-name="ce15">
            <text:p>It is important to measure the impact of the COVID-19 pandemic on employment and income. <text:s/>There is a strong evidence base showing that work is generally good for physical and mental health and well-being. Worklessness is associated with poorer physical and mental health and well-being. Work can be therapeutic and can reverse the adverse health effects of unemployment. The level and distribution of income, and poverty, is a cause of health inequalities within populations.</text:p>
          </table:table-cell>
          <table:table-cell office:value-type="string" table:style-name="ce15">
            <text:p>Employment measures the number of people aged 16 years and over in paid work and those who had a job that they were temporarily away from (which they are expecting to return to). The employment rate is the proportion of people aged between 16 and 64 ye</text:p>
          </table:table-cell>
          <table:table-cell office:value-type="string" table:style-name="ce15">
            <text:p>Numerator/denominator, multiplied by 100</text:p>
          </table:table-cell>
          <table:table-cell office:value-type="string" table:style-name="ce15">
            <text:p>Number of people who are in employment and are of working age (16-64)</text:p>
          </table:table-cell>
          <table:table-cell office:value-type="string" table:style-name="ce15">
            <text:p>Number of people who are of working age (16-64)</text:p>
          </table:table-cell>
          <table:table-cell office:value-type="string" table:style-name="ce15">
            <text:p>16-64 years</text:p>
          </table:table-cell>
          <table:table-cell office:value-type="string" table:style-name="ce15">
            <text:p>Persons</text:p>
          </table:table-cell>
          <table:table-cell office:value-type="string" table:style-name="ce15">
            <text:p>Age group, Region</text:p>
          </table:table-cell>
          <table:table-cell office:value-type="string" table:style-name="ce15">
            <text:p>This data comes from a survey of households. It is not possible to survey every household each month, so these statistics are estimates based on samples.</text:p>
            <text:p>The coronavirus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lt;a href="https://blog.ons.gov.uk/2020/07/16/a-covid-19-conundrum-why-are-nearly-half-a-million-employees-not-being-paid/"&gt; this ONS blog&lt;/a&gt;.<text:s/></text:p>
            <text:p>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lt;a href="https://www.ons.gov.uk/employmentandlabourmarket/peopleinwork/employmentandemployeetypes/articles/coronavirusanditsimpactonthelabourforcesurvey/2020-10-13"&gt;ONS website&lt;/a&gt;. Estimates presented for periods January 2020 onwards have been reweighted to account for this bias.</text:p>
            <text:p><text:s text:c="2"/>The ‘Knock to Nudge (KtN), field strategy was introduced on 3rd April 2021. This strategy involves interviewers visiting sampled addresses where no phone numbers could be obtained through either telematching or the online portal and encourage residents at the address to provide their phone number and arrange a telephone appointment. This field strategy proved to improve response rates as well as follow-up on those people that are otherwise ‘harder to reach’ &lt;a href= "https://www.ons.gov.uk/employmentandlabourmarket/peopleinwork/employmentandemployeetypes/methodologies/labourforcesurveyuserguidance#2022-update"&gt;(Labour Force Survey (LFS) User Guides, 2022)&lt;/a&gt;.</text:p>
            <text:p>The population totals used for the latest LFS estimates use projected growth rates from Real-Time Information (RTI) data for UK, EU and non-EU populations based on 2021 patterns. The total population used for the LFS therefore does not take into account any changes in migration, birth rates, death rates, and so on, since June 2021, so levels estimates may be under- or over-estimating the true values and should be used with caution. Estimates of rates will, however, be robust <text:s/>&lt;a href= "https://www.ons.gov.uk/employmentandlabourmarket/peopleinwork/employmentandemployeetypes/bulletins/employmentintheuk/january2023"&gt;(Employment in the UK, January 2023)&lt;/a&gt;.</text:p>
          </table:table-cell>
          <table:table-cell table:number-columns-repeated="16370"/>
        </table:table-row>
        <table:table-row table:style-name="ro16">
          <table:table-cell office:value-type="string" table:style-name="ce15">
            <text:p>Covid measures</text:p>
          </table:table-cell>
          <table:table-cell office:value-type="string" table:style-name="ce15">
            <text:p>Social capital</text:p>
          </table:table-cell>
          <table:table-cell office:value-type="string" table:style-name="ce15">
            <text:p>Essentials brought to home</text:p>
          </table:table-cell>
          <table:table-cell office:value-type="string" table:style-name="ce15">
            <text:p>Percentage of people who have been brought essentials to their home in the last 7 days</text:p>
          </table:table-cell>
          <table:table-cell office:value-type="string" table:style-name="ce15">
            <text:p>PHE/OHID analysis of Opinions and Lifestyle Survey data from Office for National Statistics</text:p>
          </table:table-cell>
          <table:table-cell office:value-type="string" table:style-name="ce15">
            <text:p>During the COVID-19 lockdown period many of the usual everyday activities people would experience have been affected. People in vulnerable groups (for example those with various existing medical conditions and the over 70's) have been asked to shield or take particular care to minimise contact with others outside their household. This data will enable us to monitor to what extent people are helping each other in society during the pandemic.</text:p>
          </table:table-cell>
          <table:table-cell office:value-type="string" table:style-name="ce15">
            <text:p>Percentage of people who responded 'yes' to the question "In the past seven days, has anyone brought you food, medicine and other essentials to your home?"</text:p>
          </table:table-cell>
          <table:table-cell office:value-type="string" table:style-name="ce15">
            <text:p>The prevalence is calculated by dividing the weighted number of people in each response group aged 16+ by total number of respondents (with a valid response to the question) aged 16+, expressed as a percentage.</text:p>
          </table:table-cell>
          <table:table-cell office:value-type="string" table:style-name="ce15">
            <text:p>The number of persons who responded 'yes' to the question "In the past seven days, has anyone brought you food, medicine and other essentials to your home?". The number of respondents has been weighted in order to improve representativeness of the sample.</text:p>
          </table:table-cell>
          <table:table-cell office:value-type="string" table:style-name="ce15">
            <text:p>The number of persons with a valid response to the question <text:s/>"In the past seven days, has anyone brought you food, medicine and other essentials to your home?". The number of respondents has been weighted in order to improve representativeness of the samp</text:p>
          </table:table-cell>
          <table:table-cell office:value-type="string" table:style-name="ce15">
            <text:p>16+</text:p>
          </table:table-cell>
          <table:table-cell office:value-type="string" table:style-name="ce15">
            <text:p>persons</text:p>
          </table:table-cell>
          <table:table-cell office:value-type="string" table:style-name="ce15">
            <text:p>Sex, age, income group, housing tenure, ethnicity</text:p>
          </table:table-cell>
          <table:table-cell office:value-type="string" table:style-name="ce15">
            <text:p>NA</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Smokers attempting to quit using e-cigarettes (STS)</text:p>
          </table:table-cell>
          <table:table-cell office:value-type="string" table:style-name="ce15">
            <text:p>Percentage of smokers attempting to quit using e-cigarettes</text:p>
          </table:table-cell>
          <table:table-cell office:value-type="string" table:style-name="ce15">
            <text:p>Smoking Toolkit Study, UCL, www.smokinginengland.info</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monitor the effects of the pandemic on the use of e-cigarettes and vaping devices as quitting aids.</text:p>
          </table:table-cell>
          <table:table-cell office:value-type="string" table:style-name="ce15">
            <text:p>Percentage of those trying to stop in the past year who used e-cigarette support (3 month moving average).</text:p>
            <text:p/>
            <text:p>Question: ‘Which, if any, of the following did you try to help you stop smoking during the most recent serious quit attempt?</text:p>
            <text:p/>
            <text:p>Nico</text:p>
          </table:table-cell>
          <table:table-cell office:value-type="string" table:style-name="ce15">
            <text:p>Data collected during monthly household survey running since November 2006 and has accumulated more than 280,000 respondents of whom more than 60,000 are ‘last-year smokers’. Each month involves a new representative sample of ~ 1700 adults (16 and over). Methods described in open access: Fidler, et al., 2011. 'The smoking toolkit study': a national study of smoking and smoking cessation in England. BMC Public Health 11:479.</text:p>
          </table:table-cell>
          <table:table-cell office:value-type="string" table:style-name="ce15">
            <text:p>Respondents trying to quit with e-cigarettes.</text:p>
          </table:table-cell>
          <table:table-cell office:value-type="string" table:style-name="ce15">
            <text:p>Respondents who have smoked cigarettes in the last 12 months.</text:p>
          </table:table-cell>
          <table:table-cell office:value-type="string" table:style-name="ce15">
            <text:p>16+</text:p>
          </table:table-cell>
          <table:table-cell office:value-type="string" table:style-name="ce15">
            <text:p>Yes</text:p>
          </table:table-cell>
          <table:table-cell office:value-type="string" table:style-name="ce15">
            <text:p>No.</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Smokers attempting to quit using medication (STS)</text:p>
          </table:table-cell>
          <table:table-cell office:value-type="string" table:style-name="ce15">
            <text:p>Percentage of smokers attempting to quit using medication</text:p>
          </table:table-cell>
          <table:table-cell office:value-type="string" table:style-name="ce15">
            <text:p>Smoking Toolkit Study, UCL, www.smokinginengland.info</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monitor the effects of the pandemic on the use of medication as a quitting aid.</text:p>
          </table:table-cell>
          <table:table-cell office:value-type="string" table:style-name="ce15">
            <text:p>Percentage of those trying to stop in the past year who used medication support (3 month moving average).<text:s/></text:p>
            <text:p/>
            <text:p>Question: ‘Which, if any, of the following did you try to help you stop smoking during the most recent serious quit attempt?<text:s/></text:p>
            <text:p/>
            <text:p>Nic</text:p>
          </table:table-cell>
          <table:table-cell office:value-type="string" table:style-name="ce15">
            <text:p>Data collected during monthly household survey running since November 2006 and has accumulated more than 280,000 respondents of whom more than 60,000 are ‘last-year smokers’. Each month involves a new representative sample of ~ 1700 adults (16 and over). Methods described in open access: Fidler, et al., 2011. 'The smoking toolkit study': a national study of smoking and smoking cessation in England. BMC Public Health 11:479.</text:p>
          </table:table-cell>
          <table:table-cell office:value-type="string" table:style-name="ce15">
            <text:p>Respondents trying to quit with medication.</text:p>
          </table:table-cell>
          <table:table-cell office:value-type="string" table:style-name="ce15">
            <text:p>Respondents who have smoked cigarettes in the last 12 months.</text:p>
          </table:table-cell>
          <table:table-cell office:value-type="string" table:style-name="ce15">
            <text:p>16+</text:p>
          </table:table-cell>
          <table:table-cell office:value-type="string" table:style-name="ce15">
            <text:p>Yes</text:p>
          </table:table-cell>
          <table:table-cell office:value-type="string" table:style-name="ce15">
            <text:p>No.</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Smokers attempting to quit using OTC NRT (STS)</text:p>
          </table:table-cell>
          <table:table-cell office:value-type="string" table:style-name="ce15">
            <text:p>Percentage of smokers attempting to quit using over-the-counter nicotine replacement therapy</text:p>
          </table:table-cell>
          <table:table-cell office:value-type="string" table:style-name="ce15">
            <text:p>Smoking Toolkit Study, UCL, www.smokinginengland.info</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continue to monitor smoking prevalence in adults during the pandemic.</text:p>
          </table:table-cell>
          <table:table-cell office:value-type="string" table:style-name="ce15">
            <text:p>Percentage of those trying to stop in the past year who used OTC NRT support (3 month moving average).<text:s/></text:p>
            <text:p/>
            <text:p>Question: ‘Which, if any, of the following did you try to help you stop smoking during the most recent serious quit attempt?</text:p>
            <text:p/>
            <text:p>Nicotin</text:p>
          </table:table-cell>
          <table:table-cell office:value-type="string" table:style-name="ce15">
            <text:p>Data collected during monthly household survey running since November 2006 and has accumulated more than 280,000 respondents of whom more than 60,000 are ‘last-year smokers’. Each month involves a new representative sample of ~ 1700 adults (16 and over). Methods described in open access: Fidler, et al., 2011. 'The smoking toolkit study': a national study of smoking and smoking cessation in England. BMC Public Health 11:479.</text:p>
          </table:table-cell>
          <table:table-cell office:value-type="string" table:style-name="ce15">
            <text:p>Respondents trying to quit with over the counter nicotine replacement therapy.</text:p>
          </table:table-cell>
          <table:table-cell office:value-type="string" table:style-name="ce15">
            <text:p>Respondents who have smoked cigarettes in the last 12 months.</text:p>
          </table:table-cell>
          <table:table-cell office:value-type="string" table:style-name="ce15">
            <text:p>16+</text:p>
          </table:table-cell>
          <table:table-cell office:value-type="string" table:style-name="ce15">
            <text:p>Yes</text:p>
          </table:table-cell>
          <table:table-cell office:value-type="string" table:style-name="ce15">
            <text:p>No.</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10">
          <table:table-cell office:value-type="string" table:style-name="ce15">
            <text:p>Social determinants of health</text:p>
          </table:table-cell>
          <table:table-cell office:value-type="string" table:style-name="ce15">
            <text:p>Homeschooling</text:p>
          </table:table-cell>
          <table:table-cell office:value-type="string" table:style-name="ce15">
            <text:p>Homeschool negative wellbeing</text:p>
          </table:table-cell>
          <table:table-cell office:value-type="string" table:style-name="ce15">
            <text:p>Percentage who are agree homeschooling is negatively affecting their wellbeing</text:p>
          </table:table-cell>
          <table:table-cell office:value-type="string" table:style-name="ce15">
            <text:p>PHE/OHID analysis of Opinions and Lifestyle Survey data from Office for National Statistics</text:p>
          </table:table-cell>
          <table:table-cell office:value-type="string" table:style-name="ce15">
            <text:p>From 23rd March 2020 all schools in England were closed to children (other than those with parents who are keyworkers or who are classed as vulnerable) to prevent the spread of COVID-19. This data will enable us to monitor which groups of people in society are experiencing negative impacts of homeschooling on their own wellbeing throughout the lockdown period.</text:p>
          </table:table-cell>
          <table:table-cell office:value-type="string" table:style-name="ce15">
            <text:p>The percentage of people who agree homeschooling is negatively affecting their own wellbeing</text:p>
          </table:table-cell>
          <table:table-cell office:value-type="string" table:style-name="ce15">
            <text:p>The prevalence is calculated by dividing the weighted number of people who agree homeschooling is negatively affecting their wellbeing aged 16+ by total number of respondents (with a valid response to the question) aged 16+, expressed as a percentage.</text:p>
          </table:table-cell>
          <table:table-cell office:value-type="string" table:style-name="ce15">
            <text:p>The number of persons who answered the question "Homeschooling is negatively affecting my well-being" with 'strongly agree' or 'somewhat agree'. The number of respondents has been weighted in order to improve representativeness of the sample. The weights</text:p>
          </table:table-cell>
          <table:table-cell office:value-type="string" table:style-name="ce15">
            <text:p>The number of persons who are homeschooling their child/children with a valid response to the question "Homeschooling is negatively affecting my well-being". The number of respondents has been weighted in order to improve representativeness of the sample.</text:p>
          </table:table-cell>
          <table:table-cell office:value-type="string" table:style-name="ce15">
            <text:p>16+</text:p>
          </table:table-cell>
          <table:table-cell office:value-type="string" table:style-name="ce15">
            <text:p>Person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text:s text:c="7"/>&lt;br&gt;</text:p>
            <text:p>The mode is online only so the sample may be subject to more bias than usual. Results for ‘Mixed’ ethnic group could not be calculated due to small sample sizes. <text:s text:c="119"/>&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able:table-cell>
          <table:table-cell table:number-columns-repeated="16370"/>
        </table:table-row>
        <table:table-row table:style-name="ro10">
          <table:table-cell office:value-type="string" table:style-name="ce15">
            <text:p>Social determinants of health</text:p>
          </table:table-cell>
          <table:table-cell office:value-type="string" table:style-name="ce15">
            <text:p>Homeschooling</text:p>
          </table:table-cell>
          <table:table-cell office:value-type="string" table:style-name="ce15">
            <text:p>Homeschool relationship strain</text:p>
          </table:table-cell>
          <table:table-cell office:value-type="string" table:style-name="ce15">
            <text:p>Percentage who are agree homeschooling is putting a strain on relationships</text:p>
          </table:table-cell>
          <table:table-cell office:value-type="string" table:style-name="ce15">
            <text:p>PHE/OHID analysis of Opinions and Lifestyle Survey data from Office for National Statistics</text:p>
          </table:table-cell>
          <table:table-cell office:value-type="string" table:style-name="ce15">
            <text:p>From 23rd March 2020 all schools in England were closed to children (other than those with parents who are keyworkers or who are classed as vulnerable) to prevent the spread of COVID-19. This data will enable us to monitor which groups of people in society are experiencing negative impacts of homeschooling on the relationships within their home throughout the lockdown period.</text:p>
          </table:table-cell>
          <table:table-cell office:value-type="string" table:style-name="ce15">
            <text:p>The percentage of people who agree homeschooling is putting a strain on the relationships in their household</text:p>
          </table:table-cell>
          <table:table-cell office:value-type="string" table:style-name="ce15">
            <text:p>The prevalence is calculated by dividing the weighted number of people who agree that homeschooling is putting a strain on their relationships aged 16+ by total number of respondents (with a valid response to the question) aged 16+, expressed as a percentage.</text:p>
          </table:table-cell>
          <table:table-cell office:value-type="string" table:style-name="ce15">
            <text:p>The number of persons who answered the question "Homeschooling is putting a strain on my relationships with others in the household" with 'strongly agree' or 'somewhat agree'. The number of respondents has been weighted in order to improve representativen</text:p>
          </table:table-cell>
          <table:table-cell office:value-type="string" table:style-name="ce15">
            <text:p>The number of persons who are homeschooling their child/children with a valid response to the question "Homeschooling is putting a strain on my relationships with others in the household". The number of respondents has been weighted in order to improve re</text:p>
          </table:table-cell>
          <table:table-cell office:value-type="string" table:style-name="ce15">
            <text:p>16+</text:p>
          </table:table-cell>
          <table:table-cell office:value-type="string" table:style-name="ce15">
            <text:p>Person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text:s text:c="7"/>&lt;br&gt;</text:p>
            <text:p>The mode is online only so the sample may be subject to more bias than usual. Results for ‘Mixed’ ethnic group could not be calculated due to small sample sizes. <text:s text:c="120"/>&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able:table-cell>
          <table:table-cell table:number-columns-repeated="16370"/>
        </table:table-row>
        <table:table-row table:style-name="ro10">
          <table:table-cell office:value-type="string" table:style-name="ce15">
            <text:p>Social determinants of health</text:p>
          </table:table-cell>
          <table:table-cell office:value-type="string" table:style-name="ce15">
            <text:p>Homeschooling</text:p>
          </table:table-cell>
          <table:table-cell office:value-type="string" table:style-name="ce15">
            <text:p>Homeschool learning</text:p>
          </table:table-cell>
          <table:table-cell office:value-type="string" table:style-name="ce15">
            <text:p>Percentage who are continuing to learn through homeschooling</text:p>
          </table:table-cell>
          <table:table-cell office:value-type="string" table:style-name="ce15">
            <text:p>PHE/OHID analysis of Opinions and Lifestyle Survey data from Office for National Statistics</text:p>
          </table:table-cell>
          <table:table-cell office:value-type="string" table:style-name="ce15">
            <text:p>From 23rd March 2020 all schools in England were closed to children (other than those with parents who are keyworkers or who are classed as vulnerable) to prevent the spread of COVID-19. This data will enable us to monitor which groups of people in society believe their children are continuing to learn through homeschooling throughout the lockdown period.</text:p>
          </table:table-cell>
          <table:table-cell office:value-type="string" table:style-name="ce15">
            <text:p>The percentage of people who agree their child/children are continuing to learn through homeschooling</text:p>
          </table:table-cell>
          <table:table-cell office:value-type="string" table:style-name="ce15">
            <text:p>The prevalence is calculated by dividing the weighted number of people who agree their child is learning through homeschooling aged 16+ by total number of respondents (with a valid response to the question) aged 16+, expressed as a percentage.</text:p>
          </table:table-cell>
          <table:table-cell office:value-type="string" table:style-name="ce15">
            <text:p>The number of persons who answered the question "The children /child within my household are continuing to learn whilst being homeschooled" with 'strongly agree' or 'somewhat agree'. The number of respondents has been weighted in order to improve represen</text:p>
          </table:table-cell>
          <table:table-cell office:value-type="string" table:style-name="ce15">
            <text:p>The number of persons who are homeschooling their child/children with a valid response to the question "The children /child within my household are continuing to learn whilst being homeschooled". The number of respondents has been weighted in order to imp</text:p>
          </table:table-cell>
          <table:table-cell office:value-type="string" table:style-name="ce15">
            <text:p>16+</text:p>
          </table:table-cell>
          <table:table-cell office:value-type="string" table:style-name="ce15">
            <text:p>Person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Results for ‘Mixed’ ethnic group could not be calculated due to small sample sizes. <text:s text:c="6"/>&lt;br&gt;</text:p>
            <text:p>The mode is online only so the sample may be subject to more bias than usual. <text:s text:c="120"/>&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able:table-cell>
          <table:table-cell table:number-columns-repeated="16370"/>
        </table:table-row>
        <table:table-row table:style-name="ro16">
          <table:table-cell office:value-type="string" table:style-name="ce15">
            <text:p>Social determinants of health</text:p>
          </table:table-cell>
          <table:table-cell office:value-type="string" table:style-name="ce15">
            <text:p>Homeschooling</text:p>
          </table:table-cell>
          <table:table-cell office:value-type="string" table:style-name="ce15">
            <text:p>Homeschooling</text:p>
          </table:table-cell>
          <table:table-cell office:value-type="string" table:style-name="ce15">
            <text:p>Percentage who are homeschooling</text:p>
          </table:table-cell>
          <table:table-cell office:value-type="string" table:style-name="ce15">
            <text:p>PHE/OHID analysis of Opinions and Lifestyle Survey data from Office for National Statistics</text:p>
          </table:table-cell>
          <table:table-cell office:value-type="string" table:style-name="ce15">
            <text:p>From 23rd March 2020 all schools in England were closed to children (other than those with parents who are keyworkers or who are classed as vulnerable) to prevent the spread of COVID-19. This data will enable us to monitor which groups of people in society are most likely to be homeschooling their children, which will also enable us to monitor if particular groups are continuing to keep their children at home once restrictions begin to ease.</text:p>
          </table:table-cell>
          <table:table-cell office:value-type="string" table:style-name="ce15">
            <text:p>The percentage of people who are currently homeschooling their child/children</text:p>
          </table:table-cell>
          <table:table-cell office:value-type="string" table:style-name="ce15">
            <text:p>The prevalence is calculated by dividing the weighted number of people who are homeschooling their child/children aged 16+ by total number of respondents (with a valid response to the question) aged 16+, expressed as a percentage.</text:p>
          </table:table-cell>
          <table:table-cell office:value-type="string" table:style-name="ce15">
            <text:p>The number of persons who answered 'yes' to the question "In the past seven days, have you home schooled your <text:s/>child/children due to the Coronavirus (COVID-19) outbreak?" The number of respondents has been weighted in order to improve representativeness o</text:p>
          </table:table-cell>
          <table:table-cell office:value-type="string" table:style-name="ce15">
            <text:p>The number of persons with a valid response to the question "In the past seven days, have you home schooled your <text:s/>child/children due to the Coronavirus (COVID-19) outbreak?" The number of respondents has been weighted in order to improve representativenes</text:p>
          </table:table-cell>
          <table:table-cell office:value-type="string" table:style-name="ce15">
            <text:p>16+</text:p>
          </table:table-cell>
          <table:table-cell office:value-type="string" table:style-name="ce15">
            <text:p>Person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Results for ‘Mixed’ ethnic group could not be calculated due to small sample sizes. <text:s text:c="6"/>&lt;br&gt;</text:p>
            <text:p>The mode is online only so the sample may be subject to more bias than usual. <text:s text:c="120"/>&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able:table-cell>
          <table:table-cell table:number-columns-repeated="16370"/>
        </table:table-row>
        <table:table-row table:style-name="ro21">
          <table:table-cell office:value-type="string" table:style-name="ce15">
            <text:p>Social determinants of health</text:p>
          </table:table-cell>
          <table:table-cell office:value-type="string" table:style-name="ce15">
            <text:p>Crime</text:p>
          </table:table-cell>
          <table:table-cell office:value-type="string" table:style-name="ce15">
            <text:p>Perception of crime</text:p>
          </table:table-cell>
          <table:table-cell office:value-type="string" table:style-name="ce15">
            <text:p>Perception of crime</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this metric aims to show whether the fall in recorded crime is also evident in people's perception of crime.</text:p>
          </table:table-cell>
          <table:table-cell office:value-type="string" table:style-name="ce15">
            <text:p>Percentage of respondents answering the question 'What do you think has happened to crime in England and Wales as a whole since the virus outbreak?' &amp; 'What do you think has happened to crime in your local area since the virus outbreak?'</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What do you think has happened to crime in England and Wales as a whole since the virus outbreak?' &amp; 'What do you think has happened to crime in your local area since the virus outbreak?', answering either gon</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20">
          <table:table-cell office:value-type="string" table:style-name="ce15">
            <text:p>Social determinants of health</text:p>
          </table:table-cell>
          <table:table-cell office:value-type="string" table:style-name="ce15">
            <text:p>Crime</text:p>
          </table:table-cell>
          <table:table-cell office:value-type="string" table:style-name="ce15">
            <text:p>Police recorded crime</text:p>
          </table:table-cell>
          <table:table-cell office:value-type="string" table:style-name="ce15">
            <text:p>Police recorded crime</text:p>
          </table:table-cell>
          <table:table-cell office:value-type="string" table:style-name="ce15">
            <text:p>Home Office - Police recorded crime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text:p>
          </table:table-cell>
          <table:table-cell office:value-type="string" table:style-name="ce15">
            <text:p>Percentage change in number of police recorded offences compared to the same month in the previous year.</text:p>
          </table:table-cell>
          <table:table-cell office:value-type="string" table:style-name="ce15">
            <text:p>Police recorded crime statistics based on data from 43 forces in England and Wales (including the British Transport Police).</text:p>
          </table:table-cell>
          <table:table-cell office:value-type="string" table:style-name="ce15">
            <text:p>Police recorded crime January to May 2020</text:p>
          </table:table-cell>
          <table:table-cell office:value-type="string" table:style-name="ce15">
            <text:p>Police recorded crime January to May 2019</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Fraud and computer misuse offences refer to the overall number of recorded crime incidents referred to the National Fraud Intelligence Bureau (NFIB) by Action Fraud – the public-facing national fraud and cybercrime reporting centre, as well as two industry bodies, Cifas and UK Finance. Figures may be an underestimate as Cifas' fraud cases are recorded on their database after member businesses have investigated them. There may therefore be a delay in reporting of Covid-19 related frauds. Additionally, Cifas report that some member businesses have had to change their working practices in response to COVID-19 which may have had an impact on fraud reporting levels.</text:p>
          </table:table-cell>
          <table:table-cell table:number-columns-repeated="16370"/>
        </table:table-row>
        <table:table-row table:style-name="ro18">
          <table:table-cell office:value-type="string" table:style-name="ce15">
            <text:p>Mortality</text:p>
          </table:table-cell>
          <table:table-cell office:value-type="string" table:style-name="ce15">
            <text:p>Potential years of life lost</text:p>
          </table:table-cell>
          <table:table-cell office:value-type="string" table:style-name="ce15">
            <text:p>Potential years of life lost</text:p>
          </table:table-cell>
          <table:table-cell office:value-type="string" table:style-name="ce15">
            <text:p>Potential Years of Life Lost (PYLL)</text:p>
          </table:table-cell>
          <table:table-cell office:value-type="string" table:style-name="ce15">
            <text:p>Figures calculated by OHID using mortality data, national life tables for England and population estimates from the Office for National Statistics (ONS).</text:p>
          </table:table-cell>
          <table:table-cell office:value-type="string" table:style-name="ce15">
            <text:p>This indicator shows rates of potential years of life lost for major causes of death in 2020, compared with rates in a baseline period (2017-2019).</text:p>
          </table:table-cell>
          <table:table-cell office:value-type="string" table:style-name="ce15">
            <text:p>Crude rate of potential years of life lost from the specified cause of death per 100,000 population.</text:p>
          </table:table-cell>
          <table:table-cell office:value-type="string" table:style-name="ce15">
            <text:p>Crude rate per 100,000 population (potential years of life lost divided by population, multiplied by 100,000).</text:p>
            <text:p/>
            <text:p>For each cause of death, the PYLL <text:s/>were calculated by summing the number of years lost for deaths by single year of age. For example, in the data for 2017-19 a male death at age 30 would represent 50.5 years of life lost. <text:s/>That figure is derived from the ONS national life table for England. It represents the expectation of life for a 30 year old male in 2017-19. If there were 100 male deaths at age 30 in England in 2017-19, then that would represent 5,050 years of life lost, i.e. 100 x 50.5. This calculation was performed for each single year of age, <text:s/>and the results then summed to obtain the total PYLL.<text:s/></text:p>
            <text:p/>
            <text:p>Life expectancy for ages over 100 are not included in the ONS life expectancy tables. To calculate PYLL, life expectancy for those aged 100 and above has been estimated as the life expectancy at 100 (as given by the ONS table) divided by 2.</text:p>
            <text:p/>
            <text:p>The estimates are presented separately for each sex, to reflect different life expectancy estimates.</text:p>
            <text:p/>
            <text:p>Confidence intervals have been calculated using a modified version of Dobson &amp; Byar's method, taking into account that the years of life lost by a single individual are not independent events.</text:p>
          </table:table-cell>
          <table:table-cell office:value-type="string" table:style-name="ce15">
            <text:p>Total potential years of life lost due to the specific cause of death summed across all ages.</text:p>
            <text:p/>
            <text:p>Life expectancy for the 2017-2019 baseline are from the 3-years combined ONS national life tables for &lt;a href="https://www.ons.gov.uk/peoplepopulation</text:p>
          </table:table-cell>
          <table:table-cell office:value-type="string" table:style-name="ce15">
            <text:p>ONS mid year population estimates for the respective calendar years.</text:p>
            <text:p/>
            <text:p>The denominator is presented as average population per calendar year.</text:p>
          </table:table-cell>
          <table:table-cell office:value-type="string" table:style-name="ce15">
            <text:p>All ages</text:p>
          </table:table-cell>
          <table:table-cell office:value-type="string" table:style-name="ce15">
            <text:p>Male, Female</text:p>
          </table:table-cell>
          <table:table-cell office:value-type="string" table:style-name="ce15">
            <text:p>NA</text:p>
          </table:table-cell>
          <table:table-cell office:value-type="string" table:style-name="ce15">
            <text:p>Deaths data for 2020 is provisional.</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Cigarette smokers (STS)</text:p>
          </table:table-cell>
          <table:table-cell office:value-type="string" table:style-name="ce15">
            <text:p>Prevalence of cigarette smoking</text:p>
          </table:table-cell>
          <table:table-cell office:value-type="string" table:style-name="ce15">
            <text:p>Smoking Toolkit Study, UCL, www.smokinginengland.info</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continue to monitor smoking prevalence in adults during the pandemic.</text:p>
          </table:table-cell>
          <table:table-cell office:value-type="string" table:style-name="ce15">
            <text:p>Prevalence of cigarette smoking (3 month moving average).</text:p>
            <text:p/>
            <text:p>Question: 'Which of the following best applies to you?</text:p>
            <text:p/>
            <text:p>I smoke cigarettes (including hand-rolled) every day</text:p>
            <text:p>I smoke cigarettes (including hand-rolled), but not every day&lt;/</text:p>
          </table:table-cell>
          <table:table-cell office:value-type="string" table:style-name="ce15">
            <text:p>Data collected during monthly household survey running since November 2006 and has accumulated more than 280,000 respondents of whom more than 60,000 are ‘last-year smokers’. Each month involves a new representative sample of ~ 1700 adults (16 and over). Methods described in open access: Fidler, et al., 2011. 'The smoking toolkit study': a national study of smoking and smoking cessation in England. BMC Public Health 11:479.</text:p>
          </table:table-cell>
          <table:table-cell office:value-type="string" table:style-name="ce15">
            <text:p>Number of respondents who are current cigarette smokers.</text:p>
          </table:table-cell>
          <table:table-cell office:value-type="string" table:style-name="ce15">
            <text:p>Total number of respondents.</text:p>
          </table:table-cell>
          <table:table-cell office:value-type="string" table:style-name="ce15">
            <text:p>16+</text:p>
          </table:table-cell>
          <table:table-cell office:value-type="string" table:style-name="ce15">
            <text:p>Yes</text:p>
          </table:table-cell>
          <table:table-cell office:value-type="string" table:style-name="ce15">
            <text:p>A-C1: Professional to clerical occupation C2-E: Manual occupation. Sex.</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29">
          <table:table-cell office:value-type="string" table:style-name="ce15">
            <text:p>Behavioural risk factors</text:p>
          </table:table-cell>
          <table:table-cell office:value-type="string" table:style-name="ce15">
            <text:p>Alcohol</text:p>
          </table:table-cell>
          <table:table-cell office:value-type="string" table:style-name="ce15">
            <text:p>Increasing and higher risk drinkers (AUDIT)</text:p>
          </table:table-cell>
          <table:table-cell office:value-type="string" table:style-name="ce15">
            <text:p>Prevalence of increasing and higher risk drinkers (AUDIT)</text:p>
          </table:table-cell>
          <table:table-cell office:value-type="string" table:style-name="ce15">
            <text:p>&lt;a href="http://www.alcoholinengland.info/index"&gt;Alcohol Toolkit Study, UCL&lt;/a&gt;</text:p>
          </table:table-cell>
          <table:table-cell office:value-type="string" table:style-name="ce15">
            <text:p>Alcohol consumption is a contributing factor to hospital admissions and deaths from a wide range of conditions. Alcohol-related harm is determined by the volume of alcohol consumed and the frequency of drinking occasions. As such, the risk of harm is directly related to levels and patterns of consumption. In January 2016 the CMO issued &lt;a href= "https://www.gov.uk/government/publications/alcohol-consumption-advice-on-low-risk-drinking"&gt;revised guidance on alcohol consumption&lt;/a&gt;. The new guideline advises that in order to keep to a low level of risk of alcohol-related harm adults should drink no more than 14 units of alcohol a week. This indicator aims to provide insight into how alcohol consumption has changed during the COVID-19 pandemic/lockdown for higher risk drinkers.</text:p>
          </table:table-cell>
          <table:table-cell office:value-type="string" table:style-name="ce15">
            <text:p>Percentage of increasing and higher risk drinkers. Increasing and higher risk drinking defined as those scoring &gt;7 AUDIT.</text:p>
            <text:p/>
            <text:p>Please refer to the Alcohol Use Disorders Identification Test (AUDIT) web page <text:s/>&lt;a href = " https://auditscreen.org/about/</text:p>
          </table:table-cell>
          <table:table-cell office:value-type="string" table:style-name="ce15">
            <text:p>Data collected during monthly household survey beginning March 2014. Each month involves a new representative sample of ~ 1700 adults (16 and over).<text:s/></text:p>
            <text:p>Methods described in open access: <text:s/>&lt;a href="http://www.biomedcentral.com/1471-2458/15/230"&gt;Beard, et al., 2015. 'Protocol for a national monthly survey of alcohol use in England with 6-month follow-up: ‘The Alcohol Toolkit Study’. BMC Public Health 15:230&lt;/a&gt;.</text:p>
          </table:table-cell>
          <table:table-cell office:value-type="string" table:style-name="ce15">
            <text:p>Number of respondents scoring &gt;7 AUDIT.</text:p>
          </table:table-cell>
          <table:table-cell office:value-type="string" table:style-name="ce15">
            <text:p>Total number of respondents.</text:p>
          </table:table-cell>
          <table:table-cell office:value-type="string" table:style-name="ce15">
            <text:p>16+</text:p>
          </table:table-cell>
          <table:table-cell office:value-type="string" table:style-name="ce15">
            <text:p>Yes</text:p>
          </table:table-cell>
          <table:table-cell office:value-type="string" table:style-name="ce15">
            <text:p>A-C1: Professional to clerical occupation C2-E: Manual occupation. Sex.</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29">
          <table:table-cell office:value-type="string" table:style-name="ce15">
            <text:p>Behavioural risk factors</text:p>
          </table:table-cell>
          <table:table-cell office:value-type="string" table:style-name="ce15">
            <text:p>Alcohol</text:p>
          </table:table-cell>
          <table:table-cell office:value-type="string" table:style-name="ce15">
            <text:p>Increasing and higher risk drinkers (AUDIT-C)</text:p>
          </table:table-cell>
          <table:table-cell office:value-type="string" table:style-name="ce15">
            <text:p>Prevalence of increasing and higher risk drinkers (AUDIT-C)</text:p>
          </table:table-cell>
          <table:table-cell office:value-type="string" table:style-name="ce15">
            <text:p>&lt;a href="http://www.alcoholinengland.info/index"&gt;Alcohol Toolkit Study, UCL&lt;/a&gt;</text:p>
          </table:table-cell>
          <table:table-cell office:value-type="string" table:style-name="ce15">
            <text:p>Alcohol consumption is a contributing factor to hospital admissions and deaths from a wide range of conditions. Alcohol-related harm is determined by the volume of alcohol consumed and the frequency of drinking occasions. As such, the risk of harm is directly related to levels and patterns of consumption. In January 2016 the CMO issued &lt;a href = "https://www.gov.uk/government/publications/alcohol-consumption-advice-on-low-risk-drinking" &gt;revised guidance on alcohol consumption&lt;/a&gt;. The new guideline advises that in order to keep to a low level of risk of alcohol-related harm adults should drink no more than 14 units of alcohol a week. This indicator aims to provide insight into how alcohol consumption has changed during the COVID-19 pandemic/lockdown for higher risk drinkers.</text:p>
          </table:table-cell>
          <table:table-cell office:value-type="string" table:style-name="ce15">
            <text:p>Percentage of increasing and higher risk drinkers. <text:s/>Increasing and higher risk drinking defined as those scoring &gt;4 AUDIT-C.</text:p>
            <text:p/>
            <text:p>Please refer to the Alcohol Use Disorders Identification Test (AUDIT) web page <text:s/>&lt;a href = " https://auditscreen.org/abo</text:p>
          </table:table-cell>
          <table:table-cell office:value-type="string" table:style-name="ce15">
            <text:p>Data collected during monthly household survey beginning March 2014. Each month involves a new representative sample of ~ 1700 adults (16 and over).<text:s/></text:p>
            <text:p>Methods described in open access: <text:s/>&lt;a href="http://www.biomedcentral.com/1471-2458/15/230"&gt;Beard, et al., 2015. 'Protocol for a national monthly survey of alcohol use in England with 6-month follow-up: ‘The Alcohol Toolkit Study’. BMC Public Health 15:230&lt;/a&gt;.</text:p>
          </table:table-cell>
          <table:table-cell office:value-type="string" table:style-name="ce15">
            <text:p>Number of respondents scoring &gt;4 AUDIT-C.</text:p>
          </table:table-cell>
          <table:table-cell office:value-type="string" table:style-name="ce15">
            <text:p>Total number of respondents.</text:p>
          </table:table-cell>
          <table:table-cell office:value-type="string" table:style-name="ce15">
            <text:p>16+</text:p>
          </table:table-cell>
          <table:table-cell office:value-type="string" table:style-name="ce15">
            <text:p>Yes</text:p>
          </table:table-cell>
          <table:table-cell office:value-type="string" table:style-name="ce15">
            <text:p>A-C1: Professional to clerical occupation C2-E: Manual occupation. Sex.</text:p>
          </table:table-cell>
          <table:table-cell office:value-type="string" table:style-name="ce15">
            <text:p>Due to the pandemic the March 2020 survey did not complete face-to-face collection at short notice and is missing. To present trends, March is interpolated as the average of February and April. From April 2020, surveys were conducted by telephone and among adults aged 18 and over until face-to-face collection is possible.</text:p>
          </table:table-cell>
          <table:table-cell table:number-columns-repeated="16370"/>
        </table:table-row>
        <table:table-row table:style-name="ro18">
          <table:table-cell office:value-type="string" table:style-name="ce15">
            <text:p>Social determinants of health</text:p>
          </table:table-cell>
          <table:table-cell office:value-type="string" table:style-name="ce15">
            <text:p>Benefits</text:p>
          </table:table-cell>
          <table:table-cell office:value-type="string" table:style-name="ce15">
            <text:p>Claimant count - rate</text:p>
          </table:table-cell>
          <table:table-cell office:value-type="string" table:style-name="ce15">
            <text:p>Proportion of resident population aged 16-64 claiming unemployment benefits (seasonally adjusted)</text:p>
          </table:table-cell>
          <table:table-cell office:value-type="string" table:style-name="ce15">
            <text:p>Office for National Statistics.</text:p>
          </table:table-cell>
          <table:table-cell office:value-type="string" table:style-name="ce15">
            <text:p>COVID-19 is having an impact on employment in the UK and, consequently, on claims for benefits.<text:s text:c="2"/></text:p>
            <text:p>The Claimant Count rate differs from the unemployment rate, which is defined as all those who are out of work, actively seeking work and available to start work. However, since people claiming benefits are generally a particular subset of the unemployed, the Claimant Count can provide a useful indication of how unemployment is likely to vary between areas and over time.<text:s/></text:p>
            <text:p>Unemployment is associated with an increased risk of ill health and mortality. There are relationships between unemployment and poor mental health and suicide, higher self-reported ill health and limiting long term illness and a higher prevalence of risky health behaviours including alcohol use and smoking.</text:p>
            <text:p>This data will allow the effects of coronavirus on benefits claims to be monitored.</text:p>
          </table:table-cell>
          <table:table-cell office:value-type="string" table:style-name="ce15">
            <text:p><text:s/>The Claimant Count Rate is the number of people claiming benefits principally for the reason of being unemployed as a proportion of resident population aged 16-64. Rates for regions and countries are calculated using the mid-2019 resident population a</text:p>
          </table:table-cell>
          <table:table-cell office:value-type="string" table:style-name="ce15">
            <text:p>The numerator is divided by the denominator and multiplied by 100.</text:p>
          </table:table-cell>
          <table:table-cell office:value-type="string" table:style-name="ce15">
            <text:p>Number of people who are of working age (16-64), claiming benefit principally for the reason of being unemployed.</text:p>
          </table:table-cell>
          <table:table-cell office:value-type="string" table:style-name="ce15">
            <text:p>Mid-2019 resident population aged 16-64.</text:p>
          </table:table-cell>
          <table:table-cell office:value-type="string" table:style-name="ce15">
            <text:p>18+ years</text:p>
          </table:table-cell>
          <table:table-cell office:value-type="string" table:style-name="ce15">
            <text:p>Male, Female, Persons</text:p>
          </table:table-cell>
          <table:table-cell office:value-type="string" table:style-name="ce15">
            <text:p>Regions, gender</text:p>
          </table:table-cell>
          <table:table-cell office:value-type="string" table:style-name="ce15">
            <text:p><text:s/>The measure of the number of people receiving Universal Credit principally for the reason of being unemployed is still being developed by the Department for Work and Pensions. Consequently this component of the total Claimant Count does not yet correctly reflect the target population of unemployed claimants and is subject to revisions. For this reason the Claimant Count is currently designated as Experimental Statistics.<text:s/></text:p>
            <text:p><text:s/>Unemployment benefits normally only apply to people aged 18 years and over. They can only be claimed by 16 and 17 year olds in exceptional circumstances. Consequently the counts for this age group are typically very low. Those over state pension age, while they may still look for work and be unemployed, will not generally be eligible for unemployment benefits. The age range of the numerator is therefore wider than the denominator. However, the majority of people claiming will be aged 18-64.<text:s/></text:p>
            <text:p><text:s/>Under Universal Credit a broader span of claimants are required to look for work than under Jobseeker's Allowance. As Universal Credit Full Service is rolled out in particular areas, the number of people recorded as being on the Claimant Count is therefore likely to rise.<text:s/></text:p>
            <text:p><text:s/>Those in full-time education will not generally be eligible for unemployment benefits while searching for work, which particularly affects 18- to 21-year-olds.</text:p>
            <text:p>To claim unemployment benefits you usually need to be looking for full-time work; consequently those who are looking for part-time work will not generally be eligible.<text:s/></text:p>
            <text:p>Conversely, there will also be a small number of people who are employed or economically inactive who will be eligible for unemployment benefits. For example, some part-time workers, with very low earnings, may be eligible while seeking full-time work. Also some claimants may qualify for some exemptions from work search requirements at particular times.<text:s/></text:p>
            <text:p><text:s/>The effect of this is that the Claimant Count tends to be much lower than the unemployment level. Enhancements to Universal Credit as part of the UK government's response to the coronavirus mean that an increasing number of people became eligible for unemployment-related benefit support, although still employed.</text:p>
            <text:p>Consequently, changes in the Claimant Count will not be due wholly to changes in the number of people who are unemployed. We are not able to identify to what extent people who are employed or unemployed have affected the numbers.</text:p>
          </table:table-cell>
          <table:table-cell table:number-columns-repeated="16370"/>
        </table:table-row>
        <table:table-row table:style-name="ro22">
          <table:table-cell office:value-type="string" table:style-name="ce15">
            <text:p>Social determinants of health</text:p>
          </table:table-cell>
          <table:table-cell office:value-type="string" table:style-name="ce15">
            <text:p>Employment and income</text:p>
          </table:table-cell>
          <table:table-cell office:value-type="string" table:style-name="ce15">
            <text:p>Redundancy rate</text:p>
          </table:table-cell>
          <table:table-cell office:value-type="string" table:style-name="ce15">
            <text:p>Redundancy rate: ratio of redundancy level to the number of employees</text:p>
          </table:table-cell>
          <table:table-cell office:value-type="string" table:style-name="ce15">
            <text:p>Labour Force Survey, Office for National Statistics</text:p>
          </table:table-cell>
          <table:table-cell office:value-type="string" table:style-name="ce15">
            <text:p>It is important to measure the impact of the coronavirus pandemic on employment and income. <text:s/>There is a strong evidence base showing that work is generally good for physical and mental health and well-being. Worklessness is associated with poorer physical and mental health and well-being. Work can be therapeutic and can reverse the adverse health effects of unemployment. The level and distribution of income, and poverty, is a cause of health inequalities within populations.</text:p>
          </table:table-cell>
          <table:table-cell office:value-type="string" table:style-name="ce15">
            <text:p>The redundancy rate is the ratio of the redundancy level for the given quarter to the number of employees in the previous quarter, multiplied by 1,000 &lt;a href="https://www.ons.gov.uk/employmentandlabourmarket/peopleinwork/employmentandemployeetypes/bul</text:p>
          </table:table-cell>
          <table:table-cell office:value-type="string" table:style-name="ce15">
            <text:p>The redundancy rate is the ratio of the redundancy level for the given quarter to the number of employees in the previous quarter, multiplied by 1,000.</text:p>
          </table:table-cell>
          <table:table-cell office:value-type="string" table:style-name="ce15">
            <text:p>The number of people who had been made redundant or had taken voluntary redundancy in the given quarter</text:p>
          </table:table-cell>
          <table:table-cell office:value-type="string" table:style-name="ce15">
            <text:p>Number of employees in the previous quarter</text:p>
          </table:table-cell>
          <table:table-cell office:value-type="string" table:style-name="ce15">
            <text:p>16+ years</text:p>
          </table:table-cell>
          <table:table-cell office:value-type="string" table:style-name="ce15">
            <text:p>Male, Female, Persons</text:p>
          </table:table-cell>
          <table:table-cell office:value-type="string" table:style-name="ce15">
            <text:p>Gender</text:p>
          </table:table-cell>
          <table:table-cell office:value-type="string" table:style-name="ce15">
            <text:p><text:s/>The coronavirus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lt;a href="https://blog.ons.gov.uk/2020/07/16/a-covid-19-conundrum-why-are-nearly-half-a-million-employees-not-being-paid/"&gt;this ONS blog post&lt;/a&gt;.</text:p>
            <text:p>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lt;a href="https://www.ons.gov.uk/employmentandlabourmarket/peopleinwork/employmentandemployeetypes/articles/coronavirusanditsimpactonthelabourforcesurvey/2020-10-13"&gt;ONS website&lt;/a&gt;.</text:p>
            <text:p>Estimates presented for periods January 2020 onwards have been reweighted to account for this bias.</text:p>
            <text:p>The population totals used for the latest LFS estimates use projected growth rates from Real-Time Information (RTI) data for UK, EU and non-EU populations based on 2021 patterns. The total population used for the LFS therefore does not take into account any changes in migration, birth rates, death rates, and so on, since June 2021, so levels estimates may be under- or over-estimating the true values and should be used with caution. Estimates of rates will, however, be robust.</text:p>
          </table:table-cell>
          <table:table-cell table:number-columns-repeated="16370"/>
        </table:table-row>
        <table:table-row table:style-name="ro9">
          <table:table-cell office:value-type="string" table:style-name="ce15">
            <text:p>Social determinants of health</text:p>
          </table:table-cell>
          <table:table-cell office:value-type="string" table:style-name="ce15">
            <text:p>Mobility</text:p>
          </table:table-cell>
          <table:table-cell office:value-type="string" table:style-name="ce15">
            <text:p>Requests to Apple Maps for directions</text:p>
          </table:table-cell>
          <table:table-cell office:value-type="string" table:style-name="ce15">
            <text:p>Relative volume of requests to Apple Maps for directions</text:p>
          </table:table-cell>
          <table:table-cell office:value-type="string" table:style-name="ce15">
            <text:p>&lt;a href="https://www.apple.com/covid19/mobility"&gt; Apple LLC: Apple Maps COVID-19 Community Mobility Reports&lt;/a&gt;</text:p>
          </table:table-cell>
          <table:table-cell office:value-type="string" table:style-name="ce15">
            <text:p>Aim to provide insights into what has changed in response to policies aimed at combating COVID-19</text:p>
          </table:table-cell>
          <table:table-cell office:value-type="string" table:style-name="ce15">
            <text:p>This data shows the relative volume of directions requests using Apple Maps, using a seven-day rolling average. Data on requests for directions are available for walking, driving and public transport.</text:p>
            <text:p>Data show a relative volume of directions re</text:p>
          </table:table-cell>
          <table:table-cell office:value-type="string" table:style-name="ce15">
            <text:p>Daily data produced by Apple LLC has been combined to create 7 day rolling average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This data only includes journeys searched for using Apple Maps, and therefore does not include users searching through alternative journey planners. Insights are calculated based on data from a subset of users. As with all samples, this may or may not represent the exact behaviour of a wider population and the results should be interpreted with caution.</text:p>
            <text:p>Apple Maps has no demographic information about users, and so cannot make any statements about the representativeness of usage against the overall population.</text:p>
            <text:p>In many countries relative volume has increased since January 13th, consistent with normal, seasonal usage of Apple Maps.</text:p>
          </table:table-cell>
          <table:table-cell table:number-columns-repeated="16370"/>
        </table:table-row>
        <table:table-row table:style-name="ro17">
          <table:table-cell office:value-type="string" table:style-name="ce15">
            <text:p>Social determinants of health</text:p>
          </table:table-cell>
          <table:table-cell office:value-type="string" table:style-name="ce15">
            <text:p>Business impacts</text:p>
          </table:table-cell>
          <table:table-cell office:value-type="string" table:style-name="ce15">
            <text:p>SEISS take up</text:p>
          </table:table-cell>
          <table:table-cell office:value-type="string" table:style-name="ce15">
            <text:p>Self-Employment Income Support Scheme (SEISS) take up rate</text:p>
          </table:table-cell>
          <table:table-cell office:value-type="string" table:style-name="ce15">
            <text:p>Self-Employment Income Support Scheme (SEISS) Statistics, HMRC (HMRC SEISS and Self Assessment data).</text:p>
          </table:table-cell>
          <table:table-cell office:value-type="string" table:style-name="ce15">
            <text:p>The link between employment and health and wellbeing is well established. <text:s/>Business resilience is a vital wider impact of COVID-19 and with the inclusion of this indicator we can observe in a timely manner the key groups amongst the self-employed who have been most impacted by the pandemic.</text:p>
          </table:table-cell>
          <table:table-cell office:value-type="string" table:style-name="ce15">
            <text:p>Total number of claims made as a proportion of the total potentially eligible population.</text:p>
          </table:table-cell>
          <table:table-cell office:value-type="string" table:style-name="ce15">
            <text:p>Based on claims submitted to the SEISS grant scheme and total potentially eligible population, taken from HMRC SEISS and Self Assessment data.</text:p>
          </table:table-cell>
          <table:table-cell office:value-type="string" table:style-name="ce15">
            <text:p>Number of claims made to the SEISS.</text:p>
          </table:table-cell>
          <table:table-cell office:value-type="string" table:style-name="ce15">
            <text:p>Number in the potentially eligible population.</text:p>
          </table:table-cell>
          <table:table-cell office:value-type="string" table:style-name="ce15">
            <text:p>Y</text:p>
          </table:table-cell>
          <table:table-cell office:value-type="string" table:style-name="ce15">
            <text:p>Y</text:p>
          </table:table-cell>
          <table:table-cell office:value-type="string" table:style-name="ce15">
            <text:p>Age, sex, region, industry.</text:p>
          </table:table-cell>
          <table:table-cell office:value-type="string" table:style-name="ce15">
            <text:p>Take-up is based on total number of claims to date (excludes error and rejected cases) over total potentially eligible population (includes error and rejected cases). Total potentially eligible population when the scheme opened. Includes some individuals whose businesses have not been adversely affected by Coronavirus.<text:s/></text:p>
            <text:p/>
            <text:p>Industry sector has been assigned based on the business description provided on the claimants self-assessment return. <text:s text:c="2"/>For individuals with multiple sources of self-employment their highest earning sector is used.</text:p>
            <text:p/>
            <text:p>Components may not sum to the total because of rounding.</text:p>
          </table:table-cell>
          <table:table-cell table:number-columns-repeated="16370"/>
        </table:table-row>
        <table:table-row table:style-name="ro23">
          <table:table-cell office:value-type="string" table:style-name="ce15">
            <text:p>Life expectancy</text:p>
          </table:table-cell>
          <table:table-cell office:value-type="string" table:style-name="ce15">
            <text:p>Life expectancy</text:p>
          </table:table-cell>
          <table:table-cell office:value-type="string" table:style-name="ce15">
            <text:p>Slope index of inequality</text:p>
          </table:table-cell>
          <table:table-cell office:value-type="string" table:style-name="ce15">
            <text:p>Slope index of inequality in life expectancy at birth</text:p>
          </table:table-cell>
          <table:table-cell office:value-type="string" table:style-name="ce15">
            <text:p>Figures calculated by OHID using mortality data and population estimates from the Office for National Statistics.</text:p>
          </table:table-cell>
          <table:table-cell office:value-type="string" table:style-name="ce15">
            <text:p>The slope index of inequality in life expectancy <text:s/>is a key measure of health inequalities, and is one of the overarching indicators in the Public Health Outcomes Framework. Data presented here show inequalities within England as a whole.</text:p>
          </table:table-cell>
          <table:table-cell office:value-type="string" table:style-name="ce15">
            <text:p>The slope index of inequality in life expectancy at birth is measure a of the social gradient in life expectancy, ie how much life expectancy varies with deprivation. It represents the range, in years, of life expectancy across the social gradient from mo</text:p>
          </table:table-cell>
          <table:table-cell office:value-type="string" table:style-name="ce15">
            <text:p>Life expectancy is calculated for each deprivation decile in England using the data and methods set out in the life expectancy indicator metadata.</text:p>
            <text:p>These figures are then used to calculate the slope index of inequality using a population-weighted linear regression.</text:p>
            <text:p>A detailed description of the &lt;a href="https://fingertips.phe.org.uk/documents/PHOF_Overarching_user_guide_Feb_2019_FINAL.pdf"&gt;methodology used to calculate the slope index of inequality&lt;/a&gt;</text:p>
          </table:table-cell>
          <table:table-cell office:value-type="string" table:style-name="ce15">
            <text:p>n/a</text:p>
          </table:table-cell>
          <table:table-cell office:value-type="string" table:style-name="ce15">
            <text:p>n/a</text:p>
          </table:table-cell>
          <table:table-cell office:value-type="string" table:style-name="ce15">
            <text:p>At birth</text:p>
          </table:table-cell>
          <table:table-cell office:value-type="string" table:style-name="ce15">
            <text:p>Male and Female</text:p>
          </table:table-cell>
          <table:table-cell office:value-type="string" table:style-name="ce15">
            <text:p>None</text:p>
          </table:table-cell>
          <table:table-cell office:value-type="string" table:style-name="ce15">
            <text:p>Figures for 2021 are provisional. They are based on provisional mortality data provided to OHID by ONS, and the most recent available population data from ONS as mid-year estimates for 2021 have not yet been published.</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Smoking habits in lockdown (YouGov)</text:p>
          </table:table-cell>
          <table:table-cell office:value-type="string" table:style-name="ce15">
            <text:p>Smoking habits during lockdown compared to before lockdown</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
            <text:p>This data will allow us to monitor the effects of lockdown on smoking habits.</text:p>
          </table:table-cell>
          <table:table-cell office:value-type="string" table:style-name="ce15">
            <text:p><text:s/>Percentage of current smokers aged 18+ years smoking habits during lockdown compared to before lockdown.</text:p>
            <text:p/>
            <text:p><text:s/>Smokers were asked in comparison to before COVID-19 and the associated lockdown, how have your smoking habits changed: I am smoking more,</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text:s/>Number of smokers by smoking habit.<text:s/></text:p>
            <text:p/>
            <text:p><text:s/>The number of respondents has been weighted in order to improve representativeness of the sample. The weights take into account survey design and non-response.</text:p>
          </table:table-cell>
          <table:table-cell office:value-type="string" table:style-name="ce15">
            <text:p>Number of survey respondents who live in England and are smokers.</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p>
            <text:p/>
            <text:p><text:s/>Confidence intervals are calculated based on unweighted data.<text:s/></text:p>
            <text:p><text:s/>The YouGov survey is usually completed Tuesday or Wednesday to Thursday or Friday within a survey week, but can occur on other days.<text: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Current smokers (OPN)</text:p>
          </table:table-cell>
          <table:table-cell office:value-type="string" table:style-name="ce15">
            <text:p>Smoking prevalence in adults (16+) - current smokers (OPN)</text:p>
          </table:table-cell>
          <table:table-cell office:value-type="string" table:style-name="ce15">
            <text:p>PHE/OHID analysis of Opinions and Lifestyle Survey data from Office for National Statistics</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
            <text:p>Smoking is a modifiable behavioural risk factor; effective tobacco control measures can reduce the prevalence of smoking in the population.</text:p>
            <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
            <text:p>This data will allow us to continue to monitor smoking prevalence in adults during the pandemic.</text:p>
          </table:table-cell>
          <table:table-cell office:value-type="string" table:style-name="ce15">
            <text:p>Smoking prevalence in adults (16+) - current smokers (OPN)</text:p>
          </table:table-cell>
          <table:table-cell office:value-type="string" table:style-name="ce15">
            <text:p>The prevalence is calculated by dividing the weighted number of self-reported smokers aged 16+ by total number of respondents (with a valid smoking status) aged 16+, expressed as a percentage.</text:p>
            <text:p>&lt;br&gt;</text:p>
            <text:p>Questions asked in the survey</text:p>
            <text:p>Do you smoke cigarettes even if occasionally? Do not include electronic cigarettes or vaping.</text:p>
            <text:p>(1) Yes</text:p>
            <text:p>(2) No<text:s/></text:p>
            <text:p>&lt;br&gt;</text:p>
            <text:p>Have you ever regularly smoked at least one cigarette a day? Do not include electronic cigarettes or vaping.</text:p>
            <text:p>1) Yes</text:p>
            <text:p>2) No</text:p>
            <text:p>&lt;br&gt;</text:p>
            <text:p>When do you usually have your first cigarette?</text:p>
            <text:p>1) Within 5 minutes of waking up</text:p>
            <text:p>2) Between 5-15 minutes</text:p>
            <text:p>3) Between 15 minutes to half an hour</text:p>
            <text:p>4) Between half an hour to an hour</text:p>
            <text:p>5) Between an hour to two hours of waking up</text:p>
            <text:p>6) Two hours or more after waking up</text:p>
            <text:p>7) Prefer not to say</text:p>
            <text:p>&lt;br&gt;</text:p>
            <text:p>How strongly do you agree or disagree with this statement?</text:p>
            <text:p>I want to stop smoking. Would you say you…</text:p>
            <text:p>1) definitely agree,</text:p>
            <text:p>2) tend to agree,</text:p>
            <text:p>3) neither agree nor disagree,</text:p>
            <text:p>4) tend to disagree,</text:p>
            <text:p>5) or definitely disagree?</text:p>
            <text:p>&lt;br&gt;</text:p>
            <text:p>When would you say you are aiming to stop smoking?</text:p>
            <text:p>1) In the next month,</text:p>
            <text:p>2) in the next 2-3 months,</text:p>
            <text:p>3) at a later time,</text:p>
            <text:p>4) or not sure yet?</text:p>
            <text:p>&lt;br&gt;</text:p>
            <text:p>Which one of these do you currently use?</text:p>
            <text:p><text:s/>1) E-cigarettes<text:s/></text:p>
            <text:p>2) A vaping device<text:s/></text:p>
            <text:p>3) Both</text:p>
            <text:p>4) Or neither<text:s/></text:p>
          </table:table-cell>
          <table:table-cell office:value-type="string" table:style-name="ce15">
            <text:p>The number of persons aged 16+ who are self-reported smokers. The number of respondents has been weighted in order to improve representativeness of the sample. The weights take into account survey design and non-response.</text:p>
          </table:table-cell>
          <table:table-cell office:value-type="string" table:style-name="ce15">
            <text:p>Total number of respondents (with valid recorded smoking status) aged 16+.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All sexe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text:s text:c="7"/>&lt;br&gt;</text:p>
            <text:p>The mode is online only so the sample may be subject to more bias than usual. <text:s text:c="120"/>&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 text:c="2"/>&lt;br&gt;</text:p>
            <text:p>These questions were not asked as part of the OPN survey during the period 20/4/2020 – 10/05/2020.</text:p>
            <text:p>&lt;br&gt;</text:p>
            <text:p>No data was collected from the Opinions and Lifestyle Survey on weeks ending 23/08/2020, 06/09/2020 and 27/09/2020. For pooled data, a three or four week period may be labelled as a longer period of time to reflect these periods of non-collection.</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Ex-smokers (OPN)</text:p>
          </table:table-cell>
          <table:table-cell office:value-type="string" table:style-name="ce15">
            <text:p>Smoking prevalence in adults(16+) - ex-smokers (OPN)</text:p>
          </table:table-cell>
          <table:table-cell office:value-type="string" table:style-name="ce15">
            <text:p>PHE/OHID analysis of Opinions and Lifestyle Survey data from Office for National Statistics</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
            <text:p>Smoking is a modifiable behavioural risk factor; effective tobacco control measures can reduce the prevalence of smoking in the population.</text:p>
            <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
            <text:p>This data will allow us to continue to monitor smoking prevalence in adults during the pandemic.</text:p>
          </table:table-cell>
          <table:table-cell office:value-type="string" table:style-name="ce15">
            <text:p>Smoking prevalence in adults(16+) - ex-smokers (OPN)</text:p>
          </table:table-cell>
          <table:table-cell office:value-type="string" table:style-name="ce15">
            <text:p>The prevalence is calculated by dividing the weighted number of self-reported smokers aged 16+ by total number of respondents (with a valid smoking status) aged 16+, expressed as a percentage.</text:p>
            <text:p>&lt;br&gt;</text:p>
            <text:p>Questions asked in the survey</text:p>
            <text:p>Do you smoke cigarettes even if occasionally? Do not include electronic cigarettes or vaping.</text:p>
            <text:p>(1) Yes</text:p>
            <text:p>(2) No<text:s/></text:p>
            <text:p>&lt;br&gt;</text:p>
            <text:p>Have you ever regularly smoked at least one cigarette a day? Do not include electronic cigarettes or vaping.</text:p>
            <text:p>1) Yes</text:p>
            <text:p>2) No</text:p>
            <text:p>&lt;br&gt;</text:p>
            <text:p>When do you usually have your first cigarette?</text:p>
            <text:p>1) Within 5 minutes of waking up</text:p>
            <text:p>2) Between 5-15 minutes</text:p>
            <text:p>3) Between 15 minutes to half an hour</text:p>
            <text:p>4) Between half an hour to an hour</text:p>
            <text:p>5) Between an hour to two hours of waking up</text:p>
            <text:p>6) Two hours or more after waking up</text:p>
            <text:p>7) Prefer not to say</text:p>
            <text:p>&lt;br&gt;</text:p>
            <text:p>How strongly do you agree or disagree with this statement?</text:p>
            <text:p>I want to stop smoking. Would you say you…</text:p>
            <text:p>1) definitely agree,</text:p>
            <text:p>2) tend to agree,</text:p>
            <text:p>3) neither agree nor disagree,</text:p>
            <text:p>4) tend to disagree,</text:p>
            <text:p>5) or definitely disagree?</text:p>
            <text:p>&lt;br&gt;</text:p>
            <text:p>When would you say you are aiming to stop smoking?</text:p>
            <text:p>1) In the next month,</text:p>
            <text:p>2) in the next 2-3 months,</text:p>
            <text:p>3) at a later time,</text:p>
            <text:p>4) or not sure yet?</text:p>
            <text:p>&lt;br&gt;</text:p>
            <text:p>Which one of these do you currently use?</text:p>
            <text:p><text:s/>1) E-cigarettes<text:s/></text:p>
            <text:p>2) A vaping device<text:s/></text:p>
            <text:p>3) Both</text:p>
            <text:p>4) Or neither<text:s/></text:p>
          </table:table-cell>
          <table:table-cell office:value-type="string" table:style-name="ce15">
            <text:p>The number of persons aged 16+ who are self-reported ex-smokers (i.e. do not currently smoke but report that they have ever smoked regularly). The number of respondents has been weighted in order to improve representativeness of the sample. The weights ta</text:p>
          </table:table-cell>
          <table:table-cell office:value-type="string" table:style-name="ce15">
            <text:p>Total number of respondents (with valid recorded smoking status) aged 16+.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All sexe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text:s text:c="7"/>&lt;br&gt;</text:p>
            <text:p>The mode is online only so the sample may be subject to more bias than usual. <text:s text:c="120"/>&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 <text:s text:c="2"/>&lt;br&gt;</text:p>
            <text:p/>
            <text:p>These questions were not asked as part of the OPN survey during the period 20/4/2020 – 10/05/2020.</text:p>
            <text:p>&lt;br&gt;</text:p>
            <text:p>No data was collected from the Opinions and Lifestyle Survey on weeks ending 23/08/2020, 06/09/2020 and 27/09/2020. For pooled data, a three or four week period may be labelled as a longer period of time to reflect these periods of non-collection.</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Never smoked (OPN)</text:p>
          </table:table-cell>
          <table:table-cell office:value-type="string" table:style-name="ce15">
            <text:p>Smoking prevalence in adults(16+) - never smoked (OPN)</text:p>
          </table:table-cell>
          <table:table-cell office:value-type="string" table:style-name="ce15">
            <text:p>PHE/OHID analysis of Opinions and Lifestyle Survey data from Office for National Statistics</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
            <text:p>Smoking is a modifiable behavioural risk factor; effective tobacco control measures can reduce the prevalence of smoking in the population.</text:p>
            <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
            <text:p>This data will allow us to continue to monitor smoking prevalence in adults during the pandemic.</text:p>
          </table:table-cell>
          <table:table-cell office:value-type="string" table:style-name="ce15">
            <text:p>Smoking prevalence in adults(16+) - never smoked (OPN)</text:p>
          </table:table-cell>
          <table:table-cell office:value-type="string" table:style-name="ce15">
            <text:p>The prevalence is calculated by dividing the weighted number of self-reported smokers aged 16+ by total number of respondents (with a valid smoking status) aged 16+, expressed as a percentage.</text:p>
            <text:p>&lt;br&gt;</text:p>
            <text:p>Questions asked in the survey</text:p>
            <text:p>Do you smoke cigarettes even if occasionally? Do not include electronic cigarettes or vaping.</text:p>
            <text:p>(1) Yes</text:p>
            <text:p>(2) No<text:s/></text:p>
            <text:p>&lt;br&gt;</text:p>
            <text:p>Have you ever regularly smoked at least one cigarette a day? Do not include electronic cigarettes or vaping.</text:p>
            <text:p>1) Yes</text:p>
            <text:p>2) No</text:p>
            <text:p>&lt;br&gt;</text:p>
            <text:p>When do you usually have your first cigarette?</text:p>
            <text:p>1) Within 5 minutes of waking up</text:p>
            <text:p>2) Between 5-15 minutes</text:p>
            <text:p>3) Between 15 minutes to half an hour</text:p>
            <text:p>4) Between half an hour to an hour</text:p>
            <text:p>5) Between an hour to two hours of waking up</text:p>
            <text:p>6) Two hours or more after waking up</text:p>
            <text:p>7) Prefer not to say</text:p>
            <text:p>&lt;br&gt;</text:p>
            <text:p>How strongly do you agree or disagree with this statement?</text:p>
            <text:p>I want to stop smoking. Would you say you…</text:p>
            <text:p>1) definitely agree,</text:p>
            <text:p>2) tend to agree,</text:p>
            <text:p>3) neither agree nor disagree,</text:p>
            <text:p>4) tend to disagree,</text:p>
            <text:p>5) or definitely disagree?</text:p>
            <text:p>&lt;br&gt;</text:p>
            <text:p>When would you say you are aiming to stop smoking?</text:p>
            <text:p>1) In the next month,</text:p>
            <text:p>2) in the next 2-3 months,</text:p>
            <text:p>3) at a later time,</text:p>
            <text:p>4) or not sure yet?</text:p>
            <text:p>&lt;br&gt;</text:p>
            <text:p>Which one of these do you currently use?</text:p>
            <text:p><text:s/>1) E-cigarettes<text:s/></text:p>
            <text:p>2) A vaping device<text:s/></text:p>
            <text:p>3) Both</text:p>
            <text:p>4) Or neither<text:s/></text:p>
          </table:table-cell>
          <table:table-cell office:value-type="string" table:style-name="ce15">
            <text:p>The prevalence is calculated by dividing the weighted number of self-reported smokers aged 16+ by total number of respondents (with a valid smoking status) aged 16+, expressed as a percentage.</text:p>
          </table:table-cell>
          <table:table-cell office:value-type="string" table:style-name="ce15">
            <text:p>Total number of respondents (with valid recorded smoking status) aged 16+.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All sexes</text:p>
          </table:table-cell>
          <table:table-cell office:value-type="string" table:style-name="ce15">
            <text:p>Sex, age, underlying health issue, income group, housing tenure, ethnicity</text:p>
          </table:table-cell>
          <table:table-cell office:value-type="string" table:style-name="ce15">
            <text:p>The sample size is relatively small: 2,010 individuals per week with fewer completed interviews, meaning that detailed analyses for subnational geographies and other sub-groups are not possible. <text:s text:c="7"/>&lt;br&gt;</text:p>
            <text:p>The mode is online only so the sample may be subject to more bias than usual. <text:s text:c="120"/>&lt;br&gt;</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In the release of the WICH tool on the 16 July 2020 the categories for the socio-economic &amp; sex breakdown were mislabelled. These have been corrected, see the metadata for more detail. The data remains unchanged.</text:p>
            <text:p>The new labels are:</text:p>
            <text:p>&lt;ul&gt;<text:s/></text:p>
            <text:p>&lt;li&gt;Male Manager to Male Manager &lt;/li&gt;<text:s/></text:p>
            <text:p>&lt;li&gt;Male technical to Male Other Roles &lt;/li&gt;</text:p>
            <text:p>&lt;li&gt;Male routine to Male Not Employed &lt;/li&gt;</text:p>
            <text:p>&lt;li&gt;Female Manager to Female Manager &lt;/li&gt;<text:s/></text:p>
            <text:p>&lt;li&gt;Female technical to Female Other Roles &lt;/li&gt;</text:p>
            <text:p>&lt;li&gt;Female routine to Female Not Employed &lt;/li&gt; <text:s/>&lt;br&gt;</text:p>
            <text:p/>
            <text:p>These questions were not asked as part of the OPN survey during the period 20/4/2020 – 10/05/2020.</text:p>
            <text:p>&lt;br&gt;</text:p>
            <text:p>No data was collected from the Opinions and Lifestyle Survey on weeks ending 23/08/2020, 06/09/2020 and 27/09/2020. For pooled data, a three or four week period may be labelled as a longer period of time to reflect these periods of non-collection.</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Smoking status (YouGov)</text:p>
          </table:table-cell>
          <table:table-cell office:value-type="string" table:style-name="ce15">
            <text:p>Smoking status at time of survey (includes burnt tobacco products but not e-cigarettes)</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This data will allow us to continue to monitor smoking prevalence in adults during the pandemic.</text:p>
          </table:table-cell>
          <table:table-cell office:value-type="string" table:style-name="ce15">
            <text:p><text:s/>Percentage of respondents aged 18+ years, by smoking status: current smoker, ex-smoker and never smoked. Survey respondents were asked which statement BEST applied to their current situation.<text:s/></text:p>
            <text:p><text:s/>Includes burnt tobacco products, but not e-cigaret</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text:s/>Weighted number of <text:s/>survey respondents by smoking status category.<text:s/></text:p>
            <text:p/>
            <text:p><text:s/>The number of respondents has been weighted in order to improve representativeness of the sample. The weights take into account survey design and non-response.</text:p>
          </table:table-cell>
          <table:table-cell office:value-type="string" table:style-name="ce15">
            <text:p>Weighted number of survey respondents who live in England.</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s/></text:p>
            <text:p><text:s/>Confidence intervals are calculated based on unweighted data.<text:s text:c="2"/></text:p>
            <text:p><text:s text:c="2"/>The YouGov survey is usually completed Tuesday or Wednesday to Thursday or Friday within a survey week, but can occur on other days.<text:s/></text:p>
          </table:table-cell>
          <table:table-cell table:number-columns-repeated="16370"/>
        </table:table-row>
        <table:table-row table:style-name="ro22">
          <table:table-cell office:value-type="string" table:style-name="ce15">
            <text:p>Behavioural risk factors</text:p>
          </table:table-cell>
          <table:table-cell office:value-type="string" table:style-name="ce15">
            <text:p>Alcohol</text:p>
          </table:table-cell>
          <table:table-cell office:value-type="string" table:style-name="ce15">
            <text:p>Alcohol units - Spirits</text:p>
          </table:table-cell>
          <table:table-cell office:value-type="string" table:style-name="ce15">
            <text:p>Spirits alcohol unit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of spirits purchased for consumption in the household over a weekly period by ABV breakdown (date is the last day of that period). Measured in kilolitres.</text:p>
            <text:p/>
            <text:p>This indicator is using commercially available data from Kantar Worldpanel’s take home c</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one</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weekly data may inaccurately represent the purchasing habits of households that are not currently buying all of their own food, and households who are purchasing food and drink on behalf of others. Purchases which are passed onto another household, e.g. adult child buying for elderly parent(s), are likely to be included according to who made the initial purchase, e.g. adult child.</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Volume - Spirits</text:p>
          </table:table-cell>
          <table:table-cell office:value-type="string" table:style-name="ce15">
            <text:p>Spirits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spirits purchased for consumption in the household over a weekly period (date is the last day of that period). Measured in kilolitres.</text:p>
            <text:p/>
            <text:p>This indicator is using commercially available data from Kantar Worldpanel’s take home c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21"/>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Spirits</text:p>
          </table:table-cell>
          <table:table-cell office:value-type="string" table:style-name="ce15">
            <text:p>Spirits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spirits purchased in Great Britain for consumption in the household over a weekly period (date is the last day of that period). <text:s/>Measured in kilolitres.</text:p>
            <text:p/>
            <text:p>This indicator is using commercially available data from Kantar Worldpan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Exposure to second-hand smoke (YouGov)</text:p>
          </table:table-cell>
          <table:table-cell office:value-type="string" table:style-name="ce15">
            <text:p>Survey respondents likelihood to be exposed to second-hand smoke</text:p>
          </table:table-cell>
          <table:table-cell office:value-type="string" table:style-name="ce15">
            <text:p>PHE/OHID analysis of YouGov survey data</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behavioural risk factor; effective tobacco control measures can reduce the prevalence of smoking in the population.</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During lockdown when people are less likely to be outside, the concern is that more people will be exposed to second-hand smoke at home. This data will help us to monitor if exposure to second-hand smoke has changed since before lockdown began.</text:p>
          </table:table-cell>
          <table:table-cell office:value-type="string" table:style-name="ce15">
            <text:p><text:s/>Likelihood of survey respondents aged 18+ years likelihood to be exposed to second hand smoke.<text:s/></text:p>
            <text:p><text:s/>Survey respondents were asked which of the following statements best described the likelihood they would be exposed to second hand smoke: much more</text:p>
          </table:table-cell>
          <table:table-cell office:value-type="string" table:style-name="ce15">
            <text:p><text:s/>YouGov select a sample from their panel members which contains over 1 million British adults who have been recruited over 18 years from a host of different sources, including via standard advertising, and strategic partnerships with a broad range of websites. <text:s/>Number of weighted survey respondents in each category as a proportion of weighted survey respondents in England.</text:p>
          </table:table-cell>
          <table:table-cell office:value-type="string" table:style-name="ce15">
            <text:p><text:s/>Number of survey respondents by likelihood to be exposed to second hand smoke.<text:s/></text:p>
            <text:p/>
            <text:p><text:s/>The number of respondents has been weighted in order to improve representativeness of the sample. The weights take into account survey design and non-response.&lt;/p</text:p>
          </table:table-cell>
          <table:table-cell office:value-type="string" table:style-name="ce15">
            <text:p>Number of survey respondents who live in England.</text:p>
            <text:p/>
            <text:p>The number of respondents has been weighted in order to improve representativeness of the sample. The weights take into account survey design and non-response.</text:p>
          </table:table-cell>
          <table:table-cell office:value-type="string" table:style-name="ce15">
            <text:p>18+ years</text:p>
          </table:table-cell>
          <table:table-cell office:value-type="string" table:style-name="ce15">
            <text:p>Male, Female, Persons</text:p>
          </table:table-cell>
          <table:table-cell office:value-type="string" table:style-name="ce15">
            <text:p>Age, gender</text:p>
          </table:table-cell>
          <table:table-cell office:value-type="string" table:style-name="ce15">
            <text:p><text:s/>Survey data is subject to biases.</text:p>
            <text:p/>
            <text:p><text:s/>Confidence intervals are calculated based on unweighted data.<text:s/></text:p>
            <text:p><text:s/>The YouGov survey is usually completed Tuesday or Wednesday to Thursday or Friday within a survey week, but can occur on other days.<text:s/></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Time to first cigarette (OPN)</text:p>
          </table:table-cell>
          <table:table-cell office:value-type="string" table:style-name="ce15">
            <text:p>Time to first cigarette of the day after waking, cigarette smokers in England (OPN)</text:p>
          </table:table-cell>
          <table:table-cell office:value-type="string" table:style-name="ce15">
            <text:p>PHE/OHID analysis of Opinions and Lifestyle Survey data from Office for National Statistics</text:p>
          </table:table-cell>
          <table:table-cell office:value-type="string" table:style-name="ce15">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
            <text:p>Smoking is a modifiable behavioural risk factor; effective tobacco control measures can reduce the prevalence of smoking in the population.</text:p>
            <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ext:p/>
            <text:p>The most addicted smokers are those likely to have their first cigarette within a short period after waking. This data will allow us to continue to monitor smoking prevalence in adults during the pandemic and in particular levels of addiction in those still smoking.</text:p>
          </table:table-cell>
          <table:table-cell office:value-type="string" table:style-name="ce15">
            <text:p>The amount of time between smokers waking and having their first cigarette (OPN)</text:p>
          </table:table-cell>
          <table:table-cell office:value-type="string" table:style-name="ce15">
            <text:p>Current smokers are categorised into groups based on their repsonse to the two questions in the OPN survey related to time to first cigarette after waking.<text:s/></text:p>
            <text:p/>
            <text:p>The prevalence is calculated by dividing the weighted number of self-reported smokers aged 16+ in each group by the total number of current smokers aged 16+, expressed as a percentage.</text:p>
            <text:p>&lt;br&gt;</text:p>
            <text:p>Questions asked in the survey</text:p>
            <text:p>Do you smoke cigarettes even if occasionally? Do not include electronic cigarettes or vaping.</text:p>
            <text:p>(1) Yes</text:p>
            <text:p>(2) No<text:s/></text:p>
            <text:p>&lt;br&gt;</text:p>
            <text:p>Have you ever regularly smoked at least one cigarette a day? Do not include electronic cigarettes or vaping.</text:p>
            <text:p>1) Yes</text:p>
            <text:p>2) No</text:p>
            <text:p>&lt;br&gt;</text:p>
            <text:p>When do you usually have your first cigarette?</text:p>
            <text:p>1) Within 5 minutes of waking up</text:p>
            <text:p>2) Between 5-15 minutes</text:p>
            <text:p>3) Between 15 minutes to half an hour</text:p>
            <text:p>4) Between half an hour to an hour</text:p>
            <text:p>5) Between an hour to two hours of waking up</text:p>
            <text:p>6) Two hours or more after waking up</text:p>
            <text:p>7) Prefer not to say</text:p>
            <text:p>&lt;br&gt;</text:p>
            <text:p>How strongly do you agree or disagree with this statement?</text:p>
            <text:p>I want to stop smoking. Would you say you…</text:p>
            <text:p>1) definitely agree,</text:p>
            <text:p>2) tend to agree,</text:p>
            <text:p>3) neither agree nor disagree,</text:p>
            <text:p>4) tend to disagree,</text:p>
            <text:p>5) or definitely disagree?</text:p>
            <text:p>&lt;br&gt;</text:p>
            <text:p>When would you say you are aiming to stop smoking?</text:p>
            <text:p>1) In the next month,</text:p>
            <text:p>2) in the next 2-3 months,</text:p>
            <text:p>3) at a later time,</text:p>
            <text:p>4) or not sure yet?</text:p>
            <text:p>&lt;br&gt;</text:p>
            <text:p>Which one of these do you currently use?</text:p>
            <text:p><text:s/>1) E-cigarettes<text:s/></text:p>
            <text:p>2) A vaping device<text:s/></text:p>
            <text:p>3) Both</text:p>
            <text:p>4) Or neither<text:s/></text:p>
          </table:table-cell>
          <table:table-cell office:value-type="string" table:style-name="ce15">
            <text:p>The number of <text:s/>self-reported smokers (persons) aged 16+ in each category. The number of respondents has been weighted in order to improve representativeness of the sample. The weights take into account survey design and non-response.</text:p>
          </table:table-cell>
          <table:table-cell office:value-type="string" table:style-name="ce15">
            <text:p>The number of persons aged 16+ who are self-reported smokers.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persons</text:p>
          </table:table-cell>
          <table:table-cell office:value-type="string" table:style-name="ce15">
            <text:p>Age</text:p>
            <text:p>Sex</text:p>
          </table:table-cell>
          <table:table-cell office:value-type="string" table:style-name="ce15">
            <text:p>The sample size is relatively small: 2,010 individuals per week with fewer completed interviews, meaning that detailed analyses for subnational geographies and other sub-groups are not possible.</text:p>
            <text:p>The mode is online only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ext:p>These questions were asked as part of the OPN survey during the period 31/05 - 26/07.</text:p>
          </table:table-cell>
          <table:table-cell table:number-columns-repeated="16370"/>
        </table:table-row>
        <table:table-row table:style-name="ro18">
          <table:table-cell office:value-type="string" table:style-name="ce15">
            <text:p>Grocery purchasing and food usage</text:p>
          </table:table-cell>
          <table:table-cell office:value-type="string" table:style-name="ce15">
            <text:p>Food use behaviours</text:p>
          </table:table-cell>
          <table:table-cell office:value-type="string" table:style-name="ce15">
            <text:p>Buying processed food</text:p>
          </table:table-cell>
          <table:table-cell office:value-type="string" table:style-name="ce15">
            <text:p>Trend in proportion of respondents buying processed food more or less often in the past month in England, Wales and NI</text:p>
          </table:table-cell>
          <table:table-cell office:value-type="string" table:style-name="ce15">
            <text:p>The COVID-19 Consumer Tracker. Food Standards Agency with Ipsos MORI.</text:p>
          </table:table-cell>
          <table:table-cell office:value-type="string" table:style-name="ce15">
            <text:p>This indicator aims to provide insight into how the food consumption and nutrition behaviours of households in England, Wales and Northern Ireland have changed as a result of COVID-19.</text:p>
          </table:table-cell>
          <table:table-cell office:value-type="string" table:style-name="ce15">
            <text:p>The percentage of adults (aged 16 to 75) that answered more, less, about the same or I have not done this in the past month to the question "In the last month, have you done any of the following more or less often? <text:s/>- Bought processed food".</text:p>
          </table:table-cell>
          <table:table-cell office:value-type="string" table:style-name="ce15">
            <text:p>Each month, from April 2020 onwards, Ipsos MORI surveyed the public to track their consumer experience and behaviour as England, Wales and Northern Ireland went into lockdown.</text:p>
            <text:p>Ipsos MORI interviewed adults (16 to 75) living in Englad, Wales and Northern Ireland online, with ~2,000 interviews for each wave of the survey. Data were weighted to best reflect the demographic profile of the adult population sampled, with weights for region/nation, gender, age, social grade and working status.</text:p>
            <text:p/>
            <text:p>The percentages presented were calculated by dividing the weighted numerator by the weighted denominator.</text:p>
            <text:p/>
            <text:p>The questionnaires and sample profiles can be found in &lt;a href="https://www.food.gov.uk/sites/default/files/media/document/covid-19-wave-1-4-report-final-mc.pdf"&gt;Appendix A and B of Food Standards Agency's COVID-19 Consumer Tracker report&lt;/a&gt;.</text:p>
            <text:p/>
            <text:p>You can access the full tables for the survey from the &lt;a href="https://data.food.gov.uk/catalog/datasets/da60fd93-be85-4a6b-8fb6-63eddf32eeab"&gt;FSA open data catalogue&lt;/a&gt;.</text:p>
          </table:table-cell>
          <table:table-cell office:value-type="string" table:style-name="ce15">
            <text:p>Number of adults (aged 16 to 75) that answered more, less, about the same or I have not done this in the past month to the question "In the last month, have you done any of the following more or less often? <text:s/>- Bought processed food".</text:p>
            <text:p/>
            <text:p>Respondents were ask</text:p>
          </table:table-cell>
          <table:table-cell office:value-type="string" table:style-name="ce15">
            <text:p>The weighted number of adults (aged 16 to 75) that answered the question "In the last month, have you done any of the following more or less often? <text:s/>- Bought processed food".</text:p>
            <text:p/>
            <text:p>Full data tables are available from &lt;a href="https://www.food.gov.uk/research/r</text:p>
          </table:table-cell>
          <table:table-cell office:value-type="string" table:style-name="ce15">
            <text:p>16 to 75</text:p>
          </table:table-cell>
          <table:table-cell office:value-type="string" table:style-name="ce15">
            <text:p>Male, Female, <text:s/>Persons</text:p>
          </table:table-cell>
          <table:table-cell office:value-type="string" table:style-name="ce15">
            <text:p>Age group&lt;br&gt;</text:p>
            <text:p>Sex&lt;br&gt;</text:p>
            <text:p>Children in the Household&lt;br&gt;</text:p>
            <text:p>Region&lt;br&gt;</text:p>
            <text:p>Self-isolation, Shielding or Long term health condition&lt;br&gt;</text:p>
            <text:p>Social Class&lt;br&gt;</text:p>
          </table:table-cell>
          <table:table-cell office:value-type="string" table:style-name="ce15">
            <text:p>Survey collection dates:&lt;br&gt;</text:p>
            <text:p>Wave 1 - 10th-13th April 2020&lt;br&gt;</text:p>
            <text:p>Wave 2 - 8th-12th May 2020&lt;br&gt;</text:p>
            <text:p>Wave 3 - 12th-15th June 2020&lt;br&gt;</text:p>
            <text:p>Wave 4 - 10th-14th July2020&lt;br&gt;</text:p>
            <text:p>&lt;br&gt;</text:p>
            <text:p>Question used : <text:s/>In the last month, have you done any of the following more or less often? &lt;br&gt;</text:p>
            <text:p>- Cooked from scratch&lt;br&gt;</text:p>
            <text:p>- Bought processed food&lt;br&gt;</text:p>
            <text:p>- Eaten together with the family&lt;br&gt;</text:p>
            <text:p>- Snacked on cakes, biscuits, confectionery and savoury snacks&lt;br&gt;</text:p>
            <text:p>- Eaten healthy meals &lt;br&gt;</text:p>
            <text:p>&lt;br&gt;</text:p>
            <text:p>This question was not asked in Wave 1.&lt;br&gt;</text:p>
          </table:table-cell>
          <table:table-cell table:number-columns-repeated="16370"/>
        </table:table-row>
        <table:table-row table:style-name="ro18">
          <table:table-cell office:value-type="string" table:style-name="ce15">
            <text:p>Grocery purchasing and food usage</text:p>
          </table:table-cell>
          <table:table-cell office:value-type="string" table:style-name="ce15">
            <text:p>Food use behaviours</text:p>
          </table:table-cell>
          <table:table-cell office:value-type="string" table:style-name="ce15">
            <text:p>Cooking from scratch</text:p>
          </table:table-cell>
          <table:table-cell office:value-type="string" table:style-name="ce15">
            <text:p>Trend in proportion of respondents cooking from scratch more or less often in the past month in England, Wales and NI</text:p>
          </table:table-cell>
          <table:table-cell office:value-type="string" table:style-name="ce15">
            <text:p>The COVID-19 Consumer Tracker. Food Standards Agency with Ipsos MORI.</text:p>
          </table:table-cell>
          <table:table-cell office:value-type="string" table:style-name="ce15">
            <text:p>This indicator aims to provide insight into how the food consumption and nutrition behaviours of households in England, Wales and Northern Ireland have changed as a result of COVID-19.</text:p>
          </table:table-cell>
          <table:table-cell office:value-type="string" table:style-name="ce15">
            <text:p>The percentage of adults (aged 16 to 75) that answered more, less, about the same or I have not done this in the past month to the question "In the last month, have you done any of the following more or less often? <text:s/>- Cooked from scratch".</text:p>
          </table:table-cell>
          <table:table-cell office:value-type="string" table:style-name="ce15">
            <text:p>Each month, from April 2020 onwards, Ipsos MORI surveyed the public to track their consumer experience and behaviour as England, Wales and Northern Ireland went into lockdown.</text:p>
            <text:p>Ipsos MORI interviewed adults (16 to 75) living in Englad, Wales and Northern Ireland online, with ~2,000 interviews for each wave of the survey. Data were weighted to best reflect the demographic profile of the adult population sampled, with weights for region/nation, gender, age, social grade and working status.</text:p>
            <text:p/>
            <text:p>The percentages presented were calculated by dividing the weighted numerator by the weighted denominator.</text:p>
            <text:p/>
            <text:p>The questionnaires and sample profiles can be found in &lt;a href="https://www.food.gov.uk/sites/default/files/media/document/covid-19-wave-1-4-report-final-mc.pdf"&gt;Appendix A and B of Food Standards Agency's Covid-19 Consumer Tracker report&lt;/a&gt;.</text:p>
            <text:p/>
            <text:p>You can access the full tables for the survey from the &lt;a href="https://data.food.gov.uk/catalog/datasets/da60fd93-be85-4a6b-8fb6-63eddf32eeab"&gt;FSA open data catalogue&lt;/a&gt;.</text:p>
          </table:table-cell>
          <table:table-cell office:value-type="string" table:style-name="ce15">
            <text:p>Number of adults (aged 16 to 75) that answered more, less, about the same or I have not done this in the past month to the question "In the last month, have you done any of the following more or less often? <text:s/>- Cooked from scratch".</text:p>
            <text:p/>
            <text:p>Respondents were asked</text:p>
          </table:table-cell>
          <table:table-cell office:value-type="string" table:style-name="ce15">
            <text:p>The weighted number of adults (aged 16 to 75) that answered the question "In the last month, have you done any of the following more or less often? <text:s/>- Cooked from scratch".</text:p>
            <text:p/>
            <text:p>Full data tables are available from &lt;a href="https://www.food.gov.uk/research/res</text:p>
          </table:table-cell>
          <table:table-cell office:value-type="string" table:style-name="ce15">
            <text:p>16 to 75</text:p>
          </table:table-cell>
          <table:table-cell office:value-type="string" table:style-name="ce15">
            <text:p>Male, Female, <text:s/>Persons</text:p>
          </table:table-cell>
          <table:table-cell office:value-type="string" table:style-name="ce15">
            <text:p>Age group&lt;br&gt;</text:p>
            <text:p>Sex&lt;br&gt;</text:p>
            <text:p>Children in the Household&lt;br&gt;</text:p>
            <text:p>Region&lt;br&gt;</text:p>
            <text:p>Self-isolation, Shielding or Long term health condition&lt;br&gt;</text:p>
            <text:p>Social Class&lt;br&gt;</text:p>
          </table:table-cell>
          <table:table-cell office:value-type="string" table:style-name="ce15">
            <text:p>Survey collection dates:&lt;br&gt;</text:p>
            <text:p>Wave 1 - 10th-13th April 2020&lt;br&gt;</text:p>
            <text:p>Wave 2 - 8th-12th May 2020&lt;br&gt;</text:p>
            <text:p>Wave 3 - 12th-15th June 2020&lt;br&gt;</text:p>
            <text:p>Wave 4 - 10th-14th July2020&lt;br&gt;</text:p>
            <text:p>&lt;br&gt;</text:p>
            <text:p>Question used : <text:s/>In the last month, have you done any of the following more or less often? &lt;br&gt;</text:p>
            <text:p>- Cooked from scratch&lt;br&gt;</text:p>
            <text:p>- Bought processed food&lt;br&gt;</text:p>
            <text:p>- Eaten together with the family&lt;br&gt;</text:p>
            <text:p>- Snacked on cakes, biscuits, confectionery and savoury snacks&lt;br&gt;</text:p>
            <text:p>- Eaten healthy meals &lt;br&gt;</text:p>
            <text:p>&lt;br&gt;</text:p>
            <text:p>This question was not asked in Wave 1.&lt;br&gt;</text:p>
          </table:table-cell>
          <table:table-cell table:number-columns-repeated="16370"/>
        </table:table-row>
        <table:table-row table:style-name="ro18">
          <table:table-cell office:value-type="string" table:style-name="ce15">
            <text:p>Grocery purchasing and food usage</text:p>
          </table:table-cell>
          <table:table-cell office:value-type="string" table:style-name="ce15">
            <text:p>Food use behaviours</text:p>
          </table:table-cell>
          <table:table-cell office:value-type="string" table:style-name="ce15">
            <text:p>Eating healthy meals</text:p>
          </table:table-cell>
          <table:table-cell office:value-type="string" table:style-name="ce15">
            <text:p>Trend in proportion of respondents eating healthy meals more or less often in the past month in England, Wales and NI</text:p>
          </table:table-cell>
          <table:table-cell office:value-type="string" table:style-name="ce15">
            <text:p>The COVID-19 Consumer Tracker. Food Standards Agency with Ipsos MORI.</text:p>
          </table:table-cell>
          <table:table-cell office:value-type="string" table:style-name="ce15">
            <text:p>This indicator aims to provide insight into how the food consumption and nutrition behaviours of households in England, Wales and Northern Ireland have changed as a result of COVID-19.</text:p>
          </table:table-cell>
          <table:table-cell office:value-type="string" table:style-name="ce15">
            <text:p>The percentage of adults (aged 16 to 75) that answered more, less, about the same or I have not done this in the past month to the question "In the last month, have you done any of the following more or less often? <text:s/>- Eaten healthy meals".</text:p>
          </table:table-cell>
          <table:table-cell office:value-type="string" table:style-name="ce15">
            <text:p>Each month, from April 2020 onwards, Ipsos MORI surveyed the public to track their consumer experience and behaviour as England, Wales and Northern Ireland went into lockdown.</text:p>
            <text:p>Ipsos MORI interviewed adults (16 to 75) living in Englad, Wales and Northern Ireland online, with ~2,000 interviews for each wave of the survey. Data were weighted to best reflect the demographic profile of the adult population sampled, with weights for region/nation, gender, age, social grade and working status.</text:p>
            <text:p/>
            <text:p>The percentages presented were calculated by dividing the weighted numerator by the weighted denominator.</text:p>
            <text:p/>
            <text:p>The questionnaires and sample profiles can be found in &lt;a href="https://www.food.gov.uk/sites/default/files/media/document/covid-19-wave-1-4-report-final-mc.pdf"&gt;Appendix A and B of Food Standards Agency's COVID-19 Consumer Tracker report&lt;/a&gt;.</text:p>
            <text:p/>
            <text:p>You can access the full tables for the survey from the &lt;a href="https://data.food.gov.uk/catalog/datasets/da60fd93-be85-4a6b-8fb6-63eddf32eeab"&gt;FSA open data catalogue&lt;/a&gt;..</text:p>
          </table:table-cell>
          <table:table-cell office:value-type="string" table:style-name="ce15">
            <text:p>Number of adults (aged 16 to 75) that answered more, less, about the same or I have not done this in the past month to the question "In the last month, have you done any of the following more or less often? <text:s/>- Eaten healthy meals".</text:p>
            <text:p/>
            <text:p>Respondents were asked</text:p>
          </table:table-cell>
          <table:table-cell office:value-type="string" table:style-name="ce15">
            <text:p>The weighted number of adults (aged 16 to 75) that answered the question "In the last month, have you done any of the following more or less often? <text:s/>- Eaten healthy meals".</text:p>
            <text:p/>
            <text:p>Full data tables are available from &lt;a href="https://www.food.gov.uk/research/res</text:p>
          </table:table-cell>
          <table:table-cell office:value-type="string" table:style-name="ce15">
            <text:p>16 to 75</text:p>
          </table:table-cell>
          <table:table-cell office:value-type="string" table:style-name="ce15">
            <text:p>Male, Female, <text:s/>Persons</text:p>
          </table:table-cell>
          <table:table-cell office:value-type="string" table:style-name="ce15">
            <text:p>Age group&lt;br&gt;</text:p>
            <text:p>Sex&lt;br&gt;</text:p>
            <text:p>Children in the Household&lt;br&gt;</text:p>
            <text:p>Region&lt;br&gt;</text:p>
            <text:p>Self-isolation, Shielding or Long term health condition&lt;br&gt;</text:p>
            <text:p>Social Class&lt;br&gt;</text:p>
          </table:table-cell>
          <table:table-cell office:value-type="string" table:style-name="ce15">
            <text:p>Survey collection dates:&lt;br&gt;</text:p>
            <text:p>Wave 1 - 10th-13th April 2020&lt;br&gt;</text:p>
            <text:p>Wave 2 - 8th-12th May 2020&lt;br&gt;</text:p>
            <text:p>Wave 3 - 12th-15th June 2020&lt;br&gt;</text:p>
            <text:p>Wave 4 - 10th-14th July2020&lt;br&gt;</text:p>
            <text:p>&lt;br&gt;</text:p>
            <text:p>Question used : <text:s/>In the last month, have you done any of the following more or less often? &lt;br&gt;</text:p>
            <text:p>- Cooked from scratch&lt;br&gt;</text:p>
            <text:p>- Bought processed food&lt;br&gt;</text:p>
            <text:p>- Eaten together with the family&lt;br&gt;</text:p>
            <text:p>- Snacked on cakes, biscuits, confectionery and savoury snacks&lt;br&gt;</text:p>
            <text:p>- Eaten healthy meals &lt;br&gt;</text:p>
            <text:p>&lt;br&gt;</text:p>
            <text:p>This question was not asked in Wave 1.&lt;br&gt;</text:p>
          </table:table-cell>
          <table:table-cell table:number-columns-repeated="16370"/>
        </table:table-row>
        <table:table-row table:style-name="ro18">
          <table:table-cell office:value-type="string" table:style-name="ce15">
            <text:p>Grocery purchasing and food usage</text:p>
          </table:table-cell>
          <table:table-cell office:value-type="string" table:style-name="ce15">
            <text:p>Food use behaviours</text:p>
          </table:table-cell>
          <table:table-cell office:value-type="string" table:style-name="ce15">
            <text:p>Eating with the family</text:p>
          </table:table-cell>
          <table:table-cell office:value-type="string" table:style-name="ce15">
            <text:p>Trend in proportion of respondents eating together with the family more or less often in the past month in England, Wales and NI</text:p>
          </table:table-cell>
          <table:table-cell office:value-type="string" table:style-name="ce15">
            <text:p>The COVID-19 Consumer Tracker. Food Standards Agency with Ipsos MORI.</text:p>
          </table:table-cell>
          <table:table-cell office:value-type="string" table:style-name="ce15">
            <text:p>This indicator aims to provide insight into how the food consumption and nutrition behaviours of households in England, Wales and Northern Ireland have changed as a result of COVID-19.</text:p>
          </table:table-cell>
          <table:table-cell office:value-type="string" table:style-name="ce15">
            <text:p>The percentage of adults (aged 16 to 75) that answered more, less, about the same or I have not done this in the past month to the question "In the last month, have you done any of the following more or less often? <text:s/>- Eaten together with the family".</text:p>
          </table:table-cell>
          <table:table-cell office:value-type="string" table:style-name="ce15">
            <text:p>Each month, from April 2020 onwards, Ipsos MORI surveyed the public to track their consumer experience and behaviour as England, Wales and Northern Ireland went into lockdown.</text:p>
            <text:p>Ipsos MORI interviewed adults (16 to 75) living in Englad, Wales and Northern Ireland online, with ~2,000 interviews for each wave of the survey. Data were weighted to best reflect the demographic profile of the adult population sampled, with weights for region/nation, gender, age, social grade and working status.</text:p>
            <text:p/>
            <text:p>The percentages presented were calculated by dividing the weighted numerator by the weighted denominator.</text:p>
            <text:p/>
            <text:p>The questionnaires and sample profiles can be found in &lt;a href="https://www.food.gov.uk/sites/default/files/media/document/covid-19-wave-1-4-report-final-mc.pdf"&gt;Appendix A and B of Food Standards Agency's COVID-19 Consumer Tracker report&lt;/a&gt;.</text:p>
            <text:p>You can access the full tables for the survey from the &lt;a href="https://data.food.gov.uk/catalog/datasets/da60fd93-be85-4a6b-8fb6-63eddf32eeab"&gt;FSA open data catalogue&lt;/a&gt;.</text:p>
          </table:table-cell>
          <table:table-cell office:value-type="string" table:style-name="ce15">
            <text:p>Number of adults (aged 16 to 75) that answered more, less, about the same or I have not done this in the past month to the question "In the last month, have you done any of the following more or less often? <text:s/>- Eaten together with the family".</text:p>
            <text:p/>
            <text:p>Respondents</text:p>
          </table:table-cell>
          <table:table-cell office:value-type="string" table:style-name="ce15">
            <text:p>The weighted number of adults (aged 16 to 75) that answered the question "In the last month, have you done any of the following more or less often? <text:s/>- Eaten together with the family".</text:p>
            <text:p/>
            <text:p>Full data tables are available from &lt;a href="https://www.food.gov.uk/r</text:p>
          </table:table-cell>
          <table:table-cell office:value-type="string" table:style-name="ce15">
            <text:p>16 to 75</text:p>
          </table:table-cell>
          <table:table-cell office:value-type="string" table:style-name="ce15">
            <text:p>Male, Female, <text:s/>Persons</text:p>
          </table:table-cell>
          <table:table-cell office:value-type="string" table:style-name="ce15">
            <text:p>Age group&lt;br&gt;</text:p>
            <text:p>Sex&lt;br&gt;</text:p>
            <text:p>Children in the Household&lt;br&gt;</text:p>
            <text:p>Region&lt;br&gt;</text:p>
            <text:p>Self-isolation, Shielding or Long term health condition&lt;br&gt;</text:p>
            <text:p>Social Class&lt;br&gt;</text:p>
          </table:table-cell>
          <table:table-cell office:value-type="string" table:style-name="ce15">
            <text:p>Survey collection dates:&lt;br&gt;</text:p>
            <text:p>Wave 1 - 10th-13th April 2020&lt;br&gt;</text:p>
            <text:p>Wave 2 - 8th-12th May 2020&lt;br&gt;</text:p>
            <text:p>Wave 3 - 12th-15th June 2020&lt;br&gt;</text:p>
            <text:p>Wave 4 - 10th-14th July2020&lt;br&gt;</text:p>
            <text:p>&lt;br&gt;</text:p>
            <text:p>Question used : <text:s/>In the last month, have you done any of the following more or less often? &lt;br&gt;</text:p>
            <text:p>- Cooked from scratch&lt;br&gt;</text:p>
            <text:p>- Bought processed food&lt;br&gt;</text:p>
            <text:p>- Eaten together with the family&lt;br&gt;</text:p>
            <text:p>- Snacked on cakes, biscuits, confectionery and savoury snacks&lt;br&gt;</text:p>
            <text:p>- Eaten healthy meals &lt;br&gt;</text:p>
            <text:p>&lt;br&gt;</text:p>
            <text:p>This question was not asked in Wave 1.&lt;br&gt;</text:p>
          </table:table-cell>
          <table:table-cell table:number-columns-repeated="16370"/>
        </table:table-row>
        <table:table-row table:style-name="ro18">
          <table:table-cell office:value-type="string" table:style-name="ce15">
            <text:p>Grocery purchasing and food usage</text:p>
          </table:table-cell>
          <table:table-cell office:value-type="string" table:style-name="ce15">
            <text:p>Food use behaviours</text:p>
          </table:table-cell>
          <table:table-cell office:value-type="string" table:style-name="ce15">
            <text:p>Eating snacks</text:p>
          </table:table-cell>
          <table:table-cell office:value-type="string" table:style-name="ce15">
            <text:p>Trend in proportion of respondents snacking more or less often in the past month in England, Wales and NI</text:p>
          </table:table-cell>
          <table:table-cell office:value-type="string" table:style-name="ce15">
            <text:p>The COVID-19 Consumer Tracker. Food Standards Agency with Ipsos MORI.</text:p>
          </table:table-cell>
          <table:table-cell office:value-type="string" table:style-name="ce15">
            <text:p>This indicator aims to provide insight into how the food consumption and purchasing behaviours of households in England, Wales and Northern Ireland have changed as a result of COVID-19.</text:p>
          </table:table-cell>
          <table:table-cell office:value-type="string" table:style-name="ce15">
            <text:p>The percentage of adults (aged 16 to 75) that answered more, less, about the same or I have not done this in the past month to the question "In the last month, have you done any of the following more or less often? <text:s/>- Snacked on cakes, biscuits, confectio</text:p>
          </table:table-cell>
          <table:table-cell office:value-type="string" table:style-name="ce15">
            <text:p>Each month, from April 2020 onwards, Ipsos MORI surveyed the public to track their consumer experience and behaviour as England, Wales and Northern Ireland went into lockdown.</text:p>
            <text:p>Ipsos MORI interviewed adults (16 to 75) living in Englad, Wales and Northern Ireland online, with ~2,000 interviews for each wave of the survey. Data were weighted to best reflect the demographic profile of the adult population sampled, with weights for region/nation, gender, age, social grade and working status.</text:p>
            <text:p/>
            <text:p>The percentages presented were calculated by dividing the weighted numerator by the weighted denominator.</text:p>
            <text:p/>
            <text:p>The questionnaires and sample profiles can be found in &lt;a href="https://www.food.gov.uk/sites/default/files/media/document/covid-19-wave-1-4-report-final-mc.pdf"&gt;Appendix A and B of Food Standards Agency's COVID-19 Consumer Tracker report&lt;/a&gt;.</text:p>
            <text:p/>
            <text:p>You can access the full tables for the survey from the &lt;a href="https://data.food.gov.uk/catalog/datasets/da60fd93-be85-4a6b-8fb6-63eddf32eeab"&gt;FSA open data catalogue&lt;/a&gt;.</text:p>
          </table:table-cell>
          <table:table-cell office:value-type="string" table:style-name="ce15">
            <text:p>Number of adults (aged 16 to 75) that answered more, less, about the same or I have not done this in the past month to the question "In the last month, have you done any of the following more or less often? <text:s/>- Snacked on cakes, biscuits, confectionery and</text:p>
          </table:table-cell>
          <table:table-cell office:value-type="string" table:style-name="ce15">
            <text:p>The weighted number of adults (aged 16 to 75) that answered the question <text:s/>"In the last month, have you done any of the following more or less often? <text:s/>- Snacked on cakes, biscuits, confectionery and savoury snacksh".</text:p>
            <text:p/>
            <text:p>Full data tables are available from &lt;a</text:p>
          </table:table-cell>
          <table:table-cell office:value-type="string" table:style-name="ce15">
            <text:p>16 to 75</text:p>
          </table:table-cell>
          <table:table-cell office:value-type="string" table:style-name="ce15">
            <text:p>Male, Female, <text:s/>Persons</text:p>
          </table:table-cell>
          <table:table-cell office:value-type="string" table:style-name="ce15">
            <text:p>Age group&lt;br&gt;</text:p>
            <text:p>Sex&lt;br&gt;</text:p>
            <text:p>Children in the Household&lt;br&gt;</text:p>
            <text:p>Region&lt;br&gt;</text:p>
            <text:p>Self-isolation, Shielding or Long term health condition&lt;br&gt;</text:p>
            <text:p>Social Class&lt;br&gt;</text:p>
          </table:table-cell>
          <table:table-cell office:value-type="string" table:style-name="ce15">
            <text:p>Survey collection dates:&lt;br&gt;</text:p>
            <text:p>Wave 1 - 10th-13th April 2020&lt;br&gt;</text:p>
            <text:p>Wave 2 - 8th-12th May 2020&lt;br&gt;</text:p>
            <text:p>Wave 3 - 12th-15th June 2020&lt;br&gt;</text:p>
            <text:p>Wave 4 - 10th-14th July2020&lt;br&gt;</text:p>
            <text:p>&lt;br&gt;</text:p>
            <text:p>Question used : <text:s/>In the last month, have you done any of the following more or less often? &lt;br&gt;</text:p>
            <text:p>- Cooked from scratch&lt;br&gt;</text:p>
            <text:p>- Bought processed food&lt;br&gt;</text:p>
            <text:p>- Eaten together with the family&lt;br&gt;</text:p>
            <text:p>- Snacked on cakes, biscuits, confectionery and savoury snacks&lt;br&gt;</text:p>
            <text:p>- Eaten healthy meals &lt;br&gt;</text:p>
            <text:p>&lt;br&gt;</text:p>
            <text:p>This question was not asked in Wave 1.&lt;br&gt;</text:p>
          </table:table-cell>
          <table:table-cell table:number-columns-repeated="16370"/>
        </table:table-row>
        <table:table-row table:style-name="ro18">
          <table:table-cell office:value-type="string" table:style-name="ce15">
            <text:p>Social determinants of health</text:p>
          </table:table-cell>
          <table:table-cell office:value-type="string" table:style-name="ce15">
            <text:p>Employment and income</text:p>
          </table:table-cell>
          <table:table-cell office:value-type="string" table:style-name="ce15">
            <text:p>Average actual weekly hours of work</text:p>
          </table:table-cell>
          <table:table-cell office:value-type="string" table:style-name="ce15">
            <text:p>UK Average actual weekly hours of work, seasonally adjusted</text:p>
          </table:table-cell>
          <table:table-cell office:value-type="string" table:style-name="ce15">
            <text:p>Labour Force Survey, Office for National Statistics</text:p>
          </table:table-cell>
          <table:table-cell office:value-type="string" table:style-name="ce15">
            <text:p>It is important to measure the impact of the COVID-19 pandemic on employment and income. <text:s/>There is a strong evidence base showing that work is generally good for physical and mental health and well-being. Worklessness is associated with poorer physical and mental health and well-being. Work can be therapeutic and can reverse the adverse health effects of unemployment. The level and distribution of income, and poverty, is a cause of health inequalities within populations.</text:p>
          </table:table-cell>
          <table:table-cell office:value-type="string" table:style-name="ce15">
            <text:p>Estimates of weekly hours of work, including paid and unpaid hours, for the UK are measured by the Labour Force Survey (LFS).</text:p>
            <text:p>Actual hours worked statistics measure how many hours were actually worked. These statistics are affected directly by c</text:p>
          </table:table-cell>
          <table:table-cell office:value-type="string" table:style-name="ce15">
            <text:p>Numerator divided by denominator</text:p>
          </table:table-cell>
          <table:table-cell office:value-type="string" table:style-name="ce15">
            <text:p>Total number of hours worked in the reference period</text:p>
          </table:table-cell>
          <table:table-cell office:value-type="string" table:style-name="ce15">
            <text:p>Number of employees in the reference period</text:p>
          </table:table-cell>
          <table:table-cell office:value-type="string" table:style-name="ce15">
            <text:p>16+ years</text:p>
          </table:table-cell>
          <table:table-cell office:value-type="string" table:style-name="ce15">
            <text:p>Persons</text:p>
          </table:table-cell>
          <table:table-cell office:value-type="string" table:style-name="ce15">
            <text:p>Full/part time, Industry</text:p>
          </table:table-cell>
          <table:table-cell office:value-type="string" table:style-name="ce15">
            <text:p>Workers temporarily absent from a job as a result of the coronavirus pandemic would still be classed as employed, however, they would be employed working no hours. This has directly impacted the total actual hours worked since February 2020. Since the average actual weekly hours are the average of all in employment, those temporarily absent from a job also impacted on those estimates.</text:p>
            <text:p><text:s/>Imputation used for the Labour Force Survey was not designed to deal with the changes experienced in the labour market. Experimental work with adjusted methodology suggests the use of the existing methodology has understated the reduction in the actual numbers of hours worked by approximately 2 to 3%.<text:s/></text:p>
            <text:p><text:s/>The coronavirus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this &lt;a href="https://blog.ons.gov.uk/2020/07/16/a-covid-19-conundrum-why-are-nearly-half-a-million-employees-not-being-paid/"&gt;ONS blog post&lt;/a&gt;.</text:p>
            <text:p>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lt;a href="https://www.ons.gov.uk/employmentandlabourmarket/peopleinwork/employmentandemployeetypes/articles/coronavirusanditsimpactonthelabourforcesurvey/2020-10-13"&gt;ONS website&lt;/a&gt;.</text:p>
            <text:p>Estimates presented for periods January 2020 onwards have been reweighted to account for this bias.</text:p>
            <text:p>ONS is no longer be producing average actual hours of work by industry based on the experimental imputation from November 2022 and will be returning HOUR03 to its normal quarterly publication timetable.</text:p>
            <text:p>The population totals used for the latest LFS estimates use projected growth rates from Real-Time Information (RTI) data for UK, EU and non-EU populations based on 2021 patterns. The total population used for the LFS therefore does not take into account any changes in migration, birth rates, death rates, and so on, since June 2021, so levels estimates may be under- or over-estimating the true values and should be used with caution. Estimates of rates will, however, be robust.</text:p>
          </table:table-cell>
          <table:table-cell table:number-columns-repeated="16370"/>
        </table:table-row>
        <table:table-row table:style-name="ro30">
          <table:table-cell office:value-type="string" table:style-name="ce15">
            <text:p>Social determinants of health</text:p>
          </table:table-cell>
          <table:table-cell office:value-type="string" table:style-name="ce15">
            <text:p>Employment and income</text:p>
          </table:table-cell>
          <table:table-cell office:value-type="string" table:style-name="ce15">
            <text:p>Median monthly pay from PAYE</text:p>
          </table:table-cell>
          <table:table-cell office:value-type="string" table:style-name="ce15">
            <text:p>UK Median Monthly Pay from PAYE Real Time Information, all industries, seasonally Adjusted</text:p>
          </table:table-cell>
          <table:table-cell office:value-type="string" table:style-name="ce15">
            <text:p>Pay As You Earn Real Time Information, HMRC/ONS</text:p>
          </table:table-cell>
          <table:table-cell office:value-type="string" table:style-name="ce15">
            <text:p>It is important to measure the impact of the COVID-19 pandemic on employment and income. <text:s/>There is a strong evidence base showing that work is generally good for physical and mental health and well-being. Worklessness is associated with poorer physical and mental health and well-being. Work can be therapeutic and can reverse the adverse health effects of unemployment. The level and distribution of income, and poverty, is a cause of health inequalities within populations.</text:p>
          </table:table-cell>
          <table:table-cell office:value-type="string" table:style-name="ce15">
            <text:p>Pay As You Earn (PAYE) is the system employers and pension providers use to take Income Tax and National Insurance contributions before they pay wages or pensions to employees and pensioners. <text:s/>Median monthly pay shows what a person in the middle of all</text:p>
          </table:table-cell>
          <table:table-cell office:value-type="string" table:style-name="ce15">
            <text:p>The RTI data are collected through the employers’ legal obligation to provide PAYE information to HMRC.</text:p>
            <text:p>The values for the month are an average of employee counts in each day of the month. <text:s/>Further details of the methodology used to process the data including calendarisation, imputation and other adjustments to the data is available at &lt;a href="https://www.ons.gov.uk/employmentandlabourmarket/peopleinwork/earningsandworkinghours/articles/newmethodsformonthlyearningsandemploymentestimatesfrompayasyouearnrealtimeinformationpayertidata/december2019"&gt;New methods for monthly earnings and employment estimates from Pay As You Earn Real Time Information (PAYE RTI) data&lt;/a&gt;.</text:p>
          </table:table-cell>
          <table:table-cell office:value-type="string" table:style-name="ce15">
            <text:p>Median monthly pay</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This data covers people paid through the Pay As You Earn (PAYE) system where their pay is reported through the Real Time Information system. As employees who are “furloughed” as part of the Coronavirus Job Retention Scheme programme should still have their payments reported through the PAYE system, they should feature in this data and contribute toward the employment and pay statistics for the relevant periods.</text:p>
            <text:p>PAYE data are primarily collected for tax purposes so the statistics that can be produced from PAYE data are limited by the data that the system collects and rules under which it operates. However, as PAYE RTI data cover the whole employee population (for those paid through PAYE), rather than a sample, they can be used to produce more precise and detailed statistics on pay and employment than other survey-based statistics.</text:p>
            <text:p>These data include imputation for payments not yet received by HMRC which would relate to the respective work periods. <text:s/>The latest monthly figures are based on around 85% of information being available and are considered of lower quality and may be subject to revision in the following month when between 98% to 99% of data will be available.</text:p>
            <text:p><text:s/>Only employees paid by employers are covered. The data do not cover self-employment income or income from other sources such as pensions, property rental and investments. Where individuals have multiple sources of income, only income from employers is included. The coronavirus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lt;a href="https://blog.ons.gov.uk/2020/07/16/a-covid-19-conundrum-why-are-nearly-half-a-million-employees-not-being-paid/"&gt;this ONS blog post&lt;/a&gt;.</text:p>
          </table:table-cell>
          <table:table-cell table:number-columns-repeated="16370"/>
        </table:table-row>
        <table:table-row table:style-name="ro18">
          <table:table-cell office:value-type="string" table:style-name="ce15">
            <text:p>Social determinants of health</text:p>
          </table:table-cell>
          <table:table-cell office:value-type="string" table:style-name="ce15">
            <text:p>Employment and income</text:p>
          </table:table-cell>
          <table:table-cell office:value-type="string" table:style-name="ce15">
            <text:p>Paid employment count</text:p>
          </table:table-cell>
          <table:table-cell office:value-type="string" table:style-name="ce15">
            <text:p>UK Paid Employee Count from PAYE Real Time Information, seasonally adjusted</text:p>
          </table:table-cell>
          <table:table-cell office:value-type="string" table:style-name="ce15">
            <text:p>Pay As You Earn Real Time Information, HMRC/ONS</text:p>
          </table:table-cell>
          <table:table-cell office:value-type="string" table:style-name="ce15">
            <text:p>It is important to measure the impact of the COVID-19 pandemic on employment and income. <text:s/>There is a strong evidence base showing that work is generally good for physical and mental health and well-being. Worklessness is associated with poorer physical and mental health and well-being. Work can be therapeutic and can reverse the adverse health effects of unemployment. The level and distribution of income, and poverty, is a cause of health inequalities within populations.</text:p>
          </table:table-cell>
          <table:table-cell office:value-type="string" table:style-name="ce15">
            <text:p>Pay As You Earn (PAYE) is the system employers and pension providers use to take Income Tax and National Insurance contributions before they pay wages or pensions to employees and pensioners. <text:s/>The number of paid employees is defined as the number of pe</text:p>
          </table:table-cell>
          <table:table-cell office:value-type="string" table:style-name="ce15">
            <text:p>The RTI data are collected through the employers’ legal obligation to provide PAYE information to HMRC.</text:p>
            <text:p>The values for the month are an average of employee counts in each day of the month. <text:s/>Further details of the methodology used to process the data including calendarisation, imputation and other adjustments to the data is available at &lt;a href="https://www.ons.gov.uk/employmentandlabourmarket/peopleinwork/earningsandworkinghours/articles/newmethodsformonthlyearningsandemploymentestimatesfrompayasyouearnrealtimeinformationpayertidata/december2019"&gt; New methods for monthly earnings and employment estimates from Pay As You Earn Real Time Information (PAYE RTI) data&lt;/a&gt;.</text:p>
          </table:table-cell>
          <table:table-cell office:value-type="string" table:style-name="ce15">
            <text:p>Number of paid employees in the reporting period.</text:p>
          </table:table-cell>
          <table:table-cell office:value-type="string" table:style-name="ce15">
            <text:p>NA</text:p>
          </table:table-cell>
          <table:table-cell office:value-type="string" table:style-name="ce15">
            <text:p>All ages</text:p>
          </table:table-cell>
          <table:table-cell office:value-type="string" table:style-name="ce15">
            <text:p>Persons</text:p>
          </table:table-cell>
          <table:table-cell office:value-type="string" table:style-name="ce15">
            <text:p>NA</text:p>
          </table:table-cell>
          <table:table-cell office:value-type="string" table:style-name="ce15">
            <text:p>This data covers people paid through the Pay As You Earn (PAYE) system where their pay is reported through the Real Time Information system. As employees who are “furloughed” as part of the Coronavirus Job Retention Scheme programme should still have their payments reported through the PAYE system, they should feature in this data and contribute toward the employment and pay statistics for the relevant periods.</text:p>
            <text:p>PAYE data are primarily collected for tax purposes so the statistics that can be produced from PAYE data are limited by the data that the system collects and rules under which it operates. However, as PAYE RTI data cover the whole employee population (for those paid through PAYE), rather than a sample, they can be used to produce more precise and detailed statistics on pay and employment than other survey-based statistics.</text:p>
            <text:p>These data include imputation for payments not yet received by HMRC which would relate to the respective work periods. <text:s/>The latest monthly figures are based on around 85% of information being available and are considered of lower quality and may be subject to revision in the following month when between 98% to 99% of data will be available.</text:p>
            <text:p>Only employees paid by employers are covered. The data do not cover self-employment income or income from other sources such as pensions, property rental and investments. Where individuals have multiple sources of income, only income from employers is included.</text:p>
            <text:p>The coronavirus pandemic has proved challenging to the collection and production of statistics. ONS have had to measure new concepts for the UK such as furloughing, where people are temporarily away from work on full or partial pay but they remain contracted to an employer and in receipt of pay. The introduction of such concepts can lead to apparent contradictions in the data, for further explanation see this&lt;a href="https://blog.ons.gov.uk/2020/07/16/a-covid-19-conundrum-why-are-nearly-half-a-million-employees-not-being-paid/"&gt; ONS blog post&lt;/a&gt;.</text:p>
            <text:p>The release is classed as &lt;a href= "https://www.ons.gov.uk/methodology/methodologytopicsandstatisticalconcepts/guidetoexperimentalstatistics"&gt;Experimental Statistics&lt;/a&gt; as the methodologies used to produce the statistics are still in their development phase. As a result, the series are subject to revisions &lt;a href= "https://www.ons.gov.uk/employmentandlabourmarket/peopleinwork/earningsandworkinghours/bulletins/earningsandemploymentfrompayasyouearnrealtimeinformationuk/latest#measuring-the-data"&gt;(Earnings and Employment From Pay As You Earn Real Time Information, UK: Jan 2023)&lt;/a&gt;.</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Smoking</text:p>
          </table:table-cell>
          <table:table-cell office:value-type="string" table:style-name="ce15">
            <text:p>E-cigarette use (OPN)</text:p>
          </table:table-cell>
          <table:table-cell office:value-type="string" table:style-name="ce15">
            <text:p>Use of e-cigarettes/vaping devices in England (OPN)</text:p>
          </table:table-cell>
          <table:table-cell office:value-type="string" table:style-name="ce15">
            <text:p>PHE/OHID analysis of Opinions and Lifestyle Survey data from Office for National Statistics</text:p>
          </table:table-cell>
          <table:table-cell office:value-type="string" table:style-name="ce15">
            <text:p>Increasingly e-cigarettes and vaping devices are being used as successful quitting aids and it is important to monitor their use throughout the pandemic and how this may be affecting or affected by changes in smoking prevalence.<text:s/></text:p>
            <text:p/>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
            <text:p>Smoking is a modifiable behavioural risk factor; effective tobacco control measures can reduce the prevalence of smoking in the population.</text:p>
            <text:p/>
            <text:p>The Government’s Tobacco Control Plan (&lt;a href="https://www.gov.uk/government/publications/towards-a-smoke-free-generation-tobacco-control-plan-for-england"&gt;Towards a Smokefree Generation: A Tobacco Control Plan for England&lt;/a&gt;) published in July 2017 sets out the Government’s strategy to reduce smoking prevalence among adults and young people, and to reduce smoking during pregnancy.</text:p>
          </table:table-cell>
          <table:table-cell office:value-type="string" table:style-name="ce15">
            <text:p>Use of e-cigarettes/vaping devices (OPN)</text:p>
          </table:table-cell>
          <table:table-cell office:value-type="string" table:style-name="ce15">
            <text:p>Respondents are asked 'Do you currently use electronic cigarettes or similar vaping devices such as an e-shisha or e-pipe?' and are categorised according to their response.</text:p>
            <text:p/>
            <text:p>The prevalence is calculated by dividing the weighted number of respondents aged 16+ in each group by the total number of respondents aged 16+, expressed as a percentage.</text:p>
          </table:table-cell>
          <table:table-cell office:value-type="string" table:style-name="ce15">
            <text:p>The number of persons aged 16+ in each e-cigarette/vaping device use category. The number of respondents has been weighted in order to improve representativeness of the sample. The weights take into account survey design and non-response.</text:p>
          </table:table-cell>
          <table:table-cell office:value-type="string" table:style-name="ce15">
            <text:p>The number of persons aged 16+. The number of respondents has been weighted in order to improve representativeness of the sample. The weights take into account survey design and non-response.</text:p>
          </table:table-cell>
          <table:table-cell office:value-type="string" table:style-name="ce15">
            <text:p>16+</text:p>
          </table:table-cell>
          <table:table-cell office:value-type="string" table:style-name="ce15">
            <text:p>persons</text:p>
          </table:table-cell>
          <table:table-cell office:value-type="string" table:style-name="ce15">
            <text:p>Age</text:p>
            <text:p>Sex</text:p>
          </table:table-cell>
          <table:table-cell office:value-type="string" table:style-name="ce15">
            <text:p>The sample size is relatively small: 2,010 individuals per week with fewer completed interviews, meaning that detailed analyses for subnational geographies and other sub-groups are not possible.</text:p>
            <text:p>The mode is online only so the sample may be subject to more bias than usual.</text:p>
            <text:p>Comparisons between periods and groups must be done so with caution as estimates are provided from a sample survey. As such, confidence intervals are included in the datasets to present the sampling variability, which should be taken into account when assessing differences between periods as true differences may not exist.</text:p>
            <text:p>These questions were asked as part of the OPN survey during the period 31/05 - 26/07.</text:p>
          </table:table-cell>
          <table:table-cell table:number-columns-repeated="16370"/>
        </table:table-row>
        <table:table-row table:style-name="ro6">
          <table:table-cell office:value-type="string" table:style-name="ce15">
            <text:p>Grocery purchasing and food usage</text:p>
          </table:table-cell>
          <table:table-cell office:value-type="string" table:style-name="ce15">
            <text:p>Grocery purchasing</text:p>
          </table:table-cell>
          <table:table-cell office:value-type="string" table:style-name="ce15">
            <text:p>Volume - 4 week average % change</text:p>
          </table:table-cell>
          <table:table-cell office:value-type="string" table:style-name="ce15">
            <text:p>Volume - 4 week average percentage change 2020 vs 2019</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ext:s/>The percentage change between an average of the weekly volume sales of the latest 4 week period in 2020 and an average of the weekly volume sales of the equivalent 4 week period in 2019 eg. an average of week 17 to week 20 in 2020 (as the latest timep</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A</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19">
          <table:table-cell office:value-type="string" table:style-name="ce15">
            <text:p>Grocery purchasing and food usage</text:p>
          </table:table-cell>
          <table:table-cell office:value-type="string" table:style-name="ce15">
            <text:p>Grocery purchasing</text:p>
          </table:table-cell>
          <table:table-cell office:value-type="string" table:style-name="ce15">
            <text:p>Volume - Year to date % change</text:p>
          </table:table-cell>
          <table:table-cell office:value-type="string" table:style-name="ce15">
            <text:p>Volume - Weekly average year to date percentage change 2020 vs 2019</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percentage change between an average of the weekly volume sales from the first week in 2020 to the latest week ending timepoint and an average of the weekly volume sales from the first week in 2019 for the same number of weeks eg. a 20 week averag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Region - The area of Great Britain that the household is situated (note Wales and Scotland data is provided at a country level only). These are Government Office Regions.<text:s/></text:p>
            <text:p/>
            <text:p>Social Class - Each household is assigned to a social class group accord</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s/></text:p>
            <text:p/>
            <text:p>As it is unfeasible to collect data from all households in Great Britain (GB), a representative subset of the GB population is used to produce this data which may differ from the true purchasing habits of all households in Great Britain. <text:s/>Data revision made on 30/07/2020: Due to continual improvements in the data quality of Kantar Worldpanel’s databases, some grocery purchasing figures before 12th July 2020 have been revised to reflect these changes.</text:p>
          </table:table-cell>
          <table:table-cell table:number-columns-repeated="16370"/>
        </table:table-row>
        <table:table-row table:style-name="ro6">
          <table:table-cell office:value-type="string" table:style-name="ce15">
            <text:p>Grocery purchasing and food usage</text:p>
          </table:table-cell>
          <table:table-cell office:value-type="string" table:style-name="ce15">
            <text:p>Grocery purchasing</text:p>
          </table:table-cell>
          <table:table-cell office:value-type="string" table:style-name="ce15">
            <text:p>Volume per trip - 4 week average % change</text:p>
          </table:table-cell>
          <table:table-cell office:value-type="string" table:style-name="ce15">
            <text:p>Volume Per Trip - 4 week average percentage change 2020 vs 2019</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percentage change between an average of the weekly volume sales per trip of the latest 4 week period in 2020 and an average of the weekly volume sales per trip of the equivalent 4 week period in 2019 eg. an average of week 17 to week 20 in 2020 (a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A</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6">
          <table:table-cell office:value-type="string" table:style-name="ce15">
            <text:p>Grocery purchasing and food usage</text:p>
          </table:table-cell>
          <table:table-cell office:value-type="string" table:style-name="ce15">
            <text:p>Grocery purchasing</text:p>
          </table:table-cell>
          <table:table-cell office:value-type="string" table:style-name="ce15">
            <text:p>Volume per trip - Year to date % change</text:p>
          </table:table-cell>
          <table:table-cell office:value-type="string" table:style-name="ce15">
            <text:p>Volume Per Trip - Weekly average year to date percentage change 2020 vs 2019</text:p>
          </table:table-cell>
          <table:table-cell office:value-type="string" table:style-name="ce15">
            <text:p>PHE/OHID analysis of Kantar Worldpanel Data</text:p>
          </table:table-cell>
          <table:table-cell office:value-type="string" table:style-name="ce15">
            <text:p>This indicator aims to provide insight into how the food and drink purchasing habits of households in Great Britain have changed as a result of COVID-19.</text:p>
          </table:table-cell>
          <table:table-cell office:value-type="string" table:style-name="ce15">
            <text:p>The percentage change between an average of the weekly volume sales per trip from the first week in 2020 to the latest week ending timepoint and an average of the weekly volume sales per trip from the first week in 2019 for the same number of weeks eg.</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A</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5">
          <table:table-cell office:value-type="string" table:style-name="ce15">
            <text:p>Air quality</text:p>
          </table:table-cell>
          <table:table-cell office:value-type="string" table:style-name="ce15">
            <text:p>Air quality</text:p>
          </table:table-cell>
          <table:table-cell office:value-type="string" table:style-name="ce15">
            <text:p>NO2</text:p>
          </table:table-cell>
          <table:table-cell office:value-type="string" table:style-name="ce15">
            <text:p>Weekly mean concentration of NO2 (µg/m³)</text:p>
          </table:table-cell>
          <table:table-cell office:value-type="string" table:style-name="ce15">
            <text:p>Data for UK cities are taken from the Automatic Urban and Rural Network (AURN), except for London for which the London Air Quality Network (LAQN) is used</text:p>
          </table:table-cell>
          <table:table-cell office:value-type="string" table:style-name="ce15">
            <text:p>Air pollution is the biggest environmental threat to health in the UK, with between 28,000 and 36,000 deaths a year attributed to long-term exposure. There is strong evidence that air pollution causes the development of coronary heart disease, stroke, respiratory disease, and lung cancer, and exacerbates asthma. See PHE's &lt;a href="https://www.gov.uk/government/publications/improving-outdoor-air-quality-and-health-review-of-interventions"&gt;air pollution evidence review&lt;/a&gt;. Lockdown, especially the reduction in travel and industry, will have had an impact upon air quality across the UK.</text:p>
          </table:table-cell>
          <table:table-cell office:value-type="string" table:style-name="ce15">
            <text:p>Weekly mean concentration of NO2 (µg/m³).</text:p>
          </table:table-cell>
          <table:table-cell office:value-type="string" table:style-name="ce15">
            <text:p>The daily average concentration of three different air pollutants (NO2, O3 and PM2.5) using the latest measured air quality monitoring data for select cities in the UK. Data for UK cities are taken from the Automatic Urban and Rural Network (AURN), except for London for which the London Air Quality Network (LAQN) is used. This indicator is the weekly arithmetical mean of the daily pollutant concentration. Data is grouped into week days and weekend to account for the variation in concentration that is typical between the two parts of the week.</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Monitoring sites are not included with annual capture rates &lt;75%. Data for 2020 are subject to change. <text:s/>Data correct at time of export.</text:p>
          </table:table-cell>
          <table:table-cell table:number-columns-repeated="16370"/>
        </table:table-row>
        <table:table-row table:style-name="ro5">
          <table:table-cell office:value-type="string" table:style-name="ce15">
            <text:p>Air quality</text:p>
          </table:table-cell>
          <table:table-cell office:value-type="string" table:style-name="ce15">
            <text:p>Air quality</text:p>
          </table:table-cell>
          <table:table-cell office:value-type="string" table:style-name="ce15">
            <text:p>O3</text:p>
          </table:table-cell>
          <table:table-cell office:value-type="string" table:style-name="ce15">
            <text:p>Weekly mean concentration of ozone (O3)</text:p>
          </table:table-cell>
          <table:table-cell office:value-type="string" table:style-name="ce15">
            <text:p>Data for UK cities are taken from the Automatic Urban and Rural Network (AURN), except for London for which the London Air Quality Network (LAQN) is used</text:p>
          </table:table-cell>
          <table:table-cell office:value-type="string" table:style-name="ce15">
            <text:p>Air pollution is the biggest environmental threat to health in the UK, with between 28,000 and 36,000 deaths a year attributed to long-term exposure. There is strong evidence that air pollution causes the development of coronary heart disease, stroke, respiratory disease, and lung cancer, and exacerbates asthma. See PHE's &lt;a href="https://www.gov.uk/government/publications/improving-outdoor-air-quality-and-health-review-of-interventions"&gt;air pollution evidence review&lt;/a&gt;. Lockdown, especially the reduction in travel and industry, will have had an impact upon air quality across the UK.</text:p>
          </table:table-cell>
          <table:table-cell office:value-type="string" table:style-name="ce15">
            <text:p>Weekly mean concentration of O3 (µg/m³).</text:p>
          </table:table-cell>
          <table:table-cell office:value-type="string" table:style-name="ce15">
            <text:p>The daily average concentration of three different air pollutants (NO2, O3 and PM2.5) using the latest measured air quality monitoring data for select cities in the UK. Data for UK cities are taken from the Automatic Urban and Rural Network (AURN), except for London for which the London Air Quality Network (LAQN) is used. This indicator is the weekly arithmetical mean of the daily pollutant concentration. Data is grouped into week days and weekend to account for the variation in concentration that is typical between the two parts of the week.</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Monitoring sites are not included with annual capture rates &lt;75%. Data for 2020 are subject to change. <text:s/>Data correct at time of export.</text:p>
          </table:table-cell>
          <table:table-cell table:number-columns-repeated="16370"/>
        </table:table-row>
        <table:table-row table:style-name="ro5">
          <table:table-cell office:value-type="string" table:style-name="ce15">
            <text:p>Air quality</text:p>
          </table:table-cell>
          <table:table-cell office:value-type="string" table:style-name="ce15">
            <text:p>Air quality</text:p>
          </table:table-cell>
          <table:table-cell office:value-type="string" table:style-name="ce15">
            <text:p>PM2.5</text:p>
          </table:table-cell>
          <table:table-cell office:value-type="string" table:style-name="ce15">
            <text:p>Weekly mean concentration of particulate matter (PM2.5)</text:p>
          </table:table-cell>
          <table:table-cell office:value-type="string" table:style-name="ce15">
            <text:p>Data for UK cities are taken from the Automatic Urban and Rural Network (AURN), except for London for which the London Air Quality Network (LAQN) is used</text:p>
          </table:table-cell>
          <table:table-cell office:value-type="string" table:style-name="ce15">
            <text:p>Air pollution is the biggest environmental threat to health in the UK, with between 28,000 and 36,000 deaths a year attributed to long-term exposure. There is strong evidence that air pollution causes the development of coronary heart disease, stroke, respiratory disease, and lung cancer, and exacerbates asthma. See PHE's &lt;a href="https://www.gov.uk/government/publications/improving-outdoor-air-quality-and-health-review-of-interventions"&gt;air pollution evidence review&lt;/a&gt;. Lockdown, especially the reduction in travel and industry, will have had an impact upon air quality across the UK.</text:p>
          </table:table-cell>
          <table:table-cell office:value-type="string" table:style-name="ce15">
            <text:p>Weekly mean concentration of PM2.5 (µg/m³).</text:p>
          </table:table-cell>
          <table:table-cell office:value-type="string" table:style-name="ce15">
            <text:p>The daily average concentration of three different air pollutants (NO2, O3 and PM2.5) using the latest measured air quality monitoring data for select cities in the UK. Data for UK cities are taken from the Automatic Urban and Rural Network (AURN), except for London for which the London Air Quality Network (LAQN) is used. This indicator is the weekly arithmetical mean of the daily pollutant concentration. Data is grouped into week days and weekend to account for the variation in concentration that is typical between the two parts of the week.</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Monitoring sites are not included with annual capture rates &lt;75%. Data for 2020 are subject to change. <text:s/>Data correct at time of export.</text:p>
          </table:table-cell>
          <table:table-cell table:number-columns-repeated="16370"/>
        </table:table-row>
        <table:table-row table:style-name="ro22">
          <table:table-cell office:value-type="string" table:style-name="ce15">
            <text:p>Behavioural risk factors</text:p>
          </table:table-cell>
          <table:table-cell office:value-type="string" table:style-name="ce15">
            <text:p>Alcohol</text:p>
          </table:table-cell>
          <table:table-cell office:value-type="string" table:style-name="ce15">
            <text:p>Alcohol units - Wine</text:p>
          </table:table-cell>
          <table:table-cell office:value-type="string" table:style-name="ce15">
            <text:p>Wine alcohol unit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of wine purchased for consumption in the household over a weekly period by ABV breakdown (date is the last day of that period). Measured in kilolitres.</text:p>
            <text:p/>
            <text:p>This indicator is using commercially available data from Kantar Worldpanel’s take home con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None</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weekly data may inaccurately represent the purchasing habits of households that are not currently buying all of their own food, and households who are purchasing food and drink on behalf of others. Purchases which are passed onto another household, e.g. adult child buying for elderly parent(s), are likely to be included according to who made the initial purchase, e.g. adult child.</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6">
          <table:table-cell office:value-type="string" table:style-name="ce15">
            <text:p>Behavioural risk factors</text:p>
          </table:table-cell>
          <table:table-cell office:value-type="string" table:style-name="ce15">
            <text:p>Alcohol</text:p>
          </table:table-cell>
          <table:table-cell office:value-type="string" table:style-name="ce15">
            <text:p>Volume - Wine</text:p>
          </table:table-cell>
          <table:table-cell office:value-type="string" table:style-name="ce15">
            <text:p>Wine volume sales</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total volume of wine purchased for consumption in the household over a weekly period (date is the last day of that period). Measured in kilolitres.</text:p>
            <text:p/>
            <text:p>This indicator is using commercially available data from Kantar Worldpanel’s take home consu</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s text:c="2"/></text:p>
            <text:p/>
            <text:p>Social Class - Each household is assigned to a social class group according to the occupation of the chief income earner:</text:p>
            <text:p>- AB - higher and intermediate managerial, administr</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 <text:s text:c="22"/>The volume of food and drink by lifestyle and social class is the total volume purchased by all members in that group and will therefore reflect the fact that some groups contain more households than others as well as differences in behaviour by group. <text:s text:c="139"/>Data revision made on 30/07/2020: Due to continual improvements in the data quality of Kantar Worldpanel’s databases, some alcohol purchasing figures before 12th July 2020 have been revised to reflect these changes.</text:p>
          </table:table-cell>
          <table:table-cell table:number-columns-repeated="16370"/>
        </table:table-row>
        <table:table-row table:style-name="ro6">
          <table:table-cell office:value-type="string" table:style-name="ce15">
            <text:p>Behavioural risk factors</text:p>
          </table:table-cell>
          <table:table-cell office:value-type="string" table:style-name="ce15">
            <text:p>Alcohol</text:p>
          </table:table-cell>
          <table:table-cell office:value-type="string" table:style-name="ce15">
            <text:p>Volume per household - Wine</text:p>
          </table:table-cell>
          <table:table-cell office:value-type="string" table:style-name="ce15">
            <text:p>Wine volume sales per household</text:p>
          </table:table-cell>
          <table:table-cell office:value-type="string" table:style-name="ce15">
            <text:p>PHE/OHID analysis of Kantar Worldpanel Data</text:p>
          </table:table-cell>
          <table:table-cell office:value-type="string" table:style-name="ce15">
            <text:p>This indicator aims to provide insight into how the alcohol purchasing habits of households in Great Britain have changed as a result of COVID-19.</text:p>
          </table:table-cell>
          <table:table-cell office:value-type="string" table:style-name="ce15">
            <text:p>The volume per household of wine purchased in Great Britain for consumption in the household over a weekly period (date is the last day of that period). <text:s/>Measured in kilolitres.</text:p>
            <text:p/>
            <text:p>This indicator is using commercially available data from Kantar Worldpanel’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All ages</text:p>
          </table:table-cell>
          <table:table-cell office:value-type="string" table:style-name="ce15">
            <text:p>All sexes</text:p>
          </table:table-cell>
          <table:table-cell office:value-type="string" table:style-name="ce15">
            <text:p>Lifestage - The stage of life of the main shopper in the household.</text:p>
            <text:p/>
            <text:p>Social Class - Each household is assigned to a social class group according to the occupation of the chief income earner:</text:p>
            <text:p/>
            <text:p>- AB - higher and intermediate managerial, administrative and p</text:p>
          </table:table-cell>
          <table:table-cell office:value-type="string" table:style-name="ce15">
            <text:p>Products purchased for consumption from the eating out of the home sector are not captured in this analysis. Therefore, some or all of the increases in household purchasing from food retailers seen post lockdown will reflect a reduction in food and drink purchased and consumed from the eating out of the home sector, and do not necessarily mean more food and drink has been purchased overall.</text:p>
            <text:p/>
            <text:p>Note that eating out of home covers businesses such as quick service restaurants, casual dining restaurants, contract caterers (foodservice), cafés and coffee shops, sandwich and bakery led shops, pubs, vending, retail food on the go, takeaway and delivery services.</text:p>
            <text:p/>
            <text:p>The data analysed reflects when food and drink are purchased and not necessarily when they are consumed and no adjustments are made for food and drink wastage.</text:p>
            <text:p/>
            <text:p>As it is unfeasible to collect data from all households in Great Britain (GB), a representative subset of the GB population is used to produce this data which may differ from the true purchasing habits of all households in Great Britain.</text:p>
          </table:table-cell>
          <table:table-cell table:number-columns-repeated="16370"/>
        </table:table-row>
        <table:table-row table:style-name="ro21">
          <table:table-cell office:value-type="string" table:style-name="ce15">
            <text:p>Social determinants of health</text:p>
          </table:table-cell>
          <table:table-cell office:value-type="string" table:style-name="ce15">
            <text:p>Crime</text:p>
          </table:table-cell>
          <table:table-cell office:value-type="string" table:style-name="ce15">
            <text:p>Worry about crime</text:p>
          </table:table-cell>
          <table:table-cell office:value-type="string" table:style-name="ce15">
            <text:p>Worry about crime</text:p>
          </table:table-cell>
          <table:table-cell office:value-type="string" table:style-name="ce15">
            <text:p>Office for National Statistics - Telephone-operated Crime Survey for England and Wales (TCSEW) in 'Coronavirus and crime in England and Wales: August 2020, ONS'.</text:p>
          </table:table-cell>
          <table:table-cell office:value-type="string" table:style-name="ce15">
            <text:p>The pandemic has had a major impact on our society, including levels of crime. <text:s/>Crime is an important feature of deprivation that can cause significant social and economic problems to individuals and communities. <text:s/>Without safe and secure communities, measures to encourage people to exercise, socialise or adopt more sustainable lifestyles (e.g. using public transport) are more likely to fail as people feel trapped in their houses and cars and unable to engage with their community. <text:s/>Early data from police forces suggest crimes recorded in England and Wales have fallen since the onset of the coronavirus pandemic; this metric will show whether the fall in recorded crime is also evident in people's worries about crime during the pandemic.</text:p>
          </table:table-cell>
          <table:table-cell office:value-type="string" table:style-name="ce15">
            <text:p>Percentage of respondents answering the question 'Since the virus outbreak would you say that you have become more or less worried about crime in general or has there been no change?' &amp; 'Since the virus outbreak would you say that you have become more or</text:p>
          </table:table-cell>
          <table:table-cell office:value-type="string" table:style-name="ce15">
            <text:p>The estimates presented are based on questions from the new COVID-19-specific module of the Telephone-operated Crime Survey for England and Wales (TCSEW), which capture responses on perceptions and experiences since the coronavirus outbreak.</text:p>
          </table:table-cell>
          <table:table-cell office:value-type="string" table:style-name="ce15">
            <text:p>Number of respondents answering the question 'Since the virus outbreak would you say that you have become more or less worried about crime in general or has there been no change?' &amp; 'Since the virus outbreak would you say that you have become more or less</text:p>
          </table:table-cell>
          <table:table-cell office:value-type="string" table:style-name="ce15">
            <text:p>All respondents.</text:p>
          </table:table-cell>
          <table:table-cell office:value-type="string" table:style-name="ce15">
            <text:p>18+</text:p>
          </table:table-cell>
          <table:table-cell office:value-type="string" table:style-name="ce15">
            <text:p>NA</text:p>
          </table:table-cell>
          <table:table-cell office:value-type="string" table:style-name="ce15">
            <text:p>NA</text:p>
          </table:table-cell>
          <table:table-cell office:value-type="string" table:style-name="ce15">
            <text:p>These data are published as Experimental Statistics, which are in the testing phase and not yet fully developed.</text:p>
          </table:table-cell>
          <table:table-cell table:number-columns-repeated="16370"/>
        </table:table-row>
        <table:table-row table:style-name="ro18">
          <table:table-cell office:value-type="string" table:style-name="ce15">
            <text:p>Behavioural risk factors</text:p>
          </table:table-cell>
          <table:table-cell office:value-type="string" table:style-name="ce15">
            <text:p>Physical activity</text:p>
          </table:table-cell>
          <table:table-cell office:value-type="string" table:style-name="ce15">
            <text:p>Child physical activity - Active Lives</text:p>
          </table:table-cell>
          <table:table-cell office:value-type="string" table:style-name="ce15">
            <text:p>Percentage of physically active children and young people</text:p>
          </table:table-cell>
          <table:table-cell office:value-type="string" table:style-name="ce15">
            <text:p>Active Lives Children and Young People Survey, Sport England</text:p>
          </table:table-cell>
          <table:table-cell office:value-type="string" table:style-name="ce15">
            <text:p>This indicator summarises the physical activity levels of 5 to 16-year-olds in England since the 2018 to 2019 academic year.</text:p>
            <text:p>The indicator, as produced by Sport England from the Active Lives Children and Young People Survey, presents data by school term to allow comparison at different stages of the COVID-19 pandemic to pre-Covid-19 activity levels.</text:p>
            <text:p>The reporting of physical activity levels is designed to provide greater understanding of the impact of COVID-19 restrictions (see timeline below) on physical activity levels among children and young people in England.</text:p>
            <text:p>For further details of the Active Lives Children and Young People Survey, including further information on activity levels, types of activity, wellbeing and positive attitudes, go to &lt;a href='https://www.sportengland.org/know-your-audience/data/active-lives'&gt; Sport England: Active Lives&lt;/a&gt;.</text:p>
            <text:p>The UK Chief Medical Officers (CMOs) currently recommend that children and young people (5 to 18 years) are physically active for an average of at least 60 minutes per day across the week.</text:p>
            <text:p>Regular moderate-to-vigorous physical activity (MVPA) improves health and fitness, strengthens muscles and bones, develops co-ordination, maintains healthy weight, improves sleep, makes you feel good, builds confidence and social skills and improves concentration and learning.</text:p>
            <text:p>Good physical activity habits established in childhood and adolescence are also likely to be carried through into adulthood. If we can help children and young people to establish and maintain high volumes of physical activity into adulthood, we will reduce the risk of morbidity and mortality from chronic non-communicable diseases later in their lives.</text:p>
            <text:p>Physical activity also forms a key component of the government’s plan for action to significantly reduce childhood obesity by supporting healthier choices. One of the main aspects of the plan is to encourage primary school children to eat more healthily and stay active.</text:p>
            <text:p>&lt;b&gt;The COVID-19 timeline&lt;/b&gt;</text:p>
            <text:p>&lt;b&gt;2019-20 Academic Year&lt;/b&gt;</text:p>
            <text:p>• Mid-March – National lockdown</text:p>
            <text:p>• Mid-May – Activity choice was extended to include outdoor activities</text:p>
            <text:p>• June – Limited school reopening and opening meetings permitted</text:p>
            <text:p>• July – Playgrounds reopened, organised sport returned, followed by gyms, pools and leisure centres at the end of the month</text:p>
            <text:p>&lt;b&gt;2020-21 Academic Year&lt;/b&gt;</text:p>
            <text:p>• Mid-Sept: Restrictions to indoor team sports reintroduced, along with the rule of six. Schools reopened for all pupils</text:p>
            <text:p>• November: National restrictions returned. Restrictions applied to all indoor activity and organised outdoor activity</text:p>
            <text:p>• December: New tiered system of restrictions based on location</text:p>
            <text:p>• January: Activity choice restricted – mainly to walking, cycling, running, local solo outdoor activity and informal activities</text:p>
            <text:p>• March: Schools reopened (8th) and outdoor activity resumed with the rule of six in place (29th)</text:p>
            <text:p>• 12th April: Gyms, pools, leisure centres and retail reopened</text:p>
            <text:p>• 17th May: Organised sport resumed, and indoor gatherings reintroduced, with the rule of six applied</text:p>
            <text:p>• 19th July: All legal restrictions removed</text:p>
          </table:table-cell>
          <table:table-cell office:value-type="string" table:style-name="ce15">
            <text:p>Percentage of children aged 5-16 that meet the UK Chief Medical Officers' (CMOs') recommendations for physical activity (an average of at least 60 minutes moderate-vigorous intensity activity per day across the week)</text:p>
          </table:table-cell>
          <table:table-cell office:value-type="string" table:style-name="ce15">
            <text:p>The weighted numerator is divided by the weighted denominator and multiplied by 100. The survey uses a 7-day reference period to record the activity on each day.</text:p>
            <text:p>For each activity in the last 7 days they were asked the following questions:</text:p>
            <text:p>• On which days did you do the activity (separately for in and out of school)?</text:p>
            <text:p>• How long did you spend doing the activity the last time you did it (outside school)?</text:p>
            <text:p>• Did it make you breathe faster or make you hot or tired?</text:p>
            <text:p>Only activity of at least moderate intensity is included.</text:p>
            <text:p>The (broad) activities included in the estimates are: sporting activities, active play and informal activities, walking, dance, cycling, riding a scooter, fitness activities and active travel.</text:p>
            <text:p>&lt;b&gt;Time Periods&lt;/b&gt;</text:p>
            <text:p>Autumn 2018 refers to the period early September – late December 2018.</text:p>
            <text:p>Spring 2019 refers to the period early January – mid April 2019.</text:p>
            <text:p>Summer 2019 refers to the period mid-April – late July 2019.</text:p>
            <text:p>Autumn 2019 refers to the period early September – late December 2019.</text:p>
            <text:p>Spring 2020 refers to the period early January – mid March 2020.</text:p>
            <text:p>Summer 2020 refers to the period mid-May – late July 2020.</text:p>
            <text:p>Autumn 2020 refers to the period early September – late December 2020.</text:p>
            <text:p>Spring 2021 refers to the period early January – late March 2021.</text:p>
            <text:p>Summer 2021 refers to the period mid-May – late July 2021.</text:p>
            <text:p>Autumn 2021 refers to the period early September – late December 2021.</text:p>
            <text:p>Spring 2022 refers to the period early January – mid-April 2022.</text:p>
            <text:p>Summer 2022 refers to the period mid-April – late July 2022.</text:p>
            <text:p/>
            <text:p>&lt;b&gt;Weighting&lt;/b&gt;</text:p>
            <text:p>Weighting is required to reduce the risk of bias in survey estimates. Weights are produced to make the weighted achieved sample match the actual population as closely as possible. For the Active Lives Children and Young People Survey the weights correct for non-response by schools.</text:p>
            <text:p>&lt;b&gt;Annual sample weights&lt;/b&gt;</text:p>
            <text:p>The weighting was done separately for the following three sets of year groups: years 1 and 2; years 3 to 6; and years 7 to 11. The parent and pupil returns for years 1 and 2 were also weighted separately; as were state and independent schools. This therefore means that there were eight sets of weights in total that were generated separately:</text:p>
            <text:p>State schools: parent returns years 1 and 2</text:p>
            <text:p>State schools: pupil returns years 1 and 2</text:p>
            <text:p>State schools: pupil returns years 3 to 6</text:p>
            <text:p>State schools: pupil returns years 7 to 11</text:p>
            <text:p>Independent schools: parent returns years 1 and 2</text:p>
            <text:p>Independent schools: pupil returns years 1 and 2</text:p>
            <text:p>Independent schools: pupil returns years 3 to 6</text:p>
            <text:p>Independent schools: pupil returns years 7 to 11</text:p>
            <text:p>Each of these eight groups were weighted up (i.e. grossed) to the corresponding population estimates from the DfE pupil population estimates.</text:p>
            <text:p>&lt;b&gt;Calibration weighting&lt;/b&gt;</text:p>
            <text:p>For state schools the weighting involved calibrating to school year by gender, pupils in schools with more than 20% of pupils getting free school meals and pupils in schools in a rural area. This was done separately for each region based on the proportions (rather than the actual counts). It was not possible to adjust for local authority as the sample sizes for some local authorities were too small, indeed there were two local authorities in which no schools participated at all. Instead counts of pupils in NUTS2 (Nomenclature of Territorial Units for Statistics) geographical areas were used as there was at least one responding school in each area. Independent schools were calibrated by counts of school year and gender. For independent schools the weighting involved calibrating to school year by gender and region.</text:p>
            <text:p>Because the calibration weighting was carried out on proportions rather than actual counts, they were grossed up to regional counts when combined so that the total weighted sample count by region was the same as the population counts from the DfE pupil population estimates for the years covered.</text:p>
            <text:p>Note that the population estimates were extracted from the DfE pupil population estimates from Edubase. The sample for each year is drawn from the previous academic year school data so that County Sports Partnerships (CSPs) could contact schools in advance of the fieldwork term. For consistency, the weighting was carried out using the same data which had been used for sampling.</text:p>
            <text:p>These estimates have been published by Sport England. Full data tables available here: &lt;a href='https://www.sportengland.org/know-your-audience/data/active-lives/active-lives-data-tables?section=children_and_young_people_surveys'&gt;Sports England data tables&lt;/a&gt;.</text:p>
            <text:p>More details on the Active Lives Children and Young People Survey definitions can be found in the technical summary that accompanies the Sport England release here: &lt;a href='https://sportengland-production-files.s3.eu-west-2.amazonaws.com/s3fs-public/2022-12/Active Lives CYP Survey 2021-22 Year 5 - technical note.pdf?VersionId=p5LSdpzLvvl_VlmhwQ5t7Nvxje.rTt4D'&gt;Technical Summary&lt;/a&gt;.</text:p>
          </table:table-cell>
          <table:table-cell office:value-type="string" table:style-name="ce15">
            <text:p>Weighted number of respondents aged between 5 and 16 years, with valid responses to questions on physical activity, doing at least an average of 60 minutes physical activity per week.</text:p>
          </table:table-cell>
          <table:table-cell office:value-type="string" table:style-name="ce15">
            <text:p>Weighted number of respondents aged betwen 5 and 16 years, with valid responses to questions on physical activity.</text:p>
            <text:p>Denominator values in the Data Table are unweighted counts. All analyses for this indicator have been weighted to be representativ</text:p>
          </table:table-cell>
          <table:table-cell office:value-type="string" table:style-name="ce15">
            <text:p>5 to 16 years</text:p>
          </table:table-cell>
          <table:table-cell office:value-type="string" table:style-name="ce15">
            <text:p>Persons, Male, Female</text:p>
          </table:table-cell>
          <table:table-cell office:value-type="string" table:style-name="ce15">
            <text:p>Gender</text:p>
            <text:p>Ethnicity</text:p>
            <text:p>School stage</text:p>
            <text:p>Gender and Ethnicity</text:p>
            <text:p>Gender and School stage</text:p>
          </table:table-cell>
          <table:table-cell office:value-type="string" table:style-name="ce15">
            <text:p>These results consider the aerobic physical activity aspect of the CMOs’ guidelines and do not cover the development of movement skills, muscular fitness and bone strength, or the aim to reduce extended sedentary (sitting) time elements which are also important for public health.</text:p>
            <text:p/>
            <text:p>The Office for Health Improvement and Disparities (OHID) publish a similar indicator using annual Active Lives Children and Young People Survey data and the latest data can be found here: &lt;a href='https://fingertips.phe.org.uk/profile/physical-activity'&gt;Fingertips Physical Activity Profile&lt;/a&gt;.</text:p>
            <text:p/>
            <text:p>In the summer term 2020, when school sites were first closed to most pupils, the Active Lives Children and Young People Survey was adapted to be completed from home. The adaptations were continued during academic year 2020 to 2021 to allow flexible completion of the survey at school or at home. In 2020 to 2021, where pupils completed the survey depended on the current government guidance. Some may have completed the survey at school as in previous years, some may have completed the survey as a homework task (secondary schools only), and some may have completed the survey at home if they were self-isolating.</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All causes</text:p>
          </table:table-cell>
          <table:table-cell office:value-type="string" table:style-name="ce15">
            <text:p>Directly age-standardised mortality rate per 100,000 population, for deaths due to all causes</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Breast cancer</text:p>
          </table:table-cell>
          <table:table-cell office:value-type="string" table:style-name="ce15">
            <text:p>Directly age-standardised mortality rate per 100,000 population, for deaths due to breast cancer</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Chronic lower respiratory diseases</text:p>
          </table:table-cell>
          <table:table-cell office:value-type="string" table:style-name="ce15">
            <text:p>Directly age-standardised mortality rate per 100,000 population, for deaths due to chronic lower respiratory diseases, in England, all ages</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Colorectal cancer</text:p>
          </table:table-cell>
          <table:table-cell office:value-type="string" table:style-name="ce15">
            <text:p>Directly age-standardised mortality rate per 100,000 population, for deaths due to colorectal cancer</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COVID-19</text:p>
          </table:table-cell>
          <table:table-cell office:value-type="string" table:style-name="ce15">
            <text:p>Directly age-standardised mortality rate per 100,000 population, for deaths due to COVID-19</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baseline</text:p>
          </table:table-cell>
          <table:table-cell office:value-type="string" table:style-name="ce15">
            <text:p>Dementia &amp; Alzheimer's disease</text:p>
          </table:table-cell>
          <table:table-cell office:value-type="string" table:style-name="ce15">
            <text:p>Directly age-standardised mortality rate per 100,000 population, for deaths due to dementia &amp; Alzheimer’s disease</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Dementia &amp; Alzheimer's disease</text:p>
          </table:table-cell>
          <table:table-cell office:value-type="string" table:style-name="ce15">
            <text:p>Directly age-standardised mortality rate per 100,000 population, for deaths due to dementia &amp; Alzheimer’s disease</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Influenza &amp; pneumonia</text:p>
          </table:table-cell>
          <table:table-cell office:value-type="string" table:style-name="ce15">
            <text:p>Directly age-standardised mortality rate per 100,000 population, for deaths due to influenza &amp; pneumonia</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Heart disease</text:p>
          </table:table-cell>
          <table:table-cell office:value-type="string" table:style-name="ce15">
            <text:p>Directly age-standardised mortality rate per 100,000 population, for deaths due to heart disease</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baseline</text:p>
          </table:table-cell>
          <table:table-cell office:value-type="string" table:style-name="ce15">
            <text:p>Heart disease</text:p>
          </table:table-cell>
          <table:table-cell office:value-type="string" table:style-name="ce15">
            <text:p>Directly age-standardised mortality rate per 100,000 population, for deaths due to heart disease</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Lung cancer</text:p>
          </table:table-cell>
          <table:table-cell office:value-type="string" table:style-name="ce15">
            <text:p>Directly age-standardised mortality rate per 100,000 population, for deaths due to lung cancer</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Prostate cancer</text:p>
          </table:table-cell>
          <table:table-cell office:value-type="string" table:style-name="ce15">
            <text:p>Directly age-standardised mortality rate per 100,000 population, for deaths due to prostate cancer</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baseline</text:p>
          </table:table-cell>
          <table:table-cell office:value-type="string" table:style-name="ce15">
            <text:p>Stroke</text:p>
          </table:table-cell>
          <table:table-cell office:value-type="string" table:style-name="ce15">
            <text:p>Directly age-standardised mortality rate per 100,000 population, for deaths due to stroke</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Stroke</text:p>
          </table:table-cell>
          <table:table-cell office:value-type="string" table:style-name="ce15">
            <text:p>Directly age-standardised mortality rate per 100,000 population, for deaths due to stroke</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Impact on healthcare</text:p>
          </table:table-cell>
          <table:table-cell office:value-type="string" table:style-name="ce15">
            <text:p>Hospital activity</text:p>
          </table:table-cell>
          <table:table-cell office:value-type="string" table:style-name="ce15">
            <text:p>Stroke</text:p>
          </table:table-cell>
          <table:table-cell office:value-type="string" table:style-name="ce15">
            <text:p>Directly age-standardised mortality rate per 100,000 population, for deaths due to stroke</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style-name="ro16">
          <table:table-cell office:value-type="string" table:style-name="ce15">
            <text:p>Mortality</text:p>
          </table:table-cell>
          <table:table-cell office:value-type="string" table:style-name="ce15">
            <text:p>Deaths by leading cause - trends</text:p>
          </table:table-cell>
          <table:table-cell office:value-type="string" table:style-name="ce15">
            <text:p>Cirrhosis &amp; other diseases of liver</text:p>
          </table:table-cell>
          <table:table-cell office:value-type="string" table:style-name="ce15">
            <text:p>Directly age-standardised mortality rate per 100,000 population, for deaths due to cirrhosis &amp; other diseases of liver</text:p>
          </table:table-cell>
          <table:table-cell office:value-type="string" table:style-name="ce15">
            <text:p>Figures calculated by Office for Health Improvement and Disparities using mortality data and population estimates from the Office for National Statistics (ONS), Index of Multiple Deprivation (IMD) 2019 scores from the Department for Levelling Up, Housing</text:p>
          </table:table-cell>
          <table:table-cell office:value-type="string" table:style-name="ce15">
            <text:p>This indicator shows mortality rates for leading causes of death between 2015 and 2021.<text:s/></text:p>
            <text:p/>
            <text:p>Mortality rates are provided <text:s/>by sex and deprivation decile.</text:p>
            <text:p/>
            <text:p>Mortality from COVID-19 shows a clear deprivation gradient, with the highest mortality rates in the most deprived areas. This data will show the inequalities in all of the leading causes of death.</text:p>
          </table:table-cell>
          <table:table-cell office:value-type="string" table:style-name="ce15">
            <text:p>Directly age-standardised rate of mortality from the specified cause of death per 100,000 population.</text:p>
          </table:table-cell>
          <table:table-cell office:value-type="string" table:style-name="ce15">
            <text:p>Directly age-standardised-rate (DSR) per 100,000 population (number of deaths divided by population, standardised to the European Standard Population, multiplied by 100,000).&lt;/P&gt;</text:p>
            <text:p/>
            <text:p>For data by deprivation decile, lower super output areas (LSOAs) in England were grouped into 10 categories (deprivation deciles) using IMD scores (IMD2019), and rates calculated using the method above.</text:p>
          </table:table-cell>
          <table:table-cell office:value-type="string" table:style-name="ce15">
            <text:p>Number of deaths registered in the calendar years specified, for each cause of death.</text:p>
            <text:p/>
            <text:p>Mortality data for 2015-2020 are based on ONS annual death extracts. Deaths for 2021 are based on ONS provisional deaths data.</text:p>
            <text:p/>
            <text:p>Causes of death were ex</text:p>
          </table:table-cell>
          <table:table-cell office:value-type="string" table:style-name="ce15">
            <text:p>2015 to 2020 ONS mid-year population estimate for the respective calendar years.<text:s/></text:p>
            <text:p><text:s/></text:p>
            <text:p>Mid-year population estimates for 2021 are not yet available, so 2020 mid-year estimates were used for 2021 figures.</text:p>
          </table:table-cell>
          <table:table-cell office:value-type="string" table:style-name="ce15">
            <text:p>All ages</text:p>
          </table:table-cell>
          <table:table-cell office:value-type="string" table:style-name="ce15">
            <text:p>All sexes</text:p>
          </table:table-cell>
          <table:table-cell office:value-type="string" table:style-name="ce15">
            <text:p>Deprivation decile</text:p>
          </table:table-cell>
          <table:table-cell office:value-type="string" table:style-name="ce15">
            <text:p>Figures are provisional. They are based on provisional mortality data provided to Office for Health Improvement and Disparities by ONS, and the most recent available population data from ONS as 2021 were not available when this analysis was undertaken.</text:p>
          </table:table-cell>
          <table:table-cell table:number-columns-repeated="16370"/>
        </table:table-row>
        <table:table-row table:number-rows-repeated="1048272" table:style-name="ro4">
          <table:table-cell table:number-columns-repeated="16384"/>
        </table:table-row>
      </table:table>
      <table:named-expressions>
        <table:named-range table:name="metadata_results" table:cell-range-address="definitions.$A$1:definitions.$N$304" table:base-cell-address="definitions.$A$1"/>
      </table:named-expressions>
      <table:database-ranges>
        <table:database-range table:target-range-address="definitions.A1:definitions.N304" table:name="WICH_def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_50_0_37__32_-_32_Accent1_32_2" style:display-name="20% - Accent1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6-13T08:32:21Z</meta:creation-date>
    <dc:date>2025-06-13T08:32:35Z</dc:date>
  </office:meta>
</office:document-meta>
</file>