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6"/>
    <style:style style:name="ce8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8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Total amount of interest added to higher education loans in financial years 2013-14 to 2024-25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.92136794284000001" table:style-name="ce7">
            <text:p><text:s/>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3792766787599997" table:style-name="ce7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5704431668600003" table:style-name="ce7">
            <text:p><text:s/>1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7400816066799998" table:style-name="ce7">
            <text:p><text:s/>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49726136046" table:style-name="ce7">
            <text:p><text:s/>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.67142015666" table:style-name="ce7">
            <text:p><text:s/>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7147828218300001" table:style-name="ce7">
            <text:p><text:s/>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.6900889638400001" table:style-name="ce7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.6639013212299991" table:style-name="ce7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8.3151573224600011" table:style-name="ce7">
            <text:p><text:s/>8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5.274844163899999" table:style-name="ce7">
            <text:p><text:s/>1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5.172888705419997" table:style-name="ce7">
            <text:p><text:s/>15.2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7.A4:Figure_7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34:31Z</meta:creation-date>
    <dc:date>2025-06-02T15:02:27Z</dc:date>
  </office:meta>
</office:document-meta>
</file>