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3.8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6: Total amount paid out to further education loan borrower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4-25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Amount paid out (£m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71.429206659999991" table:style-name="ce8">
            <text:p><text:s/>7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37.25939807999998" table:style-name="ce8">
            <text:p><text:s/>137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62.06210203000001" table:style-name="ce8">
            <text:p><text:s/>162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36.35453685000002" table:style-name="ce8">
            <text:p><text:s/>236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22.31315662" table:style-name="ce8">
            <text:p><text:s/>222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09.52757752000002" table:style-name="ce9">
            <text:p><text:s/>20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02.37594926999998" table:style-name="ce8">
            <text:p><text:s/>202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179.31098853999998" table:style-name="ce8">
            <text:p><text:s/>179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153.32864253000002" table:style-name="ce8">
            <text:p><text:s/>153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123.87152936999999" table:style-name="ce8">
            <text:p><text:s/>123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100.64388011" table:style-name="ce8">
            <text:p><text:s/>100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84.724865370000003" table:style-name="ce8">
            <text:p><text:s/>84.7<text:s/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Figure_6.A4:Figure_6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2:27:06Z</meta:creation-date>
    <dc:date>2025-06-02T15:02:39Z</dc:date>
  </office:meta>
</office:document-meta>
</file>