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6">
            <text:p>Figure 3: Total balance of Income Contingent Student Loans at the end of financial year 2013-14 to 2024-25: higher education by plan type (£ billion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4-25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Plan 1</text:p>
          </table:table-cell>
          <table:table-cell office:value-type="string" table:style-name="ce8">
            <text:p>Plan 2</text:p>
          </table:table-cell>
          <table:table-cell office:value-type="string" table:style-name="ce8">
            <text:p>Plan 3</text:p>
          </table:table-cell>
          <table:table-cell office:value-type="string" table:style-name="ce8">
            <text:p>Plan 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46.006718725789995" table:style-name="ce9">
            <text:p><text:s/>46.0<text:s/></text:p>
          </table:table-cell>
          <table:table-cell office:value-type="float" office:value="8.3485444870000016" table:style-name="ce9">
            <text:p><text:s/>8.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46.294879538640004" table:style-name="ce9">
            <text:p><text:s/>46.3<text:s/></text:p>
          </table:table-cell>
          <table:table-cell office:value-type="float" office:value="18.44044682869" table:style-name="ce9">
            <text:p><text:s/>18.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45.405084889369995" table:style-name="ce9">
            <text:p><text:s/>45.4<text:s/></text:p>
          </table:table-cell>
          <table:table-cell office:value-type="float" office:value="30.847683081700001" table:style-name="ce9">
            <text:p><text:s/>30.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4.060893557980002" table:style-name="ce9">
            <text:p><text:s/>44.1<text:s/></text:p>
          </table:table-cell>
          <table:table-cell office:value-type="float" office:value="44.954657891619995" table:style-name="ce9">
            <text:p><text:s/>45.0<text:s/></text:p>
          </table:table-cell>
          <table:table-cell office:value-type="float" office:value="0.32836501764000003" table:style-name="ce9">
            <text:p><text:s/>0.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42.515105910119999" table:style-name="ce9">
            <text:p><text:s/>42.5<text:s/></text:p>
          </table:table-cell>
          <table:table-cell office:value-type="float" office:value="61.001236850419993" table:style-name="ce9">
            <text:p><text:s/>61.0<text:s/></text:p>
          </table:table-cell>
          <table:table-cell office:value-type="float" office:value="0.94072886636000008" table:style-name="ce9">
            <text:p><text:s/>0.9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1.04928965109999" table:style-name="ce9">
            <text:p><text:s/>41.0<text:s/></text:p>
          </table:table-cell>
          <table:table-cell office:value-type="float" office:value="79.087997262389976" table:style-name="ce9">
            <text:p><text:s/>79.1<text:s/></text:p>
          </table:table-cell>
          <table:table-cell office:value-type="float" office:value="1.6760376831700001" table:style-name="ce9">
            <text:p><text:s/>1.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38.193610843250006" table:style-name="ce9">
            <text:p><text:s/>38.2<text:s/></text:p>
          </table:table-cell>
          <table:table-cell office:value-type="float" office:value="99.430061204240005" table:style-name="ce9">
            <text:p><text:s/>99.4<text:s/></text:p>
          </table:table-cell>
          <table:table-cell office:value-type="float" office:value="2.4691286026199997" table:style-name="ce9">
            <text:p><text:s/>2.5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36.392553513240003" table:style-name="ce9">
            <text:p><text:s/>36.4<text:s/></text:p>
          </table:table-cell>
          <table:table-cell office:value-type="float" office:value="120.77887744706001" table:style-name="ce9">
            <text:p><text:s/>120.8<text:s/></text:p>
          </table:table-cell>
          <table:table-cell office:value-type="float" office:value="3.4228596614299995" table:style-name="ce9">
            <text:p><text:s/>3.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34.559942042959989" table:style-name="ce9">
            <text:p><text:s/>34.6<text:s/></text:p>
          </table:table-cell>
          <table:table-cell office:value-type="float" office:value="142.66335371436" table:style-name="ce9">
            <text:p><text:s/>142.7<text:s/></text:p>
          </table:table-cell>
          <table:table-cell office:value-type="float" office:value="4.3889832712399999" table:style-name="ce9">
            <text:p><text:s/>4.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3.03573972153" table:style-name="ce9">
            <text:p><text:s/>33.0<text:s/></text:p>
          </table:table-cell>
          <table:table-cell office:value-type="float" office:value="167.29486591435" table:style-name="ce9">
            <text:p><text:s/>167.3<text:s/></text:p>
          </table:table-cell>
          <table:table-cell office:value-type="float" office:value="5.2381598388999979" table:style-name="ce9">
            <text:p><text:s/>5.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32.66972303771" table:style-name="ce9">
            <text:p><text:s/>32.7<text:s/></text:p>
          </table:table-cell>
          <table:table-cell office:value-type="float" office:value="193.72466480998" table:style-name="ce9">
            <text:p><text:s/>193.7<text:s/></text:p>
          </table:table-cell>
          <table:table-cell office:value-type="float" office:value="6.1049971236300005" table:style-name="ce9">
            <text:p><text:s/>6.1<text:s/></text:p>
          </table:table-cell>
          <table:table-cell office:value-type="float" office:value="3.66830940458" table:style-name="ce9">
            <text:p><text:s/>3.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32.322484288909997" table:formula="of:=['file:///M:/MI%20Requests/2025%20Requests/01%20January/20250101-01%20-%20SP%202025%20Student%20Loans%20%26%20Repayment%20-%20England/Workings/Charts/Charts%20for%20slcsp012025%20V1.xlsx'#'3'.$N$6]" table:style-name="ce9">
            <text:p><text:s/>32.3<text:s/></text:p>
          </table:table-cell>
          <table:table-cell office:value-type="float" office:value="213.08913332522002" table:formula="of:=['file:///M:/MI%20Requests/2025%20Requests/01%20January/20250101-01%20-%20SP%202025%20Student%20Loans%20%26%20Repayment%20-%20England/Workings/Charts/Charts%20for%20slcsp012025%20V1.xlsx'#'3'.$N$7]" table:style-name="ce9">
            <text:p><text:s/>213.1<text:s/></text:p>
          </table:table-cell>
          <table:table-cell office:value-type="float" office:value="6.9851012318800008" table:formula="of:=['file:///M:/MI%20Requests/2025%20Requests/01%20January/20250101-01%20-%20SP%202025%20Student%20Loans%20%26%20Repayment%20-%20England/Workings/Charts/Charts%20for%20slcsp012025%20V1.xlsx'#'3'.$N$8]" table:style-name="ce9">
            <text:p><text:s/>7.0<text:s/></text:p>
          </table:table-cell>
          <table:table-cell office:value-type="float" office:value="14.19576418085" table:formula="of:=['file:///M:/MI%20Requests/2025%20Requests/01%20January/20250101-01%20-%20SP%202025%20Student%20Loans%20%26%20Repayment%20-%20England/Workings/Charts/Charts%20for%20slcsp012025%20V1.xlsx'#'3'.$N$9]" table:style-name="ce9">
            <text:p><text:s/>14.2<text:s/>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Possible_Improvements" table:style-name="ta3">
        <table:table-source xlink:href="file:///M:/MI%20Requests/2025%20Requests/01%20January/20250101-01%20-%20SP%202025%20Student%20Loans%20&amp;%20Repayment%20-%20England/Workings/Charts/Charts%20for%20slcsp012025%20V1.xlsx" table:table-name="Possible_Impr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" table:style-name="ta3">
        <table:table-source xlink:href="file:///M:/MI%20Requests/2025%20Requests/01%20January/20250101-01%20-%20SP%202025%20Student%20Loans%20&amp;%20Repayment%20-%20England/Workings/Charts/Charts%20for%20slcsp012025%20V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2" table:style-name="ta3">
        <table:table-source xlink:href="file:///M:/MI%20Requests/2025%20Requests/01%20January/20250101-01%20-%20SP%202025%20Student%20Loans%20&amp;%20Repayment%20-%20England/Workings/Charts/Charts%20for%20slcsp012025%20V1.xlsx" table:table-name="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1697.6173929700003"/>
          <table:table-cell table:number-columns-repeated="16370"/>
        </table:table-row>
        <table:table-row table:number-rows-repeated="1048570">
          <table:table-cell table:number-columns-repeated="16370"/>
        </table:table-row>
      </table:table>
      <table:table table:name="'file:///M:/MI%20Requests/2025%20Requests/01%20January/20250101-01%20-%20SP%202025%20Student%20Loans%20&amp;%20Repayment%20-%20England/Workings/Charts/Charts%20for%20slcsp012025%20V1.xlsx'#3" table:style-name="ta3">
        <table:table-source xlink:href="file:///M:/MI%20Requests/2025%20Requests/01%20January/20250101-01%20-%20SP%202025%20Student%20Loans%20&amp;%20Repayment%20-%20England/Workings/Charts/Charts%20for%20slcsp012025%20V1.xlsx" table:table-name="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32.322484288909997"/>
          <table:table-cell table:number-columns-repeated="16370"/>
        </table:table-row>
        <table:table-row>
          <table:table-cell table:number-columns-repeated="13"/>
          <table:table-cell office:value-type="float" office:value="213.08913332522002"/>
          <table:table-cell table:number-columns-repeated="16370"/>
        </table:table-row>
        <table:table-row>
          <table:table-cell table:number-columns-repeated="13"/>
          <table:table-cell office:value-type="float" office:value="6.9851012318800008"/>
          <table:table-cell table:number-columns-repeated="16370"/>
        </table:table-row>
        <table:table-row>
          <table:table-cell table:number-columns-repeated="13"/>
          <table:table-cell office:value-type="float" office:value="14.19576418085"/>
          <table:table-cell table:number-columns-repeated="16370"/>
        </table:table-row>
        <table:table-row table:number-rows-repeated="1048567">
          <table:table-cell table:number-columns-repeated="16370"/>
        </table:table-row>
      </table:table>
      <table:table table:name="'file:///M:/MI%20Requests/2025%20Requests/01%20January/20250101-01%20-%20SP%202025%20Student%20Loans%20&amp;%20Repayment%20-%20England/Workings/Charts/Charts%20for%20slcsp012025%20V1.xlsx'#4_5_6" table:style-name="ta3">
        <table:table-source xlink:href="file:///M:/MI%20Requests/2025%20Requests/01%20January/20250101-01%20-%20SP%202025%20Student%20Loans%20&amp;%20Repayment%20-%20England/Workings/Charts/Charts%20for%20slcsp012025%20V1.xlsx" table:table-name="4_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7_8_9" table:style-name="ta3">
        <table:table-source xlink:href="file:///M:/MI%20Requests/2025%20Requests/01%20January/20250101-01%20-%20SP%202025%20Student%20Loans%20&amp;%20Repayment%20-%20England/Workings/Charts/Charts%20for%20slcsp012025%20V1.xlsx" table:table-name="7_8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0" table:style-name="ta3">
        <table:table-source xlink:href="file:///M:/MI%20Requests/2025%20Requests/01%20January/20250101-01%20-%20SP%202025%20Student%20Loans%20&amp;%20Repayment%20-%20England/Workings/Charts/Charts%20for%20slcsp012025%20V1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1" table:style-name="ta3">
        <table:table-source xlink:href="file:///M:/MI%20Requests/2025%20Requests/01%20January/20250101-01%20-%20SP%202025%20Student%20Loans%20&amp;%20Repayment%20-%20England/Workings/Charts/Charts%20for%20slcsp012025%20V1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2" table:style-name="ta3">
        <table:table-source xlink:href="file:///M:/MI%20Requests/2025%20Requests/01%20January/20250101-01%20-%20SP%202025%20Student%20Loans%20&amp;%20Repayment%20-%20England/Workings/Charts/Charts%20for%20slcsp012025%20V1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3" table:style-name="ta3">
        <table:table-source xlink:href="file:///M:/MI%20Requests/2025%20Requests/01%20January/20250101-01%20-%20SP%202025%20Student%20Loans%20&amp;%20Repayment%20-%20England/Workings/Charts/Charts%20for%20slcsp012025%20V1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4_15" table:style-name="ta3">
        <table:table-source xlink:href="file:///M:/MI%20Requests/2025%20Requests/01%20January/20250101-01%20-%20SP%202025%20Student%20Loans%20&amp;%20Repayment%20-%20England/Workings/Charts/Charts%20for%20slcsp012025%20V1.xlsx" table:table-name="1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6_18_20" table:style-name="ta3">
        <table:table-source xlink:href="file:///M:/MI%20Requests/2025%20Requests/01%20January/20250101-01%20-%20SP%202025%20Student%20Loans%20&amp;%20Repayment%20-%20England/Workings/Charts/Charts%20for%20slcsp012025%20V1.xlsx" table:table-name="16_18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17_19_21" table:style-name="ta3">
        <table:table-source xlink:href="file:///M:/MI%20Requests/2025%20Requests/01%20January/20250101-01%20-%20SP%202025%20Student%20Loans%20&amp;%20Repayment%20-%20England/Workings/Charts/Charts%20for%20slcsp012025%20V1.xlsx" table:table-name="17_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22" table:style-name="ta3">
        <table:table-source xlink:href="file:///M:/MI%20Requests/2025%20Requests/01%20January/20250101-01%20-%20SP%202025%20Student%20Loans%20&amp;%20Repayment%20-%20England/Workings/Charts/Charts%20for%20slcsp012025%20V1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23" table:style-name="ta3">
        <table:table-source xlink:href="file:///M:/MI%20Requests/2025%20Requests/01%20January/20250101-01%20-%20SP%202025%20Student%20Loans%20&amp;%20Repayment%20-%20England/Workings/Charts/Charts%20for%20slcsp012025%20V1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MI%20Requests/2025%20Requests/01%20January/20250101-01%20-%20SP%202025%20Student%20Loans%20&amp;%20Repayment%20-%20England/Workings/Charts/Charts%20for%20slcsp012025%20V1.xlsx'#BRIEFING_WORKINGS" table:style-name="ta3">
        <table:table-source xlink:href="file:///M:/MI%20Requests/2025%20Requests/01%20January/20250101-01%20-%20SP%202025%20Student%20Loans%20&amp;%20Repayment%20-%20England/Workings/Charts/Charts%20for%20slcsp012025%20V1.xlsx" table:table-name="BRIEFING_WORKING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Figure_3.A4:Figure_3.E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1:07:01Z</meta:creation-date>
    <dc:date>2025-06-02T15:05:17Z</dc:date>
  </office:meta>
</office:document-meta>
</file>