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1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2: Total balance of Income Contingent Student Loans at the end of financial year 2013-14 to 2024-25: further educatio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3-14</text:p>
          </table:table-cell>
          <table:table-cell office:value-type="float" office:value="67.381101389999998" table:style-name="ce10">
            <text:p><text:s/>67.4<text:s/></text:p>
          </table:table-cell>
          <table:table-cell office:value-type="float" office:value="5.0462215800000001" table:style-name="ce10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4-15</text:p>
          </table:table-cell>
          <table:table-cell office:value-type="float" office:value="200.88994459" table:style-name="ce10">
            <text:p><text:s/>200.9<text:s/></text:p>
          </table:table-cell>
          <table:table-cell office:value-type="float" office:value="16.135383619999999" table:style-name="ce10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5-16</text:p>
          </table:table-cell>
          <table:table-cell office:value-type="float" office:value="354.35425147000001" table:style-name="ce10">
            <text:p><text:s/>354.4<text:s/></text:p>
          </table:table-cell>
          <table:table-cell office:value-type="float" office:value="32.897900489999998" table:style-name="ce10">
            <text:p><text:s/>32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6-17</text:p>
          </table:table-cell>
          <table:table-cell office:value-type="float" office:value="561.00668818999998" table:style-name="ce10">
            <text:p><text:s/>561.0<text:s/></text:p>
          </table:table-cell>
          <table:table-cell office:value-type="float" office:value="68.731701860000001" table:style-name="ce10">
            <text:p><text:s/>68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7-18</text:p>
          </table:table-cell>
          <table:table-cell office:value-type="float" office:value="742.55004277000012" table:style-name="ce10">
            <text:p><text:s/>742.6<text:s/></text:p>
          </table:table-cell>
          <table:table-cell office:value-type="float" office:value="98.11149112999999" table:style-name="ce10">
            <text:p><text:s/>98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8-19</text:p>
          </table:table-cell>
          <table:table-cell office:value-type="float" office:value="920.9107552800001" table:style-name="ce10">
            <text:p><text:s/>920.9<text:s/></text:p>
          </table:table-cell>
          <table:table-cell office:value-type="float" office:value="120.65232732000001" table:style-name="ce10">
            <text:p><text:s/>120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9-20</text:p>
          </table:table-cell>
          <table:table-cell office:value-type="float" office:value="1093.58718821" table:style-name="ce10">
            <text:p><text:s/>1,093.6<text:s/></text:p>
          </table:table-cell>
          <table:table-cell office:value-type="float" office:value="154.44023289" table:style-name="ce10">
            <text:p><text:s/>154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0-21</text:p>
          </table:table-cell>
          <table:table-cell office:value-type="float" office:value="1244.00816725" table:style-name="ce10">
            <text:p><text:s/>1,244.0<text:s/></text:p>
          </table:table-cell>
          <table:table-cell office:value-type="float" office:value="177.42255011" table:style-name="ce10">
            <text:p><text:s/>177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1-22</text:p>
          </table:table-cell>
          <table:table-cell office:value-type="float" office:value="1361.3380936799999" table:style-name="ce10">
            <text:p><text:s/>1,361.3<text:s/></text:p>
          </table:table-cell>
          <table:table-cell office:value-type="float" office:value="184.31887442999999" table:style-name="ce10">
            <text:p><text:s/>184.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-23</text:p>
          </table:table-cell>
          <table:table-cell office:value-type="float" office:value="1479.41788608" table:style-name="ce10">
            <text:p><text:s/>1,479.4<text:s/></text:p>
          </table:table-cell>
          <table:table-cell office:value-type="float" office:value="184.08050077999999" table:style-name="ce10">
            <text:p><text:s/>184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-24</text:p>
          </table:table-cell>
          <table:table-cell office:value-type="float" office:value="1600.17395259" table:style-name="ce10">
            <text:p><text:s/>1,600.2<text:s/></text:p>
          </table:table-cell>
          <table:table-cell office:value-type="float" office:value="190.06564393999997" table:style-name="ce10">
            <text:p><text:s/>190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-25</text:p>
          </table:table-cell>
          <table:table-cell office:value-type="float" office:value="1697.6173929700003" table:formula="of:=['file:///M:/MI%20Requests/2025%20Requests/01%20January/20250101-01%20-%20SP%202025%20Student%20Loans%20%26%20Repayment%20-%20England/Workings/Charts/Charts%20for%20slcsp012025%20V1.xlsx'#'2'.$N$6]" table:style-name="ce10">
            <text:p><text:s/>1,697.6<text:s/></text:p>
          </table:table-cell>
          <table:table-cell office:value-type="float" office:value="193.08049363000001" table:formula="of:=['file:///M:/MI%20Requests/2025%20Requests/01%20January/20250101-01%20-%20SP%202025%20Student%20Loans%20%26%20Repayment%20-%20England/Workings/Charts/Charts%20for%20slcsp012025%20V1.xlsx'#'2'.$N$7]" table:style-name="ce10">
            <text:p><text:s/>193.1<text:s/>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2.$A$1:Figure_2.$S$27" table:base-cell-address="Figure_2.$A$1"/>
        </table:named-expressions>
      </table:table>
      <table:table table:name="'file:///M:/MI%20Requests/2025%20Requests/01%20January/20250101-01%20-%20SP%202025%20Student%20Loans%20&amp;%20Repayment%20-%20England/Workings/Charts/Charts%20for%20slcsp012025%20V1.xlsx'#Possible_Improvements" table:style-name="ta3">
        <table:table-source xlink:href="file:///M:/MI%20Requests/2025%20Requests/01%20January/20250101-01%20-%20SP%202025%20Student%20Loans%20&amp;%20Repayment%20-%20England/Workings/Charts/Charts%20for%20slcsp012025%20V1.xlsx" table:table-name="Possible_Impr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" table:style-name="ta3">
        <table:table-source xlink:href="file:///M:/MI%20Requests/2025%20Requests/01%20January/20250101-01%20-%20SP%202025%20Student%20Loans%20&amp;%20Repayment%20-%20England/Workings/Charts/Charts%20for%20slcsp012025%20V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" table:style-name="ta3">
        <table:table-source xlink:href="file:///M:/MI%20Requests/2025%20Requests/01%20January/20250101-01%20-%20SP%202025%20Student%20Loans%20&amp;%20Repayment%20-%20England/Workings/Charts/Charts%20for%20slcsp012025%20V1.xlsx" table:table-name="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697.6173929700003"/>
          <table:table-cell table:number-columns-repeated="16370"/>
        </table:table-row>
        <table:table-row>
          <table:table-cell table:number-columns-repeated="13"/>
          <table:table-cell office:value-type="float" office:value="193.08049363000001"/>
          <table:table-cell table:number-columns-repeated="16370"/>
        </table:table-row>
        <table:table-row table:number-rows-repeated="1048569">
          <table:table-cell table:number-columns-repeated="16370"/>
        </table:table-row>
      </table:table>
      <table:table table:name="'file:///M:/MI%20Requests/2025%20Requests/01%20January/20250101-01%20-%20SP%202025%20Student%20Loans%20&amp;%20Repayment%20-%20England/Workings/Charts/Charts%20for%20slcsp012025%20V1.xlsx'#3" table:style-name="ta3">
        <table:table-source xlink:href="file:///M:/MI%20Requests/2025%20Requests/01%20January/20250101-01%20-%20SP%202025%20Student%20Loans%20&amp;%20Repayment%20-%20England/Workings/Charts/Charts%20for%20slcsp012025%20V1.xlsx" table:table-name="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32.322484288909997"/>
          <table:table-cell table:number-columns-repeated="16370"/>
        </table:table-row>
        <table:table-row table:number-rows-repeated="1048570">
          <table:table-cell table:number-columns-repeated="16370"/>
        </table:table-row>
      </table:table>
      <table:table table:name="'file:///M:/MI%20Requests/2025%20Requests/01%20January/20250101-01%20-%20SP%202025%20Student%20Loans%20&amp;%20Repayment%20-%20England/Workings/Charts/Charts%20for%20slcsp012025%20V1.xlsx'#4_5_6" table:style-name="ta3">
        <table:table-source xlink:href="file:///M:/MI%20Requests/2025%20Requests/01%20January/20250101-01%20-%20SP%202025%20Student%20Loans%20&amp;%20Repayment%20-%20England/Workings/Charts/Charts%20for%20slcsp012025%20V1.xlsx" table:table-name="4_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7_8_9" table:style-name="ta3">
        <table:table-source xlink:href="file:///M:/MI%20Requests/2025%20Requests/01%20January/20250101-01%20-%20SP%202025%20Student%20Loans%20&amp;%20Repayment%20-%20England/Workings/Charts/Charts%20for%20slcsp012025%20V1.xlsx" table:table-name="7_8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0" table:style-name="ta3">
        <table:table-source xlink:href="file:///M:/MI%20Requests/2025%20Requests/01%20January/20250101-01%20-%20SP%202025%20Student%20Loans%20&amp;%20Repayment%20-%20England/Workings/Charts/Charts%20for%20slcsp012025%20V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1" table:style-name="ta3">
        <table:table-source xlink:href="file:///M:/MI%20Requests/2025%20Requests/01%20January/20250101-01%20-%20SP%202025%20Student%20Loans%20&amp;%20Repayment%20-%20England/Workings/Charts/Charts%20for%20slcsp012025%20V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2" table:style-name="ta3">
        <table:table-source xlink:href="file:///M:/MI%20Requests/2025%20Requests/01%20January/20250101-01%20-%20SP%202025%20Student%20Loans%20&amp;%20Repayment%20-%20England/Workings/Charts/Charts%20for%20slcsp012025%20V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3" table:style-name="ta3">
        <table:table-source xlink:href="file:///M:/MI%20Requests/2025%20Requests/01%20January/20250101-01%20-%20SP%202025%20Student%20Loans%20&amp;%20Repayment%20-%20England/Workings/Charts/Charts%20for%20slcsp012025%20V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4_15" table:style-name="ta3">
        <table:table-source xlink:href="file:///M:/MI%20Requests/2025%20Requests/01%20January/20250101-01%20-%20SP%202025%20Student%20Loans%20&amp;%20Repayment%20-%20England/Workings/Charts/Charts%20for%20slcsp012025%20V1.xlsx" table:table-name="1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6_18_20" table:style-name="ta3">
        <table:table-source xlink:href="file:///M:/MI%20Requests/2025%20Requests/01%20January/20250101-01%20-%20SP%202025%20Student%20Loans%20&amp;%20Repayment%20-%20England/Workings/Charts/Charts%20for%20slcsp012025%20V1.xlsx" table:table-name="16_18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7_19_21" table:style-name="ta3">
        <table:table-source xlink:href="file:///M:/MI%20Requests/2025%20Requests/01%20January/20250101-01%20-%20SP%202025%20Student%20Loans%20&amp;%20Repayment%20-%20England/Workings/Charts/Charts%20for%20slcsp012025%20V1.xlsx" table:table-name="17_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2" table:style-name="ta3">
        <table:table-source xlink:href="file:///M:/MI%20Requests/2025%20Requests/01%20January/20250101-01%20-%20SP%202025%20Student%20Loans%20&amp;%20Repayment%20-%20England/Workings/Charts/Charts%20for%20slcsp012025%20V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3" table:style-name="ta3">
        <table:table-source xlink:href="file:///M:/MI%20Requests/2025%20Requests/01%20January/20250101-01%20-%20SP%202025%20Student%20Loans%20&amp;%20Repayment%20-%20England/Workings/Charts/Charts%20for%20slcsp012025%20V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BRIEFING_WORKINGS" table:style-name="ta3">
        <table:table-source xlink:href="file:///M:/MI%20Requests/2025%20Requests/01%20January/20250101-01%20-%20SP%202025%20Student%20Loans%20&amp;%20Repayment%20-%20England/Workings/Charts/Charts%20for%20slcsp012025%20V1.xlsx" table:table-name="BRIEFING_WORKING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igure_2.A4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1:01:03Z</meta:creation-date>
    <dc:date>2025-06-02T15:08:41Z</dc:date>
    <meta:print-date>2023-05-03T11:06:09Z</meta:print-date>
  </office:meta>
</office:document-meta>
</file>