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22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5" style:family="table-cell" style:parent-style-name="Default" style:data-style-name="N0">
      <style:text-properties style:font-name="Aptos" style:font-name-asian="Aptos" style:font-name-complex="Apto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style:font-name="Aptos Narrow" style:font-name-asian="Aptos Narrow" style:font-name-complex="Aptos Narrow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11.387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>
      <style:map style:condition="of:is-true-formula(AND(COUNTIF([.$B$1749:.$B$1752]; [.B1])+COUNTIF([.$B$1736:.$B$1739]; [.B1])+COUNTIF([.$B$1621:.$B$1624]; [.B1])+COUNTIF([.$B$1:.$B$1611]; [.B1])+COUNTIF([.$B$1755:.$B$1758]; [.B1])+COUNTIF([.$B$1632:.$B$1632]; [.B1])+COUNTIF([.$B$1662:.$B$1665]; [.B1])+COUNTIF([.$B$1671:.$B$1674]; [.B1])+COUNTIF([.$B$1688:.$B$1692]; [.B1])+COUNTIF([.$B$1706:.$B$1708]; [.B1])+COUNTIF([.$B$1710:.$B$1713]; [.B1])+COUNTIF([.$B$1717:.$B$1718]; [.B1])+COUNTIF([.$B$1768:.$B$1048576]; [.B1])&gt;1;NOT(ISBLANK([.B1]))))" style:apply-style-name="cf6" style:base-cell-address="Authorised_list.B1"/>
    </style:style>
    <style:style style:name="ce34" style:family="table-cell" style:parent-style-name="Default" style:data-style-name="N0"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35" style:family="table-cell" style:parent-style-name="Default" style:data-style-name="N0">
      <style:map style:condition="of:is-true-formula(AND(COUNTIF([.$B$1749:.$B$1752]; [.B32])+COUNTIF([.$B$1736:.$B$1739]; [.B32])+COUNTIF([.$B$1621:.$B$1624]; [.B32])+COUNTIF([.$B$1:.$B$1611]; [.B32])+COUNTIF([.$B$1755:.$B$1758]; [.B32])+COUNTIF([.$B$1632:.$B$1632]; [.B32])+COUNTIF([.$B$1662:.$B$1665]; [.B32])+COUNTIF([.$B$1671:.$B$1674]; [.B32])+COUNTIF([.$B$1688:.$B$1692]; [.B32])+COUNTIF([.$B$1706:.$B$1708]; [.B32])+COUNTIF([.$B$1710:.$B$1713]; [.B32])+COUNTIF([.$B$1717:.$B$1718]; [.B32])+COUNTIF([.$B$1768:.$B$1048576]; [.B32])&gt;1;NOT(ISBLANK([.B32]))))" style:apply-style-name="cf6" style:base-cell-address="Authorised_list.B32"/>
    </style:style>
    <style:style style:name="ce36" style:family="table-cell" style:parent-style-name="Default" style:data-style-name="N0">
      <style:table-cell-properties style:vertical-align="middle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37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49:.$B$1752]; [.B32])+COUNTIF([.$B$1736:.$B$1739]; [.B32])+COUNTIF([.$B$1621:.$B$1624]; [.B32])+COUNTIF([.$B$1:.$B$1611]; [.B32])+COUNTIF([.$B$1755:.$B$1758]; [.B32])+COUNTIF([.$B$1632:.$B$1632]; [.B32])+COUNTIF([.$B$1662:.$B$1665]; [.B32])+COUNTIF([.$B$1671:.$B$1674]; [.B32])+COUNTIF([.$B$1688:.$B$1692]; [.B32])+COUNTIF([.$B$1706:.$B$1708]; [.B32])+COUNTIF([.$B$1710:.$B$1713]; [.B32])+COUNTIF([.$B$1717:.$B$1718]; [.B32])+COUNTIF([.$B$1768:.$B$1048576]; [.B32])&gt;1;NOT(ISBLANK([.B32]))))" style:apply-style-name="cf6" style:base-cell-address="Authorised_list.B32"/>
    </style:style>
    <style:style style:name="ce39" style:family="table-cell" style:parent-style-name="Default" style:data-style-name="N0">
      <style:table-cell-properties style:vertical-align="automatic" fo:wrap-option="wrap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40" style:family="table-cell"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</style:style>
    <style:style style:name="ce4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</style:style>
    <style:style style:name="ce43" style:family="table-cell"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2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4" style:base-cell-address="Authorised_list.A573"/>
      <style:map style:condition="of:is-true-formula(AND(COUNTIF([.$B$1749:.$B$1752]; [.B573])+COUNTIF([.$B$1736:.$B$1739]; [.B573])+COUNTIF([.$B$1621:.$B$1624]; [.B573])+COUNTIF([.$B$1:.$B$1611]; [.B573])+COUNTIF([.$B$1755:.$B$1758]; [.B573])+COUNTIF([.$B$1632:.$B$1632]; [.B573])+COUNTIF([.$B$1662:.$B$1665]; [.B573])+COUNTIF([.$B$1671:.$B$1674]; [.B573])+COUNTIF([.$B$1688:.$B$1692]; [.B573])+COUNTIF([.$B$1706:.$B$1708]; [.B573])+COUNTIF([.$B$1710:.$B$1713]; [.B573])+COUNTIF([.$B$1717:.$B$1718]; [.B573])+COUNTIF([.$B$1768:.$B$1048576]; [.B573])&gt;1;NOT(ISBLANK([.B573]))))" style:apply-style-name="cf6" style:base-cell-address="Authorised_list.B573"/>
    </style:style>
    <style:style style:name="ce44" style:family="table-cell"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  <style:map style:condition="of:is-true-formula(AND(COUNTIF([.$B$1749:.$B$1752]; [.B577])+COUNTIF([.$B$1736:.$B$1739]; [.B577])+COUNTIF([.$B$1621:.$B$1624]; [.B577])+COUNTIF([.$B$1:.$B$1611]; [.B577])+COUNTIF([.$B$1755:.$B$1758]; [.B577])+COUNTIF([.$B$1632:.$B$1632]; [.B577])+COUNTIF([.$B$1662:.$B$1665]; [.B577])+COUNTIF([.$B$1671:.$B$1674]; [.B577])+COUNTIF([.$B$1688:.$B$1692]; [.B577])+COUNTIF([.$B$1706:.$B$1708]; [.B577])+COUNTIF([.$B$1710:.$B$1713]; [.B577])+COUNTIF([.$B$1717:.$B$1718]; [.B577])+COUNTIF([.$B$1768:.$B$1048576]; [.B577])&gt;1;NOT(ISBLANK([.B577]))))" style:apply-style-name="cf6" style:base-cell-address="Authorised_list.B577"/>
    </style:style>
    <style:style style:name="ce45" style:family="table-cell"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</style:style>
    <style:style style:name="ce4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2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4" style:base-cell-address="Authorised_list.A577"/>
    </style:style>
    <style:style style:name="ce48" style:family="table-cell">
      <style:map style:condition="of:is-true-formula([.$N578]=&quot;Rejected&quot;)" style:apply-style-name="cf1" style:base-cell-address="Authorised_list.A578"/>
      <style:map style:condition="of:is-true-formula([.$N578]=&quot;Application Cancelled&quot;)" style:apply-style-name="cf2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4" style:base-cell-address="Authorised_list.A578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8]=&quot;Rejected&quot;)" style:apply-style-name="cf1" style:base-cell-address="Authorised_list.A578"/>
      <style:map style:condition="of:is-true-formula([.$N578]=&quot;Application Cancelled&quot;)" style:apply-style-name="cf2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4" style:base-cell-address="Authorised_list.A578"/>
    </style:style>
    <style:style style:name="ce50" style:family="table-cell">
      <style:map style:condition="of:is-true-formula([.$N603]=&quot;Rejected&quot;)" style:apply-style-name="cf1" style:base-cell-address="Authorised_list.D603"/>
      <style:map style:condition="of:is-true-formula([.$N603]=&quot;Application Cancelled&quot;)" style:apply-style-name="cf2" style:base-cell-address="Authorised_list.D603"/>
      <style:map style:condition="of:is-true-formula([.$N603]=&quot;Awaiting more information&quot;)" style:apply-style-name="cf3" style:base-cell-address="Authorised_list.D603"/>
      <style:map style:condition="of:is-true-formula([.$N603]=&quot;Approved&quot;)" style:apply-style-name="cf4" style:base-cell-address="Authorised_list.D603"/>
    </style:style>
    <style:style style:name="ce5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3]=&quot;Rejected&quot;)" style:apply-style-name="cf1" style:base-cell-address="Authorised_list.F603"/>
      <style:map style:condition="of:is-true-formula([.$N603]=&quot;Application Cancelled&quot;)" style:apply-style-name="cf2" style:base-cell-address="Authorised_list.F603"/>
      <style:map style:condition="of:is-true-formula([.$N603]=&quot;Awaiting more information&quot;)" style:apply-style-name="cf3" style:base-cell-address="Authorised_list.F603"/>
      <style:map style:condition="of:is-true-formula([.$N603]=&quot;Approved&quot;)" style:apply-style-name="cf4" style:base-cell-address="Authorised_list.F603"/>
    </style:style>
    <style:style style:name="ce52" style:family="table-cell"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2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4" style:base-cell-address="Authorised_list.D567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2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4" style:base-cell-address="Authorised_list.D567"/>
    </style:style>
    <style:style style:name="ce5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2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4" style:base-cell-address="Authorised_list.D567"/>
    </style:style>
    <style:style style:name="ce55" style:family="table-cell"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</style:style>
    <style:style style:name="ce5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</style:style>
    <style:style style:name="ce58" style:family="table-cell"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2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4" style:base-cell-address="Authorised_list.B568"/>
      <style:map style:condition="of:is-true-formula(AND(COUNTIF([.$B$1749:.$B$1752]; [.B568])+COUNTIF([.$B$1736:.$B$1739]; [.B568])+COUNTIF([.$B$1621:.$B$1624]; [.B568])+COUNTIF([.$B$1:.$B$1611]; [.B568])+COUNTIF([.$B$1755:.$B$1758]; [.B568])+COUNTIF([.$B$1632:.$B$1632]; [.B568])+COUNTIF([.$B$1662:.$B$1665]; [.B568])+COUNTIF([.$B$1671:.$B$1674]; [.B568])+COUNTIF([.$B$1688:.$B$1692]; [.B568])+COUNTIF([.$B$1706:.$B$1708]; [.B568])+COUNTIF([.$B$1710:.$B$1713]; [.B568])+COUNTIF([.$B$1717:.$B$1718]; [.B568])+COUNTIF([.$B$1768:.$B$1048576]; [.B568])&gt;1;NOT(ISBLANK([.B568]))))" style:apply-style-name="cf6" style:base-cell-address="Authorised_list.B568"/>
    </style:style>
    <style:style style:name="ce59" style:family="table-cell" style:parent-style-name="Normal_32_3" style:data-style-name="N0">
      <style:table-cell-properties style:vertical-align="automatic" fo:background-color="transparent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49:.$B$1752]; [.B32])+COUNTIF([.$B$1736:.$B$1739]; [.B32])+COUNTIF([.$B$1621:.$B$1624]; [.B32])+COUNTIF([.$B$1:.$B$1611]; [.B32])+COUNTIF([.$B$1755:.$B$1758]; [.B32])+COUNTIF([.$B$1632:.$B$1632]; [.B32])+COUNTIF([.$B$1662:.$B$1665]; [.B32])+COUNTIF([.$B$1671:.$B$1674]; [.B32])+COUNTIF([.$B$1688:.$B$1692]; [.B32])+COUNTIF([.$B$1706:.$B$1708]; [.B32])+COUNTIF([.$B$1710:.$B$1713]; [.B32])+COUNTIF([.$B$1717:.$B$1718]; [.B32])+COUNTIF([.$B$1768:.$B$1048576]; [.B32])&gt;1;NOT(ISBLANK([.B32]))))" style:apply-style-name="cf6" style:base-cell-address="Authorised_list.B32"/>
    </style:style>
    <style:style style:name="ce61" style:family="table-cell"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62" style:family="table-cell" style:parent-style-name="Default" style:data-style-name="N0">
      <style:table-cell-properties style:vertical-align="middle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64" style:family="table-cell">
      <style:map style:condition="of:is-true-formula([.$P1317]=&quot;Rejected&quot;)" style:apply-style-name="cf1" style:base-cell-address="Authorised_list.B1313"/>
      <style:map style:condition="of:is-true-formula([.$P1317]=&quot;Application Cancelled&quot;)" style:apply-style-name="cf2" style:base-cell-address="Authorised_list.B1313"/>
      <style:map style:condition="of:is-true-formula([.$P1317]=&quot;Awaiting more information&quot;)" style:apply-style-name="cf3" style:base-cell-address="Authorised_list.B1313"/>
      <style:map style:condition="of:is-true-formula([.$P1317]=&quot;Approved&quot;)" style:apply-style-name="cf4" style:base-cell-address="Authorised_list.B1313"/>
    </style:style>
    <style:style style:name="ce65" style:family="table-cell">
      <style:map style:condition="of:is-true-formula([.$P1317]=&quot;Rejected&quot;)" style:apply-style-name="cf1" style:base-cell-address="Authorised_list.B1313"/>
      <style:map style:condition="of:is-true-formula([.$P1317]=&quot;Application Cancelled&quot;)" style:apply-style-name="cf2" style:base-cell-address="Authorised_list.B1313"/>
      <style:map style:condition="of:is-true-formula([.$P1317]=&quot;Awaiting more information&quot;)" style:apply-style-name="cf3" style:base-cell-address="Authorised_list.B1313"/>
      <style:map style:condition="of:is-true-formula([.$P1317]=&quot;Approved&quot;)" style:apply-style-name="cf4" style:base-cell-address="Authorised_list.B1313"/>
      <style:map style:condition="of:is-true-formula(AND(COUNTIF([.$B$1749:.$B$1752]; [.B1313])+COUNTIF([.$B$1736:.$B$1739]; [.B1313])+COUNTIF([.$B$1621:.$B$1624]; [.B1313])+COUNTIF([.$B$1:.$B$1611]; [.B1313])+COUNTIF([.$B$1755:.$B$1758]; [.B1313])+COUNTIF([.$B$1632:.$B$1632]; [.B1313])+COUNTIF([.$B$1662:.$B$1665]; [.B1313])+COUNTIF([.$B$1671:.$B$1674]; [.B1313])+COUNTIF([.$B$1688:.$B$1692]; [.B1313])+COUNTIF([.$B$1706:.$B$1708]; [.B1313])+COUNTIF([.$B$1710:.$B$1713]; [.B1313])+COUNTIF([.$B$1717:.$B$1718]; [.B1313])+COUNTIF([.$B$1768:.$B$1048576]; [.B1313])&gt;1;NOT(ISBLANK([.B1313]))))" style:apply-style-name="cf6" style:base-cell-address="Authorised_list.B1313"/>
    </style:style>
    <style:style style:name="ce66" style:family="table-cell">
      <style:map style:condition="of:is-true-formula([.$P1317]=&quot;Rejected&quot;)" style:apply-style-name="cf1" style:base-cell-address="Authorised_list.D1314"/>
      <style:map style:condition="of:is-true-formula([.$P1317]=&quot;Application Cancelled&quot;)" style:apply-style-name="cf2" style:base-cell-address="Authorised_list.D1314"/>
      <style:map style:condition="of:is-true-formula([.$P1317]=&quot;Awaiting more information&quot;)" style:apply-style-name="cf3" style:base-cell-address="Authorised_list.D1314"/>
      <style:map style:condition="of:is-true-formula([.$P1317]=&quot;Approved&quot;)" style:apply-style-name="cf4" style:base-cell-address="Authorised_list.D1314"/>
    </style:style>
    <style:style style:name="ce67" style:family="table-cell">
      <style:map style:condition="of:is-true-formula([.$P939]=&quot;Rejected&quot;)" style:apply-style-name="cf1" style:base-cell-address="Authorised_list.B935"/>
      <style:map style:condition="of:is-true-formula([.$P939]=&quot;Application Cancelled&quot;)" style:apply-style-name="cf2" style:base-cell-address="Authorised_list.B935"/>
      <style:map style:condition="of:is-true-formula([.$P939]=&quot;Awaiting more information&quot;)" style:apply-style-name="cf3" style:base-cell-address="Authorised_list.B935"/>
      <style:map style:condition="of:is-true-formula([.$P939]=&quot;Approved&quot;)" style:apply-style-name="cf4" style:base-cell-address="Authorised_list.B935"/>
      <style:map style:condition="of:is-true-formula(AND(COUNTIF([.$B$1749:.$B$1752]; [.B935])+COUNTIF([.$B$1736:.$B$1739]; [.B935])+COUNTIF([.$B$1621:.$B$1624]; [.B935])+COUNTIF([.$B$1:.$B$1611]; [.B935])+COUNTIF([.$B$1755:.$B$1758]; [.B935])+COUNTIF([.$B$1632:.$B$1632]; [.B935])+COUNTIF([.$B$1662:.$B$1665]; [.B935])+COUNTIF([.$B$1671:.$B$1674]; [.B935])+COUNTIF([.$B$1688:.$B$1692]; [.B935])+COUNTIF([.$B$1706:.$B$1708]; [.B935])+COUNTIF([.$B$1710:.$B$1713]; [.B935])+COUNTIF([.$B$1717:.$B$1718]; [.B935])+COUNTIF([.$B$1768:.$B$1048576]; [.B935])&gt;1;NOT(ISBLANK([.B935]))))" style:apply-style-name="cf6" style:base-cell-address="Authorised_list.B935"/>
    </style:style>
    <style:style style:name="ce68" style:family="table-cell">
      <style:map style:condition="of:is-true-formula([.$P939]=&quot;Rejected&quot;)" style:apply-style-name="cf1" style:base-cell-address="Authorised_list.B935"/>
      <style:map style:condition="of:is-true-formula([.$P939]=&quot;Application Cancelled&quot;)" style:apply-style-name="cf2" style:base-cell-address="Authorised_list.B935"/>
      <style:map style:condition="of:is-true-formula([.$P939]=&quot;Awaiting more information&quot;)" style:apply-style-name="cf3" style:base-cell-address="Authorised_list.B935"/>
      <style:map style:condition="of:is-true-formula([.$P939]=&quot;Approved&quot;)" style:apply-style-name="cf4" style:base-cell-address="Authorised_list.B935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318]=&quot;Rejected&quot;)" style:apply-style-name="cf1" style:base-cell-address="Authorised_list.F1314"/>
      <style:map style:condition="of:is-true-formula([.$P1318]=&quot;Application Cancelled&quot;)" style:apply-style-name="cf2" style:base-cell-address="Authorised_list.F1314"/>
      <style:map style:condition="of:is-true-formula([.$P1318]=&quot;Awaiting more information&quot;)" style:apply-style-name="cf3" style:base-cell-address="Authorised_list.F1314"/>
      <style:map style:condition="of:is-true-formula([.$P1318]=&quot;Approved&quot;)" style:apply-style-name="cf4" style:base-cell-address="Authorised_list.F1314"/>
    </style:style>
    <style:style style:name="ce70" style:family="table-cell">
      <style:map style:condition="of:is-true-formula([.$P1318]=&quot;Rejected&quot;)" style:apply-style-name="cf1" style:base-cell-address="Authorised_list.F1314"/>
      <style:map style:condition="of:is-true-formula([.$P1318]=&quot;Application Cancelled&quot;)" style:apply-style-name="cf2" style:base-cell-address="Authorised_list.F1314"/>
      <style:map style:condition="of:is-true-formula([.$P1318]=&quot;Awaiting more information&quot;)" style:apply-style-name="cf3" style:base-cell-address="Authorised_list.F1314"/>
      <style:map style:condition="of:is-true-formula([.$P1318]=&quot;Approved&quot;)" style:apply-style-name="cf4" style:base-cell-address="Authorised_list.F1314"/>
    </style:style>
    <style:style style:name="ce71" style:family="table-cell">
      <style:map style:condition="of:is-true-formula([.$O1353]=&quot;Rejected&quot;)" style:apply-style-name="cf1" style:base-cell-address="Authorised_list.A1353"/>
      <style:map style:condition="of:is-true-formula([.$O1353]=&quot;Application Cancelled&quot;)" style:apply-style-name="cf2" style:base-cell-address="Authorised_list.A1353"/>
      <style:map style:condition="of:is-true-formula([.$O1353]=&quot;Awaiting more information&quot;)" style:apply-style-name="cf3" style:base-cell-address="Authorised_list.A1353"/>
      <style:map style:condition="of:is-true-formula([.$O1353]=&quot;Approved&quot;)" style:apply-style-name="cf4" style:base-cell-address="Authorised_list.A1353"/>
      <style:map style:condition="of:is-true-formula(AND(COUNTIF([.$B$1749:.$B$1752]; [.B1353])+COUNTIF([.$B$1736:.$B$1739]; [.B1353])+COUNTIF([.$B$1621:.$B$1624]; [.B1353])+COUNTIF([.$B$1:.$B$1611]; [.B1353])+COUNTIF([.$B$1755:.$B$1758]; [.B1353])+COUNTIF([.$B$1632:.$B$1632]; [.B1353])+COUNTIF([.$B$1662:.$B$1665]; [.B1353])+COUNTIF([.$B$1671:.$B$1674]; [.B1353])+COUNTIF([.$B$1688:.$B$1692]; [.B1353])+COUNTIF([.$B$1706:.$B$1708]; [.B1353])+COUNTIF([.$B$1710:.$B$1713]; [.B1353])+COUNTIF([.$B$1717:.$B$1718]; [.B1353])+COUNTIF([.$B$1768:.$B$1048576]; [.B1353])&gt;1;NOT(ISBLANK([.B1353]))))" style:apply-style-name="cf6" style:base-cell-address="Authorised_list.B1353"/>
    </style:style>
    <style:style style:name="ce72" style:family="table-cell"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</style:style>
    <style:style style:name="ce73" style:family="table-cell" style:parent-style-name="Default" style:data-style-name="N0"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53]=&quot;Rejected&quot;)" style:apply-style-name="cf1" style:base-cell-address="Authorised_list.E1353"/>
      <style:map style:condition="of:is-true-formula([.$O1353]=&quot;Application Cancelled&quot;)" style:apply-style-name="cf2" style:base-cell-address="Authorised_list.E1353"/>
      <style:map style:condition="of:is-true-formula([.$O1353]=&quot;Awaiting more information&quot;)" style:apply-style-name="cf3" style:base-cell-address="Authorised_list.E1353"/>
      <style:map style:condition="of:is-true-formula([.$O1353]=&quot;Approved&quot;)" style:apply-style-name="cf4" style:base-cell-address="Authorised_list.E1353"/>
    </style:style>
    <style:style style:name="ce75" style:family="table-cell">
      <style:map style:condition="of:is-true-formula([.$O1353]=&quot;Rejected&quot;)" style:apply-style-name="cf1" style:base-cell-address="Authorised_list.A1353"/>
      <style:map style:condition="of:is-true-formula([.$O1353]=&quot;Application Cancelled&quot;)" style:apply-style-name="cf2" style:base-cell-address="Authorised_list.A1353"/>
      <style:map style:condition="of:is-true-formula([.$O1353]=&quot;Awaiting more information&quot;)" style:apply-style-name="cf3" style:base-cell-address="Authorised_list.A1353"/>
      <style:map style:condition="of:is-true-formula([.$O1353]=&quot;Approved&quot;)" style:apply-style-name="cf4" style:base-cell-address="Authorised_list.A1353"/>
    </style:style>
    <style:style style:name="ce76" style:family="table-cell">
      <style:map style:condition="of:is-true-formula([.$O1379]=&quot;Rejected&quot;)" style:apply-style-name="cf1" style:base-cell-address="Authorised_list.D1379"/>
      <style:map style:condition="of:is-true-formula([.$O1379]=&quot;Application Cancelled&quot;)" style:apply-style-name="cf2" style:base-cell-address="Authorised_list.D1379"/>
      <style:map style:condition="of:is-true-formula([.$O1379]=&quot;Awaiting more information&quot;)" style:apply-style-name="cf3" style:base-cell-address="Authorised_list.D1379"/>
      <style:map style:condition="of:is-true-formula([.$O1379]=&quot;Approved&quot;)" style:apply-style-name="cf4" style:base-cell-address="Authorised_list.D1379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79]=&quot;Rejected&quot;)" style:apply-style-name="cf1" style:base-cell-address="Authorised_list.D1379"/>
      <style:map style:condition="of:is-true-formula([.$O1379]=&quot;Application Cancelled&quot;)" style:apply-style-name="cf2" style:base-cell-address="Authorised_list.D1379"/>
      <style:map style:condition="of:is-true-formula([.$O1379]=&quot;Awaiting more information&quot;)" style:apply-style-name="cf3" style:base-cell-address="Authorised_list.D1379"/>
      <style:map style:condition="of:is-true-formula([.$O1379]=&quot;Approved&quot;)" style:apply-style-name="cf4" style:base-cell-address="Authorised_list.D1379"/>
    </style:style>
    <style:style style:name="ce78" style:family="table-cell" style:parent-style-name="Default" style:data-style-name="N0">
      <style:map style:condition="of:is-true-formula(AND(COUNTIF([.$B$1749:.$B$1752]; [.B616])+COUNTIF([.$B$1736:.$B$1739]; [.B616])+COUNTIF([.$B$1621:.$B$1624]; [.B616])+COUNTIF([.$B$1:.$B$1611]; [.B616])+COUNTIF([.$B$1755:.$B$1758]; [.B616])+COUNTIF([.$B$1632:.$B$1632]; [.B616])+COUNTIF([.$B$1662:.$B$1665]; [.B616])+COUNTIF([.$B$1671:.$B$1674]; [.B616])+COUNTIF([.$B$1688:.$B$1692]; [.B616])+COUNTIF([.$B$1706:.$B$1708]; [.B616])+COUNTIF([.$B$1710:.$B$1713]; [.B616])+COUNTIF([.$B$1717:.$B$1718]; [.B616])+COUNTIF([.$B$1768:.$B$1048576]; [.B616])&gt;1;NOT(ISBLANK([.B616]))))" style:apply-style-name="cf6" style:base-cell-address="Authorised_list.B616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98]=&quot;Rejected&quot;)" style:apply-style-name="cf1" style:base-cell-address="Authorised_list.E1398"/>
      <style:map style:condition="of:is-true-formula([.$O1398]=&quot;Application Cancelled&quot;)" style:apply-style-name="cf2" style:base-cell-address="Authorised_list.E1398"/>
      <style:map style:condition="of:is-true-formula([.$O1398]=&quot;Awaiting more information&quot;)" style:apply-style-name="cf3" style:base-cell-address="Authorised_list.E1398"/>
      <style:map style:condition="of:is-true-formula([.$O1398]=&quot;Approved&quot;)" style:apply-style-name="cf4" style:base-cell-address="Authorised_list.E1398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10]=&quot;Rejected&quot;)" style:apply-style-name="cf1" style:base-cell-address="Authorised_list.E1410"/>
      <style:map style:condition="of:is-true-formula([.$O1410]=&quot;Application Cancelled&quot;)" style:apply-style-name="cf2" style:base-cell-address="Authorised_list.E1410"/>
      <style:map style:condition="of:is-true-formula([.$O1410]=&quot;Awaiting more information&quot;)" style:apply-style-name="cf3" style:base-cell-address="Authorised_list.E1410"/>
      <style:map style:condition="of:is-true-formula([.$O1410]=&quot;Approved&quot;)" style:apply-style-name="cf4" style:base-cell-address="Authorised_list.E1410"/>
    </style:style>
    <style:style style:name="ce81" style:family="table-cell"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</style:style>
    <style:style style:name="ce82" style:family="table-cell">
      <style:map style:condition="of:is-true-formula([.$O1344]=&quot;Rejected&quot;)" style:apply-style-name="cf1" style:base-cell-address="Authorised_list.A1344"/>
      <style:map style:condition="of:is-true-formula([.$O1344]=&quot;Application Cancelled&quot;)" style:apply-style-name="cf2" style:base-cell-address="Authorised_list.A1344"/>
      <style:map style:condition="of:is-true-formula([.$O1344]=&quot;Awaiting more information&quot;)" style:apply-style-name="cf3" style:base-cell-address="Authorised_list.A1344"/>
      <style:map style:condition="of:is-true-formula([.$O1344]=&quot;Approved&quot;)" style:apply-style-name="cf4" style:base-cell-address="Authorised_list.A1344"/>
      <style:map style:condition="of:is-true-formula(AND(COUNTIF([.$B$1749:.$B$1752]; [.B1459])+COUNTIF([.$B$1736:.$B$1739]; [.B1459])+COUNTIF([.$B$1621:.$B$1624]; [.B1459])+COUNTIF([.$B$1:.$B$1611]; [.B1459])+COUNTIF([.$B$1755:.$B$1758]; [.B1459])+COUNTIF([.$B$1632:.$B$1632]; [.B1459])+COUNTIF([.$B$1662:.$B$1665]; [.B1459])+COUNTIF([.$B$1671:.$B$1674]; [.B1459])+COUNTIF([.$B$1688:.$B$1692]; [.B1459])+COUNTIF([.$B$1706:.$B$1708]; [.B1459])+COUNTIF([.$B$1710:.$B$1713]; [.B1459])+COUNTIF([.$B$1717:.$B$1718]; [.B1459])+COUNTIF([.$B$1768:.$B$1048576]; [.B1459])&gt;1;NOT(ISBLANK([.B1459]))))" style:apply-style-name="cf6" style:base-cell-address="Authorised_list.B1459"/>
    </style:style>
    <style:style style:name="ce83" style:family="table-cell" style:parent-style-name="Default" style:data-style-name="N0">
      <style:table-cell-properties style:vertical-align="automatic" fo:wrap-option="wrap"/>
      <style:map style:condition="of:is-true-formula(AND(COUNTIF([.$B$1749:.$B$1752]; [.B1016])+COUNTIF([.$B$1736:.$B$1739]; [.B1016])+COUNTIF([.$B$1621:.$B$1624]; [.B1016])+COUNTIF([.$B$1:.$B$1611]; [.B1016])+COUNTIF([.$B$1755:.$B$1758]; [.B1016])+COUNTIF([.$B$1632:.$B$1632]; [.B1016])+COUNTIF([.$B$1662:.$B$1665]; [.B1016])+COUNTIF([.$B$1671:.$B$1674]; [.B1016])+COUNTIF([.$B$1688:.$B$1692]; [.B1016])+COUNTIF([.$B$1706:.$B$1708]; [.B1016])+COUNTIF([.$B$1710:.$B$1713]; [.B1016])+COUNTIF([.$B$1717:.$B$1718]; [.B1016])+COUNTIF([.$B$1768:.$B$1048576]; [.B1016])&gt;1;NOT(ISBLANK([.B1016]))))" style:apply-style-name="cf6" style:base-cell-address="Authorised_list.B1016"/>
    </style:style>
    <style:style style:name="ce84" style:family="table-cell">
      <style:map style:condition="of:is-true-formula([.$P941]=&quot;Rejected&quot;)" style:apply-style-name="cf1" style:base-cell-address="Authorised_list.B1556"/>
      <style:map style:condition="of:is-true-formula([.$P941]=&quot;Application Cancelled&quot;)" style:apply-style-name="cf2" style:base-cell-address="Authorised_list.B1556"/>
      <style:map style:condition="of:is-true-formula([.$P941]=&quot;Awaiting more information&quot;)" style:apply-style-name="cf3" style:base-cell-address="Authorised_list.B1556"/>
      <style:map style:condition="of:is-true-formula([.$P941]=&quot;Approved&quot;)" style:apply-style-name="cf4" style:base-cell-address="Authorised_list.B1556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41]=&quot;Rejected&quot;)" style:apply-style-name="cf1" style:base-cell-address="Authorised_list.B1556"/>
      <style:map style:condition="of:is-true-formula([.$P941]=&quot;Application Cancelled&quot;)" style:apply-style-name="cf2" style:base-cell-address="Authorised_list.B1556"/>
      <style:map style:condition="of:is-true-formula([.$P941]=&quot;Awaiting more information&quot;)" style:apply-style-name="cf3" style:base-cell-address="Authorised_list.B1556"/>
      <style:map style:condition="of:is-true-formula([.$P941]=&quot;Approved&quot;)" style:apply-style-name="cf4" style:base-cell-address="Authorised_list.B1556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41]=&quot;Rejected&quot;)" style:apply-style-name="cf1" style:base-cell-address="Authorised_list.B1556"/>
      <style:map style:condition="of:is-true-formula([.$P941]=&quot;Application Cancelled&quot;)" style:apply-style-name="cf2" style:base-cell-address="Authorised_list.B1556"/>
      <style:map style:condition="of:is-true-formula([.$P941]=&quot;Awaiting more information&quot;)" style:apply-style-name="cf3" style:base-cell-address="Authorised_list.B1556"/>
      <style:map style:condition="of:is-true-formula([.$P941]=&quot;Approved&quot;)" style:apply-style-name="cf4" style:base-cell-address="Authorised_list.B1556"/>
    </style:style>
    <style:style style:name="ce87" style:family="table-cell">
      <style:map style:condition="of:is-true-formula([.$P941]=&quot;Rejected&quot;)" style:apply-style-name="cf1" style:base-cell-address="Authorised_list.B1556"/>
      <style:map style:condition="of:is-true-formula([.$P941]=&quot;Application Cancelled&quot;)" style:apply-style-name="cf2" style:base-cell-address="Authorised_list.B1556"/>
      <style:map style:condition="of:is-true-formula([.$P941]=&quot;Awaiting more information&quot;)" style:apply-style-name="cf3" style:base-cell-address="Authorised_list.B1556"/>
      <style:map style:condition="of:is-true-formula([.$P941]=&quot;Approved&quot;)" style:apply-style-name="cf4" style:base-cell-address="Authorised_list.B1556"/>
      <style:map style:condition="of:is-true-formula(AND(COUNTIF([.$B$1749:.$B$1752]; [.B1])+COUNTIF([.$B$1736:.$B$1739]; [.B1])+COUNTIF([.$B$1621:.$B$1624]; [.B1])+COUNTIF([.$B$1:.$B$1611]; [.B1])+COUNTIF([.$B$1755:.$B$1758]; [.B1])+COUNTIF([.$B$1632:.$B$1632]; [.B1])+COUNTIF([.$B$1662:.$B$1665]; [.B1])+COUNTIF([.$B$1671:.$B$1674]; [.B1])+COUNTIF([.$B$1688:.$B$1692]; [.B1])+COUNTIF([.$B$1706:.$B$1708]; [.B1])+COUNTIF([.$B$1710:.$B$1713]; [.B1])+COUNTIF([.$B$1717:.$B$1718]; [.B1])+COUNTIF([.$B$1768:.$B$1048576]; [.B1])&gt;1;NOT(ISBLANK([.B1]))))" style:apply-style-name="cf6" style:base-cell-address="Authorised_list.B1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74]=&quot;Rejected&quot;)" style:apply-style-name="cf1" style:base-cell-address="Authorised_list.E1574"/>
      <style:map style:condition="of:is-true-formula([.$O1574]=&quot;Application Cancelled&quot;)" style:apply-style-name="cf2" style:base-cell-address="Authorised_list.E1574"/>
      <style:map style:condition="of:is-true-formula([.$O1574]=&quot;Awaiting more information&quot;)" style:apply-style-name="cf3" style:base-cell-address="Authorised_list.E1574"/>
      <style:map style:condition="of:is-true-formula([.$O1574]=&quot;Approved&quot;)" style:apply-style-name="cf4" style:base-cell-address="Authorised_list.E1574"/>
    </style:style>
    <style:style style:name="ce89" style:family="table-cell" style:parent-style-name="Default" style:data-style-name="N0">
      <style:map style:condition="of:is-true-formula([.$O1574]=&quot;Rejected&quot;)" style:apply-style-name="cf1" style:base-cell-address="Authorised_list.A1574"/>
      <style:map style:condition="of:is-true-formula([.$O1574]=&quot;Application Cancelled&quot;)" style:apply-style-name="cf2" style:base-cell-address="Authorised_list.A1574"/>
      <style:map style:condition="of:is-true-formula([.$O1574]=&quot;Awaiting more information&quot;)" style:apply-style-name="cf3" style:base-cell-address="Authorised_list.A1574"/>
      <style:map style:condition="of:is-true-formula([.$O1574]=&quot;Approved&quot;)" style:apply-style-name="cf4" style:base-cell-address="Authorised_list.A1574"/>
    </style:style>
    <style:style style:name="ce90" style:family="table-cell">
      <style:map style:condition="of:is-true-formula([.$O1574]=&quot;Rejected&quot;)" style:apply-style-name="cf1" style:base-cell-address="Authorised_list.A1574"/>
      <style:map style:condition="of:is-true-formula([.$O1574]=&quot;Application Cancelled&quot;)" style:apply-style-name="cf2" style:base-cell-address="Authorised_list.A1574"/>
      <style:map style:condition="of:is-true-formula([.$O1574]=&quot;Awaiting more information&quot;)" style:apply-style-name="cf3" style:base-cell-address="Authorised_list.A1574"/>
      <style:map style:condition="of:is-true-formula([.$O1574]=&quot;Approved&quot;)" style:apply-style-name="cf4" style:base-cell-address="Authorised_list.A1574"/>
    </style:style>
    <style:style style:name="ce91" style:family="table-cell">
      <style:map style:condition="of:is-true-formula([.$O1319]=&quot;Rejected&quot;)" style:apply-style-name="cf1" style:base-cell-address="Authorised_list.A1319"/>
      <style:map style:condition="of:is-true-formula([.$O1319]=&quot;Application Cancelled&quot;)" style:apply-style-name="cf2" style:base-cell-address="Authorised_list.A1319"/>
      <style:map style:condition="of:is-true-formula([.$O1319]=&quot;Awaiting more information&quot;)" style:apply-style-name="cf3" style:base-cell-address="Authorised_list.A1319"/>
      <style:map style:condition="of:is-true-formula([.$O1319]=&quot;Approved&quot;)" style:apply-style-name="cf4" style:base-cell-address="Authorised_list.A1319"/>
    </style:style>
    <style:style style:name="ce92" style:family="table-cell" style:parent-style-name="Default" style:data-style-name="N0">
      <style:map style:condition="of:is-true-formula([.$O1319]=&quot;Rejected&quot;)" style:apply-style-name="cf1" style:base-cell-address="Authorised_list.A1319"/>
      <style:map style:condition="of:is-true-formula([.$O1319]=&quot;Application Cancelled&quot;)" style:apply-style-name="cf2" style:base-cell-address="Authorised_list.A1319"/>
      <style:map style:condition="of:is-true-formula([.$O1319]=&quot;Awaiting more information&quot;)" style:apply-style-name="cf3" style:base-cell-address="Authorised_list.A1319"/>
      <style:map style:condition="of:is-true-formula([.$O1319]=&quot;Approved&quot;)" style:apply-style-name="cf4" style:base-cell-address="Authorised_list.A1319"/>
    </style:style>
    <style:style style:name="ce93" style:family="table-cell" style:parent-style-name="Default" style:data-style-name="N0"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  <style:map style:condition="of:is-true-formula(AND(COUNTIF([.$B$1749:.$B$1752]; [.B1313])+COUNTIF([.$B$1736:.$B$1739]; [.B1313])+COUNTIF([.$B$1621:.$B$1624]; [.B1313])+COUNTIF([.$B$1:.$B$1611]; [.B1313])+COUNTIF([.$B$1755:.$B$1758]; [.B1313])+COUNTIF([.$B$1632:.$B$1632]; [.B1313])+COUNTIF([.$B$1662:.$B$1665]; [.B1313])+COUNTIF([.$B$1671:.$B$1674]; [.B1313])+COUNTIF([.$B$1688:.$B$1692]; [.B1313])+COUNTIF([.$B$1706:.$B$1708]; [.B1313])+COUNTIF([.$B$1710:.$B$1713]; [.B1313])+COUNTIF([.$B$1717:.$B$1718]; [.B1313])+COUNTIF([.$B$1768:.$B$1048576]; [.B1313])&gt;1;NOT(ISBLANK([.B1313]))))" style:apply-style-name="cf6" style:base-cell-address="Authorised_list.B1313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49:.$B$1752]; [.B1459])+COUNTIF([.$B$1736:.$B$1739]; [.B1459])+COUNTIF([.$B$1621:.$B$1624]; [.B1459])+COUNTIF([.$B$1:.$B$1611]; [.B1459])+COUNTIF([.$B$1755:.$B$1758]; [.B1459])+COUNTIF([.$B$1632:.$B$1632]; [.B1459])+COUNTIF([.$B$1662:.$B$1665]; [.B1459])+COUNTIF([.$B$1671:.$B$1674]; [.B1459])+COUNTIF([.$B$1688:.$B$1692]; [.B1459])+COUNTIF([.$B$1706:.$B$1708]; [.B1459])+COUNTIF([.$B$1710:.$B$1713]; [.B1459])+COUNTIF([.$B$1717:.$B$1718]; [.B1459])+COUNTIF([.$B$1768:.$B$1048576]; [.B1459])&gt;1;NOT(ISBLANK([.B1459]))))" style:apply-style-name="cf6" style:base-cell-address="Authorised_list.B1459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</style:style>
    <style:style style:name="ce96" style:family="table-cell"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  <style:map style:condition="of:is-true-formula(AND(COUNTIF([.$B$1749:.$B$1752]; [.B805])+COUNTIF([.$B$1736:.$B$1739]; [.B805])+COUNTIF([.$B$1621:.$B$1624]; [.B805])+COUNTIF([.$B$1:.$B$1611]; [.B805])+COUNTIF([.$B$1755:.$B$1758]; [.B805])+COUNTIF([.$B$1632:.$B$1632]; [.B805])+COUNTIF([.$B$1662:.$B$1665]; [.B805])+COUNTIF([.$B$1671:.$B$1674]; [.B805])+COUNTIF([.$B$1688:.$B$1692]; [.B805])+COUNTIF([.$B$1706:.$B$1708]; [.B805])+COUNTIF([.$B$1710:.$B$1713]; [.B805])+COUNTIF([.$B$1717:.$B$1718]; [.B805])+COUNTIF([.$B$1768:.$B$1048576]; [.B805])&gt;1;NOT(ISBLANK([.B805]))))" style:apply-style-name="cf6" style:base-cell-address="Authorised_list.B805"/>
    </style:style>
    <style:style style:name="ce97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749:.$B$1752]; [.B32])+COUNTIF([.$B$1736:.$B$1739]; [.B32])+COUNTIF([.$B$1621:.$B$1624]; [.B32])+COUNTIF([.$B$1:.$B$1611]; [.B32])+COUNTIF([.$B$1755:.$B$1758]; [.B32])+COUNTIF([.$B$1632:.$B$1632]; [.B32])+COUNTIF([.$B$1662:.$B$1665]; [.B32])+COUNTIF([.$B$1671:.$B$1674]; [.B32])+COUNTIF([.$B$1688:.$B$1692]; [.B32])+COUNTIF([.$B$1706:.$B$1708]; [.B32])+COUNTIF([.$B$1710:.$B$1713]; [.B32])+COUNTIF([.$B$1717:.$B$1718]; [.B32])+COUNTIF([.$B$1768:.$B$1048576]; [.B32])&gt;1;NOT(ISBLANK([.B32]))))" style:apply-style-name="cf6" style:base-cell-address="Authorised_list.B32"/>
    </style:style>
    <style:style style:name="ce98" style:family="table-cell">
      <style:map style:condition="of:is-true-formula([.$O1694]=&quot;Rejected&quot;)" style:apply-style-name="cf1" style:base-cell-address="Authorised_list.A1694"/>
      <style:map style:condition="of:is-true-formula([.$O1694]=&quot;Application Cancelled&quot;)" style:apply-style-name="cf2" style:base-cell-address="Authorised_list.A1694"/>
      <style:map style:condition="of:is-true-formula([.$O1694]=&quot;Awaiting more information&quot;)" style:apply-style-name="cf3" style:base-cell-address="Authorised_list.A1694"/>
      <style:map style:condition="of:is-true-formula([.$O1694]=&quot;Approved&quot;)" style:apply-style-name="cf4" style:base-cell-address="Authorised_list.A1694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94]=&quot;Rejected&quot;)" style:apply-style-name="cf1" style:base-cell-address="Authorised_list.A1694"/>
      <style:map style:condition="of:is-true-formula([.$O1694]=&quot;Application Cancelled&quot;)" style:apply-style-name="cf2" style:base-cell-address="Authorised_list.A1694"/>
      <style:map style:condition="of:is-true-formula([.$O1694]=&quot;Awaiting more information&quot;)" style:apply-style-name="cf3" style:base-cell-address="Authorised_list.A1694"/>
      <style:map style:condition="of:is-true-formula([.$O1694]=&quot;Approved&quot;)" style:apply-style-name="cf4" style:base-cell-address="Authorised_list.A1694"/>
    </style:style>
    <style:style style:name="ce100" style:family="table-cell">
      <style:map style:condition="of:is-true-formula([.$O1694]=&quot;Rejected&quot;)" style:apply-style-name="cf1" style:base-cell-address="Authorised_list.D1694"/>
      <style:map style:condition="of:is-true-formula([.$O1694]=&quot;Application Cancelled&quot;)" style:apply-style-name="cf2" style:base-cell-address="Authorised_list.D1694"/>
      <style:map style:condition="of:is-true-formula([.$O1694]=&quot;Awaiting more information&quot;)" style:apply-style-name="cf3" style:base-cell-address="Authorised_list.D1694"/>
      <style:map style:condition="of:is-true-formula([.$O1694]=&quot;Approved&quot;)" style:apply-style-name="cf4" style:base-cell-address="Authorised_list.D1694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4]=&quot;Rejected&quot;)" style:apply-style-name="cf1" style:base-cell-address="Authorised_list.D1694"/>
      <style:map style:condition="of:is-true-formula([.$O1694]=&quot;Application Cancelled&quot;)" style:apply-style-name="cf2" style:base-cell-address="Authorised_list.D1694"/>
      <style:map style:condition="of:is-true-formula([.$O1694]=&quot;Awaiting more information&quot;)" style:apply-style-name="cf3" style:base-cell-address="Authorised_list.D1694"/>
      <style:map style:condition="of:is-true-formula([.$O1694]=&quot;Approved&quot;)" style:apply-style-name="cf4" style:base-cell-address="Authorised_list.D1694"/>
    </style:style>
    <style:style style:name="ce10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4]=&quot;Rejected&quot;)" style:apply-style-name="cf1" style:base-cell-address="Authorised_list.D1694"/>
      <style:map style:condition="of:is-true-formula([.$O1694]=&quot;Application Cancelled&quot;)" style:apply-style-name="cf2" style:base-cell-address="Authorised_list.D1694"/>
      <style:map style:condition="of:is-true-formula([.$O1694]=&quot;Awaiting more information&quot;)" style:apply-style-name="cf3" style:base-cell-address="Authorised_list.D1694"/>
      <style:map style:condition="of:is-true-formula([.$O1694]=&quot;Approved&quot;)" style:apply-style-name="cf4" style:base-cell-address="Authorised_list.D1694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49:.$B$1752]; [.B1353])+COUNTIF([.$B$1736:.$B$1739]; [.B1353])+COUNTIF([.$B$1621:.$B$1624]; [.B1353])+COUNTIF([.$B$1:.$B$1611]; [.B1353])+COUNTIF([.$B$1755:.$B$1758]; [.B1353])+COUNTIF([.$B$1632:.$B$1632]; [.B1353])+COUNTIF([.$B$1662:.$B$1665]; [.B1353])+COUNTIF([.$B$1671:.$B$1674]; [.B1353])+COUNTIF([.$B$1688:.$B$1692]; [.B1353])+COUNTIF([.$B$1706:.$B$1708]; [.B1353])+COUNTIF([.$B$1710:.$B$1713]; [.B1353])+COUNTIF([.$B$1717:.$B$1718]; [.B1353])+COUNTIF([.$B$1768:.$B$1048576]; [.B1353])&gt;1;NOT(ISBLANK([.B1353]))))" style:apply-style-name="cf6" style:base-cell-address="Authorised_list.B1353"/>
    </style:style>
    <style:style style:name="ce104" style:family="table-cell">
      <style:map style:condition="of:is-true-formula([.$O1709]=&quot;Rejected&quot;)" style:apply-style-name="cf1" style:base-cell-address="Authorised_list.A1709"/>
      <style:map style:condition="of:is-true-formula([.$O1709]=&quot;Application Cancelled&quot;)" style:apply-style-name="cf2" style:base-cell-address="Authorised_list.A1709"/>
      <style:map style:condition="of:is-true-formula([.$O1709]=&quot;Awaiting more information&quot;)" style:apply-style-name="cf3" style:base-cell-address="Authorised_list.A1709"/>
      <style:map style:condition="of:is-true-formula([.$O1709]=&quot;Approved&quot;)" style:apply-style-name="cf4" style:base-cell-address="Authorised_list.A1709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709]=&quot;Rejected&quot;)" style:apply-style-name="cf1" style:base-cell-address="Authorised_list.A1709"/>
      <style:map style:condition="of:is-true-formula([.$O1709]=&quot;Application Cancelled&quot;)" style:apply-style-name="cf2" style:base-cell-address="Authorised_list.A1709"/>
      <style:map style:condition="of:is-true-formula([.$O1709]=&quot;Awaiting more information&quot;)" style:apply-style-name="cf3" style:base-cell-address="Authorised_list.A1709"/>
      <style:map style:condition="of:is-true-formula([.$O1709]=&quot;Approved&quot;)" style:apply-style-name="cf4" style:base-cell-address="Authorised_list.A1709"/>
    </style:style>
    <style:style style:name="ce106" style:family="table-cell">
      <style:map style:condition="of:is-true-formula([.$O1719]=&quot;Rejected&quot;)" style:apply-style-name="cf1" style:base-cell-address="Authorised_list.A1719"/>
      <style:map style:condition="of:is-true-formula([.$O1719]=&quot;Application Cancelled&quot;)" style:apply-style-name="cf2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4" style:base-cell-address="Authorised_list.A1719"/>
    </style:style>
    <style:style style:name="ce107" style:family="table-cell"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0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9]=&quot;Rejected&quot;)" style:apply-style-name="cf1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4" style:base-cell-address="Authorised_list.D1719"/>
    </style:style>
    <style:style style:name="ce110" style:family="table-cell">
      <style:map style:condition="of:is-true-formula([.$N586]=&quot;Rejected&quot;)" style:apply-style-name="cf1" style:base-cell-address="Authorised_list.C1721"/>
      <style:map style:condition="of:is-true-formula([.$N586]=&quot;Application Cancelled&quot;)" style:apply-style-name="cf2" style:base-cell-address="Authorised_list.C1721"/>
      <style:map style:condition="of:is-true-formula([.$N586]=&quot;Awaiting more information&quot;)" style:apply-style-name="cf3" style:base-cell-address="Authorised_list.C1721"/>
      <style:map style:condition="of:is-true-formula([.$N586]=&quot;Approved&quot;)" style:apply-style-name="cf4" style:base-cell-address="Authorised_list.C1721"/>
    </style:style>
    <style:style style:name="ce111" style:family="table-cell">
      <style:map style:condition="of:is-true-formula([.$O1721]=&quot;Rejected&quot;)" style:apply-style-name="cf1" style:base-cell-address="Authorised_list.D1721"/>
      <style:map style:condition="of:is-true-formula([.$O1721]=&quot;Application Cancelled&quot;)" style:apply-style-name="cf2" style:base-cell-address="Authorised_list.D1721"/>
      <style:map style:condition="of:is-true-formula([.$O1721]=&quot;Awaiting more information&quot;)" style:apply-style-name="cf3" style:base-cell-address="Authorised_list.D1721"/>
      <style:map style:condition="of:is-true-formula([.$O1721]=&quot;Approved&quot;)" style:apply-style-name="cf4" style:base-cell-address="Authorised_list.D1721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1]=&quot;Rejected&quot;)" style:apply-style-name="cf1" style:base-cell-address="Authorised_list.D1721"/>
      <style:map style:condition="of:is-true-formula([.$O1721]=&quot;Application Cancelled&quot;)" style:apply-style-name="cf2" style:base-cell-address="Authorised_list.D1721"/>
      <style:map style:condition="of:is-true-formula([.$O1721]=&quot;Awaiting more information&quot;)" style:apply-style-name="cf3" style:base-cell-address="Authorised_list.D1721"/>
      <style:map style:condition="of:is-true-formula([.$O1721]=&quot;Approved&quot;)" style:apply-style-name="cf4" style:base-cell-address="Authorised_list.D1721"/>
    </style:style>
    <style:style style:name="ce1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1]=&quot;Rejected&quot;)" style:apply-style-name="cf1" style:base-cell-address="Authorised_list.D1721"/>
      <style:map style:condition="of:is-true-formula([.$O1721]=&quot;Application Cancelled&quot;)" style:apply-style-name="cf2" style:base-cell-address="Authorised_list.D1721"/>
      <style:map style:condition="of:is-true-formula([.$O1721]=&quot;Awaiting more information&quot;)" style:apply-style-name="cf3" style:base-cell-address="Authorised_list.D1721"/>
      <style:map style:condition="of:is-true-formula([.$O1721]=&quot;Approved&quot;)" style:apply-style-name="cf4" style:base-cell-address="Authorised_list.D1721"/>
    </style:style>
    <style:style style:name="ce114" style:family="table-cell">
      <style:map style:condition="of:is-true-formula([.$O1724]=&quot;Rejected&quot;)" style:apply-style-name="cf1" style:base-cell-address="Authorised_list.D1724"/>
      <style:map style:condition="of:is-true-formula([.$O1724]=&quot;Application Cancelled&quot;)" style:apply-style-name="cf2" style:base-cell-address="Authorised_list.D1724"/>
      <style:map style:condition="of:is-true-formula([.$O1724]=&quot;Awaiting more information&quot;)" style:apply-style-name="cf3" style:base-cell-address="Authorised_list.D1724"/>
      <style:map style:condition="of:is-true-formula([.$O1724]=&quot;Approved&quot;)" style:apply-style-name="cf4" style:base-cell-address="Authorised_list.D1724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4]=&quot;Rejected&quot;)" style:apply-style-name="cf1" style:base-cell-address="Authorised_list.D1724"/>
      <style:map style:condition="of:is-true-formula([.$O1724]=&quot;Application Cancelled&quot;)" style:apply-style-name="cf2" style:base-cell-address="Authorised_list.D1724"/>
      <style:map style:condition="of:is-true-formula([.$O1724]=&quot;Awaiting more information&quot;)" style:apply-style-name="cf3" style:base-cell-address="Authorised_list.D1724"/>
      <style:map style:condition="of:is-true-formula([.$O1724]=&quot;Approved&quot;)" style:apply-style-name="cf4" style:base-cell-address="Authorised_list.D1724"/>
    </style:style>
    <style:style style:name="ce116" style:family="table-cell">
      <style:map style:condition="of:is-true-formula([.$O1724]=&quot;Rejected&quot;)" style:apply-style-name="cf1" style:base-cell-address="Authorised_list.A1724"/>
      <style:map style:condition="of:is-true-formula([.$O1724]=&quot;Application Cancelled&quot;)" style:apply-style-name="cf2" style:base-cell-address="Authorised_list.A1724"/>
      <style:map style:condition="of:is-true-formula([.$O1724]=&quot;Awaiting more information&quot;)" style:apply-style-name="cf3" style:base-cell-address="Authorised_list.A1724"/>
      <style:map style:condition="of:is-true-formula([.$O1724]=&quot;Approved&quot;)" style:apply-style-name="cf4" style:base-cell-address="Authorised_list.A1724"/>
    </style:style>
    <style:style style:name="ce117" style:family="table-cell">
      <style:map style:condition="of:is-true-formula([.$N593]=&quot;Rejected&quot;)" style:apply-style-name="cf1" style:base-cell-address="Authorised_list.C1728"/>
      <style:map style:condition="of:is-true-formula([.$N593]=&quot;Application Cancelled&quot;)" style:apply-style-name="cf2" style:base-cell-address="Authorised_list.C1728"/>
      <style:map style:condition="of:is-true-formula([.$N593]=&quot;Awaiting more information&quot;)" style:apply-style-name="cf3" style:base-cell-address="Authorised_list.C1728"/>
      <style:map style:condition="of:is-true-formula([.$N593]=&quot;Approved&quot;)" style:apply-style-name="cf4" style:base-cell-address="Authorised_list.C1728"/>
    </style:style>
    <style:style style:name="ce11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8]=&quot;Rejected&quot;)" style:apply-style-name="cf1" style:base-cell-address="Authorised_list.F1728"/>
      <style:map style:condition="of:is-true-formula([.$O1728]=&quot;Application Cancelled&quot;)" style:apply-style-name="cf2" style:base-cell-address="Authorised_list.F1728"/>
      <style:map style:condition="of:is-true-formula([.$O1728]=&quot;Awaiting more information&quot;)" style:apply-style-name="cf3" style:base-cell-address="Authorised_list.F1728"/>
      <style:map style:condition="of:is-true-formula([.$O1728]=&quot;Approved&quot;)" style:apply-style-name="cf4" style:base-cell-address="Authorised_list.F1728"/>
    </style:style>
    <style:style style:name="ce119" style:family="table-cell">
      <style:map style:condition="of:is-true-formula([.$O1728]=&quot;Rejected&quot;)" style:apply-style-name="cf1" style:base-cell-address="Authorised_list.F1728"/>
      <style:map style:condition="of:is-true-formula([.$O1728]=&quot;Application Cancelled&quot;)" style:apply-style-name="cf2" style:base-cell-address="Authorised_list.F1728"/>
      <style:map style:condition="of:is-true-formula([.$O1728]=&quot;Awaiting more information&quot;)" style:apply-style-name="cf3" style:base-cell-address="Authorised_list.F1728"/>
      <style:map style:condition="of:is-true-formula([.$O1728]=&quot;Approved&quot;)" style:apply-style-name="cf4" style:base-cell-address="Authorised_list.F1728"/>
    </style:style>
    <style:style style:name="ce120" style:family="table-cell">
      <style:map style:condition="of:is-true-formula([.$O1736]=&quot;Rejected&quot;)" style:apply-style-name="cf1" style:base-cell-address="Authorised_list.D1736"/>
      <style:map style:condition="of:is-true-formula([.$O1736]=&quot;Application Cancelled&quot;)" style:apply-style-name="cf2" style:base-cell-address="Authorised_list.D1736"/>
      <style:map style:condition="of:is-true-formula([.$O1736]=&quot;Awaiting more information&quot;)" style:apply-style-name="cf3" style:base-cell-address="Authorised_list.D1736"/>
      <style:map style:condition="of:is-true-formula([.$O1736]=&quot;Approved&quot;)" style:apply-style-name="cf4" style:base-cell-address="Authorised_list.D1736"/>
    </style:style>
    <style:style style:name="ce121" style:family="table-cell">
      <style:map style:condition="of:is-true-formula([.$O1740]=&quot;Rejected&quot;)" style:apply-style-name="cf1" style:base-cell-address="Authorised_list.I1740"/>
      <style:map style:condition="of:is-true-formula([.$O1740]=&quot;Application Cancelled&quot;)" style:apply-style-name="cf2" style:base-cell-address="Authorised_list.I1740"/>
      <style:map style:condition="of:is-true-formula([.$O1740]=&quot;Awaiting more information&quot;)" style:apply-style-name="cf3" style:base-cell-address="Authorised_list.I1740"/>
      <style:map style:condition="of:is-true-formula([.$O1740]=&quot;Approved&quot;)" style:apply-style-name="cf4" style:base-cell-address="Authorised_list.I1740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0]=&quot;Rejected&quot;)" style:apply-style-name="cf1" style:base-cell-address="Authorised_list.E1740"/>
      <style:map style:condition="of:is-true-formula([.$O1740]=&quot;Application Cancelled&quot;)" style:apply-style-name="cf2" style:base-cell-address="Authorised_list.E1740"/>
      <style:map style:condition="of:is-true-formula([.$O1740]=&quot;Awaiting more information&quot;)" style:apply-style-name="cf3" style:base-cell-address="Authorised_list.E1740"/>
      <style:map style:condition="of:is-true-formula([.$O1740]=&quot;Approved&quot;)" style:apply-style-name="cf4" style:base-cell-address="Authorised_list.E1740"/>
    </style:style>
    <style:style style:name="ce12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40]=&quot;Rejected&quot;)" style:apply-style-name="cf1" style:base-cell-address="Authorised_list.E1740"/>
      <style:map style:condition="of:is-true-formula([.$O1740]=&quot;Application Cancelled&quot;)" style:apply-style-name="cf2" style:base-cell-address="Authorised_list.E1740"/>
      <style:map style:condition="of:is-true-formula([.$O1740]=&quot;Awaiting more information&quot;)" style:apply-style-name="cf3" style:base-cell-address="Authorised_list.E1740"/>
      <style:map style:condition="of:is-true-formula([.$O1740]=&quot;Approved&quot;)" style:apply-style-name="cf4" style:base-cell-address="Authorised_list.E1740"/>
    </style:style>
    <style:style style:name="ce124" style:family="table-cell">
      <style:map style:condition="of:is-true-formula([.$O1740]=&quot;Rejected&quot;)" style:apply-style-name="cf1" style:base-cell-address="Authorised_list.E1740"/>
      <style:map style:condition="of:is-true-formula([.$O1740]=&quot;Application Cancelled&quot;)" style:apply-style-name="cf2" style:base-cell-address="Authorised_list.E1740"/>
      <style:map style:condition="of:is-true-formula([.$O1740]=&quot;Awaiting more information&quot;)" style:apply-style-name="cf3" style:base-cell-address="Authorised_list.E1740"/>
      <style:map style:condition="of:is-true-formula([.$O1740]=&quot;Approved&quot;)" style:apply-style-name="cf4" style:base-cell-address="Authorised_list.E1740"/>
    </style:style>
    <style:style style:name="ce125" style:family="table-cell">
      <style:map style:condition="of:is-true-formula([.$O1748]=&quot;Rejected&quot;)" style:apply-style-name="cf1" style:base-cell-address="Authorised_list.D1748"/>
      <style:map style:condition="of:is-true-formula([.$O1748]=&quot;Application Cancelled&quot;)" style:apply-style-name="cf2" style:base-cell-address="Authorised_list.D1748"/>
      <style:map style:condition="of:is-true-formula([.$O1748]=&quot;Awaiting more information&quot;)" style:apply-style-name="cf3" style:base-cell-address="Authorised_list.D1748"/>
      <style:map style:condition="of:is-true-formula([.$O1748]=&quot;Approved&quot;)" style:apply-style-name="cf4" style:base-cell-address="Authorised_list.D1748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8]=&quot;Rejected&quot;)" style:apply-style-name="cf1" style:base-cell-address="Authorised_list.D1748"/>
      <style:map style:condition="of:is-true-formula([.$O1748]=&quot;Application Cancelled&quot;)" style:apply-style-name="cf2" style:base-cell-address="Authorised_list.D1748"/>
      <style:map style:condition="of:is-true-formula([.$O1748]=&quot;Awaiting more information&quot;)" style:apply-style-name="cf3" style:base-cell-address="Authorised_list.D1748"/>
      <style:map style:condition="of:is-true-formula([.$O1748]=&quot;Approved&quot;)" style:apply-style-name="cf4" style:base-cell-address="Authorised_list.D1748"/>
    </style:style>
    <style:style style:name="ce127" style:family="table-cell">
      <style:map style:condition="of:is-true-formula([.$N1046]=&quot;Rejected&quot;)" style:apply-style-name="cf1" style:base-cell-address="Authorised_list.A1755"/>
      <style:map style:condition="of:is-true-formula([.$N1046]=&quot;Application Cancelled&quot;)" style:apply-style-name="cf2" style:base-cell-address="Authorised_list.A1755"/>
      <style:map style:condition="of:is-true-formula([.$N1046]=&quot;Awaiting more information&quot;)" style:apply-style-name="cf3" style:base-cell-address="Authorised_list.A1755"/>
      <style:map style:condition="of:is-true-formula([.$N1046]=&quot;Approved&quot;)" style:apply-style-name="cf4" style:base-cell-address="Authorised_list.A1755"/>
    </style:style>
    <style:style style:name="ce128" style:family="table-cell"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3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59]=&quot;Rejected&quot;)" style:apply-style-name="cf1" style:base-cell-address="Authorised_list.D1759"/>
      <style:map style:condition="of:is-true-formula([.$O1759]=&quot;Application Cancelled&quot;)" style:apply-style-name="cf2" style:base-cell-address="Authorised_list.D1759"/>
      <style:map style:condition="of:is-true-formula([.$O1759]=&quot;Awaiting more information&quot;)" style:apply-style-name="cf3" style:base-cell-address="Authorised_list.D1759"/>
      <style:map style:condition="of:is-true-formula([.$O1759]=&quot;Approved&quot;)" style:apply-style-name="cf4" style:base-cell-address="Authorised_list.D1759"/>
    </style:style>
    <style:style style:name="ce133" style:family="table-cell">
      <style:map style:condition="of:is-true-formula([.$O1759]=&quot;Rejected&quot;)" style:apply-style-name="cf1" style:base-cell-address="Authorised_list.A1759"/>
      <style:map style:condition="of:is-true-formula([.$O1759]=&quot;Application Cancelled&quot;)" style:apply-style-name="cf2" style:base-cell-address="Authorised_list.A1759"/>
      <style:map style:condition="of:is-true-formula([.$O1759]=&quot;Awaiting more information&quot;)" style:apply-style-name="cf3" style:base-cell-address="Authorised_list.A1759"/>
      <style:map style:condition="of:is-true-formula([.$O1759]=&quot;Approved&quot;)" style:apply-style-name="cf4" style:base-cell-address="Authorised_list.A1759"/>
    </style:style>
    <style:style style:name="ce134" style:family="table-cell">
      <style:map style:condition="of:is-true-formula([.$O1759]=&quot;Rejected&quot;)" style:apply-style-name="cf1" style:base-cell-address="Authorised_list.I1759"/>
      <style:map style:condition="of:is-true-formula([.$O1759]=&quot;Application Cancelled&quot;)" style:apply-style-name="cf2" style:base-cell-address="Authorised_list.I1759"/>
      <style:map style:condition="of:is-true-formula([.$O1759]=&quot;Awaiting more information&quot;)" style:apply-style-name="cf3" style:base-cell-address="Authorised_list.I1759"/>
      <style:map style:condition="of:is-true-formula([.$O1759]=&quot;Approved&quot;)" style:apply-style-name="cf4" style:base-cell-address="Authorised_list.I1759"/>
    </style:style>
    <style:style style:name="ce135" style:family="table-cell">
      <style:map style:condition="of:is-true-formula([.$N1771]=&quot;Rejected&quot;)" style:apply-style-name="cf1" style:base-cell-address="Authorised_list.C1765"/>
      <style:map style:condition="of:is-true-formula([.$N1771]=&quot;Application Cancelled&quot;)" style:apply-style-name="cf2" style:base-cell-address="Authorised_list.C1765"/>
      <style:map style:condition="of:is-true-formula([.$N1771]=&quot;Awaiting more information&quot;)" style:apply-style-name="cf3" style:base-cell-address="Authorised_list.C1765"/>
      <style:map style:condition="of:is-true-formula([.$N1771]=&quot;Approved&quot;)" style:apply-style-name="cf4" style:base-cell-address="Authorised_list.C1765"/>
    </style:style>
    <style:style style:name="ce136" style:family="table-cell">
      <style:map style:condition="of:is-true-formula([.$N571]=&quot;Rejected&quot;)" style:apply-style-name="cf1" style:base-cell-address="Authorised_list.B1710"/>
      <style:map style:condition="of:is-true-formula([.$N571]=&quot;Application Cancelled&quot;)" style:apply-style-name="cf2" style:base-cell-address="Authorised_list.B1710"/>
      <style:map style:condition="of:is-true-formula([.$N571]=&quot;Awaiting more information&quot;)" style:apply-style-name="cf3" style:base-cell-address="Authorised_list.B1710"/>
      <style:map style:condition="of:is-true-formula([.$N571]=&quot;Approved&quot;)" style:apply-style-name="cf4" style:base-cell-address="Authorised_list.B1710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19]=&quot;Rejected&quot;)" style:apply-style-name="cf1" style:base-cell-address="Authorised_list.A1319"/>
      <style:map style:condition="of:is-true-formula([.$O1319]=&quot;Application Cancelled&quot;)" style:apply-style-name="cf2" style:base-cell-address="Authorised_list.A1319"/>
      <style:map style:condition="of:is-true-formula([.$O1319]=&quot;Awaiting more information&quot;)" style:apply-style-name="cf3" style:base-cell-address="Authorised_list.A1319"/>
      <style:map style:condition="of:is-true-formula([.$O1319]=&quot;Approved&quot;)" style:apply-style-name="cf4" style:base-cell-address="Authorised_list.A1319"/>
    </style:style>
    <style:style style:name="ce13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319]=&quot;Rejected&quot;)" style:apply-style-name="cf1" style:base-cell-address="Authorised_list.A1319"/>
      <style:map style:condition="of:is-true-formula([.$O1319]=&quot;Application Cancelled&quot;)" style:apply-style-name="cf2" style:base-cell-address="Authorised_list.A1319"/>
      <style:map style:condition="of:is-true-formula([.$O1319]=&quot;Awaiting more information&quot;)" style:apply-style-name="cf3" style:base-cell-address="Authorised_list.A1319"/>
      <style:map style:condition="of:is-true-formula([.$O1319]=&quot;Approved&quot;)" style:apply-style-name="cf4" style:base-cell-address="Authorised_list.A1319"/>
    </style:style>
    <style:style style:name="ce139" style:family="table-cell">
      <style:map style:condition="of:is-true-formula([.$O1714]=&quot;Rejected&quot;)" style:apply-style-name="cf1" style:base-cell-address="Authorised_list.A1714"/>
      <style:map style:condition="of:is-true-formula([.$O1714]=&quot;Application Cancelled&quot;)" style:apply-style-name="cf2" style:base-cell-address="Authorised_list.A1714"/>
      <style:map style:condition="of:is-true-formula([.$O1714]=&quot;Awaiting more information&quot;)" style:apply-style-name="cf3" style:base-cell-address="Authorised_list.A1714"/>
      <style:map style:condition="of:is-true-formula([.$O1714]=&quot;Approved&quot;)" style:apply-style-name="cf4" style:base-cell-address="Authorised_list.A1714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6]=&quot;Rejected&quot;)" style:apply-style-name="cf1" style:base-cell-address="Authorised_list.E1716"/>
      <style:map style:condition="of:is-true-formula([.$O1716]=&quot;Application Cancelled&quot;)" style:apply-style-name="cf2" style:base-cell-address="Authorised_list.E1716"/>
      <style:map style:condition="of:is-true-formula([.$O1716]=&quot;Awaiting more information&quot;)" style:apply-style-name="cf3" style:base-cell-address="Authorised_list.E1716"/>
      <style:map style:condition="of:is-true-formula([.$O1716]=&quot;Approved&quot;)" style:apply-style-name="cf4" style:base-cell-address="Authorised_list.E1716"/>
    </style:style>
    <style:style style:name="ce1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6]=&quot;Rejected&quot;)" style:apply-style-name="cf1" style:base-cell-address="Authorised_list.E1716"/>
      <style:map style:condition="of:is-true-formula([.$O1716]=&quot;Application Cancelled&quot;)" style:apply-style-name="cf2" style:base-cell-address="Authorised_list.E1716"/>
      <style:map style:condition="of:is-true-formula([.$O1716]=&quot;Awaiting more information&quot;)" style:apply-style-name="cf3" style:base-cell-address="Authorised_list.E1716"/>
      <style:map style:condition="of:is-true-formula([.$O1716]=&quot;Approved&quot;)" style:apply-style-name="cf4" style:base-cell-address="Authorised_list.E1716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71]=&quot;Rejected&quot;)" style:apply-style-name="cf1" style:base-cell-address="Authorised_list.B1710"/>
      <style:map style:condition="of:is-true-formula([.$N571]=&quot;Application Cancelled&quot;)" style:apply-style-name="cf2" style:base-cell-address="Authorised_list.B1710"/>
      <style:map style:condition="of:is-true-formula([.$N571]=&quot;Awaiting more information&quot;)" style:apply-style-name="cf3" style:base-cell-address="Authorised_list.B1710"/>
      <style:map style:condition="of:is-true-formula([.$N571]=&quot;Approved&quot;)" style:apply-style-name="cf4" style:base-cell-address="Authorised_list.B1710"/>
    </style:style>
    <style:style style:name="ce14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71]=&quot;Rejected&quot;)" style:apply-style-name="cf1" style:base-cell-address="Authorised_list.B1710"/>
      <style:map style:condition="of:is-true-formula([.$N571]=&quot;Application Cancelled&quot;)" style:apply-style-name="cf2" style:base-cell-address="Authorised_list.B1710"/>
      <style:map style:condition="of:is-true-formula([.$N571]=&quot;Awaiting more information&quot;)" style:apply-style-name="cf3" style:base-cell-address="Authorised_list.B1710"/>
      <style:map style:condition="of:is-true-formula([.$N571]=&quot;Approved&quot;)" style:apply-style-name="cf4" style:base-cell-address="Authorised_list.B1710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71]=&quot;Rejected&quot;)" style:apply-style-name="cf1" style:base-cell-address="Authorised_list.B1710"/>
      <style:map style:condition="of:is-true-formula([.$N571]=&quot;Application Cancelled&quot;)" style:apply-style-name="cf2" style:base-cell-address="Authorised_list.B1710"/>
      <style:map style:condition="of:is-true-formula([.$N571]=&quot;Awaiting more information&quot;)" style:apply-style-name="cf3" style:base-cell-address="Authorised_list.B1710"/>
      <style:map style:condition="of:is-true-formula([.$N571]=&quot;Approved&quot;)" style:apply-style-name="cf4" style:base-cell-address="Authorised_list.B1710"/>
      <style:map style:condition="of:is-true-formula(AND(COUNTIF([.$B$1749:.$B$1752]; [.B1710])+COUNTIF([.$B$1736:.$B$1739]; [.B1710])+COUNTIF([.$B$1621:.$B$1624]; [.B1710])+COUNTIF([.$B$1:.$B$1611]; [.B1710])+COUNTIF([.$B$1755:.$B$1758]; [.B1710])+COUNTIF([.$B$1632:.$B$1632]; [.B1710])+COUNTIF([.$B$1662:.$B$1665]; [.B1710])+COUNTIF([.$B$1671:.$B$1674]; [.B1710])+COUNTIF([.$B$1688:.$B$1692]; [.B1710])+COUNTIF([.$B$1706:.$B$1708]; [.B1710])+COUNTIF([.$B$1710:.$B$1713]; [.B1710])+COUNTIF([.$B$1717:.$B$1718]; [.B1710])+COUNTIF([.$B$1768:.$B$1048576]; [.B1710])&gt;1;NOT(ISBLANK([.B1710]))))" style:apply-style-name="cf6" style:base-cell-address="Authorised_list.B1710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8]=&quot;Rejected&quot;)" style:apply-style-name="cf1" style:base-cell-address="Authorised_list.E1768"/>
      <style:map style:condition="of:is-true-formula([.$O1768]=&quot;Application Cancelled&quot;)" style:apply-style-name="cf2" style:base-cell-address="Authorised_list.E1768"/>
      <style:map style:condition="of:is-true-formula([.$O1768]=&quot;Awaiting more information&quot;)" style:apply-style-name="cf3" style:base-cell-address="Authorised_list.E1768"/>
      <style:map style:condition="of:is-true-formula([.$O1768]=&quot;Approved&quot;)" style:apply-style-name="cf4" style:base-cell-address="Authorised_list.E1768"/>
    </style:style>
    <style:style style:name="ce146" style:family="table-cell">
      <style:map style:condition="of:is-true-formula([.$O1768]=&quot;Rejected&quot;)" style:apply-style-name="cf1" style:base-cell-address="Authorised_list.D1768"/>
      <style:map style:condition="of:is-true-formula([.$O1768]=&quot;Application Cancelled&quot;)" style:apply-style-name="cf2" style:base-cell-address="Authorised_list.D1768"/>
      <style:map style:condition="of:is-true-formula([.$O1768]=&quot;Awaiting more information&quot;)" style:apply-style-name="cf3" style:base-cell-address="Authorised_list.D1768"/>
      <style:map style:condition="of:is-true-formula([.$O1768]=&quot;Approved&quot;)" style:apply-style-name="cf4" style:base-cell-address="Authorised_list.D1768"/>
    </style:style>
    <style:style style:name="ce147" style:family="table-cell">
      <style:map style:condition="of:is-true-formula([.$N1056]=&quot;Rejected&quot;)" style:apply-style-name="cf1" style:base-cell-address="Authorised_list.C1769"/>
      <style:map style:condition="of:is-true-formula([.$N1056]=&quot;Application Cancelled&quot;)" style:apply-style-name="cf2" style:base-cell-address="Authorised_list.C1769"/>
      <style:map style:condition="of:is-true-formula([.$N1056]=&quot;Awaiting more information&quot;)" style:apply-style-name="cf3" style:base-cell-address="Authorised_list.C1769"/>
      <style:map style:condition="of:is-true-formula([.$N1056]=&quot;Approved&quot;)" style:apply-style-name="cf4" style:base-cell-address="Authorised_list.C1769"/>
    </style:style>
    <style:style style:name="ce148" style:family="table-cell">
      <style:map style:condition="of:is-true-formula([.$N1056]=&quot;Rejected&quot;)" style:apply-style-name="cf1" style:base-cell-address="Authorised_list.C1771"/>
      <style:map style:condition="of:is-true-formula([.$N1056]=&quot;Application Cancelled&quot;)" style:apply-style-name="cf2" style:base-cell-address="Authorised_list.C1771"/>
      <style:map style:condition="of:is-true-formula([.$N1056]=&quot;Awaiting more information&quot;)" style:apply-style-name="cf3" style:base-cell-address="Authorised_list.C1771"/>
      <style:map style:condition="of:is-true-formula([.$N1056]=&quot;Approved&quot;)" style:apply-style-name="cf4" style:base-cell-address="Authorised_list.C177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19]=&quot;Rejected&quot;)" style:apply-style-name="cf1" style:base-cell-address="Authorised_list.A1319"/>
      <style:map style:condition="of:is-true-formula([.$O1319]=&quot;Application Cancelled&quot;)" style:apply-style-name="cf2" style:base-cell-address="Authorised_list.A1319"/>
      <style:map style:condition="of:is-true-formula([.$O1319]=&quot;Awaiting more information&quot;)" style:apply-style-name="cf3" style:base-cell-address="Authorised_list.A1319"/>
      <style:map style:condition="of:is-true-formula([.$O1319]=&quot;Approved&quot;)" style:apply-style-name="cf4" style:base-cell-address="Authorised_list.A1319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319]=&quot;Rejected&quot;)" style:apply-style-name="cf1" style:base-cell-address="Authorised_list.A1319"/>
      <style:map style:condition="of:is-true-formula([.$O1319]=&quot;Application Cancelled&quot;)" style:apply-style-name="cf2" style:base-cell-address="Authorised_list.A1319"/>
      <style:map style:condition="of:is-true-formula([.$O1319]=&quot;Awaiting more information&quot;)" style:apply-style-name="cf3" style:base-cell-address="Authorised_list.A1319"/>
      <style:map style:condition="of:is-true-formula([.$O1319]=&quot;Approved&quot;)" style:apply-style-name="cf4" style:base-cell-address="Authorised_list.A1319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46]=&quot;Rejected&quot;)" style:apply-style-name="cf1" style:base-cell-address="Authorised_list.A1755"/>
      <style:map style:condition="of:is-true-formula([.$N1046]=&quot;Application Cancelled&quot;)" style:apply-style-name="cf2" style:base-cell-address="Authorised_list.A1755"/>
      <style:map style:condition="of:is-true-formula([.$N1046]=&quot;Awaiting more information&quot;)" style:apply-style-name="cf3" style:base-cell-address="Authorised_list.A1755"/>
      <style:map style:condition="of:is-true-formula([.$N1046]=&quot;Approved&quot;)" style:apply-style-name="cf4" style:base-cell-address="Authorised_list.A1755"/>
    </style:style>
    <style:style style:name="ce152" style:family="table-cell">
      <style:map style:condition="of:is-true-formula(AND(COUNTIF([.$B$1749:.$B$1752]; [.B1459])+COUNTIF([.$B$1736:.$B$1739]; [.B1459])+COUNTIF([.$B$1621:.$B$1624]; [.B1459])+COUNTIF([.$B$1:.$B$1611]; [.B1459])+COUNTIF([.$B$1755:.$B$1758]; [.B1459])+COUNTIF([.$B$1632:.$B$1632]; [.B1459])+COUNTIF([.$B$1662:.$B$1665]; [.B1459])+COUNTIF([.$B$1671:.$B$1674]; [.B1459])+COUNTIF([.$B$1688:.$B$1692]; [.B1459])+COUNTIF([.$B$1706:.$B$1708]; [.B1459])+COUNTIF([.$B$1710:.$B$1713]; [.B1459])+COUNTIF([.$B$1717:.$B$1718]; [.B1459])+COUNTIF([.$B$1768:.$B$1048576]; [.B1459])&gt;1;NOT(ISBLANK([.B1459]))))" style:apply-style-name="cf6" style:base-cell-address="Authorised_list.B1459"/>
      <style:map style:condition="of:is-true-formula([.$N1046]=&quot;Rejected&quot;)" style:apply-style-name="cf1" style:base-cell-address="Authorised_list.A1755"/>
      <style:map style:condition="of:is-true-formula([.$N1046]=&quot;Application Cancelled&quot;)" style:apply-style-name="cf2" style:base-cell-address="Authorised_list.A1755"/>
      <style:map style:condition="of:is-true-formula([.$N1046]=&quot;Awaiting more information&quot;)" style:apply-style-name="cf3" style:base-cell-address="Authorised_list.A1755"/>
      <style:map style:condition="of:is-true-formula([.$N1046]=&quot;Approved&quot;)" style:apply-style-name="cf4" style:base-cell-address="Authorised_list.A1755"/>
    </style:style>
    <style:style style:name="ce153" style:family="table-cell">
      <style:map style:condition="of:is-true-formula([.$N1771]=&quot;Rejected&quot;)" style:apply-style-name="cf1" style:base-cell-address="Authorised_list.C1052"/>
      <style:map style:condition="of:is-true-formula([.$N1771]=&quot;Application Cancelled&quot;)" style:apply-style-name="cf2" style:base-cell-address="Authorised_list.C1052"/>
      <style:map style:condition="of:is-true-formula([.$N1771]=&quot;Awaiting more information&quot;)" style:apply-style-name="cf3" style:base-cell-address="Authorised_list.C1052"/>
      <style:map style:condition="of:is-true-formula([.$N1771]=&quot;Approved&quot;)" style:apply-style-name="cf4" style:base-cell-address="Authorised_list.C1052"/>
    </style:style>
    <style:style style:name="ce15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09]=&quot;Rejected&quot;)" style:apply-style-name="cf1" style:base-cell-address="Authorised_list.F1009"/>
      <style:map style:condition="of:is-true-formula([.$O1009]=&quot;Application Cancelled&quot;)" style:apply-style-name="cf2" style:base-cell-address="Authorised_list.F1009"/>
      <style:map style:condition="of:is-true-formula([.$O1009]=&quot;Awaiting more information&quot;)" style:apply-style-name="cf3" style:base-cell-address="Authorised_list.F1009"/>
      <style:map style:condition="of:is-true-formula([.$O1009]=&quot;Approved&quot;)" style:apply-style-name="cf4" style:base-cell-address="Authorised_list.F1009"/>
    </style:style>
    <style:style style:name="ce155" style:family="table-cell" style:parent-style-name="Default" style:data-style-name="N0">
      <style:table-cell-properties style:vertical-align="middle"/>
      <style:map style:condition="of:is-true-formula([.$N568]=&quot;Rejected&quot;)" style:apply-style-name="cf1" style:base-cell-address="Authorised_list.B1016"/>
      <style:map style:condition="of:is-true-formula([.$N568]=&quot;Application Cancelled&quot;)" style:apply-style-name="cf2" style:base-cell-address="Authorised_list.B1016"/>
      <style:map style:condition="of:is-true-formula([.$N568]=&quot;Awaiting more information&quot;)" style:apply-style-name="cf3" style:base-cell-address="Authorised_list.B1016"/>
      <style:map style:condition="of:is-true-formula([.$N568]=&quot;Approved&quot;)" style:apply-style-name="cf4" style:base-cell-address="Authorised_list.B1016"/>
      <style:map style:condition="of:is-true-formula(AND(COUNTIF([.$B$1749:.$B$1752]; [.B1016])+COUNTIF([.$B$1736:.$B$1739]; [.B1016])+COUNTIF([.$B$1621:.$B$1624]; [.B1016])+COUNTIF([.$B$1:.$B$1611]; [.B1016])+COUNTIF([.$B$1755:.$B$1758]; [.B1016])+COUNTIF([.$B$1632:.$B$1632]; [.B1016])+COUNTIF([.$B$1662:.$B$1665]; [.B1016])+COUNTIF([.$B$1671:.$B$1674]; [.B1016])+COUNTIF([.$B$1688:.$B$1692]; [.B1016])+COUNTIF([.$B$1706:.$B$1708]; [.B1016])+COUNTIF([.$B$1710:.$B$1713]; [.B1016])+COUNTIF([.$B$1717:.$B$1718]; [.B1016])+COUNTIF([.$B$1768:.$B$1048576]; [.B1016])&gt;1;NOT(ISBLANK([.B1016]))))" style:apply-style-name="cf6" style:base-cell-address="Authorised_list.B1016"/>
    </style:style>
    <style:style style:name="ce156" style:family="table-cell">
      <style:map style:condition="of:is-true-formula([.$N568]=&quot;Rejected&quot;)" style:apply-style-name="cf1" style:base-cell-address="Authorised_list.B1016"/>
      <style:map style:condition="of:is-true-formula([.$N568]=&quot;Application Cancelled&quot;)" style:apply-style-name="cf2" style:base-cell-address="Authorised_list.B1016"/>
      <style:map style:condition="of:is-true-formula([.$N568]=&quot;Awaiting more information&quot;)" style:apply-style-name="cf3" style:base-cell-address="Authorised_list.B1016"/>
      <style:map style:condition="of:is-true-formula([.$N568]=&quot;Approved&quot;)" style:apply-style-name="cf4" style:base-cell-address="Authorised_list.B1016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1" style:base-cell-address="Authorised_list.B1016"/>
      <style:map style:condition="of:is-true-formula([.$N568]=&quot;Application Cancelled&quot;)" style:apply-style-name="cf2" style:base-cell-address="Authorised_list.B1016"/>
      <style:map style:condition="of:is-true-formula([.$N568]=&quot;Awaiting more information&quot;)" style:apply-style-name="cf3" style:base-cell-address="Authorised_list.B1016"/>
      <style:map style:condition="of:is-true-formula([.$N568]=&quot;Approved&quot;)" style:apply-style-name="cf4" style:base-cell-address="Authorised_list.B1016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68]=&quot;Rejected&quot;)" style:apply-style-name="cf1" style:base-cell-address="Authorised_list.B1016"/>
      <style:map style:condition="of:is-true-formula([.$N568]=&quot;Application Cancelled&quot;)" style:apply-style-name="cf2" style:base-cell-address="Authorised_list.B1016"/>
      <style:map style:condition="of:is-true-formula([.$N568]=&quot;Awaiting more information&quot;)" style:apply-style-name="cf3" style:base-cell-address="Authorised_list.B1016"/>
      <style:map style:condition="of:is-true-formula([.$N568]=&quot;Approved&quot;)" style:apply-style-name="cf4" style:base-cell-address="Authorised_list.B1016"/>
    </style:style>
    <style:style style:name="ce159" style:family="table-cell">
      <style:map style:condition="of:is-true-formula([.$P799]=&quot;Rejected&quot;)" style:apply-style-name="cf1" style:base-cell-address="Authorised_list.B799"/>
      <style:map style:condition="of:is-true-formula([.$P799]=&quot;Application Cancelled&quot;)" style:apply-style-name="cf2" style:base-cell-address="Authorised_list.B799"/>
      <style:map style:condition="of:is-true-formula([.$P799]=&quot;Awaiting more information&quot;)" style:apply-style-name="cf3" style:base-cell-address="Authorised_list.B799"/>
      <style:map style:condition="of:is-true-formula([.$P799]=&quot;Approved&quot;)" style:apply-style-name="cf4" style:base-cell-address="Authorised_list.B799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9]=&quot;Rejected&quot;)" style:apply-style-name="cf1" style:base-cell-address="Authorised_list.B799"/>
      <style:map style:condition="of:is-true-formula([.$P799]=&quot;Application Cancelled&quot;)" style:apply-style-name="cf2" style:base-cell-address="Authorised_list.B799"/>
      <style:map style:condition="of:is-true-formula([.$P799]=&quot;Awaiting more information&quot;)" style:apply-style-name="cf3" style:base-cell-address="Authorised_list.B799"/>
      <style:map style:condition="of:is-true-formula([.$P799]=&quot;Approved&quot;)" style:apply-style-name="cf4" style:base-cell-address="Authorised_list.B799"/>
    </style:style>
    <style:style style:name="ce161" style:family="table-cell">
      <style:map style:condition="of:is-true-formula([.$O964]=&quot;Rejected&quot;)" style:apply-style-name="cf1" style:base-cell-address="Authorised_list.B964"/>
      <style:map style:condition="of:is-true-formula([.$O964]=&quot;Application Cancelled&quot;)" style:apply-style-name="cf2" style:base-cell-address="Authorised_list.B964"/>
      <style:map style:condition="of:is-true-formula([.$O964]=&quot;Awaiting more information&quot;)" style:apply-style-name="cf3" style:base-cell-address="Authorised_list.B964"/>
      <style:map style:condition="of:is-true-formula([.$O964]=&quot;Approved&quot;)" style:apply-style-name="cf4" style:base-cell-address="Authorised_list.B964"/>
      <style:map style:condition="of:is-true-formula(AND(COUNTIF([.$B$1749:.$B$1752]; [.B32])+COUNTIF([.$B$1736:.$B$1739]; [.B32])+COUNTIF([.$B$1621:.$B$1624]; [.B32])+COUNTIF([.$B$1:.$B$1611]; [.B32])+COUNTIF([.$B$1755:.$B$1758]; [.B32])+COUNTIF([.$B$1632:.$B$1632]; [.B32])+COUNTIF([.$B$1662:.$B$1665]; [.B32])+COUNTIF([.$B$1671:.$B$1674]; [.B32])+COUNTIF([.$B$1688:.$B$1692]; [.B32])+COUNTIF([.$B$1706:.$B$1708]; [.B32])+COUNTIF([.$B$1710:.$B$1713]; [.B32])+COUNTIF([.$B$1717:.$B$1718]; [.B32])+COUNTIF([.$B$1768:.$B$1048576]; [.B32])&gt;1;NOT(ISBLANK([.B32]))))" style:apply-style-name="cf6" style:base-cell-address="Authorised_list.B32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68]=&quot;Rejected&quot;)" style:apply-style-name="cf1" style:base-cell-address="Authorised_list.F968"/>
      <style:map style:condition="of:is-true-formula([.$O968]=&quot;Application Cancelled&quot;)" style:apply-style-name="cf2" style:base-cell-address="Authorised_list.F968"/>
      <style:map style:condition="of:is-true-formula([.$O968]=&quot;Awaiting more information&quot;)" style:apply-style-name="cf3" style:base-cell-address="Authorised_list.F968"/>
      <style:map style:condition="of:is-true-formula([.$O968]=&quot;Approved&quot;)" style:apply-style-name="cf4" style:base-cell-address="Authorised_list.F968"/>
    </style:style>
    <style:style style:name="ce163" style:family="table-cell">
      <style:map style:condition="of:is-true-formula([.$O1002]=&quot;Rejected&quot;)" style:apply-style-name="cf1" style:base-cell-address="Authorised_list.D1002"/>
      <style:map style:condition="of:is-true-formula([.$O1002]=&quot;Application Cancelled&quot;)" style:apply-style-name="cf2" style:base-cell-address="Authorised_list.D1002"/>
      <style:map style:condition="of:is-true-formula([.$O1002]=&quot;Awaiting more information&quot;)" style:apply-style-name="cf3" style:base-cell-address="Authorised_list.D1002"/>
      <style:map style:condition="of:is-true-formula([.$O1002]=&quot;Approved&quot;)" style:apply-style-name="cf4" style:base-cell-address="Authorised_list.D1002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02]=&quot;Rejected&quot;)" style:apply-style-name="cf1" style:base-cell-address="Authorised_list.D1002"/>
      <style:map style:condition="of:is-true-formula([.$O1002]=&quot;Application Cancelled&quot;)" style:apply-style-name="cf2" style:base-cell-address="Authorised_list.D1002"/>
      <style:map style:condition="of:is-true-formula([.$O1002]=&quot;Awaiting more information&quot;)" style:apply-style-name="cf3" style:base-cell-address="Authorised_list.D1002"/>
      <style:map style:condition="of:is-true-formula([.$O1002]=&quot;Approved&quot;)" style:apply-style-name="cf4" style:base-cell-address="Authorised_list.D1002"/>
    </style:style>
    <style:style style:name="ce1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02]=&quot;Rejected&quot;)" style:apply-style-name="cf1" style:base-cell-address="Authorised_list.D1002"/>
      <style:map style:condition="of:is-true-formula([.$O1002]=&quot;Application Cancelled&quot;)" style:apply-style-name="cf2" style:base-cell-address="Authorised_list.D1002"/>
      <style:map style:condition="of:is-true-formula([.$O1002]=&quot;Awaiting more information&quot;)" style:apply-style-name="cf3" style:base-cell-address="Authorised_list.D1002"/>
      <style:map style:condition="of:is-true-formula([.$O1002]=&quot;Approved&quot;)" style:apply-style-name="cf4" style:base-cell-address="Authorised_list.D1002"/>
    </style:style>
    <style:style style:name="ce166" style:family="table-cell">
      <style:map style:condition="of:is-true-formula([.$O1002]=&quot;Rejected&quot;)" style:apply-style-name="cf1" style:base-cell-address="Authorised_list.A1002"/>
      <style:map style:condition="of:is-true-formula([.$O1002]=&quot;Application Cancelled&quot;)" style:apply-style-name="cf2" style:base-cell-address="Authorised_list.A1002"/>
      <style:map style:condition="of:is-true-formula([.$O1002]=&quot;Awaiting more information&quot;)" style:apply-style-name="cf3" style:base-cell-address="Authorised_list.A1002"/>
      <style:map style:condition="of:is-true-formula([.$O1002]=&quot;Approved&quot;)" style:apply-style-name="cf4" style:base-cell-address="Authorised_list.A1002"/>
    </style:style>
    <style:style style:name="ce167" style:family="table-cell">
      <style:map style:condition="of:is-true-formula([.$O1002]=&quot;Rejected&quot;)" style:apply-style-name="cf1" style:base-cell-address="Authorised_list.A1002"/>
      <style:map style:condition="of:is-true-formula([.$O1002]=&quot;Application Cancelled&quot;)" style:apply-style-name="cf2" style:base-cell-address="Authorised_list.A1002"/>
      <style:map style:condition="of:is-true-formula([.$O1002]=&quot;Awaiting more information&quot;)" style:apply-style-name="cf3" style:base-cell-address="Authorised_list.A1002"/>
      <style:map style:condition="of:is-true-formula([.$O1002]=&quot;Approved&quot;)" style:apply-style-name="cf4" style:base-cell-address="Authorised_list.A1002"/>
      <style:map style:condition="of:is-true-formula(AND(COUNTIF([.$B$1749:.$B$1752]; [.B1002])+COUNTIF([.$B$1736:.$B$1739]; [.B1002])+COUNTIF([.$B$1621:.$B$1624]; [.B1002])+COUNTIF([.$B$1:.$B$1611]; [.B1002])+COUNTIF([.$B$1755:.$B$1758]; [.B1002])+COUNTIF([.$B$1632:.$B$1632]; [.B1002])+COUNTIF([.$B$1662:.$B$1665]; [.B1002])+COUNTIF([.$B$1671:.$B$1674]; [.B1002])+COUNTIF([.$B$1688:.$B$1692]; [.B1002])+COUNTIF([.$B$1706:.$B$1708]; [.B1002])+COUNTIF([.$B$1710:.$B$1713]; [.B1002])+COUNTIF([.$B$1717:.$B$1718]; [.B1002])+COUNTIF([.$B$1768:.$B$1048576]; [.B1002])&gt;1;NOT(ISBLANK([.B1002]))))" style:apply-style-name="cf6" style:base-cell-address="Authorised_list.B1002"/>
    </style:style>
    <style:style style:name="ce168" style:family="table-cell">
      <style:map style:condition="of:is-true-formula([.#REF!]=&quot;Rejected&quot;)" style:apply-style-name="cf1" style:base-cell-address="Authorised_list.B937"/>
      <style:map style:condition="of:is-true-formula([.#REF!]=&quot;Application Cancelled&quot;)" style:apply-style-name="cf2" style:base-cell-address="Authorised_list.B937"/>
      <style:map style:condition="of:is-true-formula([.#REF!]=&quot;Awaiting more information&quot;)" style:apply-style-name="cf3" style:base-cell-address="Authorised_list.B937"/>
      <style:map style:condition="of:is-true-formula([.#REF!]=&quot;Approved&quot;)" style:apply-style-name="cf4" style:base-cell-address="Authorised_list.B937"/>
      <style:map style:condition="of:is-true-formula(AND(COUNTIF([.$B$1749:.$B$1752]; [.B937])+COUNTIF([.$B$1736:.$B$1739]; [.B937])+COUNTIF([.$B$1621:.$B$1624]; [.B937])+COUNTIF([.$B$1:.$B$1611]; [.B937])+COUNTIF([.$B$1755:.$B$1758]; [.B937])+COUNTIF([.$B$1632:.$B$1632]; [.B937])+COUNTIF([.$B$1662:.$B$1665]; [.B937])+COUNTIF([.$B$1671:.$B$1674]; [.B937])+COUNTIF([.$B$1688:.$B$1692]; [.B937])+COUNTIF([.$B$1706:.$B$1708]; [.B937])+COUNTIF([.$B$1710:.$B$1713]; [.B937])+COUNTIF([.$B$1717:.$B$1718]; [.B937])+COUNTIF([.$B$1768:.$B$1048576]; [.B937])&gt;1;NOT(ISBLANK([.B937]))))" style:apply-style-name="cf6" style:base-cell-address="Authorised_list.B937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43"/>
      <style:map style:condition="of:is-true-formula([.#REF!]=&quot;Application Cancelled&quot;)" style:apply-style-name="cf2" style:base-cell-address="Authorised_list.E943"/>
      <style:map style:condition="of:is-true-formula([.#REF!]=&quot;Awaiting more information&quot;)" style:apply-style-name="cf3" style:base-cell-address="Authorised_list.E943"/>
      <style:map style:condition="of:is-true-formula([.#REF!]=&quot;Approved&quot;)" style:apply-style-name="cf4" style:base-cell-address="Authorised_list.E943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#REF!]=&quot;Rejected&quot;)" style:apply-style-name="cf1" style:base-cell-address="Authorised_list.E943"/>
      <style:map style:condition="of:is-true-formula([.#REF!]=&quot;Application Cancelled&quot;)" style:apply-style-name="cf2" style:base-cell-address="Authorised_list.E943"/>
      <style:map style:condition="of:is-true-formula([.#REF!]=&quot;Awaiting more information&quot;)" style:apply-style-name="cf3" style:base-cell-address="Authorised_list.E943"/>
      <style:map style:condition="of:is-true-formula([.#REF!]=&quot;Approved&quot;)" style:apply-style-name="cf4" style:base-cell-address="Authorised_list.E943"/>
    </style:style>
    <style:style style:name="ce173" style:family="table-cell">
      <style:map style:condition="of:is-true-formula([.#REF!]=&quot;Rejected&quot;)" style:apply-style-name="cf1" style:base-cell-address="Authorised_list.E943"/>
      <style:map style:condition="of:is-true-formula([.#REF!]=&quot;Application Cancelled&quot;)" style:apply-style-name="cf2" style:base-cell-address="Authorised_list.E943"/>
      <style:map style:condition="of:is-true-formula([.#REF!]=&quot;Awaiting more information&quot;)" style:apply-style-name="cf3" style:base-cell-address="Authorised_list.E943"/>
      <style:map style:condition="of:is-true-formula([.#REF!]=&quot;Approved&quot;)" style:apply-style-name="cf4" style:base-cell-address="Authorised_list.E943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37"/>
      <style:map style:condition="of:is-true-formula([.#REF!]=&quot;Application Cancelled&quot;)" style:apply-style-name="cf2" style:base-cell-address="Authorised_list.B937"/>
      <style:map style:condition="of:is-true-formula([.#REF!]=&quot;Awaiting more information&quot;)" style:apply-style-name="cf3" style:base-cell-address="Authorised_list.B937"/>
      <style:map style:condition="of:is-true-formula([.#REF!]=&quot;Approved&quot;)" style:apply-style-name="cf4" style:base-cell-address="Authorised_list.B937"/>
    </style:style>
    <style:style style:name="ce175" style:family="table-cell">
      <style:map style:condition="of:is-true-formula([.#REF!]=&quot;Rejected&quot;)" style:apply-style-name="cf1" style:base-cell-address="Authorised_list.B937"/>
      <style:map style:condition="of:is-true-formula([.#REF!]=&quot;Application Cancelled&quot;)" style:apply-style-name="cf2" style:base-cell-address="Authorised_list.B937"/>
      <style:map style:condition="of:is-true-formula([.#REF!]=&quot;Awaiting more information&quot;)" style:apply-style-name="cf3" style:base-cell-address="Authorised_list.B937"/>
      <style:map style:condition="of:is-true-formula([.#REF!]=&quot;Approved&quot;)" style:apply-style-name="cf4" style:base-cell-address="Authorised_list.B937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#REF!]=&quot;Rejected&quot;)" style:apply-style-name="cf1" style:base-cell-address="Authorised_list.B937"/>
      <style:map style:condition="of:is-true-formula([.#REF!]=&quot;Application Cancelled&quot;)" style:apply-style-name="cf2" style:base-cell-address="Authorised_list.B937"/>
      <style:map style:condition="of:is-true-formula([.#REF!]=&quot;Awaiting more information&quot;)" style:apply-style-name="cf3" style:base-cell-address="Authorised_list.B937"/>
      <style:map style:condition="of:is-true-formula([.#REF!]=&quot;Approved&quot;)" style:apply-style-name="cf4" style:base-cell-address="Authorised_list.B937"/>
    </style:style>
    <style:style style:name="ce177" style:family="table-cell" style:parent-style-name="Default" style:data-style-name="N0">
      <style:table-cell-properties style:vertical-align="automatic" fo:wrap-option="wrap"/>
      <style:map style:condition="of:is-true-formula([.$P800]=&quot;Rejected&quot;)" style:apply-style-name="cf1" style:base-cell-address="Authorised_list.A800"/>
      <style:map style:condition="of:is-true-formula([.$P800]=&quot;Application Cancelled&quot;)" style:apply-style-name="cf2" style:base-cell-address="Authorised_list.A800"/>
      <style:map style:condition="of:is-true-formula([.$P800]=&quot;Awaiting more information&quot;)" style:apply-style-name="cf3" style:base-cell-address="Authorised_list.A800"/>
      <style:map style:condition="of:is-true-formula([.$P800]=&quot;Approved&quot;)" style:apply-style-name="cf4" style:base-cell-address="Authorised_list.A800"/>
      <style:map style:condition="of:is-true-formula(AND(COUNTIF([.$B$1749:.$B$1752]; [.B616])+COUNTIF([.$B$1736:.$B$1739]; [.B616])+COUNTIF([.$B$1621:.$B$1624]; [.B616])+COUNTIF([.$B$1:.$B$1611]; [.B616])+COUNTIF([.$B$1755:.$B$1758]; [.B616])+COUNTIF([.$B$1632:.$B$1632]; [.B616])+COUNTIF([.$B$1662:.$B$1665]; [.B616])+COUNTIF([.$B$1671:.$B$1674]; [.B616])+COUNTIF([.$B$1688:.$B$1692]; [.B616])+COUNTIF([.$B$1706:.$B$1708]; [.B616])+COUNTIF([.$B$1710:.$B$1713]; [.B616])+COUNTIF([.$B$1717:.$B$1718]; [.B616])+COUNTIF([.$B$1768:.$B$1048576]; [.B616])&gt;1;NOT(ISBLANK([.B616]))))" style:apply-style-name="cf6" style:base-cell-address="Authorised_list.B616"/>
    </style:style>
    <style:style style:name="ce178" style:family="table-cell">
      <style:map style:condition="of:is-true-formula([.$P950]=&quot;Rejected&quot;)" style:apply-style-name="cf1" style:base-cell-address="Authorised_list.B950"/>
      <style:map style:condition="of:is-true-formula([.$P950]=&quot;Application Cancelled&quot;)" style:apply-style-name="cf2" style:base-cell-address="Authorised_list.B950"/>
      <style:map style:condition="of:is-true-formula([.$P950]=&quot;Awaiting more information&quot;)" style:apply-style-name="cf3" style:base-cell-address="Authorised_list.B950"/>
      <style:map style:condition="of:is-true-formula([.$P950]=&quot;Approved&quot;)" style:apply-style-name="cf4" style:base-cell-address="Authorised_list.B950"/>
      <style:map style:condition="of:is-true-formula(AND(COUNTIF([.$B$1749:.$B$1752]; [.B950])+COUNTIF([.$B$1736:.$B$1739]; [.B950])+COUNTIF([.$B$1621:.$B$1624]; [.B950])+COUNTIF([.$B$1:.$B$1611]; [.B950])+COUNTIF([.$B$1755:.$B$1758]; [.B950])+COUNTIF([.$B$1632:.$B$1632]; [.B950])+COUNTIF([.$B$1662:.$B$1665]; [.B950])+COUNTIF([.$B$1671:.$B$1674]; [.B950])+COUNTIF([.$B$1688:.$B$1692]; [.B950])+COUNTIF([.$B$1706:.$B$1708]; [.B950])+COUNTIF([.$B$1710:.$B$1713]; [.B950])+COUNTIF([.$B$1717:.$B$1718]; [.B950])+COUNTIF([.$B$1768:.$B$1048576]; [.B950])&gt;1;NOT(ISBLANK([.B950]))))" style:apply-style-name="cf6" style:base-cell-address="Authorised_list.B950"/>
    </style:style>
    <style:style style:name="ce1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33]=&quot;Rejected&quot;)" style:apply-style-name="cf1" style:base-cell-address="Authorised_list.F1033"/>
      <style:map style:condition="of:is-true-formula([.$O1033]=&quot;Application Cancelled&quot;)" style:apply-style-name="cf2" style:base-cell-address="Authorised_list.F1033"/>
      <style:map style:condition="of:is-true-formula([.$O1033]=&quot;Awaiting more information&quot;)" style:apply-style-name="cf3" style:base-cell-address="Authorised_list.F1033"/>
      <style:map style:condition="of:is-true-formula([.$O1033]=&quot;Approved&quot;)" style:apply-style-name="cf4" style:base-cell-address="Authorised_list.F1033"/>
    </style:style>
    <style:style style:name="ce180" style:family="table-cell">
      <style:map style:condition="of:is-true-formula([.$N1758]=&quot;Rejected&quot;)" style:apply-style-name="cf1" style:base-cell-address="Authorised_list.A1045"/>
      <style:map style:condition="of:is-true-formula([.$N1758]=&quot;Application Cancelled&quot;)" style:apply-style-name="cf2" style:base-cell-address="Authorised_list.A1045"/>
      <style:map style:condition="of:is-true-formula([.$N1758]=&quot;Awaiting more information&quot;)" style:apply-style-name="cf3" style:base-cell-address="Authorised_list.A1045"/>
      <style:map style:condition="of:is-true-formula([.$N1758]=&quot;Approved&quot;)" style:apply-style-name="cf4" style:base-cell-address="Authorised_list.A1045"/>
    </style:style>
    <style:style style:name="ce181" style:family="table-cell" style:parent-style-name="Default" style:data-style-name="N0">
      <style:text-properties style:font-name="Aptos" style:font-name-asian="Aptos" style:font-name-complex="Aptos"/>
      <style:map style:condition="of:is-true-formula([.$N1758]=&quot;Rejected&quot;)" style:apply-style-name="cf1" style:base-cell-address="Authorised_list.A1045"/>
      <style:map style:condition="of:is-true-formula([.$N1758]=&quot;Application Cancelled&quot;)" style:apply-style-name="cf2" style:base-cell-address="Authorised_list.A1045"/>
      <style:map style:condition="of:is-true-formula([.$N1758]=&quot;Awaiting more information&quot;)" style:apply-style-name="cf3" style:base-cell-address="Authorised_list.A1045"/>
      <style:map style:condition="of:is-true-formula([.$N1758]=&quot;Approved&quot;)" style:apply-style-name="cf4" style:base-cell-address="Authorised_list.A1045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58]=&quot;Rejected&quot;)" style:apply-style-name="cf1" style:base-cell-address="Authorised_list.A1045"/>
      <style:map style:condition="of:is-true-formula([.$N1758]=&quot;Application Cancelled&quot;)" style:apply-style-name="cf2" style:base-cell-address="Authorised_list.A1045"/>
      <style:map style:condition="of:is-true-formula([.$N1758]=&quot;Awaiting more information&quot;)" style:apply-style-name="cf3" style:base-cell-address="Authorised_list.A1045"/>
      <style:map style:condition="of:is-true-formula([.$N1758]=&quot;Approved&quot;)" style:apply-style-name="cf4" style:base-cell-address="Authorised_list.A1045"/>
    </style:style>
    <style:style style:name="ce183" style:family="table-cell">
      <style:map style:condition="of:is-true-formula(AND(COUNTIF([.$B$1749:.$B$1752]; [.B1016])+COUNTIF([.$B$1736:.$B$1739]; [.B1016])+COUNTIF([.$B$1621:.$B$1624]; [.B1016])+COUNTIF([.$B$1:.$B$1611]; [.B1016])+COUNTIF([.$B$1755:.$B$1758]; [.B1016])+COUNTIF([.$B$1632:.$B$1632]; [.B1016])+COUNTIF([.$B$1662:.$B$1665]; [.B1016])+COUNTIF([.$B$1671:.$B$1674]; [.B1016])+COUNTIF([.$B$1688:.$B$1692]; [.B1016])+COUNTIF([.$B$1706:.$B$1708]; [.B1016])+COUNTIF([.$B$1710:.$B$1713]; [.B1016])+COUNTIF([.$B$1717:.$B$1718]; [.B1016])+COUNTIF([.$B$1768:.$B$1048576]; [.B1016])&gt;1;NOT(ISBLANK([.B1016]))))" style:apply-style-name="cf6" style:base-cell-address="Authorised_list.B1016"/>
      <style:map style:condition="of:is-true-formula([.$N1758]=&quot;Rejected&quot;)" style:apply-style-name="cf1" style:base-cell-address="Authorised_list.A1045"/>
      <style:map style:condition="of:is-true-formula([.$N1758]=&quot;Application Cancelled&quot;)" style:apply-style-name="cf2" style:base-cell-address="Authorised_list.A1045"/>
      <style:map style:condition="of:is-true-formula([.$N1758]=&quot;Awaiting more information&quot;)" style:apply-style-name="cf3" style:base-cell-address="Authorised_list.A1045"/>
      <style:map style:condition="of:is-true-formula([.$N1758]=&quot;Approved&quot;)" style:apply-style-name="cf4" style:base-cell-address="Authorised_list.A1045"/>
    </style:style>
    <style:style style:name="ce184" style:family="table-cell">
      <style:map style:condition="of:is-true-formula([.$P950]=&quot;Rejected&quot;)" style:apply-style-name="cf1" style:base-cell-address="Authorised_list.B950"/>
      <style:map style:condition="of:is-true-formula([.$P950]=&quot;Application Cancelled&quot;)" style:apply-style-name="cf2" style:base-cell-address="Authorised_list.B950"/>
      <style:map style:condition="of:is-true-formula([.$P950]=&quot;Awaiting more information&quot;)" style:apply-style-name="cf3" style:base-cell-address="Authorised_list.B950"/>
      <style:map style:condition="of:is-true-formula([.$P950]=&quot;Approved&quot;)" style:apply-style-name="cf4" style:base-cell-address="Authorised_list.B950"/>
    </style:style>
    <style:style style:name="ce18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50]=&quot;Rejected&quot;)" style:apply-style-name="cf1" style:base-cell-address="Authorised_list.B950"/>
      <style:map style:condition="of:is-true-formula([.$P950]=&quot;Application Cancelled&quot;)" style:apply-style-name="cf2" style:base-cell-address="Authorised_list.B950"/>
      <style:map style:condition="of:is-true-formula([.$P950]=&quot;Awaiting more information&quot;)" style:apply-style-name="cf3" style:base-cell-address="Authorised_list.B950"/>
      <style:map style:condition="of:is-true-formula([.$P950]=&quot;Approved&quot;)" style:apply-style-name="cf4" style:base-cell-address="Authorised_list.B950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P950]=&quot;Rejected&quot;)" style:apply-style-name="cf1" style:base-cell-address="Authorised_list.B950"/>
      <style:map style:condition="of:is-true-formula([.$P950]=&quot;Application Cancelled&quot;)" style:apply-style-name="cf2" style:base-cell-address="Authorised_list.B950"/>
      <style:map style:condition="of:is-true-formula([.$P950]=&quot;Awaiting more information&quot;)" style:apply-style-name="cf3" style:base-cell-address="Authorised_list.B950"/>
      <style:map style:condition="of:is-true-formula([.$P950]=&quot;Approved&quot;)" style:apply-style-name="cf4" style:base-cell-address="Authorised_list.B950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0]=&quot;Rejected&quot;)" style:apply-style-name="cf1" style:base-cell-address="Authorised_list.B950"/>
      <style:map style:condition="of:is-true-formula([.$P950]=&quot;Application Cancelled&quot;)" style:apply-style-name="cf2" style:base-cell-address="Authorised_list.B950"/>
      <style:map style:condition="of:is-true-formula([.$P950]=&quot;Awaiting more information&quot;)" style:apply-style-name="cf3" style:base-cell-address="Authorised_list.B950"/>
      <style:map style:condition="of:is-true-formula([.$P950]=&quot;Approved&quot;)" style:apply-style-name="cf4" style:base-cell-address="Authorised_list.B950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P951]=&quot;Rejected&quot;)" style:apply-style-name="cf1" style:base-cell-address="Authorised_list.F951"/>
      <style:map style:condition="of:is-true-formula([.$P951]=&quot;Application Cancelled&quot;)" style:apply-style-name="cf2" style:base-cell-address="Authorised_list.F951"/>
      <style:map style:condition="of:is-true-formula([.$P951]=&quot;Awaiting more information&quot;)" style:apply-style-name="cf3" style:base-cell-address="Authorised_list.F951"/>
      <style:map style:condition="of:is-true-formula([.$P951]=&quot;Approved&quot;)" style:apply-style-name="cf4" style:base-cell-address="Authorised_list.F951"/>
    </style:style>
    <style:style style:name="ce189" style:family="table-cell"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</style:style>
    <style:style style:name="ce19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</style:style>
    <style:style style:name="ce19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</style:style>
    <style:style style:name="ce192" style:family="table-cell"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2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4" style:base-cell-address="Authorised_list.A616"/>
      <style:map style:condition="of:is-true-formula(AND(COUNTIF([.$B$1749:.$B$1752]; [.B616])+COUNTIF([.$B$1736:.$B$1739]; [.B616])+COUNTIF([.$B$1621:.$B$1624]; [.B616])+COUNTIF([.$B$1:.$B$1611]; [.B616])+COUNTIF([.$B$1755:.$B$1758]; [.B616])+COUNTIF([.$B$1632:.$B$1632]; [.B616])+COUNTIF([.$B$1662:.$B$1665]; [.B616])+COUNTIF([.$B$1671:.$B$1674]; [.B616])+COUNTIF([.$B$1688:.$B$1692]; [.B616])+COUNTIF([.$B$1706:.$B$1708]; [.B616])+COUNTIF([.$B$1710:.$B$1713]; [.B616])+COUNTIF([.$B$1717:.$B$1718]; [.B616])+COUNTIF([.$B$1768:.$B$1048576]; [.B616])&gt;1;NOT(ISBLANK([.B616]))))" style:apply-style-name="cf6" style:base-cell-address="Authorised_list.B616"/>
    </style:style>
    <style:style style:name="ce193" style:family="table-cell"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  <style:map style:condition="of:is-true-formula(AND(COUNTIF([.$B$1749:.$B$1752]; [.B617])+COUNTIF([.$B$1736:.$B$1739]; [.B617])+COUNTIF([.$B$1621:.$B$1624]; [.B617])+COUNTIF([.$B$1:.$B$1611]; [.B617])+COUNTIF([.$B$1755:.$B$1758]; [.B617])+COUNTIF([.$B$1632:.$B$1632]; [.B617])+COUNTIF([.$B$1662:.$B$1665]; [.B617])+COUNTIF([.$B$1671:.$B$1674]; [.B617])+COUNTIF([.$B$1688:.$B$1692]; [.B617])+COUNTIF([.$B$1706:.$B$1708]; [.B617])+COUNTIF([.$B$1710:.$B$1713]; [.B617])+COUNTIF([.$B$1717:.$B$1718]; [.B617])+COUNTIF([.$B$1768:.$B$1048576]; [.B617])&gt;1;NOT(ISBLANK([.B617]))))" style:apply-style-name="cf6" style:base-cell-address="Authorised_list.B617"/>
    </style:style>
    <style:style style:name="ce194" style:family="table-cell"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</style:style>
    <style:style style:name="ce19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</style:style>
    <style:style style:name="ce19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2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4" style:base-cell-address="Authorised_list.A617"/>
    </style:style>
    <style:style style:name="ce197" style:family="table-cell"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  <style:map style:condition="of:is-true-formula(AND(COUNTIF([.$B$1749:.$B$1752]; [.B618])+COUNTIF([.$B$1736:.$B$1739]; [.B618])+COUNTIF([.$B$1621:.$B$1624]; [.B618])+COUNTIF([.$B$1:.$B$1611]; [.B618])+COUNTIF([.$B$1755:.$B$1758]; [.B618])+COUNTIF([.$B$1632:.$B$1632]; [.B618])+COUNTIF([.$B$1662:.$B$1665]; [.B618])+COUNTIF([.$B$1671:.$B$1674]; [.B618])+COUNTIF([.$B$1688:.$B$1692]; [.B618])+COUNTIF([.$B$1706:.$B$1708]; [.B618])+COUNTIF([.$B$1710:.$B$1713]; [.B618])+COUNTIF([.$B$1717:.$B$1718]; [.B618])+COUNTIF([.$B$1768:.$B$1048576]; [.B618])&gt;1;NOT(ISBLANK([.B618]))))" style:apply-style-name="cf6" style:base-cell-address="Authorised_list.B618"/>
    </style:style>
    <style:style style:name="ce198" style:family="table-cell"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</style:style>
    <style:style style:name="ce19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</style:style>
    <style:style style:name="ce20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2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4" style:base-cell-address="Authorised_list.A618"/>
    </style:style>
    <style:style style:name="ce201" style:family="table-cell"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</style:style>
    <style:style style:name="ce20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</style:style>
    <style:style style:name="ce20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</style:style>
    <style:style style:name="ce204" style:family="table-cell"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2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4" style:base-cell-address="Authorised_list.A627"/>
      <style:map style:condition="of:is-true-formula(AND(COUNTIF([.$B$1749:.$B$1752]; [.B627])+COUNTIF([.$B$1736:.$B$1739]; [.B627])+COUNTIF([.$B$1621:.$B$1624]; [.B627])+COUNTIF([.$B$1:.$B$1611]; [.B627])+COUNTIF([.$B$1755:.$B$1758]; [.B627])+COUNTIF([.$B$1632:.$B$1632]; [.B627])+COUNTIF([.$B$1662:.$B$1665]; [.B627])+COUNTIF([.$B$1671:.$B$1674]; [.B627])+COUNTIF([.$B$1688:.$B$1692]; [.B627])+COUNTIF([.$B$1706:.$B$1708]; [.B627])+COUNTIF([.$B$1710:.$B$1713]; [.B627])+COUNTIF([.$B$1717:.$B$1718]; [.B627])+COUNTIF([.$B$1768:.$B$1048576]; [.B627])&gt;1;NOT(ISBLANK([.B627]))))" style:apply-style-name="cf6" style:base-cell-address="Authorised_list.B627"/>
    </style:style>
    <style:style style:name="ce205" style:family="table-cell">
      <style:map style:condition="of:is-true-formula([.$O921]=&quot;Rejected&quot;)" style:apply-style-name="cf1" style:base-cell-address="Authorised_list.B921"/>
      <style:map style:condition="of:is-true-formula([.$O921]=&quot;Application Cancelled&quot;)" style:apply-style-name="cf2" style:base-cell-address="Authorised_list.B921"/>
      <style:map style:condition="of:is-true-formula([.$O921]=&quot;Awaiting more information&quot;)" style:apply-style-name="cf3" style:base-cell-address="Authorised_list.B921"/>
      <style:map style:condition="of:is-true-formula([.$O921]=&quot;Approved&quot;)" style:apply-style-name="cf4" style:base-cell-address="Authorised_list.B921"/>
      <style:map style:condition="of:is-true-formula(AND(COUNTIF([.$B$1749:.$B$1752]; [.B921])+COUNTIF([.$B$1736:.$B$1739]; [.B921])+COUNTIF([.$B$1621:.$B$1624]; [.B921])+COUNTIF([.$B$1:.$B$1611]; [.B921])+COUNTIF([.$B$1755:.$B$1758]; [.B921])+COUNTIF([.$B$1632:.$B$1632]; [.B921])+COUNTIF([.$B$1662:.$B$1665]; [.B921])+COUNTIF([.$B$1671:.$B$1674]; [.B921])+COUNTIF([.$B$1688:.$B$1692]; [.B921])+COUNTIF([.$B$1706:.$B$1708]; [.B921])+COUNTIF([.$B$1710:.$B$1713]; [.B921])+COUNTIF([.$B$1717:.$B$1718]; [.B921])+COUNTIF([.$B$1768:.$B$1048576]; [.B921])&gt;1;NOT(ISBLANK([.B921]))))" style:apply-style-name="cf6" style:base-cell-address="Authorised_list.B921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9]=&quot;Rejected&quot;)" style:apply-style-name="cf1" style:base-cell-address="Authorised_list.B935"/>
      <style:map style:condition="of:is-true-formula([.$P939]=&quot;Application Cancelled&quot;)" style:apply-style-name="cf2" style:base-cell-address="Authorised_list.B935"/>
      <style:map style:condition="of:is-true-formula([.$P939]=&quot;Awaiting more information&quot;)" style:apply-style-name="cf3" style:base-cell-address="Authorised_list.B935"/>
      <style:map style:condition="of:is-true-formula([.$P939]=&quot;Approved&quot;)" style:apply-style-name="cf4" style:base-cell-address="Authorised_list.B935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P939]=&quot;Rejected&quot;)" style:apply-style-name="cf1" style:base-cell-address="Authorised_list.B935"/>
      <style:map style:condition="of:is-true-formula([.$P939]=&quot;Application Cancelled&quot;)" style:apply-style-name="cf2" style:base-cell-address="Authorised_list.B935"/>
      <style:map style:condition="of:is-true-formula([.$P939]=&quot;Awaiting more information&quot;)" style:apply-style-name="cf3" style:base-cell-address="Authorised_list.B935"/>
      <style:map style:condition="of:is-true-formula([.$P939]=&quot;Approved&quot;)" style:apply-style-name="cf4" style:base-cell-address="Authorised_list.B935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4]=&quot;Rejected&quot;)" style:apply-style-name="cf1" style:base-cell-address="Authorised_list.G674"/>
      <style:map style:condition="of:is-true-formula([.$N674]=&quot;Application Cancelled&quot;)" style:apply-style-name="cf2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4" style:base-cell-address="Authorised_list.G674"/>
    </style:style>
    <style:style style:name="ce209" style:family="table-cell">
      <style:map style:condition="of:is-true-formula([.$N674]=&quot;Rejected&quot;)" style:apply-style-name="cf1" style:base-cell-address="Authorised_list.G674"/>
      <style:map style:condition="of:is-true-formula([.$N674]=&quot;Application Cancelled&quot;)" style:apply-style-name="cf2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4" style:base-cell-address="Authorised_list.G674"/>
    </style:style>
    <style:style style:name="ce210" style:family="table-cell">
      <style:map style:condition="of:is-true-formula([.$N674]=&quot;Rejected&quot;)" style:apply-style-name="cf1" style:base-cell-address="Authorised_list.B674"/>
      <style:map style:condition="of:is-true-formula([.$N674]=&quot;Application Cancelled&quot;)" style:apply-style-name="cf2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4" style:base-cell-address="Authorised_list.B674"/>
      <style:map style:condition="of:is-true-formula(AND(COUNTIF([.$B$1749:.$B$1752]; [.B674])+COUNTIF([.$B$1736:.$B$1739]; [.B674])+COUNTIF([.$B$1621:.$B$1624]; [.B674])+COUNTIF([.$B$1:.$B$1611]; [.B674])+COUNTIF([.$B$1755:.$B$1758]; [.B674])+COUNTIF([.$B$1632:.$B$1632]; [.B674])+COUNTIF([.$B$1662:.$B$1665]; [.B674])+COUNTIF([.$B$1671:.$B$1674]; [.B674])+COUNTIF([.$B$1688:.$B$1692]; [.B674])+COUNTIF([.$B$1706:.$B$1708]; [.B674])+COUNTIF([.$B$1710:.$B$1713]; [.B674])+COUNTIF([.$B$1717:.$B$1718]; [.B674])+COUNTIF([.$B$1768:.$B$1048576]; [.B674])&gt;1;NOT(ISBLANK([.B674]))))" style:apply-style-name="cf6" style:base-cell-address="Authorised_list.B674"/>
    </style:style>
    <style:style style:name="ce211" style:family="table-cell"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2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4" style:base-cell-address="Authorised_list.A678"/>
    </style:style>
    <style:style style:name="ce212" style:family="table-cell"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2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4" style:base-cell-address="Authorised_list.A678"/>
      <style:map style:condition="of:is-true-formula(AND(COUNTIF([.$B$1749:.$B$1752]; [.B678])+COUNTIF([.$B$1736:.$B$1739]; [.B678])+COUNTIF([.$B$1621:.$B$1624]; [.B678])+COUNTIF([.$B$1:.$B$1611]; [.B678])+COUNTIF([.$B$1755:.$B$1758]; [.B678])+COUNTIF([.$B$1632:.$B$1632]; [.B678])+COUNTIF([.$B$1662:.$B$1665]; [.B678])+COUNTIF([.$B$1671:.$B$1674]; [.B678])+COUNTIF([.$B$1688:.$B$1692]; [.B678])+COUNTIF([.$B$1706:.$B$1708]; [.B678])+COUNTIF([.$B$1710:.$B$1713]; [.B678])+COUNTIF([.$B$1717:.$B$1718]; [.B678])+COUNTIF([.$B$1768:.$B$1048576]; [.B678])&gt;1;NOT(ISBLANK([.B678]))))" style:apply-style-name="cf6" style:base-cell-address="Authorised_list.B678"/>
    </style:style>
    <style:style style:name="ce213" style:family="table-cell">
      <style:map style:condition="of:is-true-formula([.$N678]=&quot;Rejected&quot;)" style:apply-style-name="cf1" style:base-cell-address="Authorised_list.I678"/>
      <style:map style:condition="of:is-true-formula([.$N678]=&quot;Application Cancelled&quot;)" style:apply-style-name="cf2" style:base-cell-address="Authorised_list.I678"/>
      <style:map style:condition="of:is-true-formula([.$N678]=&quot;Awaiting more information&quot;)" style:apply-style-name="cf3" style:base-cell-address="Authorised_list.I678"/>
      <style:map style:condition="of:is-true-formula([.$N678]=&quot;Approved&quot;)" style:apply-style-name="cf4" style:base-cell-address="Authorised_list.I678"/>
    </style:style>
    <style:style style:name="ce214" style:family="table-cell">
      <style:map style:condition="of:is-true-formula([.$N674]=&quot;Rejected&quot;)" style:apply-style-name="cf1" style:base-cell-address="Authorised_list.B674"/>
      <style:map style:condition="of:is-true-formula([.$N674]=&quot;Application Cancelled&quot;)" style:apply-style-name="cf2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4" style:base-cell-address="Authorised_list.B674"/>
    </style:style>
    <style:style style:name="ce215" style:family="table-cell">
      <style:map style:condition="of:is-true-formula([.$N661]=&quot;Rejected&quot;)" style:apply-style-name="cf1" style:base-cell-address="Authorised_list.B661"/>
      <style:map style:condition="of:is-true-formula([.$N661]=&quot;Application Cancelled&quot;)" style:apply-style-name="cf2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4" style:base-cell-address="Authorised_list.B661"/>
    </style:style>
    <style:style style:name="ce216" style:family="table-cell">
      <style:map style:condition="of:is-true-formula([.$N661]=&quot;Rejected&quot;)" style:apply-style-name="cf1" style:base-cell-address="Authorised_list.B661"/>
      <style:map style:condition="of:is-true-formula([.$N661]=&quot;Application Cancelled&quot;)" style:apply-style-name="cf2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4" style:base-cell-address="Authorised_list.B661"/>
      <style:map style:condition="of:is-true-formula(AND(COUNTIF([.$B$1749:.$B$1752]; [.B19])+COUNTIF([.$B$1736:.$B$1739]; [.B19])+COUNTIF([.$B$1621:.$B$1624]; [.B19])+COUNTIF([.$B$1:.$B$1611]; [.B19])+COUNTIF([.$B$1755:.$B$1758]; [.B19])+COUNTIF([.$B$1632:.$B$1632]; [.B19])+COUNTIF([.$B$1662:.$B$1665]; [.B19])+COUNTIF([.$B$1671:.$B$1674]; [.B19])+COUNTIF([.$B$1688:.$B$1692]; [.B19])+COUNTIF([.$B$1706:.$B$1708]; [.B19])+COUNTIF([.$B$1710:.$B$1713]; [.B19])+COUNTIF([.$B$1717:.$B$1718]; [.B19])+COUNTIF([.$B$1768:.$B$1048576]; [.B19])&gt;1;NOT(ISBLANK([.B19]))))" style:apply-style-name="cf6" style:base-cell-address="Authorised_list.B19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2]=&quot;Rejected&quot;)" style:apply-style-name="cf1" style:base-cell-address="Authorised_list.E768"/>
      <style:map style:condition="of:is-true-formula([.$P772]=&quot;Application Cancelled&quot;)" style:apply-style-name="cf2" style:base-cell-address="Authorised_list.E768"/>
      <style:map style:condition="of:is-true-formula([.$P772]=&quot;Awaiting more information&quot;)" style:apply-style-name="cf3" style:base-cell-address="Authorised_list.E768"/>
      <style:map style:condition="of:is-true-formula([.$P772]=&quot;Approved&quot;)" style:apply-style-name="cf4" style:base-cell-address="Authorised_list.E768"/>
    </style:style>
    <style:style style:name="ce2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72]=&quot;Rejected&quot;)" style:apply-style-name="cf1" style:base-cell-address="Authorised_list.E768"/>
      <style:map style:condition="of:is-true-formula([.$P772]=&quot;Application Cancelled&quot;)" style:apply-style-name="cf2" style:base-cell-address="Authorised_list.E768"/>
      <style:map style:condition="of:is-true-formula([.$P772]=&quot;Awaiting more information&quot;)" style:apply-style-name="cf3" style:base-cell-address="Authorised_list.E768"/>
      <style:map style:condition="of:is-true-formula([.$P772]=&quot;Approved&quot;)" style:apply-style-name="cf4" style:base-cell-address="Authorised_list.E768"/>
    </style:style>
    <style:style style:name="ce219" style:family="table-cell">
      <style:map style:condition="of:is-true-formula([.$P772]=&quot;Rejected&quot;)" style:apply-style-name="cf1" style:base-cell-address="Authorised_list.E768"/>
      <style:map style:condition="of:is-true-formula([.$P772]=&quot;Application Cancelled&quot;)" style:apply-style-name="cf2" style:base-cell-address="Authorised_list.E768"/>
      <style:map style:condition="of:is-true-formula([.$P772]=&quot;Awaiting more information&quot;)" style:apply-style-name="cf3" style:base-cell-address="Authorised_list.E768"/>
      <style:map style:condition="of:is-true-formula([.$P772]=&quot;Approved&quot;)" style:apply-style-name="cf4" style:base-cell-address="Authorised_list.E768"/>
    </style:style>
    <style:style style:name="ce220" style:family="table-cell">
      <style:map style:condition="of:is-true-formula([.$P782]=&quot;Rejected&quot;)" style:apply-style-name="cf1" style:base-cell-address="Authorised_list.G778"/>
      <style:map style:condition="of:is-true-formula([.$P782]=&quot;Application Cancelled&quot;)" style:apply-style-name="cf2" style:base-cell-address="Authorised_list.G778"/>
      <style:map style:condition="of:is-true-formula([.$P782]=&quot;Awaiting more information&quot;)" style:apply-style-name="cf3" style:base-cell-address="Authorised_list.G778"/>
      <style:map style:condition="of:is-true-formula([.$P782]=&quot;Approved&quot;)" style:apply-style-name="cf4" style:base-cell-address="Authorised_list.G778"/>
    </style:style>
    <style:style style:name="ce221" style:family="table-cell">
      <style:map style:condition="of:is-true-formula([.$P782]=&quot;Rejected&quot;)" style:apply-style-name="cf1" style:base-cell-address="Authorised_list.B778"/>
      <style:map style:condition="of:is-true-formula([.$P782]=&quot;Application Cancelled&quot;)" style:apply-style-name="cf2" style:base-cell-address="Authorised_list.B778"/>
      <style:map style:condition="of:is-true-formula([.$P782]=&quot;Awaiting more information&quot;)" style:apply-style-name="cf3" style:base-cell-address="Authorised_list.B778"/>
      <style:map style:condition="of:is-true-formula([.$P782]=&quot;Approved&quot;)" style:apply-style-name="cf4" style:base-cell-address="Authorised_list.B778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82]=&quot;Rejected&quot;)" style:apply-style-name="cf1" style:base-cell-address="Authorised_list.B778"/>
      <style:map style:condition="of:is-true-formula([.$P782]=&quot;Application Cancelled&quot;)" style:apply-style-name="cf2" style:base-cell-address="Authorised_list.B778"/>
      <style:map style:condition="of:is-true-formula([.$P782]=&quot;Awaiting more information&quot;)" style:apply-style-name="cf3" style:base-cell-address="Authorised_list.B778"/>
      <style:map style:condition="of:is-true-formula([.$P782]=&quot;Approved&quot;)" style:apply-style-name="cf4" style:base-cell-address="Authorised_list.B778"/>
    </style:style>
    <style:style style:name="ce223" style:family="table-cell">
      <style:map style:condition="of:is-true-formula([.$P782]=&quot;Rejected&quot;)" style:apply-style-name="cf1" style:base-cell-address="Authorised_list.B778"/>
      <style:map style:condition="of:is-true-formula([.$P782]=&quot;Application Cancelled&quot;)" style:apply-style-name="cf2" style:base-cell-address="Authorised_list.B778"/>
      <style:map style:condition="of:is-true-formula([.$P782]=&quot;Awaiting more information&quot;)" style:apply-style-name="cf3" style:base-cell-address="Authorised_list.B778"/>
      <style:map style:condition="of:is-true-formula([.$P782]=&quot;Approved&quot;)" style:apply-style-name="cf4" style:base-cell-address="Authorised_list.B778"/>
      <style:map style:condition="of:is-true-formula(AND(COUNTIF([.$B$1749:.$B$1752]; [.B778])+COUNTIF([.$B$1736:.$B$1739]; [.B778])+COUNTIF([.$B$1621:.$B$1624]; [.B778])+COUNTIF([.$B$1:.$B$1611]; [.B778])+COUNTIF([.$B$1755:.$B$1758]; [.B778])+COUNTIF([.$B$1632:.$B$1632]; [.B778])+COUNTIF([.$B$1662:.$B$1665]; [.B778])+COUNTIF([.$B$1671:.$B$1674]; [.B778])+COUNTIF([.$B$1688:.$B$1692]; [.B778])+COUNTIF([.$B$1706:.$B$1708]; [.B778])+COUNTIF([.$B$1710:.$B$1713]; [.B778])+COUNTIF([.$B$1717:.$B$1718]; [.B778])+COUNTIF([.$B$1768:.$B$1048576]; [.B778])&gt;1;NOT(ISBLANK([.B778]))))" style:apply-style-name="cf6" style:base-cell-address="Authorised_list.B778"/>
    </style:style>
    <style:style style:name="ce224" style:family="table-cell">
      <style:map style:condition="of:is-true-formula([.#REF!]=&quot;Rejected&quot;)" style:apply-style-name="cf1" style:base-cell-address="Authorised_list.B790"/>
      <style:map style:condition="of:is-true-formula([.#REF!]=&quot;Application Cancelled&quot;)" style:apply-style-name="cf2" style:base-cell-address="Authorised_list.B790"/>
      <style:map style:condition="of:is-true-formula([.#REF!]=&quot;Awaiting more information&quot;)" style:apply-style-name="cf3" style:base-cell-address="Authorised_list.B790"/>
      <style:map style:condition="of:is-true-formula([.#REF!]=&quot;Approved&quot;)" style:apply-style-name="cf4" style:base-cell-address="Authorised_list.B790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2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4" style:base-cell-address="Authorised_list.A678"/>
      <style:map style:condition="of:is-true-formula(AND(COUNTIF([.$B$1749:.$B$1752]; [.B679])+COUNTIF([.$B$1736:.$B$1739]; [.B679])+COUNTIF([.$B$1621:.$B$1624]; [.B679])+COUNTIF([.$B$1:.$B$1611]; [.B679])+COUNTIF([.$B$1755:.$B$1758]; [.B679])+COUNTIF([.$B$1632:.$B$1632]; [.B679])+COUNTIF([.$B$1662:.$B$1665]; [.B679])+COUNTIF([.$B$1671:.$B$1674]; [.B679])+COUNTIF([.$B$1688:.$B$1692]; [.B679])+COUNTIF([.$B$1706:.$B$1708]; [.B679])+COUNTIF([.$B$1710:.$B$1713]; [.B679])+COUNTIF([.$B$1717:.$B$1718]; [.B679])+COUNTIF([.$B$1768:.$B$1048576]; [.B679])&gt;1;NOT(ISBLANK([.B679]))))" style:apply-style-name="cf6" style:base-cell-address="Authorised_list.B679"/>
    </style:style>
    <style:style style:name="ce226" style:family="table-cell">
      <style:map style:condition="of:is-true-formula([.$P839]=&quot;Rejected&quot;)" style:apply-style-name="cf1" style:base-cell-address="Authorised_list.G795"/>
      <style:map style:condition="of:is-true-formula([.$P839]=&quot;Application Cancelled&quot;)" style:apply-style-name="cf2" style:base-cell-address="Authorised_list.G795"/>
      <style:map style:condition="of:is-true-formula([.$P839]=&quot;Awaiting more information&quot;)" style:apply-style-name="cf3" style:base-cell-address="Authorised_list.G795"/>
      <style:map style:condition="of:is-true-formula([.$P839]=&quot;Approved&quot;)" style:apply-style-name="cf4" style:base-cell-address="Authorised_list.G795"/>
    </style:style>
    <style:style style:name="ce227" style:family="table-cell">
      <style:map style:condition="of:is-true-formula([.#REF!]=&quot;Rejected&quot;)" style:apply-style-name="cf1" style:base-cell-address="Authorised_list.G796"/>
      <style:map style:condition="of:is-true-formula([.#REF!]=&quot;Application Cancelled&quot;)" style:apply-style-name="cf2" style:base-cell-address="Authorised_list.G796"/>
      <style:map style:condition="of:is-true-formula([.#REF!]=&quot;Awaiting more information&quot;)" style:apply-style-name="cf3" style:base-cell-address="Authorised_list.G796"/>
      <style:map style:condition="of:is-true-formula([.#REF!]=&quot;Approved&quot;)" style:apply-style-name="cf4" style:base-cell-address="Authorised_list.G796"/>
    </style:style>
    <style:style style:name="ce22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82]=&quot;Rejected&quot;)" style:apply-style-name="cf1" style:base-cell-address="Authorised_list.B778"/>
      <style:map style:condition="of:is-true-formula([.$P782]=&quot;Application Cancelled&quot;)" style:apply-style-name="cf2" style:base-cell-address="Authorised_list.B778"/>
      <style:map style:condition="of:is-true-formula([.$P782]=&quot;Awaiting more information&quot;)" style:apply-style-name="cf3" style:base-cell-address="Authorised_list.B778"/>
      <style:map style:condition="of:is-true-formula([.$P782]=&quot;Approved&quot;)" style:apply-style-name="cf4" style:base-cell-address="Authorised_list.B778"/>
    </style:style>
    <style:style style:name="ce229" style:family="table-cell">
      <style:map style:condition="of:is-true-formula([.$P799]=&quot;Rejected&quot;)" style:apply-style-name="cf1" style:base-cell-address="Authorised_list.B799"/>
      <style:map style:condition="of:is-true-formula([.$P799]=&quot;Application Cancelled&quot;)" style:apply-style-name="cf2" style:base-cell-address="Authorised_list.B799"/>
      <style:map style:condition="of:is-true-formula([.$P799]=&quot;Awaiting more information&quot;)" style:apply-style-name="cf3" style:base-cell-address="Authorised_list.B799"/>
      <style:map style:condition="of:is-true-formula([.$P799]=&quot;Approved&quot;)" style:apply-style-name="cf4" style:base-cell-address="Authorised_list.B799"/>
      <style:map style:condition="of:is-true-formula(AND(COUNTIF([.$B$1749:.$B$1752]; [.B799])+COUNTIF([.$B$1736:.$B$1739]; [.B799])+COUNTIF([.$B$1621:.$B$1624]; [.B799])+COUNTIF([.$B$1:.$B$1611]; [.B799])+COUNTIF([.$B$1755:.$B$1758]; [.B799])+COUNTIF([.$B$1632:.$B$1632]; [.B799])+COUNTIF([.$B$1662:.$B$1665]; [.B799])+COUNTIF([.$B$1671:.$B$1674]; [.B799])+COUNTIF([.$B$1688:.$B$1692]; [.B799])+COUNTIF([.$B$1706:.$B$1708]; [.B799])+COUNTIF([.$B$1710:.$B$1713]; [.B799])+COUNTIF([.$B$1717:.$B$1718]; [.B799])+COUNTIF([.$B$1768:.$B$1048576]; [.B799])&gt;1;NOT(ISBLANK([.B799]))))" style:apply-style-name="cf6" style:base-cell-address="Authorised_list.B799"/>
    </style:style>
    <style:style style:name="ce230" style:family="table-cell" style:parent-style-name="Default" style:data-style-name="N0">
      <style:map style:condition="of:is-true-formula([.#REF!]=&quot;Rejected&quot;)" style:apply-style-name="cf1" style:base-cell-address="Authorised_list.B790"/>
      <style:map style:condition="of:is-true-formula([.#REF!]=&quot;Application Cancelled&quot;)" style:apply-style-name="cf2" style:base-cell-address="Authorised_list.B790"/>
      <style:map style:condition="of:is-true-formula([.#REF!]=&quot;Awaiting more information&quot;)" style:apply-style-name="cf3" style:base-cell-address="Authorised_list.B790"/>
      <style:map style:condition="of:is-true-formula([.#REF!]=&quot;Approved&quot;)" style:apply-style-name="cf4" style:base-cell-address="Authorised_list.B790"/>
    </style:style>
    <style:style style:name="ce231" style:family="table-cell">
      <style:map style:condition="of:is-true-formula([.#REF!]=&quot;Rejected&quot;)" style:apply-style-name="cf1" style:base-cell-address="Authorised_list.B790"/>
      <style:map style:condition="of:is-true-formula([.#REF!]=&quot;Application Cancelled&quot;)" style:apply-style-name="cf2" style:base-cell-address="Authorised_list.B790"/>
      <style:map style:condition="of:is-true-formula([.#REF!]=&quot;Awaiting more information&quot;)" style:apply-style-name="cf3" style:base-cell-address="Authorised_list.B790"/>
      <style:map style:condition="of:is-true-formula([.#REF!]=&quot;Approved&quot;)" style:apply-style-name="cf4" style:base-cell-address="Authorised_list.B790"/>
      <style:map style:condition="of:is-true-formula(AND(COUNTIF([.$B$1749:.$B$1752]; [.B790])+COUNTIF([.$B$1736:.$B$1739]; [.B790])+COUNTIF([.$B$1621:.$B$1624]; [.B790])+COUNTIF([.$B$1:.$B$1611]; [.B790])+COUNTIF([.$B$1755:.$B$1758]; [.B790])+COUNTIF([.$B$1632:.$B$1632]; [.B790])+COUNTIF([.$B$1662:.$B$1665]; [.B790])+COUNTIF([.$B$1671:.$B$1674]; [.B790])+COUNTIF([.$B$1688:.$B$1692]; [.B790])+COUNTIF([.$B$1706:.$B$1708]; [.B790])+COUNTIF([.$B$1710:.$B$1713]; [.B790])+COUNTIF([.$B$1717:.$B$1718]; [.B790])+COUNTIF([.$B$1768:.$B$1048576]; [.B790])&gt;1;NOT(ISBLANK([.B790]))))" style:apply-style-name="cf6" style:base-cell-address="Authorised_list.B790"/>
    </style:style>
    <style:style style:name="ce232" style:family="table-cell">
      <style:map style:condition="of:is-true-formula([.$O1612]=&quot;Rejected&quot;)" style:apply-style-name="cf1" style:base-cell-address="Authorised_list.D1612"/>
      <style:map style:condition="of:is-true-formula([.$O1612]=&quot;Application Cancelled&quot;)" style:apply-style-name="cf2" style:base-cell-address="Authorised_list.D1612"/>
      <style:map style:condition="of:is-true-formula([.$O1612]=&quot;Awaiting more information&quot;)" style:apply-style-name="cf3" style:base-cell-address="Authorised_list.D1612"/>
      <style:map style:condition="of:is-true-formula([.$O1612]=&quot;Approved&quot;)" style:apply-style-name="cf4" style:base-cell-address="Authorised_list.D1612"/>
    </style:style>
    <style:style style:name="ce233" style:family="table-cell">
      <style:map style:condition="of:is-true-formula([.$P1612]=&quot;Rejected&quot;)" style:apply-style-name="cf1" style:base-cell-address="Authorised_list.C1612"/>
      <style:map style:condition="of:is-true-formula([.$P1612]=&quot;Application Cancelled&quot;)" style:apply-style-name="cf2" style:base-cell-address="Authorised_list.C1612"/>
      <style:map style:condition="of:is-true-formula([.$P1612]=&quot;Awaiting more information&quot;)" style:apply-style-name="cf3" style:base-cell-address="Authorised_list.C1612"/>
      <style:map style:condition="of:is-true-formula([.$P1612]=&quot;Approved&quot;)" style:apply-style-name="cf4" style:base-cell-address="Authorised_list.C1612"/>
    </style:style>
    <style:style style:name="ce234" style:family="table-cell">
      <style:map style:condition="of:is-true-formula([.$O1612]=&quot;Rejected&quot;)" style:apply-style-name="cf1" style:base-cell-address="Authorised_list.B1612"/>
      <style:map style:condition="of:is-true-formula([.$O1612]=&quot;Application Cancelled&quot;)" style:apply-style-name="cf2" style:base-cell-address="Authorised_list.B1612"/>
      <style:map style:condition="of:is-true-formula([.$O1612]=&quot;Awaiting more information&quot;)" style:apply-style-name="cf3" style:base-cell-address="Authorised_list.B1612"/>
      <style:map style:condition="of:is-true-formula([.$O1612]=&quot;Approved&quot;)" style:apply-style-name="cf4" style:base-cell-address="Authorised_list.B1612"/>
    </style:style>
    <style:style style:name="ce235" style:family="table-cell">
      <style:map style:condition="of:is-true-formula([.$O1614]=&quot;Rejected&quot;)" style:apply-style-name="cf1" style:base-cell-address="Authorised_list.A1614"/>
      <style:map style:condition="of:is-true-formula([.$O1614]=&quot;Application Cancelled&quot;)" style:apply-style-name="cf2" style:base-cell-address="Authorised_list.A1614"/>
      <style:map style:condition="of:is-true-formula([.$O1614]=&quot;Awaiting more information&quot;)" style:apply-style-name="cf3" style:base-cell-address="Authorised_list.A1614"/>
      <style:map style:condition="of:is-true-formula([.$O1614]=&quot;Approved&quot;)" style:apply-style-name="cf4" style:base-cell-address="Authorised_list.A1614"/>
    </style:style>
    <style:style style:name="ce236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1614]=&quot;Rejected&quot;)" style:apply-style-name="cf1" style:base-cell-address="Authorised_list.A1614"/>
      <style:map style:condition="of:is-true-formula([.$O1614]=&quot;Application Cancelled&quot;)" style:apply-style-name="cf2" style:base-cell-address="Authorised_list.A1614"/>
      <style:map style:condition="of:is-true-formula([.$O1614]=&quot;Awaiting more information&quot;)" style:apply-style-name="cf3" style:base-cell-address="Authorised_list.A1614"/>
      <style:map style:condition="of:is-true-formula([.$O1614]=&quot;Approved&quot;)" style:apply-style-name="cf4" style:base-cell-address="Authorised_list.A1614"/>
    </style:style>
    <style:style style:name="ce237" style:family="table-cell" style:parent-style-name="Normal_32_3" style:data-style-name="N0">
      <style:table-cell-properties style:vertical-align="automatic" fo:background-color="transparent"/>
      <style:map style:condition="of:is-true-formula([.$O1614]=&quot;Rejected&quot;)" style:apply-style-name="cf1" style:base-cell-address="Authorised_list.A1614"/>
      <style:map style:condition="of:is-true-formula([.$O1614]=&quot;Application Cancelled&quot;)" style:apply-style-name="cf2" style:base-cell-address="Authorised_list.A1614"/>
      <style:map style:condition="of:is-true-formula([.$O1614]=&quot;Awaiting more information&quot;)" style:apply-style-name="cf3" style:base-cell-address="Authorised_list.A1614"/>
      <style:map style:condition="of:is-true-formula([.$O1614]=&quot;Approved&quot;)" style:apply-style-name="cf4" style:base-cell-address="Authorised_list.A1614"/>
    </style:style>
    <style:style style:name="ce238" style:family="table-cell" style:parent-style-name="Default" style:data-style-name="N0">
      <style:table-cell-properties style:vertical-align="middle" fo:wrap-option="wrap"/>
      <style:map style:condition="of:is-true-formula([.$O1614]=&quot;Rejected&quot;)" style:apply-style-name="cf1" style:base-cell-address="Authorised_list.A1614"/>
      <style:map style:condition="of:is-true-formula([.$O1614]=&quot;Application Cancelled&quot;)" style:apply-style-name="cf2" style:base-cell-address="Authorised_list.A1614"/>
      <style:map style:condition="of:is-true-formula([.$O1614]=&quot;Awaiting more information&quot;)" style:apply-style-name="cf3" style:base-cell-address="Authorised_list.A1614"/>
      <style:map style:condition="of:is-true-formula([.$O1614]=&quot;Approved&quot;)" style:apply-style-name="cf4" style:base-cell-address="Authorised_list.A1614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4]=&quot;Rejected&quot;)" style:apply-style-name="cf1" style:base-cell-address="Authorised_list.E1614"/>
      <style:map style:condition="of:is-true-formula([.$O1614]=&quot;Application Cancelled&quot;)" style:apply-style-name="cf2" style:base-cell-address="Authorised_list.E1614"/>
      <style:map style:condition="of:is-true-formula([.$O1614]=&quot;Awaiting more information&quot;)" style:apply-style-name="cf3" style:base-cell-address="Authorised_list.E1614"/>
      <style:map style:condition="of:is-true-formula([.$O1614]=&quot;Approved&quot;)" style:apply-style-name="cf4" style:base-cell-address="Authorised_list.E1614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4]=&quot;Rejected&quot;)" style:apply-style-name="cf1" style:base-cell-address="Authorised_list.F1614"/>
      <style:map style:condition="of:is-true-formula([.$O1614]=&quot;Application Cancelled&quot;)" style:apply-style-name="cf2" style:base-cell-address="Authorised_list.F1614"/>
      <style:map style:condition="of:is-true-formula([.$O1614]=&quot;Awaiting more information&quot;)" style:apply-style-name="cf3" style:base-cell-address="Authorised_list.F1614"/>
      <style:map style:condition="of:is-true-formula([.$O1614]=&quot;Approved&quot;)" style:apply-style-name="cf4" style:base-cell-address="Authorised_list.F1614"/>
    </style:style>
    <style:style style:name="ce2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14]=&quot;Rejected&quot;)" style:apply-style-name="cf1" style:base-cell-address="Authorised_list.F1614"/>
      <style:map style:condition="of:is-true-formula([.$O1614]=&quot;Application Cancelled&quot;)" style:apply-style-name="cf2" style:base-cell-address="Authorised_list.F1614"/>
      <style:map style:condition="of:is-true-formula([.$O1614]=&quot;Awaiting more information&quot;)" style:apply-style-name="cf3" style:base-cell-address="Authorised_list.F1614"/>
      <style:map style:condition="of:is-true-formula([.$O1614]=&quot;Approved&quot;)" style:apply-style-name="cf4" style:base-cell-address="Authorised_list.F1614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4]=&quot;Rejected&quot;)" style:apply-style-name="cf1" style:base-cell-address="Authorised_list.F1614"/>
      <style:map style:condition="of:is-true-formula([.$O1614]=&quot;Application Cancelled&quot;)" style:apply-style-name="cf2" style:base-cell-address="Authorised_list.F1614"/>
      <style:map style:condition="of:is-true-formula([.$O1614]=&quot;Awaiting more information&quot;)" style:apply-style-name="cf3" style:base-cell-address="Authorised_list.F1614"/>
      <style:map style:condition="of:is-true-formula([.$O1614]=&quot;Approved&quot;)" style:apply-style-name="cf4" style:base-cell-address="Authorised_list.F1614"/>
    </style:style>
    <style:style style:name="ce243" style:family="table-cell">
      <style:map style:condition="of:is-true-formula([.$O1614]=&quot;Rejected&quot;)" style:apply-style-name="cf1" style:base-cell-address="Authorised_list.F1614"/>
      <style:map style:condition="of:is-true-formula([.$O1614]=&quot;Application Cancelled&quot;)" style:apply-style-name="cf2" style:base-cell-address="Authorised_list.F1614"/>
      <style:map style:condition="of:is-true-formula([.$O1614]=&quot;Awaiting more information&quot;)" style:apply-style-name="cf3" style:base-cell-address="Authorised_list.F1614"/>
      <style:map style:condition="of:is-true-formula([.$O1614]=&quot;Approved&quot;)" style:apply-style-name="cf4" style:base-cell-address="Authorised_list.F1614"/>
    </style:style>
    <style:style style:name="ce244" style:family="table-cell">
      <style:map style:condition="of:is-true-formula([.$O1616]=&quot;Rejected&quot;)" style:apply-style-name="cf1" style:base-cell-address="Authorised_list.D1616"/>
      <style:map style:condition="of:is-true-formula([.$O1616]=&quot;Application Cancelled&quot;)" style:apply-style-name="cf2" style:base-cell-address="Authorised_list.D1616"/>
      <style:map style:condition="of:is-true-formula([.$O1616]=&quot;Awaiting more information&quot;)" style:apply-style-name="cf3" style:base-cell-address="Authorised_list.D1616"/>
      <style:map style:condition="of:is-true-formula([.$O1616]=&quot;Approved&quot;)" style:apply-style-name="cf4" style:base-cell-address="Authorised_list.D1616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6]=&quot;Rejected&quot;)" style:apply-style-name="cf1" style:base-cell-address="Authorised_list.D1616"/>
      <style:map style:condition="of:is-true-formula([.$O1616]=&quot;Application Cancelled&quot;)" style:apply-style-name="cf2" style:base-cell-address="Authorised_list.D1616"/>
      <style:map style:condition="of:is-true-formula([.$O1616]=&quot;Awaiting more information&quot;)" style:apply-style-name="cf3" style:base-cell-address="Authorised_list.D1616"/>
      <style:map style:condition="of:is-true-formula([.$O1616]=&quot;Approved&quot;)" style:apply-style-name="cf4" style:base-cell-address="Authorised_list.D1616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7]=&quot;Rejected&quot;)" style:apply-style-name="cf1" style:base-cell-address="Authorised_list.E1617"/>
      <style:map style:condition="of:is-true-formula([.$O1617]=&quot;Application Cancelled&quot;)" style:apply-style-name="cf2" style:base-cell-address="Authorised_list.E1617"/>
      <style:map style:condition="of:is-true-formula([.$O1617]=&quot;Awaiting more information&quot;)" style:apply-style-name="cf3" style:base-cell-address="Authorised_list.E1617"/>
      <style:map style:condition="of:is-true-formula([.$O1617]=&quot;Approved&quot;)" style:apply-style-name="cf4" style:base-cell-address="Authorised_list.E1617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1" style:base-cell-address="Authorised_list.E1619"/>
      <style:map style:condition="of:is-true-formula([.$O1619]=&quot;Application Cancelled&quot;)" style:apply-style-name="cf2" style:base-cell-address="Authorised_list.E1619"/>
      <style:map style:condition="of:is-true-formula([.$O1619]=&quot;Awaiting more information&quot;)" style:apply-style-name="cf3" style:base-cell-address="Authorised_list.E1619"/>
      <style:map style:condition="of:is-true-formula([.$O1619]=&quot;Approved&quot;)" style:apply-style-name="cf4" style:base-cell-address="Authorised_list.E1619"/>
    </style:style>
    <style:style style:name="ce248" style:family="table-cell">
      <style:map style:condition="of:is-true-formula([.$O1625]=&quot;Rejected&quot;)" style:apply-style-name="cf1" style:base-cell-address="Authorised_list.D1625"/>
      <style:map style:condition="of:is-true-formula([.$O1625]=&quot;Application Cancelled&quot;)" style:apply-style-name="cf2" style:base-cell-address="Authorised_list.D1625"/>
      <style:map style:condition="of:is-true-formula([.$O1625]=&quot;Awaiting more information&quot;)" style:apply-style-name="cf3" style:base-cell-address="Authorised_list.D1625"/>
      <style:map style:condition="of:is-true-formula([.$O1625]=&quot;Approved&quot;)" style:apply-style-name="cf4" style:base-cell-address="Authorised_list.D1625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5]=&quot;Rejected&quot;)" style:apply-style-name="cf1" style:base-cell-address="Authorised_list.D1625"/>
      <style:map style:condition="of:is-true-formula([.$O1625]=&quot;Application Cancelled&quot;)" style:apply-style-name="cf2" style:base-cell-address="Authorised_list.D1625"/>
      <style:map style:condition="of:is-true-formula([.$O1625]=&quot;Awaiting more information&quot;)" style:apply-style-name="cf3" style:base-cell-address="Authorised_list.D1625"/>
      <style:map style:condition="of:is-true-formula([.$O1625]=&quot;Approved&quot;)" style:apply-style-name="cf4" style:base-cell-address="Authorised_list.D1625"/>
    </style:style>
    <style:style style:name="ce25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25]=&quot;Rejected&quot;)" style:apply-style-name="cf1" style:base-cell-address="Authorised_list.D1625"/>
      <style:map style:condition="of:is-true-formula([.$O1625]=&quot;Application Cancelled&quot;)" style:apply-style-name="cf2" style:base-cell-address="Authorised_list.D1625"/>
      <style:map style:condition="of:is-true-formula([.$O1625]=&quot;Awaiting more information&quot;)" style:apply-style-name="cf3" style:base-cell-address="Authorised_list.D1625"/>
      <style:map style:condition="of:is-true-formula([.$O1625]=&quot;Approved&quot;)" style:apply-style-name="cf4" style:base-cell-address="Authorised_list.D1625"/>
    </style:style>
    <style:style style:name="ce2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25]=&quot;Rejected&quot;)" style:apply-style-name="cf1" style:base-cell-address="Authorised_list.D1625"/>
      <style:map style:condition="of:is-true-formula([.$O1625]=&quot;Application Cancelled&quot;)" style:apply-style-name="cf2" style:base-cell-address="Authorised_list.D1625"/>
      <style:map style:condition="of:is-true-formula([.$O1625]=&quot;Awaiting more information&quot;)" style:apply-style-name="cf3" style:base-cell-address="Authorised_list.D1625"/>
      <style:map style:condition="of:is-true-formula([.$O1625]=&quot;Approved&quot;)" style:apply-style-name="cf4" style:base-cell-address="Authorised_list.D1625"/>
    </style:style>
    <style:style style:name="ce252" style:family="table-cell">
      <style:map style:condition="of:is-true-formula([.$O1625]=&quot;Rejected&quot;)" style:apply-style-name="cf1" style:base-cell-address="Authorised_list.B1625"/>
      <style:map style:condition="of:is-true-formula([.$O1625]=&quot;Application Cancelled&quot;)" style:apply-style-name="cf2" style:base-cell-address="Authorised_list.B1625"/>
      <style:map style:condition="of:is-true-formula([.$O1625]=&quot;Awaiting more information&quot;)" style:apply-style-name="cf3" style:base-cell-address="Authorised_list.B1625"/>
      <style:map style:condition="of:is-true-formula([.$O1625]=&quot;Approved&quot;)" style:apply-style-name="cf4" style:base-cell-address="Authorised_list.B1625"/>
    </style:style>
    <style:style style:name="ce253" style:family="table-cell">
      <style:map style:condition="of:is-true-formula([.$P1629]=&quot;Rejected&quot;)" style:apply-style-name="cf1" style:base-cell-address="Authorised_list.C1629"/>
      <style:map style:condition="of:is-true-formula([.$P1629]=&quot;Application Cancelled&quot;)" style:apply-style-name="cf2" style:base-cell-address="Authorised_list.C1629"/>
      <style:map style:condition="of:is-true-formula([.$P1629]=&quot;Awaiting more information&quot;)" style:apply-style-name="cf3" style:base-cell-address="Authorised_list.C1629"/>
      <style:map style:condition="of:is-true-formula([.$P1629]=&quot;Approved&quot;)" style:apply-style-name="cf4" style:base-cell-address="Authorised_list.C1629"/>
    </style:style>
    <style:style style:name="ce254" style:family="table-cell">
      <style:map style:condition="of:is-true-formula([.$O1629]=&quot;Rejected&quot;)" style:apply-style-name="cf1" style:base-cell-address="Authorised_list.G1629"/>
      <style:map style:condition="of:is-true-formula([.$O1629]=&quot;Application Cancelled&quot;)" style:apply-style-name="cf2" style:base-cell-address="Authorised_list.G1629"/>
      <style:map style:condition="of:is-true-formula([.$O1629]=&quot;Awaiting more information&quot;)" style:apply-style-name="cf3" style:base-cell-address="Authorised_list.G1629"/>
      <style:map style:condition="of:is-true-formula([.$O1629]=&quot;Approved&quot;)" style:apply-style-name="cf4" style:base-cell-address="Authorised_list.G1629"/>
    </style:style>
    <style:style style:name="ce255" style:family="table-cell">
      <style:map style:condition="of:is-true-formula([.$O1632]=&quot;Rejected&quot;)" style:apply-style-name="cf1" style:base-cell-address="Authorised_list.D1632"/>
      <style:map style:condition="of:is-true-formula([.$O1632]=&quot;Application Cancelled&quot;)" style:apply-style-name="cf2" style:base-cell-address="Authorised_list.D1632"/>
      <style:map style:condition="of:is-true-formula([.$O1632]=&quot;Awaiting more information&quot;)" style:apply-style-name="cf3" style:base-cell-address="Authorised_list.D1632"/>
      <style:map style:condition="of:is-true-formula([.$O1632]=&quot;Approved&quot;)" style:apply-style-name="cf4" style:base-cell-address="Authorised_list.D1632"/>
    </style:style>
    <style:style style:name="ce25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32]=&quot;Rejected&quot;)" style:apply-style-name="cf1" style:base-cell-address="Authorised_list.D1632"/>
      <style:map style:condition="of:is-true-formula([.$O1632]=&quot;Application Cancelled&quot;)" style:apply-style-name="cf2" style:base-cell-address="Authorised_list.D1632"/>
      <style:map style:condition="of:is-true-formula([.$O1632]=&quot;Awaiting more information&quot;)" style:apply-style-name="cf3" style:base-cell-address="Authorised_list.D1632"/>
      <style:map style:condition="of:is-true-formula([.$O1632]=&quot;Approved&quot;)" style:apply-style-name="cf4" style:base-cell-address="Authorised_list.D1632"/>
    </style:style>
    <style:style style:name="ce257" style:family="table-cell">
      <style:map style:condition="of:is-true-formula([.$O1633]=&quot;Rejected&quot;)" style:apply-style-name="cf1" style:base-cell-address="Authorised_list.A1633"/>
      <style:map style:condition="of:is-true-formula([.$O1633]=&quot;Application Cancelled&quot;)" style:apply-style-name="cf2" style:base-cell-address="Authorised_list.A1633"/>
      <style:map style:condition="of:is-true-formula([.$O1633]=&quot;Awaiting more information&quot;)" style:apply-style-name="cf3" style:base-cell-address="Authorised_list.A1633"/>
      <style:map style:condition="of:is-true-formula([.$O1633]=&quot;Approved&quot;)" style:apply-style-name="cf4" style:base-cell-address="Authorised_list.A1633"/>
    </style:style>
    <style:style style:name="ce258" style:family="table-cell">
      <style:map style:condition="of:is-true-formula([.$O1634]=&quot;Rejected&quot;)" style:apply-style-name="cf1" style:base-cell-address="Authorised_list.D1634"/>
      <style:map style:condition="of:is-true-formula([.$O1634]=&quot;Application Cancelled&quot;)" style:apply-style-name="cf2" style:base-cell-address="Authorised_list.D1634"/>
      <style:map style:condition="of:is-true-formula([.$O1634]=&quot;Awaiting more information&quot;)" style:apply-style-name="cf3" style:base-cell-address="Authorised_list.D1634"/>
      <style:map style:condition="of:is-true-formula([.$O1634]=&quot;Approved&quot;)" style:apply-style-name="cf4" style:base-cell-address="Authorised_list.D1634"/>
    </style:style>
    <style:style style:name="ce25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34]=&quot;Rejected&quot;)" style:apply-style-name="cf1" style:base-cell-address="Authorised_list.D1634"/>
      <style:map style:condition="of:is-true-formula([.$O1634]=&quot;Application Cancelled&quot;)" style:apply-style-name="cf2" style:base-cell-address="Authorised_list.D1634"/>
      <style:map style:condition="of:is-true-formula([.$O1634]=&quot;Awaiting more information&quot;)" style:apply-style-name="cf3" style:base-cell-address="Authorised_list.D1634"/>
      <style:map style:condition="of:is-true-formula([.$O1634]=&quot;Approved&quot;)" style:apply-style-name="cf4" style:base-cell-address="Authorised_list.D1634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4]=&quot;Rejected&quot;)" style:apply-style-name="cf1" style:base-cell-address="Authorised_list.D1634"/>
      <style:map style:condition="of:is-true-formula([.$O1634]=&quot;Application Cancelled&quot;)" style:apply-style-name="cf2" style:base-cell-address="Authorised_list.D1634"/>
      <style:map style:condition="of:is-true-formula([.$O1634]=&quot;Awaiting more information&quot;)" style:apply-style-name="cf3" style:base-cell-address="Authorised_list.D1634"/>
      <style:map style:condition="of:is-true-formula([.$O1634]=&quot;Approved&quot;)" style:apply-style-name="cf4" style:base-cell-address="Authorised_list.D1634"/>
    </style:style>
    <style:style style:name="ce261" style:family="table-cell">
      <style:map style:condition="of:is-true-formula([.$O1666]=&quot;Rejected&quot;)" style:apply-style-name="cf1" style:base-cell-address="Authorised_list.D1666"/>
      <style:map style:condition="of:is-true-formula([.$O1666]=&quot;Application Cancelled&quot;)" style:apply-style-name="cf2" style:base-cell-address="Authorised_list.D1666"/>
      <style:map style:condition="of:is-true-formula([.$O1666]=&quot;Awaiting more information&quot;)" style:apply-style-name="cf3" style:base-cell-address="Authorised_list.D1666"/>
      <style:map style:condition="of:is-true-formula([.$O1666]=&quot;Approved&quot;)" style:apply-style-name="cf4" style:base-cell-address="Authorised_list.D1666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6]=&quot;Rejected&quot;)" style:apply-style-name="cf1" style:base-cell-address="Authorised_list.D1666"/>
      <style:map style:condition="of:is-true-formula([.$O1666]=&quot;Application Cancelled&quot;)" style:apply-style-name="cf2" style:base-cell-address="Authorised_list.D1666"/>
      <style:map style:condition="of:is-true-formula([.$O1666]=&quot;Awaiting more information&quot;)" style:apply-style-name="cf3" style:base-cell-address="Authorised_list.D1666"/>
      <style:map style:condition="of:is-true-formula([.$O1666]=&quot;Approved&quot;)" style:apply-style-name="cf4" style:base-cell-address="Authorised_list.D1666"/>
    </style:style>
    <style:style style:name="ce26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6]=&quot;Rejected&quot;)" style:apply-style-name="cf1" style:base-cell-address="Authorised_list.D1666"/>
      <style:map style:condition="of:is-true-formula([.$O1666]=&quot;Application Cancelled&quot;)" style:apply-style-name="cf2" style:base-cell-address="Authorised_list.D1666"/>
      <style:map style:condition="of:is-true-formula([.$O1666]=&quot;Awaiting more information&quot;)" style:apply-style-name="cf3" style:base-cell-address="Authorised_list.D1666"/>
      <style:map style:condition="of:is-true-formula([.$O1666]=&quot;Approved&quot;)" style:apply-style-name="cf4" style:base-cell-address="Authorised_list.D1666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6]=&quot;Rejected&quot;)" style:apply-style-name="cf1" style:base-cell-address="Authorised_list.D1666"/>
      <style:map style:condition="of:is-true-formula([.$O1666]=&quot;Application Cancelled&quot;)" style:apply-style-name="cf2" style:base-cell-address="Authorised_list.D1666"/>
      <style:map style:condition="of:is-true-formula([.$O1666]=&quot;Awaiting more information&quot;)" style:apply-style-name="cf3" style:base-cell-address="Authorised_list.D1666"/>
      <style:map style:condition="of:is-true-formula([.$O1666]=&quot;Approved&quot;)" style:apply-style-name="cf4" style:base-cell-address="Authorised_list.D1666"/>
    </style:style>
    <style:style style:name="ce265" style:family="table-cell">
      <style:map style:condition="of:is-true-formula([.$O1666]=&quot;Rejected&quot;)" style:apply-style-name="cf1" style:base-cell-address="Authorised_list.A1666"/>
      <style:map style:condition="of:is-true-formula([.$O1666]=&quot;Application Cancelled&quot;)" style:apply-style-name="cf2" style:base-cell-address="Authorised_list.A1666"/>
      <style:map style:condition="of:is-true-formula([.$O1666]=&quot;Awaiting more information&quot;)" style:apply-style-name="cf3" style:base-cell-address="Authorised_list.A1666"/>
      <style:map style:condition="of:is-true-formula([.$O1666]=&quot;Approved&quot;)" style:apply-style-name="cf4" style:base-cell-address="Authorised_list.A1666"/>
    </style:style>
    <style:style style:name="ce266" style:family="table-cell" style:parent-style-name="Default" style:data-style-name="N0">
      <style:table-cell-properties style:vertical-align="middle"/>
      <style:map style:condition="of:is-true-formula([.$O1666]=&quot;Rejected&quot;)" style:apply-style-name="cf1" style:base-cell-address="Authorised_list.A1666"/>
      <style:map style:condition="of:is-true-formula([.$O1666]=&quot;Application Cancelled&quot;)" style:apply-style-name="cf2" style:base-cell-address="Authorised_list.A1666"/>
      <style:map style:condition="of:is-true-formula([.$O1666]=&quot;Awaiting more information&quot;)" style:apply-style-name="cf3" style:base-cell-address="Authorised_list.A1666"/>
      <style:map style:condition="of:is-true-formula([.$O1666]=&quot;Approved&quot;)" style:apply-style-name="cf4" style:base-cell-address="Authorised_list.A1666"/>
    </style:style>
    <style:style style:name="ce267" style:family="table-cell">
      <style:map style:condition="of:is-true-formula([.$O1668]=&quot;Rejected&quot;)" style:apply-style-name="cf1" style:base-cell-address="Authorised_list.A1668"/>
      <style:map style:condition="of:is-true-formula([.$O1668]=&quot;Application Cancelled&quot;)" style:apply-style-name="cf2" style:base-cell-address="Authorised_list.A1668"/>
      <style:map style:condition="of:is-true-formula([.$O1668]=&quot;Awaiting more information&quot;)" style:apply-style-name="cf3" style:base-cell-address="Authorised_list.A1668"/>
      <style:map style:condition="of:is-true-formula([.$O1668]=&quot;Approved&quot;)" style:apply-style-name="cf4" style:base-cell-address="Authorised_list.A1668"/>
    </style:style>
    <style:style style:name="ce268" style:family="table-cell">
      <style:map style:condition="of:is-true-formula([.$O1668]=&quot;Rejected&quot;)" style:apply-style-name="cf1" style:base-cell-address="Authorised_list.G1668"/>
      <style:map style:condition="of:is-true-formula([.$O1668]=&quot;Application Cancelled&quot;)" style:apply-style-name="cf2" style:base-cell-address="Authorised_list.G1668"/>
      <style:map style:condition="of:is-true-formula([.$O1668]=&quot;Awaiting more information&quot;)" style:apply-style-name="cf3" style:base-cell-address="Authorised_list.G1668"/>
      <style:map style:condition="of:is-true-formula([.$O1668]=&quot;Approved&quot;)" style:apply-style-name="cf4" style:base-cell-address="Authorised_list.G1668"/>
    </style:style>
    <style:style style:name="ce269" style:family="table-cell">
      <style:map style:condition="of:is-true-formula([.$O1675]=&quot;Rejected&quot;)" style:apply-style-name="cf1" style:base-cell-address="Authorised_list.A1675"/>
      <style:map style:condition="of:is-true-formula([.$O1675]=&quot;Application Cancelled&quot;)" style:apply-style-name="cf2" style:base-cell-address="Authorised_list.A1675"/>
      <style:map style:condition="of:is-true-formula([.$O1675]=&quot;Awaiting more information&quot;)" style:apply-style-name="cf3" style:base-cell-address="Authorised_list.A1675"/>
      <style:map style:condition="of:is-true-formula([.$O1675]=&quot;Approved&quot;)" style:apply-style-name="cf4" style:base-cell-address="Authorised_list.A1675"/>
    </style:style>
    <style:style style:name="ce270" style:family="table-cell"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2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27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274" style:family="table-cell">
      <style:map style:condition="of:is-true-formula([.$O1675]=&quot;Rejected&quot;)" style:apply-style-name="cf1" style:base-cell-address="Authorised_list.G1675"/>
      <style:map style:condition="of:is-true-formula([.$O1675]=&quot;Application Cancelled&quot;)" style:apply-style-name="cf2" style:base-cell-address="Authorised_list.G1675"/>
      <style:map style:condition="of:is-true-formula([.$O1675]=&quot;Awaiting more information&quot;)" style:apply-style-name="cf3" style:base-cell-address="Authorised_list.G1675"/>
      <style:map style:condition="of:is-true-formula([.$O1675]=&quot;Approved&quot;)" style:apply-style-name="cf4" style:base-cell-address="Authorised_list.G1675"/>
    </style:style>
    <style:style style:name="ce275" style:family="table-cell">
      <style:map style:condition="of:is-true-formula([.$O1681]=&quot;Rejected&quot;)" style:apply-style-name="cf1" style:base-cell-address="Authorised_list.H1681"/>
      <style:map style:condition="of:is-true-formula([.$O1681]=&quot;Application Cancelled&quot;)" style:apply-style-name="cf2" style:base-cell-address="Authorised_list.H1681"/>
      <style:map style:condition="of:is-true-formula([.$O1681]=&quot;Awaiting more information&quot;)" style:apply-style-name="cf3" style:base-cell-address="Authorised_list.H1681"/>
      <style:map style:condition="of:is-true-formula([.$O1681]=&quot;Approved&quot;)" style:apply-style-name="cf4" style:base-cell-address="Authorised_list.H1681"/>
    </style:style>
    <style:style style:name="ce276" style:family="table-cell">
      <style:map style:condition="of:is-true-formula([.$O1687]=&quot;Rejected&quot;)" style:apply-style-name="cf1" style:base-cell-address="Authorised_list.D1687"/>
      <style:map style:condition="of:is-true-formula([.$O1687]=&quot;Application Cancelled&quot;)" style:apply-style-name="cf2" style:base-cell-address="Authorised_list.D1687"/>
      <style:map style:condition="of:is-true-formula([.$O1687]=&quot;Awaiting more information&quot;)" style:apply-style-name="cf3" style:base-cell-address="Authorised_list.D1687"/>
      <style:map style:condition="of:is-true-formula([.$O1687]=&quot;Approved&quot;)" style:apply-style-name="cf4" style:base-cell-address="Authorised_list.D1687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7]=&quot;Rejected&quot;)" style:apply-style-name="cf1" style:base-cell-address="Authorised_list.D1687"/>
      <style:map style:condition="of:is-true-formula([.$O1687]=&quot;Application Cancelled&quot;)" style:apply-style-name="cf2" style:base-cell-address="Authorised_list.D1687"/>
      <style:map style:condition="of:is-true-formula([.$O1687]=&quot;Awaiting more information&quot;)" style:apply-style-name="cf3" style:base-cell-address="Authorised_list.D1687"/>
      <style:map style:condition="of:is-true-formula([.$O1687]=&quot;Approved&quot;)" style:apply-style-name="cf4" style:base-cell-address="Authorised_list.D1687"/>
    </style:style>
    <style:style style:name="ce27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87]=&quot;Rejected&quot;)" style:apply-style-name="cf1" style:base-cell-address="Authorised_list.D1687"/>
      <style:map style:condition="of:is-true-formula([.$O1687]=&quot;Application Cancelled&quot;)" style:apply-style-name="cf2" style:base-cell-address="Authorised_list.D1687"/>
      <style:map style:condition="of:is-true-formula([.$O1687]=&quot;Awaiting more information&quot;)" style:apply-style-name="cf3" style:base-cell-address="Authorised_list.D1687"/>
      <style:map style:condition="of:is-true-formula([.$O1687]=&quot;Approved&quot;)" style:apply-style-name="cf4" style:base-cell-address="Authorised_list.D168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3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4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35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4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3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3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3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3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3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3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3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3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3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<text:s/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1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<text:s/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11">
            <text:p><text:a xlink:href="mailto:hp@blaupunkt-ev.com">hp@blaupunkt-ev.com</text:a>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rim Chargers Limited</text:p>
          </table:table-cell>
          <table:table-cell office:value-type="string" table:style-name="ce59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36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3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3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3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36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7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3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3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60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60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3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3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3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3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3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3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3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3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3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3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3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61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61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61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61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62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3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4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4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4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3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3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38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39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39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33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3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5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35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3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5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3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61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61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3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3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3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3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38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2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19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RO Electric</text:p>
          </table:table-cell>
          <table:table-cell office:value-type="string" table:style-name="ce33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3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3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3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63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52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8">
            <text:p>H1-EU11-BMLWE</text:p>
          </table:table-cell>
          <table:table-cell office:value-type="string" table:style-name="ce55">
            <text:p>Both</text:p>
          </table:table-cell>
          <table:table-cell office:value-type="string" table:style-name="ce55">
            <text:p>Sissi Gao</text:p>
          </table:table-cell>
          <table:table-cell office:value-type="string" table:style-name="ce56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8">
            <text:p>H1-EU11-BMLWT</text:p>
          </table:table-cell>
          <table:table-cell office:value-type="string" table:style-name="ce55">
            <text:p>Both</text:p>
          </table:table-cell>
          <table:table-cell office:value-type="string" table:style-name="ce55">
            <text:p>Sissi Gao</text:p>
          </table:table-cell>
          <table:table-cell office:value-type="string" table:style-name="ce56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8">
            <text:p>H1-EU11-BMLWTE</text:p>
          </table:table-cell>
          <table:table-cell office:value-type="string" table:style-name="ce55">
            <text:p>Both</text:p>
          </table:table-cell>
          <table:table-cell office:value-type="string" table:style-name="ce55">
            <text:p>Sissi Gao</text:p>
          </table:table-cell>
          <table:table-cell office:value-type="string" table:style-name="ce56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8">
            <text:p>H1-EU11-C</text:p>
          </table:table-cell>
          <table:table-cell office:value-type="string" table:style-name="ce55">
            <text:p>Both</text:p>
          </table:table-cell>
          <table:table-cell office:value-type="string" table:style-name="ce55">
            <text:p>Sissi Gao</text:p>
          </table:table-cell>
          <table:table-cell office:value-type="string" table:style-name="ce56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8">
            <text:p>H1-EU11-CM</text:p>
          </table:table-cell>
          <table:table-cell office:value-type="string" table:style-name="ce55">
            <text:p>Both</text:p>
          </table:table-cell>
          <table:table-cell office:value-type="string" table:style-name="ce55">
            <text:p>Sissi Gao</text:p>
          </table:table-cell>
          <table:table-cell office:value-type="string" table:style-name="ce56">
            <text:p>sales@gresgying.com</text:p>
          </table:table-cell>
          <table:table-cell office:value-type="float" office:value="86181900000000" table:style-name="ce57">
            <text:p>8.62E+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</text:p>
          </table:table-cell>
          <table:table-cell office:value-type="string" table:style-name="ce40">
            <text:p>Both</text:p>
          </table:table-cell>
          <table:table-cell office:value-type="string" table:style-name="ce40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42">
            <text:p>8.62E+13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</text:p>
          </table:table-cell>
          <table:table-cell office:value-type="string" table:style-name="ce40">
            <text:p>Both</text:p>
          </table:table-cell>
          <table:table-cell office:value-type="string" table:style-name="ce40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42">
            <text:p>8.62E+13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resgying Digital Technology Co. Ltd.</text:p>
          </table:table-cell>
          <table:table-cell office:value-type="string" table:style-name="ce43">
            <text:p>H1-EU11-CT</text:p>
          </table:table-cell>
          <table:table-cell office:value-type="string" table:style-name="ce40">
            <text:p>Both</text:p>
          </table:table-cell>
          <table:table-cell office:value-type="string" table:style-name="ce40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resgying Digital Technology Co. Ltd.</text:p>
          </table:table-cell>
          <table:table-cell office:value-type="string" table:style-name="ce43">
            <text:p>H1-EU11-CE</text:p>
          </table:table-cell>
          <table:table-cell office:value-type="string" table:style-name="ce40">
            <text:p>Both</text:p>
          </table:table-cell>
          <table:table-cell office:value-type="string" table:style-name="ce40">
            <text:p>Sissi Gao</text:p>
          </table:table-cell>
          <table:table-cell office:value-type="string" table:style-name="ce41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Gresgying Digital Technology Co. Ltd.</text:p>
          </table:table-cell>
          <table:table-cell office:value-type="string" table:style-name="ce44">
            <text:p>H1-EU11-CML</text:p>
          </table:table-cell>
          <table:table-cell office:value-type="string" table:style-name="ce45">
            <text:p>Both</text:p>
          </table:table-cell>
          <table:table-cell office:value-type="string" table:style-name="ce45">
            <text:p>Sissi Gao</text:p>
          </table:table-cell>
          <table:table-cell office:value-type="string" table:style-name="ce46">
            <text:p>sales@gresgying.com</text:p>
          </table:table-cell>
          <table:table-cell office:value-type="float" office:value="86181900000000" table:style-name="ce47">
            <text:p>8.62E+13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33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Gresgying Digital Technology Co. Ltd.</text:p>
          </table:table-cell>
          <table:table-cell office:value-type="string" table:style-name="ce192">
            <text:p>H1-EU22-BWT</text:p>
          </table:table-cell>
          <table:table-cell office:value-type="string" table:style-name="ce189">
            <text:p>Both</text:p>
          </table:table-cell>
          <table:table-cell office:value-type="string" table:style-name="ce189">
            <text:p>Sissi Gao</text:p>
          </table:table-cell>
          <table:table-cell office:value-type="string" table:style-name="ce190">
            <text:p>sales@gresgying.com</text:p>
          </table:table-cell>
          <table:table-cell office:value-type="float" office:value="86181900000000" table:style-name="ce191">
            <text:p>8.62E+13</text:p>
          </table:table-cell>
          <table:table-cell office:value-type="float" office:value="22" table:style-name="ce18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Gresgying Digital Technology Co. Ltd.</text:p>
          </table:table-cell>
          <table:table-cell office:value-type="string" table:style-name="ce193">
            <text:p>H1-EU22-BWE</text:p>
          </table:table-cell>
          <table:table-cell office:value-type="string" table:style-name="ce194">
            <text:p>Both</text:p>
          </table:table-cell>
          <table:table-cell office:value-type="string" table:style-name="ce194">
            <text:p>Sissi Gao</text:p>
          </table:table-cell>
          <table:table-cell office:value-type="string" table:style-name="ce195">
            <text:p>sales@gresgying.com</text:p>
          </table:table-cell>
          <table:table-cell office:value-type="float" office:value="86181900000000" table:style-name="ce196">
            <text:p>8.62E+13</text:p>
          </table:table-cell>
          <table:table-cell office:value-type="float" office:value="22" table:style-name="ce1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Gresgying Digital Technology Co. Ltd.</text:p>
          </table:table-cell>
          <table:table-cell office:value-type="string" table:style-name="ce197">
            <text:p>H1-EU22-BTE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Sissi Gao</text:p>
          </table:table-cell>
          <table:table-cell office:value-type="string" table:style-name="ce199">
            <text:p>sales@gresgying.com</text:p>
          </table:table-cell>
          <table:table-cell office:value-type="float" office:value="86181900000000" table:style-name="ce200">
            <text:p>8.62E+13</text:p>
          </table:table-cell>
          <table:table-cell office:value-type="float" office:value="22" table:style-name="ce1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Gresgying Digital Technology Co. Ltd.</text:p>
          </table:table-cell>
          <table:table-cell office:value-type="string" table:style-name="ce197">
            <text:p>H1-EU22-BMLW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Sissi Gao</text:p>
          </table:table-cell>
          <table:table-cell office:value-type="string" table:style-name="ce199">
            <text:p>sales@gresgying.com</text:p>
          </table:table-cell>
          <table:table-cell office:value-type="float" office:value="86181900000000" table:style-name="ce200">
            <text:p>8.62E+13</text:p>
          </table:table-cell>
          <table:table-cell office:value-type="float" office:value="22" table:style-name="ce1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Gresgying Digital Technology Co. Ltd.</text:p>
          </table:table-cell>
          <table:table-cell office:value-type="string" table:style-name="ce197">
            <text:p>H1-EU22-BMLT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Sissi Gao</text:p>
          </table:table-cell>
          <table:table-cell office:value-type="string" table:style-name="ce199">
            <text:p>sales@gresgying.com</text:p>
          </table:table-cell>
          <table:table-cell office:value-type="float" office:value="86181900000000" table:style-name="ce200">
            <text:p>8.62E+13</text:p>
          </table:table-cell>
          <table:table-cell office:value-type="float" office:value="22" table:style-name="ce1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Gresgying Digital Technology Co. Ltd.</text:p>
          </table:table-cell>
          <table:table-cell office:value-type="string" table:style-name="ce197">
            <text:p>H1-EU22-BMLE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Sissi Gao</text:p>
          </table:table-cell>
          <table:table-cell office:value-type="string" table:style-name="ce199">
            <text:p>sales@gresgying.com</text:p>
          </table:table-cell>
          <table:table-cell office:value-type="float" office:value="86181900000000" table:style-name="ce200">
            <text:p>8.62E+13</text:p>
          </table:table-cell>
          <table:table-cell office:value-type="float" office:value="22" table:style-name="ce1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Gresgying Digital Technology Co. Ltd.</text:p>
          </table:table-cell>
          <table:table-cell office:value-type="string" table:style-name="ce197">
            <text:p>H1-EU22-BMWT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Sissi Gao</text:p>
          </table:table-cell>
          <table:table-cell office:value-type="string" table:style-name="ce199">
            <text:p>sales@gresgying.com</text:p>
          </table:table-cell>
          <table:table-cell office:value-type="float" office:value="86181900000000" table:style-name="ce200">
            <text:p>8.62E+13</text:p>
          </table:table-cell>
          <table:table-cell office:value-type="float" office:value="22" table:style-name="ce1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Gresgying Digital Technology Co. Ltd.</text:p>
          </table:table-cell>
          <table:table-cell office:value-type="string" table:style-name="ce197">
            <text:p>H1-EU22-BMWE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Sissi Gao</text:p>
          </table:table-cell>
          <table:table-cell office:value-type="string" table:style-name="ce199">
            <text:p>sales@gresgying.com</text:p>
          </table:table-cell>
          <table:table-cell office:value-type="float" office:value="86181900000000" table:style-name="ce200">
            <text:p>8.62E+13</text:p>
          </table:table-cell>
          <table:table-cell office:value-type="float" office:value="22" table:style-name="ce1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LTW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WTE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LWTE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MWTE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MLTE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MLWE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MLWT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Gresgying Digital Technology Co. Ltd.</text:p>
          </table:table-cell>
          <table:table-cell office:value-type="string" table:style-name="ce204">
            <text:p>H1-EU22-BMLWTE</text:p>
          </table:table-cell>
          <table:table-cell office:value-type="string" table:style-name="ce201">
            <text:p>Both</text:p>
          </table:table-cell>
          <table:table-cell office:value-type="string" table:style-name="ce201">
            <text:p>Sissi Gao</text:p>
          </table:table-cell>
          <table:table-cell office:value-type="string" table:style-name="ce202">
            <text:p>sales@gresgying.com</text:p>
          </table:table-cell>
          <table:table-cell office:value-type="float" office:value="86181900000000" table:style-name="ce20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16">
            <text:p>H1-EU22-CLWTE</text:p>
          </table:table-cell>
          <table:table-cell office:value-type="string" table:style-name="ce21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16">
            <text:p>H1-EU22-CMWTE</text:p>
          </table:table-cell>
          <table:table-cell office:value-type="string" table:style-name="ce21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3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3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3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3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3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3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3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210">
            <text:p>A0110400E11</text:p>
          </table:table-cell>
          <table:table-cell office:value-type="string" table:style-name="ce214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0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210">
            <text:p>A0220400E11</text:p>
          </table:table-cell>
          <table:table-cell office:value-type="string" table:style-name="ce214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0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210">
            <text:p>HW18-0023M22B005</text:p>
          </table:table-cell>
          <table:table-cell office:value-type="string" table:style-name="ce214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20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210">
            <text:p>HW18-0021M07B003</text:p>
          </table:table-cell>
          <table:table-cell office:value-type="string" table:style-name="ce214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20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HeyCharge GmbH</text:p>
          </table:table-cell>
          <table:table-cell office:value-type="string" table:style-name="ce212">
            <text:p>HW18-0023M11B004</text:p>
          </table:table-cell>
          <table:table-cell office:value-type="string" table:style-name="ce21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20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Home &amp; Business Charging Ltd</text:p>
          </table:table-cell>
          <table:table-cell office:value-type="string" table:style-name="ce225">
            <text:p>TESIDA</text:p>
          </table:table-cell>
          <table:table-cell office:value-type="string" table:style-name="ce21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38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3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3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3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5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60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3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3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3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3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3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3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5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3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3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ra Renewable Technologies</text:p>
          </table:table-cell>
          <table:table-cell office:value-type="string" table:style-name="ce33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2">
            <text:p>marketing@indra.co.uk</text:p>
          </table:table-cell>
          <table:table-cell office:value-type="string" table:style-name="ce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17">
            <text:p>injet_uk@injet.com</text:p>
          </table:table-cell>
          <table:table-cell office:value-type="string" table:style-name="ce218">
            <text:p>+44 7838 3013 71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17">
            <text:p>injet_uk@injet.com</text:p>
          </table:table-cell>
          <table:table-cell office:value-type="string" table:style-name="ce218">
            <text:p>+44 7838 3013 71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38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23">
            <text:p>EQB-2322-FC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OLIVER ZHENG</text:p>
          </table:table-cell>
          <table:table-cell office:value-type="string" table:style-name="ce22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220">
            <text:p>7.2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23">
            <text:p>EQB-4162-FC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OLIVER ZHENG</text:p>
          </table:table-cell>
          <table:table-cell office:value-type="string" table:style-name="ce22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223">
            <text:p>EQB-4322-FC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OLIVER ZHENG</text:p>
          </table:table-cell>
          <table:table-cell office:value-type="string" table:style-name="ce22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11T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22S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7S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7T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11S II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7S II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223">
            <text:p>EV22S II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Ciaran Synnott</text:p>
          </table:table-cell>
          <table:table-cell office:value-type="string" table:style-name="ce22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23">
            <text:p>ICSW22B<text:s/>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Stuart Burton</text:p>
          </table:table-cell>
          <table:table-cell office:value-type="string" table:style-name="ce22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23">
            <text:p>ICSW22C</text:p>
          </table:table-cell>
          <table:table-cell office:value-type="string" table:style-name="ce221">
            <text:p>Both</text:p>
          </table:table-cell>
          <table:table-cell office:value-type="string" table:style-name="ce221">
            <text:p>Stuart Burton</text:p>
          </table:table-cell>
          <table:table-cell office:value-type="string" table:style-name="ce22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22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31">
            <text:p>ICSW22CPT<text:s/></text:p>
          </table:table-cell>
          <table:table-cell office:value-type="string" table:style-name="ce224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2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31">
            <text:p>ICSW7B<text:s/></text:p>
          </table:table-cell>
          <table:table-cell office:value-type="string" table:style-name="ce224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224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31">
            <text:p>ICSW7C</text:p>
          </table:table-cell>
          <table:table-cell office:value-type="string" table:style-name="ce224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2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31">
            <text:p>ICSW7CPT<text:s/></text:p>
          </table:table-cell>
          <table:table-cell office:value-type="string" table:style-name="ce224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223">
            <text:p>ICSWT22C</text:p>
          </table:table-cell>
          <table:table-cell office:value-type="string" table:style-name="ce221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228">
            <text:p>01253 791888</text:p>
          </table:table-cell>
          <table:table-cell office:value-type="float" office:value="22.1" table:style-name="ce22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3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3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22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3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22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4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230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22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229">
            <text:p>HC-EV-AC-07K-S0</text:p>
          </table:table-cell>
          <table:table-cell office:value-type="string" table:style-name="ce159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Jiangsu Hanchu Energy Technology Co.,Ltd</text:p>
          </table:table-cell>
          <table:table-cell office:value-type="string" table:style-name="ce33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Jiangsu Hanchu Energy Technology Co.,Ltd</text:p>
          </table:table-cell>
          <table:table-cell office:value-type="string" table:style-name="ce33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Jiangsu Hanchu Energy Technology Co.,Ltd</text:p>
          </table:table-cell>
          <table:table-cell office:value-type="string" table:style-name="ce33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Jiangsu Hanchu Energy Technology Co.,Ltd</text:p>
          </table:table-cell>
          <table:table-cell office:value-type="string" table:style-name="ce33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Jiangsu Hanchu Energy Technology Co.,Ltd</text:p>
          </table:table-cell>
          <table:table-cell office:value-type="string" table:style-name="ce33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Jiangsu Hanchu Energy Technology Co.,Ltd</text:p>
          </table:table-cell>
          <table:table-cell office:value-type="string" table:style-name="ce96">
            <text:p>HC-EV-AC-07K-S0/MW</text:p>
          </table:table-cell>
          <table:table-cell office:value-type="string" table:style-name="ce72">
            <text:p>Both</text:p>
          </table:table-cell>
          <table:table-cell office:value-type="string" table:style-name="ce22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63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3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61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61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61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61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61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61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05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205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67">
            <text:p>EVWC2S7G</text:p>
          </table:table-cell>
          <table:table-cell office:value-type="string" table:style-name="ce68">
            <text:p>Both</text:p>
          </table:table-cell>
          <table:table-cell table:style-name="ce68"/>
          <table:table-cell office:value-type="string" table:style-name="ce206">
            <text:p>support@sync.energy<text:s/></text:p>
          </table:table-cell>
          <table:table-cell office:value-type="string" table:style-name="ce207">
            <text:p>01952 983940</text:p>
          </table:table-cell>
          <table:table-cell office:value-type="string" table:style-name="ce20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67">
            <text:p>EVWC2S7GG</text:p>
          </table:table-cell>
          <table:table-cell office:value-type="string" table:style-name="ce68">
            <text:p>Both</text:p>
          </table:table-cell>
          <table:table-cell table:style-name="ce68"/>
          <table:table-cell office:value-type="string" table:style-name="ce206">
            <text:p>support@sync.energy<text:s/></text:p>
          </table:table-cell>
          <table:table-cell office:value-type="string" table:style-name="ce207">
            <text:p>01952 983940</text:p>
          </table:table-cell>
          <table:table-cell office:value-type="string" table:style-name="ce20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68">
            <text:p>EVWC2S7GGR</text:p>
          </table:table-cell>
          <table:table-cell office:value-type="string" table:style-name="ce175">
            <text:p>Both</text:p>
          </table:table-cell>
          <table:table-cell table:style-name="ce175"/>
          <table:table-cell office:value-type="string" table:style-name="ce174">
            <text:p>support@sync.energy<text:s/></text:p>
          </table:table-cell>
          <table:table-cell office:value-type="string" table:style-name="ce176">
            <text:p>01952 983940</text:p>
          </table:table-cell>
          <table:table-cell office:value-type="string" table:style-name="ce174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68">
            <text:p>EVWC2T7G</text:p>
          </table:table-cell>
          <table:table-cell office:value-type="string" table:style-name="ce175">
            <text:p>Both</text:p>
          </table:table-cell>
          <table:table-cell table:style-name="ce175"/>
          <table:table-cell office:value-type="string" table:style-name="ce174">
            <text:p>support@sync.energy<text:s/></text:p>
          </table:table-cell>
          <table:table-cell office:value-type="string" table:style-name="ce176">
            <text:p>01952 983940</text:p>
          </table:table-cell>
          <table:table-cell office:value-type="string" table:style-name="ce174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68">
            <text:p>EVWC2T7GG</text:p>
          </table:table-cell>
          <table:table-cell office:value-type="string" table:style-name="ce175">
            <text:p>Both</text:p>
          </table:table-cell>
          <table:table-cell table:style-name="ce175"/>
          <table:table-cell office:value-type="string" table:style-name="ce174">
            <text:p>support@sync.energy<text:s/></text:p>
          </table:table-cell>
          <table:table-cell office:value-type="string" table:style-name="ce176">
            <text:p>01952 983940</text:p>
          </table:table-cell>
          <table:table-cell office:value-type="string" table:style-name="ce174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68">
            <text:p>EVS7G</text:p>
          </table:table-cell>
          <table:table-cell office:value-type="string" table:style-name="ce175">
            <text:p>Residential</text:p>
          </table:table-cell>
          <table:table-cell table:style-name="ce175"/>
          <table:table-cell office:value-type="string" table:style-name="ce174">
            <text:p>support@sync.energy<text:s/></text:p>
          </table:table-cell>
          <table:table-cell office:value-type="string" table:style-name="ce176">
            <text:p>01952 983940</text:p>
          </table:table-cell>
          <table:table-cell office:value-type="float" office:value="7.4" table:style-name="ce1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171">
            <text:p>support@sync.energy<text:s/></text:p>
          </table:table-cell>
          <table:table-cell office:value-type="string" table:style-name="ce172">
            <text:p>01952 983940</text:p>
          </table:table-cell>
          <table:table-cell office:value-type="float" office:value="7.4" table:style-name="ce1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177">
            <text:p>EVPCFSM27LBGRP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169">
            <text:p>01952 983940</text:p>
          </table:table-cell>
          <table:table-cell office:value-type="float" office:value="7.4" table:style-name="ce17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177">
            <text:p>EVPCFSM27LBGR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169">
            <text:p>01952 983940</text:p>
          </table:table-cell>
          <table:table-cell office:value-type="float" office:value="7.4" table:style-name="ce17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96">
            <text:p>EVPCFSM27NBGR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169">
            <text:p>01952 983940</text:p>
          </table:table-cell>
          <table:table-cell office:value-type="float" office:value="7.4" table:style-name="ce17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78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78">
            <text:p>EVPCFSM211LBGRP</text:p>
          </table:table-cell>
          <table:table-cell office:value-type="string" table:style-name="ce184">
            <text:p>Both</text:p>
          </table:table-cell>
          <table:table-cell table:style-name="ce184"/>
          <table:table-cell office:value-type="string" table:style-name="ce185">
            <text:p>support@sync.energy</text:p>
          </table:table-cell>
          <table:table-cell office:value-type="string" table:style-name="ce186">
            <text:p>01952 983940</text:p>
          </table:table-cell>
          <table:table-cell office:value-type="float" office:value="22" table:style-name="ce1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96">
            <text:p>EVPCFSM211LBGR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188">
            <text:p>01952 98394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96">
            <text:p>EVPCFSM211NBGR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96">
            <text:p>EVPCFSM211NBGRP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96">
            <text:p>EVPCWSM211BGRP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Luceco PLC t/a Sync Energy<text:s/></text:p>
          </table:table-cell>
          <table:table-cell office:value-type="string" table:style-name="ce96">
            <text:p>EVPCWSM211BGR</text:p>
          </table:table-cell>
          <table:table-cell office:value-type="string" table:style-name="ce72">
            <text:p>Both</text:p>
          </table:table-cell>
          <table:table-cell table:style-name="ce72"/>
          <table:table-cell office:value-type="string" table:style-name="ce95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Marlec Engineering Co Ltd</text:p>
          </table:table-cell>
          <table:table-cell office:value-type="string" table:style-name="ce96">
            <text:p>VEVA 7.4KW UNTETHERED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Paul Clayton</text:p>
          </table:table-cell>
          <table:table-cell office:value-type="string" table:style-name="ce95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Marlec Engineering Co Ltd</text:p>
          </table:table-cell>
          <table:table-cell office:value-type="string" table:style-name="ce96">
            <text:p>VEVA 7.4KW TETHERED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Paul Clayton</text:p>
          </table:table-cell>
          <table:table-cell office:value-type="string" table:style-name="ce95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MC-CHARGERS</text:p>
          </table:table-cell>
          <table:table-cell office:value-type="string" table:style-name="ce177">
            <text:p>ORION 22CS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Anna Daskalaki</text:p>
          </table:table-cell>
          <table:table-cell office:value-type="string" table:style-name="ce170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MC-CHARGERS</text:p>
          </table:table-cell>
          <table:table-cell office:value-type="string" table:style-name="ce177">
            <text:p>ORION 22CG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Anna Daskalaki</text:p>
          </table:table-cell>
          <table:table-cell office:value-type="string" table:style-name="ce170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MC-CHARGERS</text:p>
          </table:table-cell>
          <table:table-cell office:value-type="string" table:style-name="ce96">
            <text:p>ORION 2x22CSB</text:p>
          </table:table-cell>
          <table:table-cell office:value-type="string" table:style-name="ce72">
            <text:p>Commercial</text:p>
          </table:table-cell>
          <table:table-cell office:value-type="string" table:style-name="ce72">
            <text:p>Anna Daskalaki</text:p>
          </table:table-cell>
          <table:table-cell office:value-type="string" table:style-name="ce170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17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MC-CHARGERS</text:p>
          </table:table-cell>
          <table:table-cell office:value-type="string" table:style-name="ce96">
            <text:p>ORION 2x22CGB</text:p>
          </table:table-cell>
          <table:table-cell office:value-type="string" table:style-name="ce72">
            <text:p>Commercial</text:p>
          </table:table-cell>
          <table:table-cell office:value-type="string" table:style-name="ce72">
            <text:p>Anna Daskalaki</text:p>
          </table:table-cell>
          <table:table-cell office:value-type="string" table:style-name="ce170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17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78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59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16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61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61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61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61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162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3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3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3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nnekes</text:p>
          </table:table-cell>
          <table:table-cell office:value-type="string" table:style-name="ce33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Mennekes</text:p>
          </table:table-cell>
          <table:table-cell office:value-type="string" table:style-name="ce167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Matthew Trevaskis</text:p>
          </table:table-cell>
          <table:table-cell office:value-type="string" table:style-name="ce164">
            <text:p>mennekes@drivenergy.uk</text:p>
          </table:table-cell>
          <table:table-cell office:value-type="string" table:style-name="ce165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154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62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62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62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62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55">
            <text:p>ZAPPI-2H22UW-G</text:p>
          </table:table-cell>
          <table:table-cell office:value-type="string" table:style-name="ce156">
            <text:p>Both</text:p>
          </table:table-cell>
          <table:table-cell office:value-type="string" table:style-name="ce156">
            <text:p>Lee Sutton</text:p>
          </table:table-cell>
          <table:table-cell office:value-type="string" table:style-name="ce157">
            <text:p>sales@myenergi.com</text:p>
          </table:table-cell>
          <table:table-cell office:value-type="string" table:style-name="ce158">
            <text:p>0333 300 1303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55">
            <text:p>ZAPPI-2H22TW-G</text:p>
          </table:table-cell>
          <table:table-cell office:value-type="string" table:style-name="ce156">
            <text:p>Both</text:p>
          </table:table-cell>
          <table:table-cell office:value-type="string" table:style-name="ce156">
            <text:p>Lee Sutton</text:p>
          </table:table-cell>
          <table:table-cell office:value-type="string" table:style-name="ce157">
            <text:p>sales@myenergi.com</text:p>
          </table:table-cell>
          <table:table-cell office:value-type="string" table:style-name="ce158">
            <text:p>0333 300 1303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55">
            <text:p>ZAPPI-2H22UB-G</text:p>
          </table:table-cell>
          <table:table-cell office:value-type="string" table:style-name="ce156">
            <text:p>Both</text:p>
          </table:table-cell>
          <table:table-cell office:value-type="string" table:style-name="ce156">
            <text:p>Lee Sutton</text:p>
          </table:table-cell>
          <table:table-cell office:value-type="string" table:style-name="ce157">
            <text:p>sales@myenergi.com</text:p>
          </table:table-cell>
          <table:table-cell office:value-type="string" table:style-name="ce158">
            <text:p>0333 300 1303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62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33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33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179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179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179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NexBlue</text:p>
          </table:table-cell>
          <table:table-cell office:value-type="string" table:style-name="ce183">
            <text:p>NB2670A</text:p>
          </table:table-cell>
          <table:table-cell office:value-type="string" table:style-name="ce180">
            <text:p>Both</text:p>
          </table:table-cell>
          <table:table-cell office:value-type="string" table:style-name="ce181">
            <text:p>ANTHONY BRIEN</text:p>
          </table:table-cell>
          <table:table-cell office:value-type="string" table:style-name="ce18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33">
            <text:p>NB2620A</text:p>
          </table:table-cell>
          <table:table-cell office:value-type="string" table:style-name="ce55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61">
            <text:p>NB1620A</text:p>
          </table:table-cell>
          <table:table-cell office:value-type="string" table:style-name="ce55">
            <text:p>Both</text:p>
          </table:table-cell>
          <table:table-cell office:value-type="string" table:style-name="ce25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3">
            <text:p>ePod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3">
            <text:p>Ohme Home Pro <text:s/>OHME0002GB002-8M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33">
            <text:p>Ohme Home Pro <text:s/>OHME0002GB002<text:s/>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33">
            <text:p>QUBEV Smart EVON0090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3">
            <text:p>QUBEV Smart EVON0095</text:p>
          </table:table-cell>
          <table:table-cell office:value-type="string" table:style-name="ce153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3">
            <text:p>QUBEV Smart EVON0100</text:p>
          </table:table-cell>
          <table:table-cell office:value-type="string" table:style-name="ce153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3">
            <text:p>QUBEV Smart EVON0105</text:p>
          </table:table-cell>
          <table:table-cell office:value-type="string" table:style-name="ce153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3">
            <text:p>EmonEVSE32</text:p>
          </table:table-cell>
          <table:table-cell office:value-type="string" table:style-name="ce153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Pod Point T11-S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Pod Point T22-S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Pod Point T3-S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Pod Point T7-S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UP-03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UP-03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11-2C-03</text:p>
          </table:table-cell>
          <table:table-cell office:value-type="string" table:style-name="ce55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11-UC-03</text:p>
          </table:table-cell>
          <table:table-cell office:value-type="string" table:style-name="ce55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5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60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83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83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3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3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3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3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5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5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5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3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3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3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3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5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3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5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38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61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61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65">
            <text:p>Dark Horse SEVK-1-38-22-AC-02-EU</text:p>
          </table:table-cell>
          <table:table-cell office:value-type="string" table:style-name="ce64">
            <text:p>Both</text:p>
          </table:table-cell>
          <table:table-cell office:value-type="string" table:style-name="ce64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67">
            <text:p>SEVK-1-22-7-7-AC-02-EU/B,<text:s/></text:p>
          </table:table-cell>
          <table:table-cell office:value-type="string" table:style-name="ce68">
            <text:p>Both</text:p>
          </table:table-cell>
          <table:table-cell office:value-type="string" table:style-name="ce66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69">
            <text:p>0086 17821431257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67">
            <text:p>SEVK-1-38-11-11-AC-02-EU/B,<text:s/></text:p>
          </table:table-cell>
          <table:table-cell office:value-type="string" table:style-name="ce68">
            <text:p>Both</text:p>
          </table:table-cell>
          <table:table-cell office:value-type="string" table:style-name="ce66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69">
            <text:p>0086 1782143125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67">
            <text:p>SEVK-1-38-22-22-AC-02-EU/B</text:p>
          </table:table-cell>
          <table:table-cell office:value-type="string" table:style-name="ce68">
            <text:p>Both</text:p>
          </table:table-cell>
          <table:table-cell office:value-type="string" table:style-name="ce66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69">
            <text:p>0086 17821431257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hanghai Hengyi Mechanical and Electrical Engineering Co., Ltd.</text:p>
          </table:table-cell>
          <table:table-cell office:value-type="string" table:style-name="ce33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hanghai Hengyi Mechanical and Electrical Engineering Co., Ltd.</text:p>
          </table:table-cell>
          <table:table-cell office:value-type="string" table:style-name="ce33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hanghai Hengyi Mechanical and Electrical Engineering Co., Ltd.</text:p>
          </table:table-cell>
          <table:table-cell office:value-type="string" table:style-name="ce33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hanghai Hengyi Mechanical and Electrical Engineering Co., Ltd.</text:p>
          </table:table-cell>
          <table:table-cell office:value-type="string" table:style-name="ce33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hanghai Hengyi Mechanical and Electrical Engineering Co., Ltd.</text:p>
          </table:table-cell>
          <table:table-cell office:value-type="string" table:style-name="ce33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hanghai Hengyi Mechanical and Electrical Engineering Co., Ltd.</text:p>
          </table:table-cell>
          <table:table-cell office:value-type="string" table:style-name="ce33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0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93">
            <text:p>EVCTP2232TRF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7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SHANGHAI PHEILIX TECHNOLOGY CO. LTD</text:p>
          </table:table-cell>
          <table:table-cell office:value-type="string" table:style-name="ce35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SHANGHAI PHEILIX TECHNOLOGY CO. LTD</text:p>
          </table:table-cell>
          <table:table-cell office:value-type="string" table:style-name="ce35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3">
            <text:p>SHANGHAI PHEILIX TECHNOLOGY CO. LTD</text:p>
          </table:table-cell>
          <table:table-cell office:value-type="string" table:style-name="ce35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5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Shell Recharge Solutions</text:p>
          </table:table-cell>
          <table:table-cell office:value-type="string" table:style-name="ce7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74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Shell Recharge Solutions</text:p>
          </table:table-cell>
          <table:table-cell office:value-type="string" table:style-name="ce7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74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33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76">
            <text:p>Taya Tao</text:p>
          </table:table-cell>
          <table:table-cell office:value-type="string" table:style-name="ce77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78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79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80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80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80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33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33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83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81">
            <text:p>Smappee NV<text:s/></text:p>
          </table:table-cell>
          <table:table-cell office:value-type="string" table:style-name="ce82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81">
            <text:p>Smappee NV<text:s/></text:p>
          </table:table-cell>
          <table:table-cell office:value-type="string" table:style-name="ce82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81">
            <text:p>Smappee NV<text:s/></text:p>
          </table:table-cell>
          <table:table-cell office:value-type="string" table:style-name="ce82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B-332-C8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83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39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3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3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3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3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87">
            <text:p>Stevie 3D-IWS</text:p>
          </table:table-cell>
          <table:table-cell office:value-type="string" table:style-name="ce84">
            <text:p>Both</text:p>
          </table:table-cell>
          <table:table-cell office:value-type="string" table:style-name="ce84">
            <text:p>Mark Summers</text:p>
          </table:table-cell>
          <table:table-cell office:value-type="string" table:style-name="ce85">
            <text:p>office@steviechargers.com</text:p>
          </table:table-cell>
          <table:table-cell office:value-type="string" table:style-name="ce86">
            <text:p>01258 820100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87">
            <text:p>Stevie 3D-OWS</text:p>
          </table:table-cell>
          <table:table-cell office:value-type="string" table:style-name="ce84">
            <text:p>Both</text:p>
          </table:table-cell>
          <table:table-cell office:value-type="string" table:style-name="ce84">
            <text:p>Mark Summers</text:p>
          </table:table-cell>
          <table:table-cell office:value-type="string" table:style-name="ce85">
            <text:p>office@steviechargers.com</text:p>
          </table:table-cell>
          <table:table-cell office:value-type="string" table:style-name="ce86">
            <text:p>01258 820100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3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10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3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3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3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3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3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88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SWARCO Smart Charging LTD</text:p>
          </table:table-cell>
          <table:table-cell office:value-type="string" table:style-name="ce33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33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33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lus Power Limited</text:p>
          </table:table-cell>
          <table:table-cell office:value-type="string" table:style-name="ce33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lus Power Limited</text:p>
          </table:table-cell>
          <table:table-cell office:value-type="string" table:style-name="ce33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lus Power Limited</text:p>
          </table:table-cell>
          <table:table-cell office:value-type="string" table:style-name="ce33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lus Power Limited</text:p>
          </table:table-cell>
          <table:table-cell office:value-type="string" table:style-name="ce33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lus Power Limited</text:p>
          </table:table-cell>
          <table:table-cell office:value-type="string" table:style-name="ce33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lus Power Limited</text:p>
          </table:table-cell>
          <table:table-cell office:value-type="string" table:style-name="ce33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ltonika Energy, UAB<text:s/></text:p>
          </table:table-cell>
          <table:table-cell office:value-type="string" table:style-name="ce33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SIDA</text:p>
          </table:table-cell>
          <table:table-cell office:value-type="string" table:style-name="ce33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SIDA</text:p>
          </table:table-cell>
          <table:table-cell office:value-type="string" table:style-name="ce33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SIDA</text:p>
          </table:table-cell>
          <table:table-cell office:value-type="string" table:style-name="ce33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SIDA</text:p>
          </table:table-cell>
          <table:table-cell office:value-type="string" table:style-name="ce33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SIDA</text:p>
          </table:table-cell>
          <table:table-cell office:value-type="string" table:style-name="ce33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esla</text:p>
          </table:table-cell>
          <table:table-cell office:value-type="string" table:style-name="ce33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10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hink EV Ltd</text:p>
          </table:table-cell>
          <table:table-cell office:value-type="string" table:style-name="ce94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hink EV Ltd</text:p>
          </table:table-cell>
          <table:table-cell office:value-type="string" table:style-name="ce94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horlux</text:p>
          </table:table-cell>
          <table:table-cell office:value-type="string" table:style-name="ce33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horlux</text:p>
          </table:table-cell>
          <table:table-cell office:value-type="string" table:style-name="ce33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Thorlux</text:p>
          </table:table-cell>
          <table:table-cell office:value-type="string" table:style-name="ce96">
            <text:p>Passway EV IO7T22M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<text:s/>Alex Lane</text:p>
          </table:table-cell>
          <table:table-cell office:value-type="string" table:style-name="ce95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Thorlux</text:p>
          </table:table-cell>
          <table:table-cell office:value-type="string" table:style-name="ce96">
            <text:p>Passway EV IO7S74M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<text:s/>Alex Lane</text:p>
          </table:table-cell>
          <table:table-cell office:value-type="string" table:style-name="ce95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Thorlux</text:p>
          </table:table-cell>
          <table:table-cell office:value-type="string" table:style-name="ce96">
            <text:p>Passway EV  IO7S22M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<text:s/>Alex Lane</text:p>
          </table:table-cell>
          <table:table-cell office:value-type="string" table:style-name="ce95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Thorlux</text:p>
          </table:table-cell>
          <table:table-cell office:value-type="string" table:style-name="ce96">
            <text:p>Passway EV IO7S74C</text:p>
          </table:table-cell>
          <table:table-cell office:value-type="string" table:style-name="ce72">
            <text:p>Both</text:p>
          </table:table-cell>
          <table:table-cell office:value-type="string" table:style-name="ce72">
            <text:p><text:s/>Alex Lane</text:p>
          </table:table-cell>
          <table:table-cell office:value-type="string" table:style-name="ce95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234">
            <text:p>Passway EV IO7S22C</text:p>
          </table:table-cell>
          <table:table-cell office:value-type="string" table:style-name="ce233">
            <text:p>Both</text:p>
          </table:table-cell>
          <table:table-cell office:value-type="string" table:style-name="ce232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234">
            <text:p>Passway EV  IO7T74C</text:p>
          </table:table-cell>
          <table:table-cell office:value-type="string" table:style-name="ce233">
            <text:p>Both</text:p>
          </table:table-cell>
          <table:table-cell office:value-type="string" table:style-name="ce232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5">
            <text:p>Trojan Energy Ltd.</text:p>
          </table:table-cell>
          <table:table-cell office:value-type="string" table:style-name="ce235">
            <text:p>Phalanx: 75000002</text:p>
          </table:table-cell>
          <table:table-cell office:value-type="string" table:style-name="ce233">
            <text:p>Both</text:p>
          </table:table-cell>
          <table:table-cell office:value-type="string" table:style-name="ce232">
            <text:p>Sandy Thom</text:p>
          </table:table-cell>
          <table:table-cell office:value-type="string" table:style-name="ce239">
            <text:p>jason@trojanenergyltd.com</text:p>
          </table:table-cell>
          <table:table-cell office:value-type="string" table:style-name="ce240">
            <text:p>07712 644 895</text:p>
          </table:table-cell>
          <table:table-cell office:value-type="string" table:style-name="ce24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UAB Teltonika Energy</text:p>
          </table:table-cell>
          <table:table-cell office:value-type="string" table:style-name="ce235">
            <text:p><text:s/>EVC16X</text:p>
          </table:table-cell>
          <table:table-cell office:value-type="string" table:style-name="ce233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39">
            <text:p>robertas.charzevskis@teltonika.lt</text:p>
          </table:table-cell>
          <table:table-cell office:value-type="float" office:value="37065905507" table:style-name="ce242">
            <text:p>37065905507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UAB Teltonika Energy</text:p>
          </table:table-cell>
          <table:table-cell office:value-type="string" table:style-name="ce235">
            <text:p>EVC1602P4001</text:p>
          </table:table-cell>
          <table:table-cell office:value-type="string" table:style-name="ce233">
            <text:p>Both</text:p>
          </table:table-cell>
          <table:table-cell office:value-type="string" table:style-name="ce244">
            <text:p>Vaidotas Seliukas</text:p>
          </table:table-cell>
          <table:table-cell office:value-type="string" table:style-name="ce245">
            <text:p>robertas.charzevskis@teltonika.lt</text:p>
          </table:table-cell>
          <table:table-cell office:value-type="float" office:value="37065905507" table:style-name="ce242">
            <text:p>37065905507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UAB Teltonika Energy</text:p>
          </table:table-cell>
          <table:table-cell office:value-type="string" table:style-name="ce235">
            <text:p>EVC1612P1001</text:p>
          </table:table-cell>
          <table:table-cell office:value-type="string" table:style-name="ce233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46">
            <text:p>robertas.charzevskis@teltonika.lt</text:p>
          </table:table-cell>
          <table:table-cell office:value-type="float" office:value="37065905507" table:style-name="ce242">
            <text:p>37065905507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UAB Teltonika Energy</text:p>
          </table:table-cell>
          <table:table-cell office:value-type="string" table:style-name="ce235">
            <text:p>EVC1613P1001</text:p>
          </table:table-cell>
          <table:table-cell office:value-type="string" table:style-name="ce233">
            <text:p>Both</text:p>
          </table:table-cell>
          <table:table-cell office:value-type="string" table:style-name="ce244">
            <text:p>Vaidotas Seliukas</text:p>
          </table:table-cell>
          <table:table-cell office:value-type="string" table:style-name="ce245">
            <text:p>robertas.charzevskis@teltonika.lt</text:p>
          </table:table-cell>
          <table:table-cell office:value-type="float" office:value="37065905507" table:style-name="ce242">
            <text:p>37065905507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UAB Teltonika Energy</text:p>
          </table:table-cell>
          <table:table-cell office:value-type="string" table:style-name="ce238">
            <text:p>EVC1603P4001</text:p>
          </table:table-cell>
          <table:table-cell office:value-type="string" table:style-name="ce233">
            <text:p>Both</text:p>
          </table:table-cell>
          <table:table-cell office:value-type="string" table:style-name="ce12">
            <text:p>Vaidotas Seliukas</text:p>
          </table:table-cell>
          <table:table-cell office:value-type="string" table:style-name="ce247">
            <text:p>vaidotas.seliukas@teltonika.lt</text:p>
          </table:table-cell>
          <table:table-cell office:value-type="string" table:style-name="ce241">
            <text:p>+37063647880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AB Teltonika Energy</text:p>
          </table:table-cell>
          <table:table-cell office:value-type="string" table:style-name="ce31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63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59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3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3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59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3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52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248">
            <text:p>Alexander Watson</text:p>
          </table:table-cell>
          <table:table-cell office:value-type="string" table:style-name="ce249">
            <text:p>info@vchrgd.com</text:p>
          </table:table-cell>
          <table:table-cell office:value-type="string" table:style-name="ce250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248">
            <text:p>Alexander Watson</text:p>
          </table:table-cell>
          <table:table-cell office:value-type="string" table:style-name="ce249">
            <text:p>info@vchrgd.com</text:p>
          </table:table-cell>
          <table:table-cell office:value-type="string" table:style-name="ce250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248">
            <text:p>Alex Watson<text:s/></text:p>
          </table:table-cell>
          <table:table-cell office:value-type="string" table:style-name="ce251">
            <text:p>SALES@VCHRGD.COM</text:p>
          </table:table-cell>
          <table:table-cell office:value-type="string" table:style-name="ce249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248">
            <text:p>Alex Watson<text:s/></text:p>
          </table:table-cell>
          <table:table-cell office:value-type="string" table:style-name="ce251">
            <text:p>SALES@VCHRGD.COM</text:p>
          </table:table-cell>
          <table:table-cell office:value-type="string" table:style-name="ce249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G-01</text:p>
          </table:table-cell>
          <table:table-cell office:value-type="string" table:style-name="ce253">
            <text:p>Both</text:p>
          </table:table-cell>
          <table:table-cell office:value-type="string" table:style-name="ce248">
            <text:p>Alex Watson<text:s/></text:p>
          </table:table-cell>
          <table:table-cell office:value-type="string" table:style-name="ce251">
            <text:p>SALES@VCHRGD.COM</text:p>
          </table:table-cell>
          <table:table-cell office:value-type="string" table:style-name="ce249">
            <text:p>1496 370523</text:p>
          </table:table-cell>
          <table:table-cell office:value-type="float" office:value="44" table:style-name="ce25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G-01</text:p>
          </table:table-cell>
          <table:table-cell office:value-type="string" table:style-name="ce253">
            <text:p>Both</text:p>
          </table:table-cell>
          <table:table-cell office:value-type="string" table:style-name="ce248">
            <text:p>Alex Watson<text:s/></text:p>
          </table:table-cell>
          <table:table-cell office:value-type="string" table:style-name="ce251">
            <text:p>SALES@VCHRGD.COM</text:p>
          </table:table-cell>
          <table:table-cell office:value-type="string" table:style-name="ce249">
            <text:p>1497 370523</text:p>
          </table:table-cell>
          <table:table-cell office:value-type="float" office:value="44" table:style-name="ce25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248">
            <text:p>Alex Watson<text:s/></text:p>
          </table:table-cell>
          <table:table-cell office:value-type="string" table:style-name="ce251">
            <text:p>SALES@VCHRGD.COM</text:p>
          </table:table-cell>
          <table:table-cell office:value-type="string" table:style-name="ce249">
            <text:p>1498 370523</text:p>
          </table:table-cell>
          <table:table-cell office:value-type="float" office:value="44" table:style-name="ce25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255">
            <text:p>Alex Watson<text:s/></text:p>
          </table:table-cell>
          <table:table-cell office:value-type="string" table:style-name="ce256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257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25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257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258">
            <text:p>Alex Watson</text:p>
          </table:table-cell>
          <table:table-cell office:value-type="string" table:style-name="ce259">
            <text:p>sales@vchrgd.com</text:p>
          </table:table-cell>
          <table:table-cell office:value-type="float" office:value="1494370527" table:style-name="ce260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257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1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VCHRGD TECHNOLOGIES LTD</text:p>
          </table:table-cell>
          <table:table-cell office:value-type="string" table:style-name="ce9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9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  <text:p/>
          </table:table-cell>
          <table:table-cell office:value-type="string" table:style-name="ce9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3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6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6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Karen Langford</text:p>
          </table:table-cell>
          <table:table-cell office:value-type="string" table:style-name="ce262">
            <text:p>evc.olev@vestel-uk.com;evchargers@vestel-uk.com;karen.langford@vestel-uk.com</text:p>
          </table:table-cell>
          <table:table-cell office:value-type="string" table:style-name="ce26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6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Karen Langford</text:p>
          </table:table-cell>
          <table:table-cell office:value-type="string" table:style-name="ce262">
            <text:p>evc.olev@vestel-uk.com;evchargers@vestel-uk.com;karen.langford@vestel-uk.com</text:p>
          </table:table-cell>
          <table:table-cell office:value-type="string" table:style-name="ce26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estel</text:p>
          </table:table-cell>
          <table:table-cell office:value-type="string" table:style-name="ce13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Karen Langford</text:p>
          </table:table-cell>
          <table:table-cell office:value-type="string" table:style-name="ce262">
            <text:p>evc.olev@vestel-uk.com;evchargers@vestel-uk.com;karen.langford@vestel-uk.com</text:p>
          </table:table-cell>
          <table:table-cell office:value-type="string" table:style-name="ce263">
            <text:p>0044 3330146400</text:p>
          </table:table-cell>
          <table:table-cell office:value-type="float" office:value="7.4" table:style-name="ce26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estel</text:p>
          </table:table-cell>
          <table:table-cell office:value-type="string" table:style-name="ce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Jon Woodford</text:p>
          </table:table-cell>
          <table:table-cell office:value-type="string" table:style-name="ce264">
            <text:p>jon.woodford@vestel-uk.com</text:p>
          </table:table-cell>
          <table:table-cell office:value-type="string" table:style-name="ce263">
            <text:p>03330 146400<text:s/></text:p>
          </table:table-cell>
          <table:table-cell office:value-type="float" office:value="22" table:style-name="ce26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Vestel</text:p>
          </table:table-cell>
          <table:table-cell office:value-type="string" table:style-name="ce5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Jon Woodford</text:p>
          </table:table-cell>
          <table:table-cell office:value-type="string" table:style-name="ce262">
            <text:p>jon.woodford@vestel-uk.com</text:p>
          </table:table-cell>
          <table:table-cell office:value-type="string" table:style-name="ce263">
            <text:p>03330 146400<text:s/></text:p>
          </table:table-cell>
          <table:table-cell office:value-type="float" office:value="22" table:style-name="ce26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stel</text:p>
          </table:table-cell>
          <table:table-cell office:value-type="string" table:style-name="ce35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jon.woodford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7.4" table:style-name="ce2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jon.woodford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7.4" table:style-name="ce2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jon.woodford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22" table:style-name="ce2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evchargers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7.4" table:style-name="ce2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evchargers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7.4" table:style-name="ce2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evchargers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22" table:style-name="ce2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evchargers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22" table:style-name="ce274">
            <text:p>22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evchargers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44" table:style-name="ce274">
            <text:p>44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270">
            <text:p>Jon Woodford</text:p>
          </table:table-cell>
          <table:table-cell office:value-type="string" table:style-name="ce271">
            <text:p>evchargers@vestel-uk.com</text:p>
          </table:table-cell>
          <table:table-cell office:value-type="string" table:style-name="ce27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75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oltShare Ltd<text:s/></text:p>
          </table:table-cell>
          <table:table-cell office:value-type="string" table:style-name="ce269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Sheng Liu<text:s/></text:p>
          </table:table-cell>
          <table:table-cell office:value-type="string" table:style-name="ce272">
            <text:p>info@voltshare.co.uk</text:p>
          </table:table-cell>
          <table:table-cell office:value-type="string" table:style-name="ce27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oltShare Ltd<text:s/></text:p>
          </table:table-cell>
          <table:table-cell office:value-type="string" table:style-name="ce269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270">
            <text:p>Sheng Liu<text:s/></text:p>
          </table:table-cell>
          <table:table-cell office:value-type="string" table:style-name="ce272">
            <text:p>info@voltshare.co.uk</text:p>
          </table:table-cell>
          <table:table-cell office:value-type="string" table:style-name="ce27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oltShare Ltd<text:s/></text:p>
          </table:table-cell>
          <table:table-cell office:value-type="string" table:style-name="ce269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oltShare Ltd<text:s/></text:p>
          </table:table-cell>
          <table:table-cell office:value-type="string" table:style-name="ce269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Sheng Liu<text:s/></text:p>
          </table:table-cell>
          <table:table-cell office:value-type="string" table:style-name="ce277">
            <text:p>info@voltshare.co.uk</text:p>
          </table:table-cell>
          <table:table-cell office:value-type="string" table:style-name="ce278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7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97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8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22.1" table:style-name="ce100">
            <text:p>22.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8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22.1" table:style-name="ce100">
            <text:p>22.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Wallbox Chargers</text:p>
          </table:table-cell>
          <table:table-cell office:value-type="string" table:style-name="ce99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3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03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22" table:style-name="ce100">
            <text:p>22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3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Wallbox Chargers</text:p>
          </table:table-cell>
          <table:table-cell office:value-type="string" table:style-name="ce105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00">
            <text:p>Matías Correa</text:p>
          </table:table-cell>
          <table:table-cell office:value-type="string" table:style-name="ce101">
            <text:p>sales@wallbox.com</text:p>
          </table:table-cell>
          <table:table-cell office:value-type="string" table:style-name="ce102">
            <text:p>0203 8087682</text:p>
          </table:table-cell>
          <table:table-cell office:value-type="float" office:value="7.4" table:style-name="ce100">
            <text:p>7.4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44">
            <text:p>Pulsar Max PLP2-M-1-2-H</text:p>
          </table:table-cell>
          <table:table-cell office:value-type="string" table:style-name="ce136">
            <text:p>Both</text:p>
          </table:table-cell>
          <table:table-cell office:value-type="string" table:style-name="ce136">
            <text:p>Matías Correa</text:p>
          </table:table-cell>
          <table:table-cell office:value-type="string" table:style-name="ce142">
            <text:p>sales@wallbox.com</text:p>
          </table:table-cell>
          <table:table-cell office:value-type="string" table:style-name="ce143">
            <text:p>0203 8087682</text:p>
          </table:table-cell>
          <table:table-cell office:value-type="float" office:value="7.4" table:style-name="ce13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3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3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91">
            <text:p>Matías Correa</text:p>
          </table:table-cell>
          <table:table-cell office:value-type="string" table:style-name="ce137">
            <text:p>sales@wallbox.com</text:p>
          </table:table-cell>
          <table:table-cell office:value-type="string" table:style-name="ce138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91">
            <text:p>Matías Correa</text:p>
          </table:table-cell>
          <table:table-cell office:value-type="string" table:style-name="ce137">
            <text:p>sales@wallbox.com</text:p>
          </table:table-cell>
          <table:table-cell office:value-type="string" table:style-name="ce138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40">
            <text:p>sales@wallbox.com</text:p>
          </table:table-cell>
          <table:table-cell office:value-type="string" table:style-name="ce141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</text:p>
          </table:table-cell>
          <table:table-cell office:value-type="string" table:style-name="ce33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</text:p>
          </table:table-cell>
          <table:table-cell office:value-type="string" table:style-name="ce33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Wallbox Chargers</text:p>
          </table:table-cell>
          <table:table-cell office:value-type="string" table:style-name="ce106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Matías Correa</text:p>
          </table:table-cell>
          <table:table-cell office:value-type="string" table:style-name="ce108">
            <text:p>sales@wallbox.com</text:p>
          </table:table-cell>
          <table:table-cell office:value-type="string" table:style-name="ce109">
            <text:p>0203 8087682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Wallbox Chargers</text:p>
          </table:table-cell>
          <table:table-cell office:value-type="string" table:style-name="ce106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Matías Correa</text:p>
          </table:table-cell>
          <table:table-cell office:value-type="string" table:style-name="ce108">
            <text:p>sales@wallbox.com</text:p>
          </table:table-cell>
          <table:table-cell office:value-type="string" table:style-name="ce109">
            <text:p>0203 8087682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Wallbox Chargers</text:p>
          </table:table-cell>
          <table:table-cell office:value-type="string" table:style-name="ce106">
            <text:p>Pulsar Max PLP2-0-2-2-F</text:p>
          </table:table-cell>
          <table:table-cell office:value-type="string" table:style-name="ce110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112">
            <text:p>sales@wallbox.com</text:p>
          </table:table-cell>
          <table:table-cell office:value-type="string" table:style-name="ce11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112">
            <text:p>sales@wallbox.com</text:p>
          </table:table-cell>
          <table:table-cell office:value-type="string" table:style-name="ce11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Wallbox Chargers</text:p>
          </table:table-cell>
          <table:table-cell office:value-type="string" table:style-name="ce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Matías Correa</text:p>
          </table:table-cell>
          <table:table-cell office:value-type="string" table:style-name="ce112">
            <text:p>sales@wallbox.com</text:p>
          </table:table-cell>
          <table:table-cell office:value-type="string" table:style-name="ce11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4-9</text:p>
          </table:table-cell>
          <table:table-cell office:value-type="string" table:style-name="ce117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0-2-4-J</text:p>
          </table:table-cell>
          <table:table-cell office:value-type="string" table:style-name="ce110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7.4" table:style-name="ce1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7.4" table:style-name="ce1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M-2-2-H</text:p>
          </table:table-cell>
          <table:table-cell office:value-type="string" table:style-name="ce110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7.4" table:style-name="ce1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Wallbox Chargers</text:p>
          </table:table-cell>
          <table:table-cell office:value-type="string" table:style-name="ce116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Matías Correa</text:p>
          </table:table-cell>
          <table:table-cell office:value-type="string" table:style-name="ce115">
            <text:p>sales@wallbox.com</text:p>
          </table:table-cell>
          <table:table-cell office:value-type="string" table:style-name="ce118">
            <text:p>0203 8087682</text:p>
          </table:table-cell>
          <table:table-cell office:value-type="float" office:value="7.4" table:style-name="ce11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</text:p>
          </table:table-cell>
          <table:table-cell office:value-type="string" table:style-name="ce9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122">
            <text:p>sales@wallbox.com</text:p>
          </table:table-cell>
          <table:table-cell office:value-type="string" table:style-name="ce123">
            <text:p>0203 8087682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</text:p>
          </table:table-cell>
          <table:table-cell office:value-type="string" table:style-name="ce9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122">
            <text:p>sales@wallbox.com</text:p>
          </table:table-cell>
          <table:table-cell office:value-type="string" table:style-name="ce123">
            <text:p>0203 8087682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</text:p>
          </table:table-cell>
          <table:table-cell office:value-type="string" table:style-name="ce9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122">
            <text:p>sales@wallbox.com</text:p>
          </table:table-cell>
          <table:table-cell office:value-type="string" table:style-name="ce123">
            <text:p>0203 8087682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</text:p>
          </table:table-cell>
          <table:table-cell office:value-type="string" table:style-name="ce9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ías Correa</text:p>
          </table:table-cell>
          <table:table-cell office:value-type="string" table:style-name="ce122">
            <text:p>sales@wallbox.com</text:p>
          </table:table-cell>
          <table:table-cell office:value-type="string" table:style-name="ce123">
            <text:p>0203 8087682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allbox Chargers S.L.U</text:p>
          </table:table-cell>
          <table:table-cell office:value-type="string" table:style-name="ce9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Matias Correa</text:p>
          </table:table-cell>
          <table:table-cell office:value-type="string" table:style-name="ce122">
            <text:p>wallbox.compliance@wallbox.com</text:p>
          </table:table-cell>
          <table:table-cell office:value-type="float" office:value="34673308511" table:style-name="ce123">
            <text:p>34673308511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Wanbang Digital Energy Co., Ltd.</text:p>
          </table:table-cell>
          <table:table-cell office:value-type="string" table:style-name="ce91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Umar Saeed</text:p>
          </table:table-cell>
          <table:table-cell office:value-type="string" table:style-name="ce122">
            <text:p>uksales@starcharge.com</text:p>
          </table:table-cell>
          <table:table-cell office:value-type="float" office:value="447522502414" table:style-name="ce123">
            <text:p>447522502414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ebasto</text:p>
          </table:table-cell>
          <table:table-cell office:value-type="string" table:style-name="ce9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Gemma.Pepper@webasto.com</text:p>
          </table:table-cell>
          <table:table-cell office:value-type="string" table:style-name="ce122">
            <text:p>gemma.pepper@webasto.com</text:p>
          </table:table-cell>
          <table:table-cell office:value-type="string" table:style-name="ce123">
            <text:p>01302 381136</text:p>
          </table:table-cell>
          <table:table-cell office:value-type="float" office:value="22.1" table:style-name="ce12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ebasto</text:p>
          </table:table-cell>
          <table:table-cell office:value-type="string" table:style-name="ce9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Gemma.Pepper@webasto.com</text:p>
          </table:table-cell>
          <table:table-cell office:value-type="string" table:style-name="ce122">
            <text:p>gemma.pepper@webasto.com</text:p>
          </table:table-cell>
          <table:table-cell office:value-type="string" table:style-name="ce123">
            <text:p>01302 381136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Webasto</text:p>
          </table:table-cell>
          <table:table-cell office:value-type="string" table:style-name="ce9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Gemma.Pepper@webasto.com</text:p>
          </table:table-cell>
          <table:table-cell office:value-type="string" table:style-name="ce126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3">
            <text:p>JCDC-10-P</text:p>
          </table:table-cell>
          <table:table-cell office:value-type="string" table:style-name="ce9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3">
            <text:p>JCDC-30-P</text:p>
          </table:table-cell>
          <table:table-cell office:value-type="string" table:style-name="ce9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3">
            <text:p>JCDC-10-W</text:p>
          </table:table-cell>
          <table:table-cell office:value-type="string" table:style-name="ce9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3">
            <text:p>JCDC-30-W</text:p>
          </table:table-cell>
          <table:table-cell office:value-type="string" table:style-name="ce9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Xuchang Jiachuang New EnergyTechnology Co. Ltd</text:p>
          </table:table-cell>
          <table:table-cell office:value-type="string" table:style-name="ce91">
            <text:p>JCDC-60</text:p>
          </table:table-cell>
          <table:table-cell office:value-type="string" table:style-name="ce91">
            <text:p>Commercial</text:p>
          </table:table-cell>
          <table:table-cell office:value-type="string" table:style-name="ce91">
            <text:p>Mark William</text:p>
          </table:table-cell>
          <table:table-cell office:value-type="string" table:style-name="ce137">
            <text:p>mark@evbbc.com</text:p>
          </table:table-cell>
          <table:table-cell office:value-type="string" table:style-name="ce149">
            <text:p>8619 837455229</text:p>
          </table:table-cell>
          <table:table-cell office:value-type="float" office:value="60" table:style-name="ce9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Xuchang Jiachuang New EnergyTechnology Co. Ltd</text:p>
          </table:table-cell>
          <table:table-cell office:value-type="string" table:style-name="ce150">
            <text:p>JCDC-120</text:p>
          </table:table-cell>
          <table:table-cell office:value-type="string" table:style-name="ce91">
            <text:p>Commercial</text:p>
          </table:table-cell>
          <table:table-cell office:value-type="string" table:style-name="ce91">
            <text:p>Mark William</text:p>
          </table:table-cell>
          <table:table-cell office:value-type="string" table:style-name="ce137">
            <text:p>mark@evbbc.com</text:p>
          </table:table-cell>
          <table:table-cell office:value-type="string" table:style-name="ce149">
            <text:p>8620 837455229</text:p>
          </table:table-cell>
          <table:table-cell office:value-type="float" office:value="60" table:style-name="ce9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152">
            <text:p>JCDC-160</text:p>
          </table:table-cell>
          <table:table-cell office:value-type="string" table:style-name="ce127">
            <text:p>Commercial</text:p>
          </table:table-cell>
          <table:table-cell office:value-type="string" table:style-name="ce127">
            <text:p>Mark William</text:p>
          </table:table-cell>
          <table:table-cell office:value-type="string" table:style-name="ce151">
            <text:p>mark@evbbc.com</text:p>
          </table:table-cell>
          <table:table-cell office:value-type="string" table:style-name="ce6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152">
            <text:p>JCDC-180</text:p>
          </table:table-cell>
          <table:table-cell office:value-type="string" table:style-name="ce127">
            <text:p>Commercial</text:p>
          </table:table-cell>
          <table:table-cell office:value-type="string" table:style-name="ce127">
            <text:p>Mark William</text:p>
          </table:table-cell>
          <table:table-cell office:value-type="string" table:style-name="ce151">
            <text:p>mark@evbbc.com</text:p>
          </table:table-cell>
          <table:table-cell office:value-type="string" table:style-name="ce6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Xuchang Jiachuang New EnergyTechnology Co. Ltd</text:p>
          </table:table-cell>
          <table:table-cell office:value-type="string" table:style-name="ce152">
            <text:p>JCDC-240</text:p>
          </table:table-cell>
          <table:table-cell office:value-type="string" table:style-name="ce127">
            <text:p>Commercial</text:p>
          </table:table-cell>
          <table:table-cell office:value-type="string" table:style-name="ce127">
            <text:p>Mark William</text:p>
          </table:table-cell>
          <table:table-cell office:value-type="string" table:style-name="ce151">
            <text:p>mark@evbbc.com</text:p>
          </table:table-cell>
          <table:table-cell office:value-type="string" table:style-name="ce6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3">
            <text:p>JCDC-300</text:p>
          </table:table-cell>
          <table:table-cell office:value-type="string" table:style-name="ce127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Xuchang Jiachuang New EnergyTechnology Co. Ltd</text:p>
          </table:table-cell>
          <table:table-cell office:value-type="string" table:style-name="ce133">
            <text:p>JCDC-60-B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k William</text:p>
          </table:table-cell>
          <table:table-cell office:value-type="string" table:style-name="ce129">
            <text:p>mark@evbbc.com</text:p>
          </table:table-cell>
          <table:table-cell office:value-type="string" table:style-name="ce130">
            <text:p>8625 837455229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Xuchang Jiachuang New EnergyTechnology Co. Ltd</text:p>
          </table:table-cell>
          <table:table-cell office:value-type="string" table:style-name="ce133">
            <text:p>JCDC-120-B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k William</text:p>
          </table:table-cell>
          <table:table-cell office:value-type="string" table:style-name="ce129">
            <text:p>mark@evbbc.com</text:p>
          </table:table-cell>
          <table:table-cell office:value-type="string" table:style-name="ce130">
            <text:p>8626 837455229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Xuchang Jiachuang New EnergyTechnology Co. Ltd</text:p>
          </table:table-cell>
          <table:table-cell office:value-type="string" table:style-name="ce133">
            <text:p>JCDC-160-B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k William</text:p>
          </table:table-cell>
          <table:table-cell office:value-type="string" table:style-name="ce129">
            <text:p>mark@evbbc.com</text:p>
          </table:table-cell>
          <table:table-cell office:value-type="string" table:style-name="ce130">
            <text:p>8627 837455229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Xuchang Jiachuang New EnergyTechnology Co. Ltd</text:p>
          </table:table-cell>
          <table:table-cell office:value-type="string" table:style-name="ce133">
            <text:p>JCDC-180-B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k William</text:p>
          </table:table-cell>
          <table:table-cell office:value-type="string" table:style-name="ce129">
            <text:p>mark@evbbc.com</text:p>
          </table:table-cell>
          <table:table-cell office:value-type="string" table:style-name="ce130">
            <text:p>8628 837455229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Xuchang Jiachuang New EnergyTechnology Co. Ltd</text:p>
          </table:table-cell>
          <table:table-cell office:value-type="string" table:style-name="ce133">
            <text:p>JCDC-240-B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k William</text:p>
          </table:table-cell>
          <table:table-cell office:value-type="string" table:style-name="ce129">
            <text:p>mark@evbbc.com</text:p>
          </table:table-cell>
          <table:table-cell office:value-type="string" table:style-name="ce130">
            <text:p>8629 837455229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Xuchang Jiachuang New EnergyTechnology Co. Ltd</text:p>
          </table:table-cell>
          <table:table-cell office:value-type="string" table:style-name="ce133">
            <text:p>JCDC-300-B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k William</text:p>
          </table:table-cell>
          <table:table-cell office:value-type="string" table:style-name="ce129">
            <text:p>mark@evbbc.com</text:p>
          </table:table-cell>
          <table:table-cell office:value-type="string" table:style-name="ce130">
            <text:p>8630 837455229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Zaptec Charger AS</text:p>
          </table:table-cell>
          <table:table-cell office:value-type="string" table:style-name="ce133">
            <text:p>Zaptec Go</text:p>
          </table:table-cell>
          <table:table-cell office:value-type="string" table:style-name="ce135">
            <text:p>Both</text:p>
          </table:table-cell>
          <table:table-cell office:value-type="string" table:style-name="ce128">
            <text:p>Guy Haydon</text:p>
          </table:table-cell>
          <table:table-cell office:value-type="string" table:style-name="ce129">
            <text:p>guy@zaptec.com<text:s/></text:p>
          </table:table-cell>
          <table:table-cell office:value-type="string" table:style-name="ce131">
            <text:p>07949 409832</text:p>
          </table:table-cell>
          <table:table-cell office:value-type="float" office:value="22.1" table:style-name="ce128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Zaptec Charger AS</text:p>
          </table:table-cell>
          <table:table-cell office:value-type="string" table:style-name="ce133">
            <text:p>Zaptec Pro</text:p>
          </table:table-cell>
          <table:table-cell office:value-type="string" table:style-name="ce135">
            <text:p>Both</text:p>
          </table:table-cell>
          <table:table-cell office:value-type="string" table:style-name="ce128">
            <text:p>Guy Haydon</text:p>
          </table:table-cell>
          <table:table-cell office:value-type="string" table:style-name="ce129">
            <text:p>guy@zaptec.com<text:s/></text:p>
          </table:table-cell>
          <table:table-cell office:value-type="string" table:style-name="ce131">
            <text:p>07949 409832</text:p>
          </table:table-cell>
          <table:table-cell office:value-type="float" office:value="22.1" table:style-name="ce128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Zaptec Charger AS</text:p>
          </table:table-cell>
          <table:table-cell office:value-type="string" table:style-name="ce133">
            <text:p>Zaptec Pro MID</text:p>
          </table:table-cell>
          <table:table-cell office:value-type="string" table:style-name="ce135">
            <text:p>Both</text:p>
          </table:table-cell>
          <table:table-cell office:value-type="string" table:style-name="ce128">
            <text:p>Michael Braybrook</text:p>
          </table:table-cell>
          <table:table-cell office:value-type="string" table:style-name="ce132">
            <text:p>michael.braybrook@zaptec.com</text:p>
          </table:table-cell>
          <table:table-cell office:value-type="float" office:value="7712493306" table:style-name="ce129">
            <text:p>7712493306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33">
            <text:p>PEVC2107E-32A230CW1/O-7.4KW</text:p>
          </table:table-cell>
          <table:table-cell office:value-type="string" table:style-name="ce135">
            <text:p>Residential</text:p>
          </table:table-cell>
          <table:table-cell office:value-type="string" table:style-name="ce146">
            <text:p>Helen Huang<text:s/></text:p>
          </table:table-cell>
          <table:table-cell office:value-type="string" table:style-name="ce145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7.4" table:style-name="ce12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33">
            <text:p>PEVC2107E-16A400CW1/O-11KW</text:p>
          </table:table-cell>
          <table:table-cell office:value-type="string" table:style-name="ce147">
            <text:p>Residential</text:p>
          </table:table-cell>
          <table:table-cell office:value-type="string" table:style-name="ce146">
            <text:p>Helen Huang<text:s/></text:p>
          </table:table-cell>
          <table:table-cell office:value-type="string" table:style-name="ce145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33">
            <text:p>PEVC2107E-32A400CW1/O-22KW</text:p>
          </table:table-cell>
          <table:table-cell office:value-type="string" table:style-name="ce147">
            <text:p>Residential</text:p>
          </table:table-cell>
          <table:table-cell office:value-type="string" table:style-name="ce146">
            <text:p>Helen Huang<text:s/></text:p>
          </table:table-cell>
          <table:table-cell office:value-type="string" table:style-name="ce145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1 socket – inform ChargePointGrantEnq@dvla.gov.uk of specifications</text:p>
          </table:table-cell>
          <table:table-cell office:value-type="string" table:style-name="ce148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2 socket – inform ChargePointGrantEnq@dvla.gov.uk of specifications</text:p>
          </table:table-cell>
          <table:table-cell office:value-type="string" table:style-name="ce148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3 socket – inform ChargePointGrantEnq@dvla.gov.uk of specifications</text:p>
          </table:table-cell>
          <table:table-cell office:value-type="string" table:style-name="ce148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4 socket – inform ChargePointGrantEnq@dvla.gov.uk of specifications</text:p>
          </table:table-cell>
          <table:table-cell office:value-type="string" table:style-name="ce148">
            <text:p>Both</text:p>
          </table:table-cell>
          <table:table-cell table:style-name="ce1"/>
          <table:table-cell table:style-name="ce10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802" table:style-name="ro3">
          <table:table-cell/>
          <table:table-cell table:style-name="ce33"/>
          <table:table-cell table:number-columns-repeated="16382"/>
        </table:table-row>
      </table:table>
      <table:database-ranges>
        <table:database-range table:target-range-address="Authorised_list.A3:Authorised_list.I1770">
          <table:sort>
            <table:sort-by table:field-number="0"/>
          </table:sort>
        </table:database-range>
        <table:database-range table:target-range-address="Authorised_list.A1:Authorised_list.K173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Eligible EV chargepoint model list</dc:title>
    <dc:description/>
    <dc:subject/>
    <meta:keyword>eligible</meta:keyword>
    <meta:keyword> ev chargepoint model</meta:keyword>
    <meta:initial-creator>Darren Handley</meta:initial-creator>
    <dc:creator>Dave Stiffell</dc:creator>
    <meta:creation-date>2022-06-13T21:14:22Z</meta:creation-date>
    <dc:date>2025-06-13T07:29:4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