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2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27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27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27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2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27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5.67972222222222cm"/>
    </style:style>
    <style:style style:name="co3" style:family="table-column">
      <style:table-column-properties fo:break-before="auto" style:column-width="9.47208333333333cm"/>
    </style:style>
    <style:style style:name="co4" style:family="table-column">
      <style:table-column-properties fo:break-before="auto" style:column-width="1.7109722222222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6pt" style:use-optimal-row-height="false" fo:break-before="auto"/>
    </style:style>
    <style:style style:name="ro6" style:family="table-row">
      <style:table-row-properties style:row-height="14.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COURT LISTS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rown copyright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The Military Court Service Court lists are produced for personal viewing only. Copying, reproduction and distribution in any form or media whatsoever and in any country, is expressly prohibited.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All proceedings are subject to change.  Please contact the Court Officer for the most up-to-date information, on the numbers provided below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Pre-trial hearings are routinely conducted with parties attending remotely.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5">
            <text:p>Assize 23 to 27 June 2025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3">
          <table:table-cell office:value-type="string" table:style-name="ce6">
            <text:p>MILITARY COURT CENTRE BULFORD - COURT 1 - TEL: 01980 673271 or 07971 895036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DATE</text:p>
            <text:p>TIME</text:p>
          </table:table-cell>
          <table:table-cell office:value-type="string" table:style-name="ce15">
            <text:p>CM/SCC/SAC</text:p>
            <text:p>PROCEEDINGS</text:p>
          </table:table-cell>
          <table:table-cell office:value-type="string" table:style-name="ce16">
            <text:p>NO RANK/TITLE NAME</text:p>
            <text:p>SHIP/UNIT/STATION</text:p>
          </table:table-cell>
          <table:table-cell table:number-columns-repeated="16381"/>
        </table:table-row>
        <table:table-row table:style-name="ro5">
          <table:table-cell office:value-type="date" office:date-value="2025-06-23T13:00:00" table:number-columns-spanned="1" table:number-rows-spanned="4" table:style-name="ce35">
            <text:p>23/06/2025 13:00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30251682 AB L M DORSET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1">
            <text:p>FCMH</text:p>
          </table:table-cell>
          <table:table-cell office:value-type="string" table:style-name="ce11">
            <text:p>HMS NELSON</text:p>
          </table:table-cell>
          <table:table-cell table:number-columns-repeated="16381"/>
        </table:table-row>
        <table:table-row table:style-name="ro5">
          <table:covered-table-cell/>
          <table:table-cell table:style-name="ce12"/>
          <table:table-cell office:value-type="string" table:style-name="ce11">
            <text:p>30265546 Cpl L EDWARDS</text:p>
          </table:table-cell>
          <table:table-cell table:number-columns-repeated="16381"/>
        </table:table-row>
        <table:table-row table:style-name="ro5">
          <table:covered-table-cell/>
          <table:table-cell table:style-name="ce13"/>
          <table:table-cell office:value-type="string" table:style-name="ce10">
            <text:p>4 CS Bn REME</text:p>
          </table:table-cell>
          <table:table-cell table:number-columns-repeated="16381"/>
        </table:table-row>
        <table:table-row table:style-name="ro5">
          <table:table-cell office:value-type="date" office:date-value="2025-06-24T13:30:00" table:number-columns-spanned="1" table:number-rows-spanned="2" table:style-name="ce34">
            <text:p>24/06/2025 13:30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30211887 Cpl A E SMITH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">
            <text:p>TRIAL</text:p>
          </table:table-cell>
          <table:table-cell office:value-type="string" table:style-name="ce10">
            <text:p>RAF AKROTIRI</text:p>
          </table:table-cell>
          <table:table-cell table:number-columns-repeated="16381"/>
        </table:table-row>
        <table:table-row table:style-name="ro5">
          <table:table-cell office:value-type="date" office:date-value="2025-06-25T09:30:00" table:number-columns-spanned="1" table:number-rows-spanned="2" table:style-name="ce34">
            <text:p>25/06/2025 09:30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30325783 Capt A T CAINE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">
            <text:p>PTPH</text:p>
          </table:table-cell>
          <table:table-cell office:value-type="string" table:style-name="ce10">
            <text:p>Infantry Battle School<text:s/></text:p>
          </table:table-cell>
          <table:table-cell table:number-columns-repeated="16381"/>
        </table:table-row>
        <table:table-row table:style-name="ro5">
          <table:table-cell office:value-type="date" office:date-value="2025-06-26T09:30:00" table:number-columns-spanned="1" table:number-rows-spanned="2" table:style-name="ce34">
            <text:p>26/06/2025 09:30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30070327 Sgt A J WILTSHIRE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">
            <text:p>PTPH</text:p>
          </table:table-cell>
          <table:table-cell office:value-type="string" table:style-name="ce10">
            <text:p>26 REGT RA</text:p>
          </table:table-cell>
          <table:table-cell table:number-columns-repeated="16381"/>
        </table:table-row>
        <table:table-row table:style-name="ro5">
          <table:table-cell office:value-type="date" office:date-value="2025-06-27T09:30:00" table:number-columns-spanned="1" table:number-rows-spanned="2" table:style-name="ce34">
            <text:p>27/06/2025 09:30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30422498 AB J CREEK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">
            <text:p>PTPH</text:p>
          </table:table-cell>
          <table:table-cell office:value-type="string" table:style-name="ce10">
            <text:p>HMS Queen Elizabeth</text:p>
          </table:table-cell>
          <table:table-cell table:number-columns-repeated="1638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style-name="ce6">
            <text:p>MILITARY COURT CENTRE BULFORD - COURT 2 - TEL: 01980 673271 or 07971 895036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4">
            <text:p>DATE</text:p>
            <text:p>TIME</text:p>
          </table:table-cell>
          <table:table-cell office:value-type="string" table:style-name="ce15">
            <text:p>CM/SCC/SAC</text:p>
            <text:p>PROCEEDINGS</text:p>
          </table:table-cell>
          <table:table-cell office:value-type="string" table:style-name="ce16">
            <text:p>NO RANK/TITLE NAME</text:p>
            <text:p>SHIP/UNIT/STATION</text:p>
          </table:table-cell>
          <table:table-cell table:number-columns-repeated="16381"/>
        </table:table-row>
        <table:table-row table:style-name="ro2">
          <table:table-cell office:value-type="date" office:date-value="2025-06-23T10:00:00" table:number-columns-spanned="1" table:number-rows-spanned="2" table:style-name="ce35">
            <text:p>23/06/2025 10:00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30209828 LCpl A HOWAR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0">
            <text:p>TRIAL</text:p>
          </table:table-cell>
          <table:table-cell office:value-type="string" table:style-name="ce10">
            <text:p>1 IG</text:p>
          </table:table-cell>
          <table:table-cell table:number-columns-repeated="16381"/>
        </table:table-row>
        <table:table-row table:style-name="ro2">
          <table:table-cell office:value-type="date" office:date-value="2025-06-24T09:30:00" table:number-columns-spanned="1" table:number-rows-spanned="2" table:style-name="ce34">
            <text:p>24/06/2025 09:30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30406239 AB K A HAYDO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0">
            <text:p>FCMH</text:p>
          </table:table-cell>
          <table:table-cell office:value-type="string" table:style-name="ce10">
            <text:p>HMS DRAKE</text:p>
          </table:table-cell>
          <table:table-cell table:number-columns-repeated="1638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22">
            <text:p>MILITARY COURT CENTRE CATTERICK - COURT 1 - TEL: 01748 874547 or 07971 698415</text:p>
          </table:table-cell>
          <table:table-cell table:number-columns-repeated="2" table:style-name="ce23"/>
          <table:table-cell table:number-columns-repeated="16381"/>
        </table:table-row>
        <table:table-row table:style-name="ro5">
          <table:table-cell office:value-type="string" table:style-name="ce24">
            <text:p>DATE</text:p>
          </table:table-cell>
          <table:table-cell office:value-type="string" table:style-name="ce25">
            <text:p>CM/SCC/SAC</text:p>
          </table:table-cell>
          <table:table-cell office:value-type="string" table:style-name="ce26">
            <text:p>NO RANK/TITLE NAME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IME</text:p>
          </table:table-cell>
          <table:table-cell office:value-type="string" table:style-name="ce20">
            <text:p>PROCEEDINGS</text:p>
          </table:table-cell>
          <table:table-cell office:value-type="string" table:style-name="ce21">
            <text:p>SHIP/UNIT/STATION</text:p>
          </table:table-cell>
          <table:table-cell table:number-columns-repeated="16381"/>
        </table:table-row>
        <table:table-row table:style-name="ro5">
          <table:table-cell office:value-type="date" office:date-value="2025-06-23T10:00:00" table:number-columns-spanned="1" table:number-rows-spanned="2" table:style-name="ce35">
            <text:p>23/06/2025 10:00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30189830 Lt L M HULKES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">
            <text:p>TRIAL</text:p>
          </table:table-cell>
          <table:table-cell office:value-type="string" table:style-name="ce10">
            <text:p>1 REGIMENT ROYAL MILITARY POLICE</text:p>
          </table:table-cell>
          <table:table-cell table:number-columns-repeated="16381"/>
        </table:table-row>
        <table:table-row table:style-name="ro5">
          <table:table-cell office:value-type="date" office:date-value="2025-06-24T09:30:00" table:number-columns-spanned="1" table:number-rows-spanned="2" table:style-name="ce34">
            <text:p>24/06/2025 09:30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30275074 Pte J T DOCHERTY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">
            <text:p>PTPH</text:p>
          </table:table-cell>
          <table:table-cell office:value-type="string" table:style-name="ce10">
            <text:p>1 MWD Regt</text:p>
          </table:table-cell>
          <table:table-cell table:number-columns-repeated="16381"/>
        </table:table-row>
        <table:table-row table:style-name="ro5">
          <table:table-cell office:value-type="date" office:date-value="2025-06-25T09:30:00" table:number-columns-spanned="1" table:number-rows-spanned="2" table:style-name="ce34">
            <text:p>25/06/2025 09:30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30201437 Capt T J DAVIES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">
            <text:p>PTPH</text:p>
          </table:table-cell>
          <table:table-cell office:value-type="string" table:style-name="ce10">
            <text:p>1 (UK) ARMD DIV HQ and SIG REGT</text:p>
          </table:table-cell>
          <table:table-cell table:number-columns-repeated="16381"/>
        </table:table-row>
        <table:table-row table:style-name="ro5">
          <table:table-cell office:value-type="date" office:date-value="2025-06-25T09:45:00" table:number-columns-spanned="1" table:number-rows-spanned="2" table:style-name="ce34">
            <text:p>25/06/2025 09:45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30303889 Cpl S L THOMAS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">
            <text:p>PTPH</text:p>
          </table:table-cell>
          <table:table-cell office:value-type="string" table:style-name="ce10">
            <text:p>RAF BRIZE NORTON</text:p>
          </table:table-cell>
          <table:table-cell table:number-columns-repeated="16381"/>
        </table:table-row>
        <table:table-row table:style-name="ro5">
          <table:table-cell office:value-type="date" office:date-value="2025-06-26T09:30:00" table:number-columns-spanned="1" table:number-rows-spanned="2" table:style-name="ce34">
            <text:p>26/06/2025 09:30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C040747N Lt Cdr J D CURSITER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">
            <text:p>PTPH</text:p>
          </table:table-cell>
          <table:table-cell office:value-type="string" table:style-name="ce10">
            <text:p>HMS NEPTUNE</text:p>
          </table:table-cell>
          <table:table-cell table:number-columns-repeated="16381"/>
        </table:table-row>
        <table:table-row table:style-name="ro5">
          <table:table-cell office:value-type="date" office:date-value="2025-06-26T13:30:00" table:number-columns-spanned="1" table:number-rows-spanned="2" table:style-name="ce34">
            <text:p>26/06/2025 13:30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30281991 AS1(T) J J D MALISKA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">
            <text:p>PTPH</text:p>
          </table:table-cell>
          <table:table-cell office:value-type="string" table:style-name="ce10">
            <text:p>RAF WITTERING</text:p>
          </table:table-cell>
          <table:table-cell table:number-columns-repeated="16381"/>
        </table:table-row>
        <table:table-row table:style-name="ro5">
          <table:table-cell office:value-type="date" office:date-value="2025-06-27T09:30:00" table:number-columns-spanned="1" table:number-rows-spanned="2" table:style-name="ce34">
            <text:p>27/06/2025 09:30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30420842 AB G G P FAIRCLOUGH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">
            <text:p>PTPH</text:p>
          </table:table-cell>
          <table:table-cell office:value-type="string" table:style-name="ce10">
            <text:p>RAF MARHAM</text:p>
          </table:table-cell>
          <table:table-cell table:number-columns-repeated="16381"/>
        </table:table-row>
        <table:table-row table:style-name="ro5">
          <table:table-cell office:value-type="date" office:date-value="2025-06-27T09:45:00" table:number-columns-spanned="1" table:number-rows-spanned="2" table:style-name="ce34">
            <text:p>27/06/2025 09:45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W1050804 Capt DS WALSH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">
            <text:p>PTPH</text:p>
          </table:table-cell>
          <table:table-cell office:value-type="string" table:style-name="ce10">
            <text:p>2 RIFLES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MILITARY COURT CENTRE CATTERICK - COURT 2 - TEL: 01748 874547 or 07971 6984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DATE</text:p>
          </table:table-cell>
          <table:table-cell office:value-type="string" table:style-name="ce7">
            <text:p>CM/SCC/SAC</text:p>
          </table:table-cell>
          <table:table-cell office:value-type="string" table:style-name="ce18">
            <text:p>NO RANK/TITLE NAME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TIME</text:p>
          </table:table-cell>
          <table:table-cell office:value-type="string" table:style-name="ce20">
            <text:p>PROCEEDINGS</text:p>
          </table:table-cell>
          <table:table-cell office:value-type="string" table:style-name="ce21">
            <text:p>SHIP/UNIT/STATION</text:p>
          </table:table-cell>
          <table:table-cell table:number-columns-repeated="16381"/>
        </table:table-row>
        <table:table-row table:style-name="ro2">
          <table:table-cell office:value-type="date" office:date-value="2025-06-27T09:30:00" table:number-columns-spanned="1" table:number-rows-spanned="2" table:style-name="ce35">
            <text:p>27/06/2025 09:30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30426344 Pte J L HAMMO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0">
            <text:p>FCMH</text:p>
          </table:table-cell>
          <table:table-cell office:value-type="string" table:style-name="ce10">
            <text:p>1 ATR (P)</text:p>
          </table:table-cell>
          <table:table-cell table:number-columns-repeated="1638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6">
            <text:p>MILITARY COURT CENTRE CYPRUS <text:s/>- TEL CATTERICK COURT: 01748 874547 or 07971 6984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0">
            <text:p>DATE</text:p>
          </table:table-cell>
          <table:table-cell office:value-type="string" table:style-name="ce30">
            <text:p>CM/SCC/SAC</text:p>
          </table:table-cell>
          <table:table-cell office:value-type="string" table:style-name="ce30">
            <text:p>NO RANK/TITLE NAME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TIME</text:p>
          </table:table-cell>
          <table:table-cell office:value-type="string" table:style-name="ce31">
            <text:p>PROCEEDINGS</text:p>
          </table:table-cell>
          <table:table-cell office:value-type="string" table:style-name="ce31">
            <text:p>SHIP/UNIT/STATION</text:p>
          </table:table-cell>
          <table:table-cell table:number-columns-repeated="16381"/>
        </table:table-row>
        <table:table-row table:style-name="ro2">
          <table:table-cell office:value-type="date" office:date-value="2025-06-25T10:00:00" table:number-columns-spanned="1" table:number-rows-spanned="2" table:style-name="ce34">
            <text:p>25/06/2025 10:00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30416211 Rfn J WALLAC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0">
            <text:p>TRIAL</text:p>
          </table:table-cell>
          <table:table-cell office:value-type="string" table:style-name="ce10">
            <text:p>1 RIFLES</text:p>
          </table:table-cell>
          <table:table-cell table:number-columns-repeated="16381"/>
        </table:table-row>
        <table:table-row table:style-name="ro2">
          <table:table-cell table:style-name="ce32"/>
          <table:table-cell table:number-columns-repeated="2" table:style-name="ce33"/>
          <table:table-cell table:number-columns-repeated="16381"/>
        </table:table-row>
        <table:table-row table:style-name="ro2">
          <table:table-cell office:value-type="string" table:style-name="ce8">
            <text:p>PTPH = Plea and Trial Preparation Hearing  FCMH = Further Case Management Hearing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PH = Preliminary Hearing   PTR = Pre Trial Review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number-rows-repeated="104850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2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1"> </text:span><text:span text:style-name="T1">-</text:span><text:span text:style-name="T1"> </text:span><text:span text:style-name="T1">PERSON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text:span text:style-name="T4"> </text:span><text:span text:style-name="T4">-</text:span><text:span text:style-name="T4"> </text:span><text:span text:style-name="T4">PERSON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Domine-Robinson, Nicole D (MCS-CMRS-CO)</meta:initial-creator>
    <dc:creator>Domine-Robinson, Nicole D (MCS-CMRS-CO)</dc:creator>
    <meta:creation-date>2023-10-26T10:08:08Z</meta:creation-date>
    <dc:date>2025-06-12T13:17:55Z</dc:date>
    <meta:print-date>2025-01-23T08:40:28Z</meta:print-date>
  </office:meta>
</office:document-meta>
</file>