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line-height="150%"/>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line-height="150%"/>
      <style:text-properties style:font-name="Arial" style:font-name-complex="Arial" fo:font-size="12pt" style:font-size-asian="12pt" style:font-size-complex="12pt"/>
    </style:style>
    <style:style style:name="P4" style:parent-style-name="Normal" style:family="paragraph">
      <style:paragraph-properties fo:line-height="150%"/>
      <style:text-properties style:font-name="Arial" style:font-name-complex="Arial" fo:font-size="12pt" style:font-size-asian="12pt" style:font-size-complex="12pt"/>
    </style:style>
    <style:style style:name="P5" style:parent-style-name="Normal" style:family="paragraph">
      <style:paragraph-properties fo:line-height="150%"/>
      <style:text-properties style:font-name="Arial" style:font-name-complex="Arial" fo:font-size="12pt" style:font-size-asian="12pt" style:font-size-complex="12pt"/>
    </style:style>
    <style:style style:name="P6" style:parent-style-name="Normal" style:family="paragraph">
      <style:paragraph-properties fo:line-height="150%"/>
      <style:text-properties style:font-name="Arial" style:font-name-complex="Arial" fo:font-size="12pt" style:font-size-asian="12pt" style:font-size-complex="12pt"/>
    </style:style>
    <style:style style:name="P7" style:parent-style-name="Normal" style:family="paragraph">
      <style:paragraph-properties fo:line-height="150%"/>
      <style:text-properties style:font-name="Arial" style:font-name-complex="Arial" fo:font-size="12pt" style:font-size-asian="12pt" style:font-size-complex="12pt"/>
    </style:style>
    <style:style style:name="P8" style:parent-style-name="Normal" style:family="paragraph">
      <style:paragraph-properties fo:line-height="150%"/>
      <style:text-properties style:font-name="Arial" style:font-name-complex="Arial" fo:font-size="12pt" style:font-size-asian="12pt" style:font-size-complex="12pt"/>
    </style:style>
    <style:style style:name="P9" style:parent-style-name="Normal" style:family="paragraph">
      <style:paragraph-properties fo:line-height="150%"/>
      <style:text-properties style:font-name="Arial" style:font-name-complex="Arial" fo:font-size="12pt" style:font-size-asian="12pt" style:font-size-complex="12pt"/>
    </style:style>
    <style:style style:name="P10" style:parent-style-name="Normal" style:family="paragraph">
      <style:paragraph-properties fo:line-height="150%"/>
      <style:text-properties style:font-name="Arial" style:font-name-complex="Arial" fo:font-size="12pt" style:font-size-asian="12pt" style:font-size-complex="12pt"/>
    </style:style>
    <style:style style:name="P11" style:parent-style-name="Normal" style:family="paragraph">
      <style:paragraph-properties fo:line-height="150%"/>
      <style:text-properties style:font-name="Arial" style:font-name-complex="Arial" fo:font-size="12pt" style:font-size-asian="12pt" style:font-size-complex="12pt"/>
    </style:style>
    <style:style style:name="P12" style:parent-style-name="Normal" style:family="paragraph">
      <style:paragraph-properties fo:line-height="150%"/>
      <style:text-properties style:font-name="Arial" style:font-name-complex="Arial" fo:font-size="12pt" style:font-size-asian="12pt" style:font-size-complex="12pt"/>
    </style:style>
    <style:style style:name="P13" style:parent-style-name="Normal" style:family="paragraph">
      <style:paragraph-properties fo:line-height="150%"/>
      <style:text-properties style:font-name="Arial" style:font-name-complex="Arial" fo:font-size="12pt" style:font-size-asian="12pt" style:font-size-complex="12pt"/>
    </style:style>
    <style:style style:name="P14" style:parent-style-name="Normal" style:family="paragraph">
      <style:paragraph-properties fo:line-height="150%"/>
      <style:text-properties style:font-name="Arial" style:font-name-complex="Arial" fo:font-size="12pt" style:font-size-asian="12pt" style:font-size-complex="12pt"/>
    </style:style>
    <style:style style:name="P15" style:parent-style-name="Normal" style:family="paragraph">
      <style:paragraph-properties fo:line-height="150%"/>
      <style:text-properties style:font-name="Arial" style:font-name-complex="Arial" fo:font-size="12pt" style:font-size-asian="12pt" style:font-size-complex="12pt"/>
    </style:style>
    <style:style style:name="P16" style:parent-style-name="Normal" style:family="paragraph">
      <style:paragraph-properties fo:line-height="150%"/>
      <style:text-properties style:font-name="Arial" style:font-name-complex="Arial" fo:font-size="12pt" style:font-size-asian="12pt" style:font-size-complex="12pt"/>
    </style:style>
    <style:style style:name="P1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line-height="150%"/>
      <style:text-properties style:font-name="Arial" style:font-name-complex="Arial" fo:font-size="12pt" style:font-size-asian="12pt" style:font-size-complex="12pt"/>
    </style:style>
    <style:style style:name="P19" style:parent-style-name="Normal" style:family="paragraph">
      <style:paragraph-properties fo:line-height="150%"/>
      <style:text-properties style:font-name="Arial" style:font-name-complex="Arial" fo:font-size="12pt" style:font-size-asian="12pt" style:font-size-complex="12pt"/>
    </style:style>
    <style:style style:name="P20" style:parent-style-name="Normal" style:family="paragraph">
      <style:paragraph-properties fo:line-height="150%"/>
      <style:text-properties style:font-name="Arial" style:font-name-complex="Arial" fo:font-size="12pt" style:font-size-asian="12pt" style:font-size-complex="12pt"/>
    </style:style>
    <style:style style:name="P21" style:parent-style-name="Normal" style:family="paragraph">
      <style:paragraph-properties fo:line-height="150%"/>
      <style:text-properties style:font-name="Arial" style:font-name-complex="Arial" fo:font-size="12pt" style:font-size-asian="12pt" style:font-size-complex="12pt"/>
    </style:style>
    <style:style style:name="P22" style:parent-style-name="Normal" style:family="paragraph">
      <style:paragraph-properties fo:line-height="150%"/>
      <style:text-properties style:font-name="Arial" style:font-name-complex="Arial" fo:font-size="12pt" style:font-size-asian="12pt" style:font-size-complex="12pt"/>
    </style:style>
    <style:style style:name="P23" style:parent-style-name="Normal" style:family="paragraph">
      <style:paragraph-properties fo:line-height="150%"/>
      <style:text-properties style:font-name="Arial" style:font-name-complex="Arial" fo:font-size="12pt" style:font-size-asian="12pt" style:font-size-complex="12pt"/>
    </style:style>
    <style:style style:name="P24" style:parent-style-name="Normal" style:family="paragraph">
      <style:paragraph-properties fo:line-height="150%"/>
      <style:text-properties style:font-name="Arial" style:font-name-complex="Arial" fo:font-size="12pt" style:font-size-asian="12pt" style:font-size-complex="12pt"/>
    </style:style>
    <style:style style:name="P25" style:parent-style-name="Normal" style:family="paragraph">
      <style:paragraph-properties fo:line-height="150%"/>
      <style:text-properties style:font-name="Arial" style:font-name-complex="Arial" fo:font-size="12pt" style:font-size-asian="12pt" style:font-size-complex="12pt"/>
    </style:style>
    <style:style style:name="P26" style:parent-style-name="Normal" style:family="paragraph">
      <style:paragraph-properties fo:line-height="150%"/>
      <style:text-properties style:font-name="Arial" style:font-name-complex="Arial" fo:font-size="12pt" style:font-size-asian="12pt" style:font-size-complex="12pt"/>
    </style:style>
    <style:style style:name="P2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line-height="150%"/>
      <style:text-properties style:font-name="Arial" style:font-name-complex="Arial" fo:font-size="12pt" style:font-size-asian="12pt" style:font-size-complex="12pt"/>
    </style:style>
    <style:style style:name="P2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line-height="150%"/>
      <style:text-properties style:font-name="Arial" style:font-name-complex="Arial" fo:font-size="12pt" style:font-size-asian="12pt" style:font-size-complex="12pt"/>
    </style:style>
    <style:style style:name="P31" style:parent-style-name="Normal" style:family="paragraph">
      <style:paragraph-properties fo:line-height="150%"/>
      <style:text-properties style:font-name="Arial" style:font-name-complex="Arial" fo:font-size="12pt" style:font-size-asian="12pt" style:font-size-complex="12pt"/>
    </style:style>
    <style:style style:name="P32" style:parent-style-name="Normal" style:family="paragraph">
      <style:paragraph-properties fo:line-height="150%"/>
      <style:text-properties style:font-name="Arial" style:font-name-complex="Arial" fo:font-size="12pt" style:font-size-asian="12pt" style:font-size-complex="12pt"/>
    </style:style>
    <style:style style:name="P33" style:parent-style-name="Normal" style:family="paragraph">
      <style:paragraph-properties fo:line-height="150%"/>
      <style:text-properties style:font-name="Arial" style:font-name-complex="Arial" fo:font-size="12pt" style:font-size-asian="12pt" style:font-size-complex="12pt"/>
    </style:style>
    <style:style style:name="P34" style:parent-style-name="Normal" style:family="paragraph">
      <style:paragraph-properties fo:line-height="150%"/>
      <style:text-properties style:font-name="Arial" style:font-name-complex="Arial" fo:font-size="12pt" style:font-size-asian="12pt" style:font-size-complex="12pt"/>
    </style:style>
    <style:style style:name="P35" style:parent-style-name="Normal" style:family="paragraph">
      <style:paragraph-properties fo:line-height="150%"/>
      <style:text-properties style:font-name="Arial" style:font-name-complex="Arial" fo:font-size="12pt" style:font-size-asian="12pt" style:font-size-complex="12pt"/>
    </style:style>
    <style:style style:name="P3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line-height="150%"/>
      <style:text-properties style:font-name="Arial" style:font-name-complex="Arial" fo:font-size="12pt" style:font-size-asian="12pt" style:font-size-complex="12pt"/>
    </style:style>
    <style:style style:name="P38" style:parent-style-name="Normal" style:family="paragraph">
      <style:paragraph-properties fo:line-height="150%"/>
      <style:text-properties style:font-name="Arial" style:font-name-complex="Arial" fo:font-size="12pt" style:font-size-asian="12pt" style:font-size-complex="12pt"/>
    </style:style>
    <style:style style:name="P39" style:parent-style-name="Normal" style:family="paragraph">
      <style:paragraph-properties fo:line-height="150%"/>
      <style:text-properties style:font-name="Arial" style:font-name-complex="Arial" fo:font-size="12pt" style:font-size-asian="12pt" style:font-size-complex="12pt"/>
    </style:style>
    <style:style style:name="P40" style:parent-style-name="Normal" style:family="paragraph">
      <style:paragraph-properties fo:line-height="150%"/>
      <style:text-properties style:font-name="Arial" style:font-name-complex="Arial" fo:font-size="12pt" style:font-size-asian="12pt" style:font-size-complex="12pt"/>
    </style:style>
    <style:style style:name="P4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line-height="150%"/>
      <style:text-properties style:font-name="Arial" style:font-name-complex="Arial" fo:font-size="12pt" style:font-size-asian="12pt" style:font-size-complex="12pt"/>
    </style:style>
    <style:style style:name="P4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line-height="150%"/>
      <style:text-properties style:font-name="Arial" style:font-name-complex="Arial" fo:font-size="12pt" style:font-size-asian="12pt" style:font-size-complex="12pt"/>
    </style:style>
    <style:style style:name="P45" style:parent-style-name="Normal" style:family="paragraph">
      <style:paragraph-properties fo:line-height="150%"/>
      <style:text-properties style:font-name="Arial" style:font-name-complex="Arial" fo:font-size="12pt" style:font-size-asian="12pt" style:font-size-complex="12pt"/>
    </style:style>
    <style:style style:name="P46" style:parent-style-name="Normal" style:family="paragraph">
      <style:paragraph-properties fo:line-height="150%"/>
      <style:text-properties style:font-name="Arial" style:font-name-complex="Arial" fo:font-size="12pt" style:font-size-asian="12pt" style:font-size-complex="12pt"/>
    </style:style>
    <style:style style:name="P47" style:parent-style-name="Normal" style:family="paragraph">
      <style:paragraph-properties fo:line-height="150%"/>
      <style:text-properties style:font-name="Arial" style:font-name-complex="Arial" fo:font-size="12pt" style:font-size-asian="12pt" style:font-size-complex="12pt"/>
    </style:style>
    <style:style style:name="P48" style:parent-style-name="Normal" style:family="paragraph">
      <style:paragraph-properties fo:line-height="150%"/>
      <style:text-properties style:font-name="Arial" style:font-name-complex="Arial" fo:font-size="12pt" style:font-size-asian="12pt" style:font-size-complex="12pt"/>
    </style:style>
    <style:style style:name="P4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line-height="150%"/>
      <style:text-properties style:font-name="Arial" style:font-name-complex="Arial" fo:font-size="12pt" style:font-size-asian="12pt" style:font-size-complex="12pt"/>
    </style:style>
    <style:style style:name="P51" style:parent-style-name="Normal" style:family="paragraph">
      <style:paragraph-properties fo:line-height="150%"/>
      <style:text-properties style:font-name="Arial" style:font-name-complex="Arial" fo:font-size="12pt" style:font-size-asian="12pt" style:font-size-complex="12pt"/>
    </style:style>
    <style:style style:name="P52" style:parent-style-name="Normal" style:family="paragraph">
      <style:paragraph-properties fo:line-height="150%"/>
      <style:text-properties style:font-name="Arial" style:font-name-complex="Arial" fo:font-size="12pt" style:font-size-asian="12pt" style:font-size-complex="12pt"/>
    </style:style>
    <style:style style:name="P53" style:parent-style-name="Normal" style:family="paragraph">
      <style:paragraph-properties fo:line-height="150%"/>
      <style:text-properties style:font-name="Arial" style:font-name-complex="Arial" fo:font-size="12pt" style:font-size-asian="12pt" style:font-size-complex="12pt"/>
    </style:style>
    <style:style style:name="P54" style:parent-style-name="Normal" style:family="paragraph">
      <style:paragraph-properties fo:line-height="150%"/>
      <style:text-properties style:font-name="Arial" style:font-name-complex="Arial" fo:font-size="12pt" style:font-size-asian="12pt" style:font-size-complex="12pt"/>
    </style:style>
    <style:style style:name="P55" style:parent-style-name="Normal" style:family="paragraph">
      <style:paragraph-properties fo:line-height="150%"/>
      <style:text-properties style:font-name="Arial" style:font-name-complex="Arial" fo:font-size="12pt" style:font-size-asian="12pt" style:font-size-complex="12pt"/>
    </style:style>
    <style:style style:name="P56" style:parent-style-name="Normal" style:family="paragraph">
      <style:paragraph-properties fo:line-height="150%"/>
      <style:text-properties style:font-name="Arial" style:font-name-complex="Arial" fo:font-size="12pt" style:font-size-asian="12pt" style:font-size-complex="12pt"/>
    </style:style>
    <style:style style:name="P57" style:parent-style-name="Normal" style:family="paragraph">
      <style:paragraph-properties fo:line-height="150%"/>
      <style:text-properties style:font-name="Arial" style:font-name-complex="Arial" fo:font-size="12pt" style:font-size-asian="12pt" style:font-size-complex="12pt"/>
    </style:style>
    <style:style style:name="P58" style:parent-style-name="Normal" style:family="paragraph">
      <style:paragraph-properties fo:line-height="150%"/>
      <style:text-properties style:font-name="Arial" style:font-name-complex="Arial" fo:font-size="12pt" style:font-size-asian="12pt" style:font-size-complex="12pt"/>
    </style:style>
    <style:style style:name="P59" style:parent-style-name="Normal" style:family="paragraph">
      <style:paragraph-properties fo:line-height="150%"/>
      <style:text-properties style:font-name="Arial" style:font-name-complex="Arial" fo:font-size="12pt" style:font-size-asian="12pt" style:font-size-complex="12pt"/>
    </style:style>
    <style:style style:name="P60" style:parent-style-name="Normal" style:family="paragraph">
      <style:paragraph-properties fo:line-height="150%"/>
      <style:text-properties style:font-name="Arial" style:font-name-complex="Arial" fo:font-size="12pt" style:font-size-asian="12pt" style:font-size-complex="12pt"/>
    </style:style>
    <style:style style:name="P61" style:parent-style-name="Normal" style:family="paragraph">
      <style:paragraph-properties fo:line-height="150%"/>
      <style:text-properties style:font-name="Arial" style:font-name-complex="Arial" fo:font-size="12pt" style:font-size-asian="12pt" style:font-size-complex="12pt"/>
    </style:style>
    <style:style style:name="P62" style:parent-style-name="Normal" style:family="paragraph">
      <style:paragraph-properties fo:line-height="150%"/>
      <style:text-properties style:font-name="Arial" style:font-name-complex="Arial" fo:font-size="12pt" style:font-size-asian="12pt" style:font-size-complex="12pt"/>
    </style:style>
    <style:style style:name="P63" style:parent-style-name="Normal" style:family="paragraph">
      <style:paragraph-properties fo:line-height="150%"/>
      <style:text-properties style:font-name="Arial" style:font-name-complex="Arial" fo:font-size="12pt" style:font-size-asian="12pt" style:font-size-complex="12pt"/>
    </style:style>
    <style:style style:name="P6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line-height="150%"/>
      <style:text-properties style:font-name="Arial" style:font-name-complex="Arial" fo:font-size="12pt" style:font-size-asian="12pt" style:font-size-complex="12pt"/>
    </style:style>
    <style:style style:name="P6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line-height="150%"/>
      <style:text-properties style:font-name="Arial" style:font-name-complex="Arial" fo:font-size="12pt" style:font-size-asian="12pt" style:font-size-complex="12pt"/>
    </style:style>
    <style:style style:name="P6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line-height="150%"/>
      <style:text-properties style:font-name="Arial" style:font-name-complex="Arial" fo:font-size="12pt" style:font-size-asian="12pt" style:font-size-complex="12pt"/>
    </style:style>
    <style:style style:name="P70" style:parent-style-name="Normal" style:family="paragraph">
      <style:paragraph-properties fo:line-height="150%"/>
      <style:text-properties style:font-name="Arial" style:font-name-complex="Arial" fo:font-size="12pt" style:font-size-asian="12pt" style:font-size-complex="12pt"/>
    </style:style>
    <style:style style:name="P71" style:parent-style-name="Normal" style:family="paragraph">
      <style:paragraph-properties fo:line-height="150%"/>
      <style:text-properties style:font-name="Arial" style:font-name-complex="Arial" fo:font-size="12pt" style:font-size-asian="12pt" style:font-size-complex="12pt"/>
    </style:style>
  </office:automatic-styles>
  <office:body>
    <office:text text:use-soft-page-breaks="true">
      <text:p text:style-name="P1">Collection of Student Loans (CSL) Consultation Group minutes for Tuesday 04 March 2025 (10:00-11:00)</text:p>
      <text:p text:style-name="P2">Attendees:</text:p>
      <text:p text:style-name="P3">Neil Nicholas (HMRC) - chair</text:p>
      <text:p text:style-name="P4">Lindsay Gorman (HMRC)</text:p>
      <text:p text:style-name="P5">Shell Makwana (HMRC)</text:p>
      <text:p text:style-name="P6">Paul Crooks (HMRC)</text:p>
      <text:p text:style-name="P7">Joe Manzi (HMRC)</text:p>
      <text:p text:style-name="P8">Jamie Law (SLC)</text:p>
      <text:p text:style-name="P9">Angela Gibb (SLC)</text:p>
      <text:p text:style-name="P10">Matthew Brown (CIOT)</text:p>
      <text:p text:style-name="P11">Claire Thackaberry (LITRG)</text:p>
      <text:p text:style-name="P12">Sarah Smith (CIPP)</text:p>
      <text:p text:style-name="P13">Ann Elmer (ATT)</text:p>
      <text:p text:style-name="P14">Helen Hargreaves (MBKB)</text:p>
      <text:p text:style-name="P15">Jo Marshall (GPA)</text:p>
      <text:p text:style-name="P16">Adelle Greenwood (ICAEW)</text:p>
      <text:p text:style-name="P17">Apologies recorded for:<text:tab/></text:p>
      <text:p text:style-name="P18">Nick Moseley (HMRC)</text:p>
      <text:p text:style-name="P19">Amanda Jamieson (SLC)</text:p>
      <text:p text:style-name="P20">John Bentley (DfE)</text:p>
      <text:p text:style-name="P21">Camilla Reinert (DFE)</text:p>
      <text:p text:style-name="P22">Jean Buchanan (HMRC)</text:p>
      <text:p text:style-name="P23">Ian Holloway (ICAEW)</text:p>
      <text:p text:style-name="P24">Richard George (Payroll alliance)</text:p>
      <text:soft-page-break/>
      <text:p text:style-name="P25">Simon Parsons (External-SDWORX)</text:p>
      <text:p text:style-name="P26">Samantha O’Sullivan (CIPP)</text:p>
      <text:p text:style-name="P27">Introduction and opening remarks:</text:p>
      <text:p text:style-name="P28">Neil Nicholas<text:tab/>welcomed the group.</text:p>
      <text:p text:style-name="P29">HMRC Live Service update by Lindsay Gorman:</text:p>
      <text:p text:style-name="P30">Operationally in our student loans unit we are currently in our Self-Assessment (SA) peak. This, for us, runs until 31st March and means we are focussed on working our SA work items where customers have incorrectly completed the student loan aspect of their SA returns in order to meet one our Key Performance Indicator (KPI) for Department for Education (DfE). <text:s/></text:p>
      <text:p text:style-name="P31">This last quarter of the year is always extremely busy for us with our SA work items as although they profile for us to work all year, we receive the vast majority at this time of year due to customer behaviour when they file their returns on or around the 31st January deadline. <text:s/>We receive almost as many SA work items in this quarter as we do the other 3 put together. <text:s/></text:p>
      <text:p text:style-name="P32">Outside of SA work items, we are continuing to prioritise our FIFO contact – calls, post and direct contact from Student Loan Company (SLC) following them receiving queries student loan (SL) borrowers and whilst there is some other work that’s ongoing after 31st March we’ll be focussing on catching up with any work that’s built up in our Zero Prompts (where employers are not taking SL deductions), Plan Type prompts (where employers are taking SL deductions under the wrong Plan or Loan type) and where SL deductions are being taken in error – either too early, or for a stopped borrower or for a someone who doesn’t have a loan at all. <text:s/></text:p>
      <text:p text:style-name="P33">A reminder that it's this time of year that our systems will be pushing out the SL start notices to inform employers that they have an employee who should be starting to have deductions taken from April. <text:s text:c="2"/></text:p>
      <text:p text:style-name="P34">We’ve been sighted on a programme of work in wider HMRC where they are trying to improve the quality of real time information (RTI) data coming in from employers and making sure our systems are aligned. <text:s/>One area they looked at was where our<text:s/><text:soft-page-break/>records were showing that an employment had ceased, however, RTI continued to be received by employers for this employment. <text:s/></text:p>
      <text:p text:style-name="P35">For us in student loans, this meant that for around 400K employments our systems automatically pushed out a student loan start notice. <text:s/>We’ve carried out analysis into this and in the majority of cases, this resulted in an additional start notice being issued to employers. <text:s/>We did receive a small amount of contact from employers asking why they’d received an additional SL1, but this has been minimal. <text:s/>Whilst not ideal that we’re burdening employers who are compliant with this additional notice, the system has worked to requirements by pushing this notice out as it looked like a potential new employment and should this work not have been carried out, it could have resulted in issues in further downstream, or when we moved into a new Tax Year. <text:s/><text:tab/></text:p>
      <text:p text:style-name="P36">HMRC Business Design update by Paul Crooks:</text:p>
      <text:p text:style-name="P37">Benefits in Kind (BiK) - to clarify, a special process was put in place to manage this until a strategic fix could be implemented. Student Finance (SF) Team has worked closely with SA to make changes and this strategic fix is currently planned to be delivered in April 25 for Tax Year 2024/2025 as part of the annual changes.<text:s/></text:p>
      <text:p text:style-name="P38">A request has been made for the equivalent correction to be included when within Making Tax Digital (MTD) for SF borrowers when delivered.</text:p>
      <text:p text:style-name="P39">A move to validation using NICable earnings from gross taxable, was introduced in April 2024, for GNS messages.<text:s/></text:p>
      <text:p text:style-name="P40">PAYE notice enhancements have gone through pre-discovery. Discovery is taking place at the start of December. This is likely to be delivered in 2 phases. Issuing existing start/Stop forms in the 1st phase and notices that need slightly different messages will be delivered in the 2nd phase.<text:s/></text:p>
      <text:p text:style-name="P41">Plan 5 update by Joe Manzi:</text:p>
      <text:p text:style-name="P42">The user stories and discovery are completed and have taken place. Joe spoke to the group to suggest he would share thoughts on the Plan 5 comms dates with them. Updates will be sent to stakeholders in June/July for software developers, and<text:s/><text:soft-page-break/>Sep/Oct for the wider stakeholders to let them know about Plan 5 updates. Joanne Graham will be taking over from Joe going forward.<text:s/></text:p>
      <text:p text:style-name="P43">DFE update by Shell Makwana on behalf of Camilla Reinert:</text:p>
      <text:p text:style-name="P44">As discussed at the last CSL Consultation group meeting, Shell agreed to get clarity around the default plan types going forward. The default plan types have been confirmed as:</text:p>
      <text:p text:style-name="P45">•<text:tab/>25/26 default plan type will be Plan 1.<text:s/></text:p>
      <text:p text:style-name="P46">•<text:tab/>26/27 onwards the default plan type will be Plan 5. <text:s/></text:p>
      <text:p text:style-name="P47">Plan 5 is not yet active.<text:s/></text:p>
      <text:p text:style-name="P48">The default threshold from April 2025 is: £26,065 (plan 1)</text:p>
      <text:p text:style-name="P49">Student Loans Company update by Jamie Law:</text:p>
      <text:p text:style-name="P50">SLC’s verification operations team remain in their peak period as Q4 comes to an end and we continue our efforts to verify the circumstances of our new cohort entering repayment for the first time in April 2025.</text:p>
      <text:p text:style-name="P51">We have now successfully verified the circumstances of 98.70% of our new cohort of repayors, bringing the total number of customers in repayment to 7.1m – up from 6.6m this time last year.</text:p>
      <text:p text:style-name="P52">2024/25 is still tracking to be our busiest year on record for handling overseas assessments on behalf of customers who are abroad and living outside the tax system. For context, we have assessed the eligibility of 287k customers this year. <text:s/>261k of those customers are overseas, so just over 90% of the work we do is linked to overseas customer compliance.</text:p>
      <text:p text:style-name="P53">We continue to track as green for all key repayment KPI metrics as we move to the end of the performance year.</text:p>
      <text:p text:style-name="P54">SLC recently supported a response to a request for information on the credit balances available to our customers, this included a request to detail the top 10 refunds in terms of value.<text:s/></text:p>
      <text:p text:style-name="P55">We informed the requester that overpaying is avoidable if you pay through PAYE, by taking up our offer to switch to the direct debit scheme (DDS). We contact customers<text:s/><text:soft-page-break/>by letter, email and by text 12 months prior to when we expect a customer’s balance to be paid in full to switch to DDS, this is based on their balance at the time and their current repayments.<text:s/></text:p>
      <text:p text:style-name="P56">The DDS communication informs customers that they will overpay if they don’t switch to paying through DD. Approx. 35% of customers opt in and switch to DDS. Customers are able to join the DD scheme on ORS or by calling us. For those customers that don’t opt to switch are contacted again 3 months before they’ll be paid in full allowing them to call to clear the balance to have deductions stop earlier, avoiding over-repaying. Due to the introduction of More Frequent Data Share (MFDS) in April 2019 customers who do overpay by PAYE typically overpay by a lower amount.</text:p>
      <text:p text:style-name="P57">SLC was able to demonstrate that the majority of over-repayments are, and have been, refunded to customers.<text:s/></text:p>
      <text:p text:style-name="P58">SLC publishes annual data on GOV.UK, which shows that:</text:p>
      <text:p text:style-name="P59">94% of customers who over-repaid in financial years2015-16 to 2017-18</text:p>
      <text:p text:style-name="P60">93% of customers who over-repaid in FY 2018-19</text:p>
      <text:p text:style-name="P61">92% of covers who over-repaid in FYs 2019-20 and 2020-21</text:p>
      <text:p text:style-name="P62">83% of customers who over-repaid in FY 2021-22 have so far been refunded.<text:s/></text:p>
      <text:p text:style-name="P63">with over-repayment refunds rates increasing over time.</text:p>
      <text:p text:style-name="P64">Review of Action points</text:p>
      <text:p text:style-name="P65">27 – Ongoing</text:p>
      <text:p text:style-name="P66">Any other Business</text:p>
      <text:p text:style-name="P67">None<text:tab/></text:p>
      <text:p text:style-name="P68">Date and venue of future meetings in 2025 (10:00 – 11:30)</text:p>
      <text:p text:style-name="P69">June 3rd</text:p>
      <text:p text:style-name="P70">Sep 2nd</text:p>
      <text:p text:style-name="P71">Dec 2n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2T13:45:00Z</meta:creation-date>
    <dc:date>2025-06-12T13:45:00Z</dc:date>
    <meta:template xlink:href="Normal" xlink:type="simple"/>
    <meta:editing-cycles>1</meta:editing-cycles>
    <meta:editing-duration>PT0S</meta:editing-duration>
    <meta:document-statistic meta:page-count="6" meta:paragraph-count="15" meta:word-count="1172" meta:character-count="7841" meta:row-count="55" meta:non-whitespace-character-count="6684"/>
  </office:meta>
</office:document-meta>
</file>