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Arial" style:font-name-complex="Arial" fo:font-size="12pt" style:font-size-asian="12pt" style:font-size-complex="12pt"/>
    </style:style>
    <style:style style:name="P4" style:parent-style-name="Normal" style:family="paragraph">
      <style:paragraph-properties fo:line-height="150%"/>
      <style:text-properties style:font-name="Arial" style:font-name-complex="Arial" fo:font-size="12pt" style:font-size-asian="12pt" style:font-size-complex="12pt"/>
    </style:style>
    <style:style style:name="P5" style:parent-style-name="Normal" style:family="paragraph">
      <style:paragraph-properties fo:line-height="150%"/>
      <style:text-properties style:font-name="Arial" style:font-name-complex="Arial" fo:font-size="12pt" style:font-size-asian="12pt" style:font-size-complex="12pt"/>
    </style:style>
    <style:style style:name="P6" style:parent-style-name="Normal"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text-properties style:font-name="Arial" style:font-name-complex="Arial" fo:font-size="12pt" style:font-size-asian="12pt" style:font-size-complex="12pt"/>
    </style:style>
    <style:style style:name="P8" style:parent-style-name="Normal" style:family="paragraph">
      <style:paragraph-properties fo:line-height="150%"/>
      <style:text-properties style:font-name="Arial" style:font-name-complex="Arial" fo:font-size="12pt" style:font-size-asian="12pt" style:font-size-complex="12pt"/>
    </style:style>
    <style:style style:name="P9" style:parent-style-name="Normal" style:family="paragraph">
      <style:paragraph-properties fo:line-height="150%"/>
      <style:text-properties style:font-name="Arial" style:font-name-complex="Arial" fo:font-size="12pt" style:font-size-asian="12pt" style:font-size-complex="12pt"/>
    </style:style>
    <style:style style:name="P10" style:parent-style-name="Normal" style:family="paragraph">
      <style:paragraph-properties fo:line-height="150%"/>
      <style:text-properties style:font-name="Arial" style:font-name-complex="Arial" fo:font-size="12pt" style:font-size-asian="12pt" style:font-size-complex="12pt"/>
    </style:style>
    <style:style style:name="P11" style:parent-style-name="Normal" style:family="paragraph">
      <style:paragraph-properties fo:line-height="150%"/>
      <style:text-properties style:font-name="Arial" style:font-name-complex="Arial" fo:font-size="12pt" style:font-size-asian="12pt" style:font-size-complex="12pt"/>
    </style:style>
    <style:style style:name="P12" style:parent-style-name="Normal" style:family="paragraph">
      <style:paragraph-properties fo:line-height="150%"/>
      <style:text-properties style:font-name="Arial" style:font-name-complex="Arial" fo:font-size="12pt" style:font-size-asian="12pt" style:font-size-complex="12pt"/>
    </style:style>
    <style:style style:name="P13" style:parent-style-name="Normal" style:family="paragraph">
      <style:paragraph-properties fo:line-height="150%"/>
      <style:text-properties style:font-name="Arial" style:font-name-complex="Arial" fo:font-size="12pt" style:font-size-asian="12pt" style:font-size-complex="12pt"/>
    </style:style>
    <style:style style:name="P14" style:parent-style-name="Normal" style:family="paragraph">
      <style:paragraph-properties fo:line-height="150%"/>
      <style:text-properties style:font-name="Arial" style:font-name-complex="Arial" fo:font-size="12pt" style:font-size-asian="12pt" style:font-size-complex="12pt"/>
    </style:style>
    <style:style style:name="P15" style:parent-style-name="Normal" style:family="paragraph">
      <style:paragraph-properties fo:line-height="150%"/>
      <style:text-properties style:font-name="Arial" style:font-name-complex="Arial" fo:font-size="12pt" style:font-size-asian="12pt" style:font-size-complex="12pt"/>
    </style:style>
    <style:style style:name="P16" style:parent-style-name="Normal" style:family="paragraph">
      <style:paragraph-properties fo:line-height="150%"/>
      <style:text-properties style:font-name="Arial" style:font-name-complex="Arial" fo:font-size="12pt" style:font-size-asian="12pt" style:font-size-complex="12pt"/>
    </style:style>
    <style:style style:name="P17" style:parent-style-name="Normal" style:family="paragraph">
      <style:paragraph-properties fo:line-height="150%"/>
      <style:text-properties style:font-name="Arial" style:font-name-complex="Arial" fo:font-size="12pt" style:font-size-asian="12pt" style:font-size-complex="12pt"/>
    </style:style>
    <style:style style:name="P18" style:parent-style-name="Normal" style:family="paragraph">
      <style:paragraph-properties fo:line-height="150%"/>
      <style:text-properties style:font-name="Arial" style:font-name-complex="Arial" fo:font-size="12pt" style:font-size-asian="12pt" style:font-size-complex="12pt"/>
    </style:style>
    <style:style style:name="P19" style:parent-style-name="Normal" style:family="paragraph">
      <style:paragraph-properties fo:line-height="150%"/>
      <style:text-properties style:font-name="Arial" style:font-name-complex="Arial"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line-height="150%"/>
      <style:text-properties style:font-name="Arial" style:font-name-complex="Arial"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font-name="Arial" style:font-name-complex="Arial" fo:font-size="12pt" style:font-size-asian="12pt" style:font-size-complex="12pt"/>
    </style:style>
    <style:style style:name="P25" style:parent-style-name="Normal" style:family="paragraph">
      <style:paragraph-properties fo:line-height="150%"/>
      <style:text-properties style:font-name="Arial" style:font-name-complex="Arial" fo:font-size="12pt" style:font-size-asian="12pt" style:font-size-complex="12pt"/>
    </style:style>
    <style:style style:name="P2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line-height="150%"/>
      <style:text-properties style:font-name="Arial" style:font-name-complex="Arial"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line-height="150%"/>
      <style:text-properties style:font-name="Arial" style:font-name-complex="Arial" fo:font-size="12pt" style:font-size-asian="12pt" style:font-size-complex="12pt"/>
    </style:style>
    <style:style style:name="P31" style:parent-style-name="Normal" style:family="paragraph">
      <style:paragraph-properties fo:line-height="150%"/>
      <style:text-properties style:font-name="Arial" style:font-name-complex="Arial" fo:font-size="12pt" style:font-size-asian="12pt" style:font-size-complex="12pt"/>
    </style:style>
    <style:style style:name="P32" style:parent-style-name="Normal" style:family="paragraph">
      <style:paragraph-properties fo:line-height="150%"/>
      <style:text-properties style:font-name="Arial" style:font-name-complex="Arial" fo:font-size="12pt" style:font-size-asian="12pt" style:font-size-complex="12pt"/>
    </style:style>
    <style:style style:name="P33" style:parent-style-name="Normal" style:family="paragraph">
      <style:paragraph-properties fo:line-height="150%"/>
      <style:text-properties style:font-name="Arial" style:font-name-complex="Arial" fo:font-size="12pt" style:font-size-asian="12pt" style:font-size-complex="12pt"/>
    </style:style>
    <style:style style:name="P34" style:parent-style-name="Normal" style:family="paragraph">
      <style:paragraph-properties fo:line-height="150%"/>
      <style:text-properties style:font-name="Arial" style:font-name-complex="Arial" fo:font-size="12pt" style:font-size-asian="12pt" style:font-size-complex="12pt"/>
    </style:style>
    <style:style style:name="P3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line-height="150%"/>
      <style:text-properties style:font-name="Arial" style:font-name-complex="Arial" fo:font-size="12pt" style:font-size-asian="12pt" style:font-size-complex="12pt"/>
    </style:style>
    <style:style style:name="P37" style:parent-style-name="Normal" style:family="paragraph">
      <style:paragraph-properties fo:line-height="150%"/>
      <style:text-properties style:font-name="Arial" style:font-name-complex="Arial" fo:font-size="12pt" style:font-size-asian="12pt" style:font-size-complex="12pt"/>
    </style:style>
    <style:style style:name="P38" style:parent-style-name="Normal" style:family="paragraph">
      <style:paragraph-properties fo:line-height="150%"/>
      <style:text-properties style:font-name="Arial" style:font-name-complex="Arial" fo:font-size="12pt" style:font-size-asian="12pt" style:font-size-complex="12pt"/>
    </style:style>
    <style:style style:name="P39" style:parent-style-name="Normal" style:family="paragraph">
      <style:paragraph-properties fo:line-height="150%"/>
      <style:text-properties style:font-name="Arial" style:font-name-complex="Arial" fo:font-size="12pt" style:font-size-asian="12pt" style:font-size-complex="12pt"/>
    </style:style>
    <style:style style:name="P40" style:parent-style-name="Normal" style:family="paragraph">
      <style:paragraph-properties fo:line-height="150%"/>
      <style:text-properties style:font-name="Arial" style:font-name-complex="Arial" fo:font-size="12pt" style:font-size-asian="12pt" style:font-size-complex="12pt"/>
    </style:style>
    <style:style style:name="P4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line-height="150%"/>
      <style:text-properties style:font-name="Arial" style:font-name-complex="Arial" fo:font-size="12pt" style:font-size-asian="12pt" style:font-size-complex="12pt"/>
    </style:style>
    <style:style style:name="P43" style:parent-style-name="Normal" style:family="paragraph">
      <style:paragraph-properties fo:line-height="150%"/>
      <style:text-properties style:font-name="Arial" style:font-name-complex="Arial" fo:font-size="12pt" style:font-size-asian="12pt" style:font-size-complex="12pt"/>
    </style:style>
    <style:style style:name="P4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line-height="150%"/>
      <style:text-properties style:font-name="Arial" style:font-name-complex="Arial" fo:font-size="12pt" style:font-size-asian="12pt" style:font-size-complex="12pt"/>
    </style:style>
    <style:style style:name="P46" style:parent-style-name="Normal" style:family="paragraph">
      <style:paragraph-properties fo:line-height="150%"/>
      <style:text-properties style:font-name="Arial" style:font-name-complex="Arial" fo:font-size="12pt" style:font-size-asian="12pt" style:font-size-complex="12pt"/>
    </style:style>
    <style:style style:name="P47" style:parent-style-name="Normal" style:family="paragraph">
      <style:paragraph-properties fo:line-height="150%"/>
      <style:text-properties style:font-name="Arial" style:font-name-complex="Arial" fo:font-size="12pt" style:font-size-asian="12pt" style:font-size-complex="12pt"/>
    </style:style>
    <style:style style:name="P4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line-height="150%"/>
      <style:text-properties style:font-name="Arial" style:font-name-complex="Arial" fo:font-size="12pt" style:font-size-asian="12pt" style:font-size-complex="12pt"/>
    </style:style>
    <style:style style:name="P50" style:parent-style-name="Normal" style:family="paragraph">
      <style:paragraph-properties fo:line-height="150%"/>
      <style:text-properties style:font-name="Arial" style:font-name-complex="Arial" fo:font-size="12pt" style:font-size-asian="12pt" style:font-size-complex="12pt"/>
    </style:style>
    <style:style style:name="P51" style:parent-style-name="Normal" style:family="paragraph">
      <style:paragraph-properties fo:line-height="150%"/>
      <style:text-properties style:font-name="Arial" style:font-name-complex="Arial" fo:font-size="12pt" style:font-size-asian="12pt" style:font-size-complex="12pt"/>
    </style:style>
    <style:style style:name="P5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line-height="150%"/>
      <style:text-properties style:font-name="Arial" style:font-name-complex="Arial" fo:font-size="12pt" style:font-size-asian="12pt" style:font-size-complex="12pt"/>
    </style:style>
    <style:style style:name="P54" style:parent-style-name="Normal" style:family="paragraph">
      <style:paragraph-properties fo:line-height="150%"/>
      <style:text-properties style:font-name="Arial" style:font-name-complex="Arial" fo:font-size="12pt" style:font-size-asian="12pt" style:font-size-complex="12pt"/>
    </style:style>
    <style:style style:name="P55" style:parent-style-name="Normal" style:family="paragraph">
      <style:paragraph-properties fo:line-height="150%"/>
      <style:text-properties style:font-name="Arial" style:font-name-complex="Arial" fo:font-size="12pt" style:font-size-asian="12pt" style:font-size-complex="12pt"/>
    </style:style>
    <style:style style:name="P56" style:parent-style-name="Normal" style:family="paragraph">
      <style:paragraph-properties fo:line-height="150%"/>
      <style:text-properties style:font-name="Arial" style:font-name-complex="Arial" fo:font-size="12pt" style:font-size-asian="12pt" style:font-size-complex="12pt"/>
    </style:style>
    <style:style style:name="P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line-height="150%"/>
      <style:text-properties style:font-name="Arial" style:font-name-complex="Arial" fo:font-size="12pt" style:font-size-asian="12pt" style:font-size-complex="12pt"/>
    </style:style>
    <style:style style:name="P5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line-height="150%"/>
      <style:text-properties style:font-name="Arial" style:font-name-complex="Arial" fo:font-size="12pt" style:font-size-asian="12pt" style:font-size-complex="12pt"/>
    </style:style>
    <style:style style:name="P61" style:parent-style-name="Normal" style:family="paragraph">
      <style:paragraph-properties fo:line-height="150%"/>
      <style:text-properties style:font-name="Arial" style:font-name-complex="Arial" fo:font-size="12pt" style:font-size-asian="12pt" style:font-size-complex="12pt"/>
    </style:style>
    <style:style style:name="P62" style:parent-style-name="Normal" style:family="paragraph">
      <style:paragraph-properties fo:line-height="150%"/>
      <style:text-properties style:font-name="Arial" style:font-name-complex="Arial" fo:font-size="12pt" style:font-size-asian="12pt" style:font-size-complex="12pt"/>
    </style:style>
    <style:style style:name="P63" style:parent-style-name="Normal" style:family="paragraph">
      <style:paragraph-properties fo:line-height="150%"/>
      <style:text-properties style:font-name="Arial" style:font-name-complex="Arial" fo:font-size="12pt" style:font-size-asian="12pt" style:font-size-complex="12pt"/>
    </style:style>
    <style:style style:name="P64" style:parent-style-name="Normal" style:family="paragraph">
      <style:paragraph-properties fo:line-height="150%"/>
      <style:text-properties style:font-name="Arial" style:font-name-complex="Arial" fo:font-size="12pt" style:font-size-asian="12pt" style:font-size-complex="12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Collection of Student Loans Consultation Group minutes for Tuesday 03 Dec 2024 (10:00-11:00)</text:p>
      <text:p text:style-name="P2">Attendees</text:p>
      <text:p text:style-name="P3">Neil Nicholas (HMRC) - chair</text:p>
      <text:p text:style-name="P4">Lindsay Gorman (HMRC)</text:p>
      <text:p text:style-name="P5">Eve Heron (HMRC)</text:p>
      <text:p text:style-name="P6">Jean Buchanan (HMRC)</text:p>
      <text:p text:style-name="P7">Shell Makwana (HMRC)</text:p>
      <text:p text:style-name="P8">Paul Crooks (HMRC)</text:p>
      <text:p text:style-name="P9">Joe Manzi (HMRC)</text:p>
      <text:p text:style-name="P10">Jamie Law (SLC)</text:p>
      <text:p text:style-name="P11">Camilla Reinert (DfE)</text:p>
      <text:p text:style-name="P12">John Bentley (DfE)</text:p>
      <text:p text:style-name="P13">Matthew Brown (CIOT)</text:p>
      <text:p text:style-name="P14">Richard George (Payroll alliance)</text:p>
      <text:p text:style-name="P15">Simon Parsons (External-SDWORX)</text:p>
      <text:p text:style-name="P16">Claire Thackaberry (LITRG)</text:p>
      <text:p text:style-name="P17">Sarah Smith (CIPP)</text:p>
      <text:p text:style-name="P18">Ian Holloway (ICAEW)</text:p>
      <text:p text:style-name="P19">Ann Elmer (ATT)</text:p>
      <text:p text:style-name="P20">Samantha O’Sullivan (CIPP)</text:p>
      <text:p text:style-name="P21">Apologies recorded for:<text:tab/></text:p>
      <text:p text:style-name="P22">Nick Moseley (HMRC)</text:p>
      <text:p text:style-name="P23">Amanda Jamieson (SLC)</text:p>
      <text:p text:style-name="P24">Jo Marshall (GPA)</text:p>
      <text:soft-page-break/>
      <text:p text:style-name="P25">Helen Hargreaves (MBKB)</text:p>
      <text:p text:style-name="P26">Introduction and opening remarks.</text:p>
      <text:p text:style-name="P27">Neil Nicholas welcomed the group.</text:p>
      <text:p text:style-name="P28">Neil introduced Joe Manzi as the Plan 5 project lead and welcomed him to the group. Joe will be a regular attendee, giving regular updates on plan 5 delivery.<text:s/><text:tab/></text:p>
      <text:p text:style-name="P29">HMRC Live Service update by Lindsay Gorman:</text:p>
      <text:p text:style-name="P30">Operational update<text:s/></text:p>
      <text:p text:style-name="P31">Confirmation came in from Department for Education (DfE) and the Scottish Gov regarding all thresholds and plan types. The team can now start uprating work of all internal and external guidance. <text:s/>Externally, these thresholds will be published in Decembers Employers Bulletin and Agents Update.</text:p>
      <text:p text:style-name="P32">The new borrower cohort will go into repayment in April 2025. Start notices will be issued from the end of February/start of March. The file from Student Loan company (SLC) has 447,000 who are eligible to go into repayment from April 2025.</text:p>
      <text:p text:style-name="P33">Work item zero prompts is created and validate on NICable pay and is working successfully by contacting employers by phone. This is still the Operational steer but leading into Q4, and out Self-Assessment work item peak, the steer will revert back to paper post as more can be cleared in a short window when working zero prompts. <text:s/></text:p>
      <text:p text:style-name="P34">Simon shared details of SL1’s not being issued. The IT suppliers had difficulty chasing these up. The group were asked to send any further examples through as quickly as they can as the IT suppliers only keep details for 42 days. <text:s/>Details should be shared securely and can be arranged by contacting us in how best to do this. <text:s/><text:tab/></text:p>
      <text:p text:style-name="P35">HMRC Business Design update by Paul Crooks:</text:p>
      <text:p text:style-name="P36">Operational update</text:p>
      <text:p text:style-name="P37">The Mandating Payroll Benefits in Kind (MPBiKs) project has had discussions with stakeholders. During these sessions the Student Finance team had heard stakeholders suggest that there was no plan for a solution for SF borrowers with payroll benefits in kind (PBIKS) scheduled. To clarify, a special process was put in place to manage this until a strategic fix could be implemented. Student Finance<text:s/><text:soft-page-break/>Team has worked closely with SA to make changes and this strategic fix is currently planned to be delivered in April 25 for Tax Year 2024/2025 as part of the annual changes.<text:s/></text:p>
      <text:p text:style-name="P38">A request has been made for the equivalent correction to be included when within Making Tax Digital (MTD) for Student Finance (SF) borrowers when delivered.</text:p>
      <text:p text:style-name="P39">A move to validation using NICable earnings from gross taxable, was introduced in April 2024, for GNS messages.<text:s/></text:p>
      <text:p text:style-name="P40">PAYE notice enhancements have gone through pre-discovery. Discovery is taking place at the start of December. This is likely to be delivered in 2 phases. Issuing existing start/Stop forms in the 1st phase and notices that need slightly different messages will be delivered in the 2nd phase.<text:s/></text:p>
      <text:p text:style-name="P41">Plan 5 update by Joe Manzi:</text:p>
      <text:p text:style-name="P42">The project is up and running. HMRC have driven the change. Pre discovery is complete. The discovery phase starts mid-January. There is a longer timeline ready for starts in 26/27 and repayments starting 26/27, with the exception of SA which will start repayments in April 2027 for tax year 26/27.</text:p>
      <text:p text:style-name="P43">Funding is available.</text:p>
      <text:p text:style-name="P44">Department For Education (DFE) update by Camilla Reinert:</text:p>
      <text:p text:style-name="P45">As part of action point 27 regarding plan type hierarchy, DFE have taken this away and will get back to the group with replies at a later date.</text:p>
      <text:p text:style-name="P46">The plan 3 threshold has been confirmed and is unchanged for 1 year, with something potentially being written into legislation.</text:p>
      <text:p text:style-name="P47">Lifelong Learning Entitlement (LLE) is pushed back 1 year to January 2027. There are no announcements on the repayments, but when the course finishes statutory repayment due date (SRDD) will follow.<text:tab/></text:p>
      <text:p text:style-name="P48">Student Loans Company update by Jamie Law:</text:p>
      <text:p text:style-name="P49">Operational update:</text:p>
      <text:p text:style-name="P50">All targets are on track.</text:p>
      <text:soft-page-break/>
      <text:p text:style-name="P51">The Robotics solution for refunds will mean around 85% will be dealt with through robotics. The latest Martin Lewis Money Saving programme has had no further impact on the SA VIR refunds process.<text:s/><text:tab/></text:p>
      <text:p text:style-name="P52">Review of Action points</text:p>
      <text:p text:style-name="P53">26 – Matthew will ask again</text:p>
      <text:p text:style-name="P54">27 – Ongoing</text:p>
      <text:p text:style-name="P55">28 – Complete</text:p>
      <text:p text:style-name="P56">29 – Complete – The group were invited to report any cases appearing to go through.<text:s/><text:tab/></text:p>
      <text:p text:style-name="P57">Any other Business</text:p>
      <text:p text:style-name="P58">Ian Holloway Q: “I assume that there won't be any changes to the P45 and it will still be one box”. Paul Crooks A: “HMRC won’t be in a position to make a change”. <text:s/><text:tab/></text:p>
      <text:p text:style-name="P59">Date and venue of future meetings in 2025 (10:00 – 11:30)</text:p>
      <text:p text:style-name="P60">Dates for 2025:</text:p>
      <text:p text:style-name="P61">March 4th<text:s/></text:p>
      <text:p text:style-name="P62">June 3rd</text:p>
      <text:p text:style-name="P63">Sep 2nd</text:p>
      <text:p text:style-name="P64">Dec 2nd</text:p>
      <text:p text:style-name="P65"><text:span text:style-name="T66">Set up as Team’s c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2T13:42:00Z</meta:creation-date>
    <dc:date>2025-06-12T13:42:00Z</dc:date>
    <meta:template xlink:href="Normal" xlink:type="simple"/>
    <meta:editing-cycles>1</meta:editing-cycles>
    <meta:editing-duration>PT0S</meta:editing-duration>
    <meta:document-statistic meta:page-count="4" meta:paragraph-count="9" meta:word-count="738" meta:character-count="4937" meta:row-count="35" meta:non-whitespace-character-count="4208"/>
  </office:meta>
</office:document-meta>
</file>