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Hyperlink" style:data-style-name="N0">
      <style:text-properties fo:color="#0000FF" style:text-underline-style="solid" style:text-underline-type="single"/>
    </style:style>
    <style:style style:name="ce2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24" style:data-style-name="N0">
      <style:table-cell-properties style:vertical-align="automatic" fo:wrap-option="wrap" fo:background-color="transparent"/>
    </style:style>
    <style:style style:name="ce26" style:family="table-cell" style:parent-style-name="Default" style:data-style-name="N0">
      <style:table-cell-properties style:vertical-align="top"/>
    </style:style>
    <style:style style:name="ce27"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Normal_32_24" style:data-style-name="N0">
      <style:table-cell-properties style:vertical-align="automatic" fo:background-color="transparent"/>
    </style:style>
    <style:style style:name="ce30"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style:style>
    <style:style style:name="ce31"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2" style:family="table-cell" style:parent-style-name="Normal_32_24_32_3"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Normal_32_24_32_3"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_32_3"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5"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6" style:family="table-cell" style:parent-style-name="Normal_32_24_32_3"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7" style:family="table-cell" style:parent-style-name="Normal_32_24_32_3" style:data-style-name="N22">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8"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9"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40" style:family="table-cell" style:parent-style-name="Normal_32_24_32_3"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8"/>
        <table:table-column table:style-name="co2" table:default-cell-style-name="ce11"/>
        <table:table-column table:style-name="co3" table:default-cell-style-name="ce11"/>
        <table:table-column table:style-name="co4" table:default-cell-style-name="ce1"/>
        <table:table-column table:style-name="co5" table:default-cell-style-name="ce18"/>
        <table:table-column table:style-name="co6" table:default-cell-style-name="ce1"/>
        <table:table-column table:style-name="co7" table:default-cell-style-name="ce19"/>
        <table:table-column table:style-name="co8" table:default-cell-style-name="ce19"/>
        <table:table-column table:style-name="co9" table:default-cell-style-name="ce19"/>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2th June 2025, to reflect data available as at 7.00am, 12th June 2025. Next update will reflect data available as at 7.00am, 11th July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9">
            <text:p>Number in PDF version</text:p>
          </table:table-cell>
          <table:table-cell office:value-type="string" table:style-name="ce9">
            <text:p>Heading</text:p>
          </table:table-cell>
          <table:table-cell office:value-type="string" table:style-name="ce9">
            <text:p>Metric</text:p>
          </table:table-cell>
          <table:table-cell office:value-type="string" table:style-name="ce9">
            <text:p>Type</text:p>
          </table:table-cell>
          <table:table-cell office:value-type="string" table:style-name="ce9">
            <text:p>Time period</text:p>
          </table:table-cell>
          <table:table-cell office:value-type="string" table:style-name="ce9">
            <text:p>Description</text:p>
          </table:table-cell>
          <table:table-cell office:value-type="string" table:style-name="ce10">
            <text:p>Measure</text:p>
          </table:table-cell>
          <table:table-cell office:value-type="string" table:style-name="ce10">
            <text:p>Latest release</text:p>
          </table:table-cell>
          <table:table-cell office:value-type="string" table:style-name="ce10">
            <text:p>Next release [note 5]</text:p>
          </table:table-cell>
          <table:table-cell table:number-columns-repeated="16375" table:style-name="ce11"/>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14]" table:style-name="ce31">
            <text:p>year ending Q1 2025</text:p>
          </table:table-cell>
          <table:table-cell office:value-type="string" table:style-name="ce31">
            <text:p>Percentage growth</text:p>
          </table:table-cell>
          <table:table-cell office:value-type="string" office:string-value="1.2%" table:formula="of:=['https://dbis.sharepoint.com/sites/SDS/Shared Documents/Trade Statistics/Official Statistics and Briefing Team/Publications/Core Stats Book/Stats Summary Sheet (4 pager)/20250612 CSB working file with accessible SSS1.xlsx'#'4-pager_formula_version'.F14]" table:style-name="ce32">
            <text:p>1.2%</text:p>
          </table:table-cell>
          <table:table-cell office:value-type="date" office:date-value="2025-05-15T00:00:00" table:formula="of:=['https://dbis.sharepoint.com/sites/SDS/Shared Documents/Trade Statistics/Official Statistics and Briefing Team/Publications/Core Stats Book/Stats Summary Sheet (4 pager)/20250612 CSB working file with accessible SSS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14]" table:style-name="ce31">
            <text:p>year ending Q1 2025</text:p>
          </table:table-cell>
          <table:table-cell office:value-type="string" table:style-name="ce31">
            <text:p>Change on previous 12 months</text:p>
          </table:table-cell>
          <table:table-cell office:value-type="string" office:string-value="Up 0.9 ppts" table:formula="of:=['https://dbis.sharepoint.com/sites/SDS/Shared Documents/Trade Statistics/Official Statistics and Briefing Team/Publications/Core Stats Book/Stats Summary Sheet (4 pager)/20250612 CSB working file with accessible SSS1.xlsx'#'4-pager_formula_version'.G14]" table:style-name="ce34">
            <text:p>Up 0.9 ppts</text:p>
          </table:table-cell>
          <table:table-cell office:value-type="date" office:date-value="2025-05-15T00:00:00" table:formula="of:=['https://dbis.sharepoint.com/sites/SDS/Shared Documents/Trade Statistics/Official Statistics and Briefing Team/Publications/Core Stats Book/Stats Summary Sheet (4 pager)/20250612 CSB working file with accessible SSS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4]" table:style-name="ce31">
            <text:p>2024</text:p>
          </table:table-cell>
          <table:table-cell office:value-type="string" table:style-name="ce31">
            <text:p>Percentage growth</text:p>
          </table:table-cell>
          <table:table-cell office:value-type="string" office:string-value="1.1%" table:formula="of:=['https://dbis.sharepoint.com/sites/SDS/Shared Documents/Trade Statistics/Official Statistics and Briefing Team/Publications/Core Stats Book/Stats Summary Sheet (4 pager)/20250612 CSB working file with accessible SSS1.xlsx'#'4-pager_formula_version'.I14]" table:style-name="ce32">
            <text:p>1.1%</text:p>
          </table:table-cell>
          <table:table-cell office:value-type="date" office:date-value="2025-05-15T00:00:00" table:formula="of:=['https://dbis.sharepoint.com/sites/SDS/Shared Documents/Trade Statistics/Official Statistics and Briefing Team/Publications/Core Stats Book/Stats Summary Sheet (4 pager)/20250612 CSB working file with accessible SSS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4]" table:style-name="ce31">
            <text:p>2024</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20250612 CSB working file with accessible SSS1.xlsx'#'4-pager_formula_version'.J14]" table:style-name="ce34">
            <text:p>Up 0.7 ppts</text:p>
          </table:table-cell>
          <table:table-cell office:value-type="date" office:date-value="2025-05-15T00:00:00" table:formula="of:=['https://dbis.sharepoint.com/sites/SDS/Shared Documents/Trade Statistics/Official Statistics and Briefing Team/Publications/Core Stats Book/Stats Summary Sheet (4 pager)/20250612 CSB working file with accessible SSS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14]" table:style-name="ce33">
            <text:p>30-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6];&quot;mmm-yy&quot;))" table:style-name="ce36">
            <text:p>year ending Apr-25</text:p>
          </table:table-cell>
          <table:table-cell office:value-type="string" table:style-name="ce31">
            <text:p>Value</text:p>
          </table:table-cell>
          <table:table-cell office:value-type="string" office:string-value="£881.7bn" table:formula="of:=LEFT(['https://dbis.sharepoint.com/sites/SDS/Shared Documents/Trade Statistics/Official Statistics and Briefing Team/Publications/Core Stats Book/Stats Summary Sheet (4 pager)/20250612 CSB working file with accessible SSS1.xlsx'#'4-pager_formula_version'.F16];FIND(&quot;[&quot;;['https://dbis.sharepoint.com/sites/SDS/Shared Documents/Trade Statistics/Official Statistics and Briefing Team/Publications/Core Stats Book/Stats Summary Sheet (4 pager)/20250612 CSB working file with accessible SSS1.xlsx'#'4-pager_formula_version'.F16];1)-2)" table:style-name="ce34">
            <text:p>£881.7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6];&quot;mmm-yy&quot;))" table:style-name="ce36">
            <text:p>year ending Apr-25</text:p>
          </table:table-cell>
          <table:table-cell office:value-type="string" table:style-name="ce31">
            <text:p>Percentage</text:p>
          </table:table-cell>
          <table:table-cell office:value-type="string" office:string-value="48.8%" table:formula="of:=MID(['https://dbis.sharepoint.com/sites/SDS/Shared Documents/Trade Statistics/Official Statistics and Briefing Team/Publications/Core Stats Book/Stats Summary Sheet (4 pager)/20250612 CSB working file with accessible SSS1.xlsx'#'4-pager_formula_version'.F16];FIND(&quot;[&quot;;['https://dbis.sharepoint.com/sites/SDS/Shared Documents/Trade Statistics/Official Statistics and Briefing Team/Publications/Core Stats Book/Stats Summary Sheet (4 pager)/20250612 CSB working file with accessible SSS1.xlsx'#'4-pager_formula_version'.F16];1)+1;FIND(&quot;]&quot;;['https://dbis.sharepoint.com/sites/SDS/Shared Documents/Trade Statistics/Official Statistics and Briefing Team/Publications/Core Stats Book/Stats Summary Sheet (4 pager)/20250612 CSB working file with accessible SSS1.xlsx'#'4-pager_formula_version'.F16])-FIND(&quot;[&quot;;['https://dbis.sharepoint.com/sites/SDS/Shared Documents/Trade Statistics/Official Statistics and Briefing Team/Publications/Core Stats Book/Stats Summary Sheet (4 pager)/20250612 CSB working file with accessible SSS1.xlsx'#'4-pager_formula_version'.F16];1)-1)" table:style-name="ce34">
            <text:p>48.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6];&quot;mmm-yy&quot;))" table:style-name="ce36">
            <text:p>year ending Apr-25</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20250612 CSB working file with accessible SSS1.xlsx'#'4-pager_formula_version'.G16];FIND(&quot;[&quot;;['https://dbis.sharepoint.com/sites/SDS/Shared Documents/Trade Statistics/Official Statistics and Briefing Team/Publications/Core Stats Book/Stats Summary Sheet (4 pager)/20250612 CSB working file with accessible SSS1.xlsx'#'4-pager_formula_version'.G16];1)-2)" table:style-name="ce34">
            <text:p>Up 1.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6];&quot;mmm-yy&quot;))" table:style-name="ce36">
            <text:p>year ending Apr-25</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612 CSB working file with accessible SSS1.xlsx'#'4-pager_formula_version'.G16];FIND(&quot;[&quot;;['https://dbis.sharepoint.com/sites/SDS/Shared Documents/Trade Statistics/Official Statistics and Briefing Team/Publications/Core Stats Book/Stats Summary Sheet (4 pager)/20250612 CSB working file with accessible SSS1.xlsx'#'4-pager_formula_version'.G16];1)+1;FIND(&quot;]&quot;;['https://dbis.sharepoint.com/sites/SDS/Shared Documents/Trade Statistics/Official Statistics and Briefing Team/Publications/Core Stats Book/Stats Summary Sheet (4 pager)/20250612 CSB working file with accessible SSS1.xlsx'#'4-pager_formula_version'.G16])-FIND(&quot;[&quot;;['https://dbis.sharepoint.com/sites/SDS/Shared Documents/Trade Statistics/Official Statistics and Briefing Team/Publications/Core Stats Book/Stats Summary Sheet (4 pager)/20250612 CSB working file with accessible SSS1.xlsx'#'4-pager_formula_version'.G16];1)-1)" table:style-name="ce34">
            <text:p>Down 0.5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6]" table:style-name="ce31">
            <text:p>2024</text:p>
          </table:table-cell>
          <table:table-cell office:value-type="string" table:style-name="ce31">
            <text:p>Value</text:p>
          </table:table-cell>
          <table:table-cell office:value-type="string" office:string-value="£873.5bn" table:formula="of:=LEFT(['https://dbis.sharepoint.com/sites/SDS/Shared Documents/Trade Statistics/Official Statistics and Briefing Team/Publications/Core Stats Book/Stats Summary Sheet (4 pager)/20250612 CSB working file with accessible SSS1.xlsx'#'4-pager_formula_version'.I16];FIND(&quot;[&quot;;['https://dbis.sharepoint.com/sites/SDS/Shared Documents/Trade Statistics/Official Statistics and Briefing Team/Publications/Core Stats Book/Stats Summary Sheet (4 pager)/20250612 CSB working file with accessible SSS1.xlsx'#'4-pager_formula_version'.I16];1)-2)" table:style-name="ce34">
            <text:p>£873.5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6]" table:style-name="ce31">
            <text:p>2024</text:p>
          </table:table-cell>
          <table:table-cell office:value-type="string" table:style-name="ce31">
            <text:p>Percentage</text:p>
          </table:table-cell>
          <table:table-cell office:value-type="string" office:string-value="49.1%" table:formula="of:=MID(['https://dbis.sharepoint.com/sites/SDS/Shared Documents/Trade Statistics/Official Statistics and Briefing Team/Publications/Core Stats Book/Stats Summary Sheet (4 pager)/20250612 CSB working file with accessible SSS1.xlsx'#'4-pager_formula_version'.I16];FIND(&quot;[&quot;;['https://dbis.sharepoint.com/sites/SDS/Shared Documents/Trade Statistics/Official Statistics and Briefing Team/Publications/Core Stats Book/Stats Summary Sheet (4 pager)/20250612 CSB working file with accessible SSS1.xlsx'#'4-pager_formula_version'.I16];1)+1;FIND(&quot;]&quot;;['https://dbis.sharepoint.com/sites/SDS/Shared Documents/Trade Statistics/Official Statistics and Briefing Team/Publications/Core Stats Book/Stats Summary Sheet (4 pager)/20250612 CSB working file with accessible SSS1.xlsx'#'4-pager_formula_version'.I16])-FIND(&quot;[&quot;;['https://dbis.sharepoint.com/sites/SDS/Shared Documents/Trade Statistics/Official Statistics and Briefing Team/Publications/Core Stats Book/Stats Summary Sheet (4 pager)/20250612 CSB working file with accessible SSS1.xlsx'#'4-pager_formula_version'.I16];1)-1)" table:style-name="ce34">
            <text:p>49.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6]" table:style-name="ce31">
            <text:p>2024</text:p>
          </table:table-cell>
          <table:table-cell office:value-type="string" table:style-name="ce31">
            <text:p>Change on previous 12 months</text:p>
          </table:table-cell>
          <table:table-cell office:value-type="string" office:string-value="Up 0.7%" table:formula="of:=LEFT(['https://dbis.sharepoint.com/sites/SDS/Shared Documents/Trade Statistics/Official Statistics and Briefing Team/Publications/Core Stats Book/Stats Summary Sheet (4 pager)/20250612 CSB working file with accessible SSS1.xlsx'#'4-pager_formula_version'.J16];FIND(&quot;[&quot;;['https://dbis.sharepoint.com/sites/SDS/Shared Documents/Trade Statistics/Official Statistics and Briefing Team/Publications/Core Stats Book/Stats Summary Sheet (4 pager)/20250612 CSB working file with accessible SSS1.xlsx'#'4-pager_formula_version'.J16];1)-2)" table:style-name="ce34">
            <text:p>Up 0.7%</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6]"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612 CSB working file with accessible SSS1.xlsx'#'4-pager_formula_version'.J16];FIND(&quot;[&quot;;['https://dbis.sharepoint.com/sites/SDS/Shared Documents/Trade Statistics/Official Statistics and Briefing Team/Publications/Core Stats Book/Stats Summary Sheet (4 pager)/20250612 CSB working file with accessible SSS1.xlsx'#'4-pager_formula_version'.J16];1)+1;FIND(&quot;]&quot;;['https://dbis.sharepoint.com/sites/SDS/Shared Documents/Trade Statistics/Official Statistics and Briefing Team/Publications/Core Stats Book/Stats Summary Sheet (4 pager)/20250612 CSB working file with accessible SSS1.xlsx'#'4-pager_formula_version'.J16])-FIND(&quot;[&quot;;['https://dbis.sharepoint.com/sites/SDS/Shared Documents/Trade Statistics/Official Statistics and Briefing Team/Publications/Core Stats Book/Stats Summary Sheet (4 pager)/20250612 CSB working file with accessible SSS1.xlsx'#'4-pager_formula_version'.J16];1)-1)" table:style-name="ce34">
            <text:p>Down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6]"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7];&quot;mmm-yy&quot;))" table:style-name="ce36">
            <text:p>year ending Apr-25</text:p>
          </table:table-cell>
          <table:table-cell office:value-type="string" table:style-name="ce31">
            <text:p>Value</text:p>
          </table:table-cell>
          <table:table-cell office:value-type="string" office:string-value="£924.9bn" table:formula="of:=LEFT(['https://dbis.sharepoint.com/sites/SDS/Shared Documents/Trade Statistics/Official Statistics and Briefing Team/Publications/Core Stats Book/Stats Summary Sheet (4 pager)/20250612 CSB working file with accessible SSS1.xlsx'#'4-pager_formula_version'.F17];FIND(&quot;[&quot;;['https://dbis.sharepoint.com/sites/SDS/Shared Documents/Trade Statistics/Official Statistics and Briefing Team/Publications/Core Stats Book/Stats Summary Sheet (4 pager)/20250612 CSB working file with accessible SSS1.xlsx'#'4-pager_formula_version'.F17];1)-2)" table:style-name="ce34">
            <text:p>£924.9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7];&quot;mmm-yy&quot;))" table:style-name="ce36">
            <text:p>year ending Apr-25</text:p>
          </table:table-cell>
          <table:table-cell office:value-type="string" table:style-name="ce31">
            <text:p>Percentage</text:p>
          </table:table-cell>
          <table:table-cell office:value-type="string" office:string-value="51.2%" table:formula="of:=MID(['https://dbis.sharepoint.com/sites/SDS/Shared Documents/Trade Statistics/Official Statistics and Briefing Team/Publications/Core Stats Book/Stats Summary Sheet (4 pager)/20250612 CSB working file with accessible SSS1.xlsx'#'4-pager_formula_version'.F17];FIND(&quot;[&quot;;['https://dbis.sharepoint.com/sites/SDS/Shared Documents/Trade Statistics/Official Statistics and Briefing Team/Publications/Core Stats Book/Stats Summary Sheet (4 pager)/20250612 CSB working file with accessible SSS1.xlsx'#'4-pager_formula_version'.F17];1)+1;FIND(&quot;]&quot;;['https://dbis.sharepoint.com/sites/SDS/Shared Documents/Trade Statistics/Official Statistics and Briefing Team/Publications/Core Stats Book/Stats Summary Sheet (4 pager)/20250612 CSB working file with accessible SSS1.xlsx'#'4-pager_formula_version'.F17])-FIND(&quot;[&quot;;['https://dbis.sharepoint.com/sites/SDS/Shared Documents/Trade Statistics/Official Statistics and Briefing Team/Publications/Core Stats Book/Stats Summary Sheet (4 pager)/20250612 CSB working file with accessible SSS1.xlsx'#'4-pager_formula_version'.F17];1)-1)" table:style-name="ce34">
            <text:p>51.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7];&quot;mmm-yy&quot;))" table:style-name="ce36">
            <text:p>year ending Apr-25</text:p>
          </table:table-cell>
          <table:table-cell office:value-type="string" table:style-name="ce31">
            <text:p>Change on previous 12 months</text:p>
          </table:table-cell>
          <table:table-cell office:value-type="string" office:string-value="Up 3.6%" table:formula="of:=LEFT(['https://dbis.sharepoint.com/sites/SDS/Shared Documents/Trade Statistics/Official Statistics and Briefing Team/Publications/Core Stats Book/Stats Summary Sheet (4 pager)/20250612 CSB working file with accessible SSS1.xlsx'#'4-pager_formula_version'.G17];FIND(&quot;[&quot;;['https://dbis.sharepoint.com/sites/SDS/Shared Documents/Trade Statistics/Official Statistics and Briefing Team/Publications/Core Stats Book/Stats Summary Sheet (4 pager)/20250612 CSB working file with accessible SSS1.xlsx'#'4-pager_formula_version'.G17];1)-2)" table:style-name="ce34">
            <text:p>Up 3.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7];&quot;mmm-yy&quot;))" table:style-name="ce36">
            <text:p>year ending Apr-25</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612 CSB working file with accessible SSS1.xlsx'#'4-pager_formula_version'.G17];FIND(&quot;[&quot;;['https://dbis.sharepoint.com/sites/SDS/Shared Documents/Trade Statistics/Official Statistics and Briefing Team/Publications/Core Stats Book/Stats Summary Sheet (4 pager)/20250612 CSB working file with accessible SSS1.xlsx'#'4-pager_formula_version'.G17];1)+1;FIND(&quot;]&quot;;['https://dbis.sharepoint.com/sites/SDS/Shared Documents/Trade Statistics/Official Statistics and Briefing Team/Publications/Core Stats Book/Stats Summary Sheet (4 pager)/20250612 CSB working file with accessible SSS1.xlsx'#'4-pager_formula_version'.G17])-FIND(&quot;[&quot;;['https://dbis.sharepoint.com/sites/SDS/Shared Documents/Trade Statistics/Official Statistics and Briefing Team/Publications/Core Stats Book/Stats Summary Sheet (4 pager)/20250612 CSB working file with accessible SSS1.xlsx'#'4-pager_formula_version'.G17];1)-1)" table:style-name="ce34">
            <text:p>Up 0.5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7]" table:style-name="ce31">
            <text:p>2024</text:p>
          </table:table-cell>
          <table:table-cell office:value-type="string" table:style-name="ce31">
            <text:p>Value</text:p>
          </table:table-cell>
          <table:table-cell office:value-type="string" office:string-value="£905.8bn" table:formula="of:=LEFT(['https://dbis.sharepoint.com/sites/SDS/Shared Documents/Trade Statistics/Official Statistics and Briefing Team/Publications/Core Stats Book/Stats Summary Sheet (4 pager)/20250612 CSB working file with accessible SSS1.xlsx'#'4-pager_formula_version'.I17];FIND(&quot;[&quot;;['https://dbis.sharepoint.com/sites/SDS/Shared Documents/Trade Statistics/Official Statistics and Briefing Team/Publications/Core Stats Book/Stats Summary Sheet (4 pager)/20250612 CSB working file with accessible SSS1.xlsx'#'4-pager_formula_version'.I17];1)-2)" table:style-name="ce34">
            <text:p>£905.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7]" table:style-name="ce31">
            <text:p>2024</text:p>
          </table:table-cell>
          <table:table-cell office:value-type="string" table:style-name="ce31">
            <text:p>Percentage</text:p>
          </table:table-cell>
          <table:table-cell office:value-type="string" office:string-value="50.9%" table:formula="of:=MID(['https://dbis.sharepoint.com/sites/SDS/Shared Documents/Trade Statistics/Official Statistics and Briefing Team/Publications/Core Stats Book/Stats Summary Sheet (4 pager)/20250612 CSB working file with accessible SSS1.xlsx'#'4-pager_formula_version'.I17];FIND(&quot;[&quot;;['https://dbis.sharepoint.com/sites/SDS/Shared Documents/Trade Statistics/Official Statistics and Briefing Team/Publications/Core Stats Book/Stats Summary Sheet (4 pager)/20250612 CSB working file with accessible SSS1.xlsx'#'4-pager_formula_version'.I17];1)+1;FIND(&quot;]&quot;;['https://dbis.sharepoint.com/sites/SDS/Shared Documents/Trade Statistics/Official Statistics and Briefing Team/Publications/Core Stats Book/Stats Summary Sheet (4 pager)/20250612 CSB working file with accessible SSS1.xlsx'#'4-pager_formula_version'.I17])-FIND(&quot;[&quot;;['https://dbis.sharepoint.com/sites/SDS/Shared Documents/Trade Statistics/Official Statistics and Briefing Team/Publications/Core Stats Book/Stats Summary Sheet (4 pager)/20250612 CSB working file with accessible SSS1.xlsx'#'4-pager_formula_version'.I17];1)-1)" table:style-name="ce34">
            <text:p>50.9%</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7]"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612 CSB working file with accessible SSS1.xlsx'#'4-pager_formula_version'.J17];FIND(&quot;[&quot;;['https://dbis.sharepoint.com/sites/SDS/Shared Documents/Trade Statistics/Official Statistics and Briefing Team/Publications/Core Stats Book/Stats Summary Sheet (4 pager)/20250612 CSB working file with accessible SSS1.xlsx'#'4-pager_formula_version'.J17];1)-2)" table:style-name="ce34">
            <text:p>Up 1.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7]"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612 CSB working file with accessible SSS1.xlsx'#'4-pager_formula_version'.J17];FIND(&quot;[&quot;;['https://dbis.sharepoint.com/sites/SDS/Shared Documents/Trade Statistics/Official Statistics and Briefing Team/Publications/Core Stats Book/Stats Summary Sheet (4 pager)/20250612 CSB working file with accessible SSS1.xlsx'#'4-pager_formula_version'.J17];1)+1;FIND(&quot;]&quot;;['https://dbis.sharepoint.com/sites/SDS/Shared Documents/Trade Statistics/Official Statistics and Briefing Team/Publications/Core Stats Book/Stats Summary Sheet (4 pager)/20250612 CSB working file with accessible SSS1.xlsx'#'4-pager_formula_version'.J17])-FIND(&quot;[&quot;;['https://dbis.sharepoint.com/sites/SDS/Shared Documents/Trade Statistics/Official Statistics and Briefing Team/Publications/Core Stats Book/Stats Summary Sheet (4 pager)/20250612 CSB working file with accessible SSS1.xlsx'#'4-pager_formula_version'.J17];1)-1)" table:style-name="ce34">
            <text:p>Up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7]" table:style-name="ce33">
            <text:p>11-Jul-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8];&quot;mmm-yy&quot;))" table:style-name="ce36">
            <text:p>year ending Apr-25</text:p>
          </table:table-cell>
          <table:table-cell office:value-type="string" table:style-name="ce31">
            <text:p>Value</text:p>
          </table:table-cell>
          <table:table-cell office:value-type="string" office:string-value="£1806.6bn " table:formula="of:=['https://dbis.sharepoint.com/sites/SDS/Shared Documents/Trade Statistics/Official Statistics and Briefing Team/Publications/Core Stats Book/Stats Summary Sheet (4 pager)/20250612 CSB working file with accessible SSS1.xlsx'#'4-pager_formula_version'.F18]" table:style-name="ce37">
            <text:p>£1806.6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8]" table:style-name="ce33">
            <text:p>11-Jul-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8];&quot;mmm-yy&quot;))" table:style-name="ce36">
            <text:p>year ending Apr-25</text:p>
          </table:table-cell>
          <table:table-cell office:value-type="string" table:style-name="ce31">
            <text:p>Change on previous 12 months</text:p>
          </table:table-cell>
          <table:table-cell office:value-type="string" office:string-value="Up 2.6%" table:formula="of:=['https://dbis.sharepoint.com/sites/SDS/Shared Documents/Trade Statistics/Official Statistics and Briefing Team/Publications/Core Stats Book/Stats Summary Sheet (4 pager)/20250612 CSB working file with accessible SSS1.xlsx'#'4-pager_formula_version'.G18]" table:style-name="ce34">
            <text:p>Up 2.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8]" table:style-name="ce33">
            <text:p>11-Jul-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8]" table:style-name="ce31">
            <text:p>2024</text:p>
          </table:table-cell>
          <table:table-cell office:value-type="string" table:style-name="ce31">
            <text:p>Value</text:p>
          </table:table-cell>
          <table:table-cell office:value-type="string" office:string-value="£1779.2bn " table:formula="of:=['https://dbis.sharepoint.com/sites/SDS/Shared Documents/Trade Statistics/Official Statistics and Briefing Team/Publications/Core Stats Book/Stats Summary Sheet (4 pager)/20250612 CSB working file with accessible SSS1.xlsx'#'4-pager_formula_version'.I18]" table:style-name="ce38">
            <text:p>£1779.2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8]" table:style-name="ce33">
            <text:p>11-Jul-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8]" table:style-name="ce31">
            <text:p>2024</text:p>
          </table:table-cell>
          <table:table-cell office:value-type="string" table:style-name="ce31">
            <text:p>Change on previous 12 months</text:p>
          </table:table-cell>
          <table:table-cell office:value-type="string" office:string-value="Up 0.9%" table:formula="of:=['https://dbis.sharepoint.com/sites/SDS/Shared Documents/Trade Statistics/Official Statistics and Briefing Team/Publications/Core Stats Book/Stats Summary Sheet (4 pager)/20250612 CSB working file with accessible SSS1.xlsx'#'4-pager_formula_version'.J18]" table:style-name="ce34">
            <text:p>Up 0.9%</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8]" table:style-name="ce33">
            <text:p>11-Jul-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9];&quot;mmm-yy&quot;))" table:style-name="ce36">
            <text:p>year ending Apr-25</text:p>
          </table:table-cell>
          <table:table-cell office:value-type="string" table:style-name="ce31">
            <text:p>Value</text:p>
          </table:table-cell>
          <table:table-cell office:value-type="string" office:string-value="£43.2bn " table:formula="of:=['https://dbis.sharepoint.com/sites/SDS/Shared Documents/Trade Statistics/Official Statistics and Briefing Team/Publications/Core Stats Book/Stats Summary Sheet (4 pager)/20250612 CSB working file with accessible SSS1.xlsx'#'4-pager_formula_version'.F19]" table:style-name="ce34">
            <text:p>£43.2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9]" table:style-name="ce33">
            <text:p>11-Jul-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19];&quot;mmm-yy&quot;))" table:style-name="ce31">
            <text:p>year ending Apr-25</text:p>
          </table:table-cell>
          <table:table-cell office:value-type="string" table:style-name="ce31">
            <text:p>Change on previous 12 months</text:p>
          </table:table-cell>
          <table:table-cell office:value-type="string" office:string-value="Up 18.4bn" table:formula="of:=['https://dbis.sharepoint.com/sites/SDS/Shared Documents/Trade Statistics/Official Statistics and Briefing Team/Publications/Core Stats Book/Stats Summary Sheet (4 pager)/20250612 CSB working file with accessible SSS1.xlsx'#'4-pager_formula_version'.G19]" table:style-name="ce34">
            <text:p>Up 18.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9]" table:style-name="ce33">
            <text:p>11-Jul-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9]" table:style-name="ce31">
            <text:p>2024</text:p>
          </table:table-cell>
          <table:table-cell office:value-type="string" table:style-name="ce31">
            <text:p>Value</text:p>
          </table:table-cell>
          <table:table-cell office:value-type="string" office:string-value="£32.3bn " table:formula="of:=['https://dbis.sharepoint.com/sites/SDS/Shared Documents/Trade Statistics/Official Statistics and Briefing Team/Publications/Core Stats Book/Stats Summary Sheet (4 pager)/20250612 CSB working file with accessible SSS1.xlsx'#'4-pager_formula_version'.I19]" table:style-name="ce34">
            <text:p>£32.3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9]" table:style-name="ce33">
            <text:p>11-Jul-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19]" table:style-name="ce31">
            <text:p>2024</text:p>
          </table:table-cell>
          <table:table-cell office:value-type="string" table:style-name="ce31">
            <text:p>Change on previous 12 months</text:p>
          </table:table-cell>
          <table:table-cell office:value-type="string" office:string-value="Up 3.2bn" table:formula="of:=['https://dbis.sharepoint.com/sites/SDS/Shared Documents/Trade Statistics/Official Statistics and Briefing Team/Publications/Core Stats Book/Stats Summary Sheet (4 pager)/20250612 CSB working file with accessible SSS1.xlsx'#'4-pager_formula_version'.J19]" table:style-name="ce34">
            <text:p>Up 3.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1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19]" table:style-name="ce33">
            <text:p>11-Jul-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0]" table:style-name="ce31">
            <text:p>year ending Q1 2025</text:p>
          </table:table-cell>
          <table:table-cell office:value-type="string" table:style-name="ce31">
            <text:p>Percentage</text:p>
          </table:table-cell>
          <table:table-cell office:value-type="percentage" office:value="0.30471171847628231" table:formula="of:=['https://dbis.sharepoint.com/sites/SDS/Shared Documents/Trade Statistics/Official Statistics and Briefing Team/Publications/Core Stats Book/Stats Summary Sheet (4 pager)/20250612 CSB working file with accessible SSS1.xlsx'#'4-pager_formula_version'.F20]" table:style-name="ce39">
            <text:p>30.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0]" table:style-name="ce33">
            <text:p>11-Jul-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0]" table:style-name="ce31">
            <text:p>year ending Q1 2025</text:p>
          </table:table-cell>
          <table:table-cell office:value-type="string" table:style-name="ce31">
            <text:p>Change on previous 12 months</text:p>
          </table:table-cell>
          <table:table-cell office:value-type="string" office:string-value="Down 1.2 ppts" table:formula="of:=['https://dbis.sharepoint.com/sites/SDS/Shared Documents/Trade Statistics/Official Statistics and Briefing Team/Publications/Core Stats Book/Stats Summary Sheet (4 pager)/20250612 CSB working file with accessible SSS1.xlsx'#'4-pager_formula_version'.G20]" table:style-name="ce34">
            <text:p>Down 1.2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0]" table:style-name="ce33">
            <text:p>11-Jul-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0]" table:style-name="ce31">
            <text:p>2024</text:p>
          </table:table-cell>
          <table:table-cell office:value-type="string" table:style-name="ce31">
            <text:p>Percentage</text:p>
          </table:table-cell>
          <table:table-cell office:value-type="percentage" office:value="0.3063771905117838" table:formula="of:=['https://dbis.sharepoint.com/sites/SDS/Shared Documents/Trade Statistics/Official Statistics and Briefing Team/Publications/Core Stats Book/Stats Summary Sheet (4 pager)/20250612 CSB working file with accessible SSS1.xlsx'#'4-pager_formula_version'.I20]" table:style-name="ce32">
            <text:p>30.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0]" table:style-name="ce33">
            <text:p>11-Jul-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0]"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612 CSB working file with accessible SSS1.xlsx'#'4-pager_formula_version'.J20]" table:style-name="ce34">
            <text:p>Down 1.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0]" table:style-name="ce33">
            <text:p>11-Jul-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1]" table:style-name="ce31">
            <text:p>year ending Q1 2025</text:p>
          </table:table-cell>
          <table:table-cell office:value-type="string" table:style-name="ce31">
            <text:p>Percentage</text:p>
          </table:table-cell>
          <table:table-cell office:value-type="percentage" office:value="0.31919989568789098" table:formula="of:=['https://dbis.sharepoint.com/sites/SDS/Shared Documents/Trade Statistics/Official Statistics and Briefing Team/Publications/Core Stats Book/Stats Summary Sheet (4 pager)/20250612 CSB working file with accessible SSS1.xlsx'#'4-pager_formula_version'.F21]" table:style-name="ce39">
            <text:p>31.9%</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1]" table:style-name="ce33">
            <text:p>11-Jul-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1]" table:style-name="ce31">
            <text:p>year ending Q1 2025</text:p>
          </table:table-cell>
          <table:table-cell office:value-type="string" table:style-name="ce31">
            <text:p>Change on previous 12 months</text:p>
          </table:table-cell>
          <table:table-cell office:value-type="string" office:string-value="Down 0.5 ppts" table:formula="of:=['https://dbis.sharepoint.com/sites/SDS/Shared Documents/Trade Statistics/Official Statistics and Briefing Team/Publications/Core Stats Book/Stats Summary Sheet (4 pager)/20250612 CSB working file with accessible SSS1.xlsx'#'4-pager_formula_version'.G21]" table:style-name="ce34">
            <text:p>Down 0.5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1]" table:style-name="ce33">
            <text:p>11-Jul-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1]" table:style-name="ce31">
            <text:p>2024</text:p>
          </table:table-cell>
          <table:table-cell office:value-type="string" table:style-name="ce31">
            <text:p>Percentage</text:p>
          </table:table-cell>
          <table:table-cell office:value-type="percentage" office:value="0.317697823457053" table:formula="of:=['https://dbis.sharepoint.com/sites/SDS/Shared Documents/Trade Statistics/Official Statistics and Briefing Team/Publications/Core Stats Book/Stats Summary Sheet (4 pager)/20250612 CSB working file with accessible SSS1.xlsx'#'4-pager_formula_version'.I21]" table:style-name="ce32">
            <text:p>31.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1]" table:style-name="ce33">
            <text:p>11-Jul-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1]"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612 CSB working file with accessible SSS1.xlsx'#'4-pager_formula_version'.J21]" table:style-name="ce34">
            <text:p>Down 1.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1]" table:style-name="ce33">
            <text:p>11-Jul-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2]" table:style-name="ce31">
            <text:p>year ending Q1 2025</text:p>
          </table:table-cell>
          <table:table-cell office:value-type="string" table:style-name="ce31">
            <text:p>Percentage</text:p>
          </table:table-cell>
          <table:table-cell office:value-type="percentage" office:value="0.62391161416417329" table:formula="of:=['https://dbis.sharepoint.com/sites/SDS/Shared Documents/Trade Statistics/Official Statistics and Briefing Team/Publications/Core Stats Book/Stats Summary Sheet (4 pager)/20250612 CSB working file with accessible SSS1.xlsx'#'4-pager_formula_version'.F22]" table:style-name="ce39">
            <text:p>62.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2]" table:style-name="ce33">
            <text:p>11-Jul-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2]" table:style-name="ce31">
            <text:p>year ending Q1 2025</text:p>
          </table:table-cell>
          <table:table-cell office:value-type="string" table:style-name="ce31">
            <text:p>Change on previous 12 months</text:p>
          </table:table-cell>
          <table:table-cell office:value-type="string" office:string-value="Down 1.7 ppts" table:formula="of:=['https://dbis.sharepoint.com/sites/SDS/Shared Documents/Trade Statistics/Official Statistics and Briefing Team/Publications/Core Stats Book/Stats Summary Sheet (4 pager)/20250612 CSB working file with accessible SSS1.xlsx'#'4-pager_formula_version'.G22]" table:style-name="ce34">
            <text:p>Down 1.7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2]" table:style-name="ce33">
            <text:p>11-Jul-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2]" table:style-name="ce31">
            <text:p>2024</text:p>
          </table:table-cell>
          <table:table-cell office:value-type="string" table:style-name="ce31">
            <text:p>Percentage</text:p>
          </table:table-cell>
          <table:table-cell office:value-type="percentage" office:value="0.6240750139688368" table:formula="of:=['https://dbis.sharepoint.com/sites/SDS/Shared Documents/Trade Statistics/Official Statistics and Briefing Team/Publications/Core Stats Book/Stats Summary Sheet (4 pager)/20250612 CSB working file with accessible SSS1.xlsx'#'4-pager_formula_version'.I22]" table:style-name="ce32">
            <text:p>62.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2]" table:style-name="ce33">
            <text:p>11-Jul-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2]" table:style-name="ce31">
            <text:p>2024</text:p>
          </table:table-cell>
          <table:table-cell office:value-type="string" table:style-name="ce31">
            <text:p>Change on previous 12 months</text:p>
          </table:table-cell>
          <table:table-cell office:value-type="string" office:string-value="Down 2.6 ppts" table:formula="of:=['https://dbis.sharepoint.com/sites/SDS/Shared Documents/Trade Statistics/Official Statistics and Briefing Team/Publications/Core Stats Book/Stats Summary Sheet (4 pager)/20250612 CSB working file with accessible SSS1.xlsx'#'4-pager_formula_version'.J22]" table:style-name="ce34">
            <text:p>Down 2.6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2]" table:style-name="ce33">
            <text:p>11-Jul-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3]" table:style-name="ce36">
            <text:p>year ending Q1 2025</text:p>
          </table:table-cell>
          <table:table-cell office:value-type="string" table:style-name="ce31">
            <text:p>Percentage</text:p>
          </table:table-cell>
          <table:table-cell office:value-type="percentage" office:value="1.4488177211608666E-2" table:formula="of:=['https://dbis.sharepoint.com/sites/SDS/Shared Documents/Trade Statistics/Official Statistics and Briefing Team/Publications/Core Stats Book/Stats Summary Sheet (4 pager)/20250612 CSB working file with accessible SSS1.xlsx'#'4-pager_formula_version'.F23]" table:style-name="ce32">
            <text:p>1.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3]" table:style-name="ce33">
            <text:p>11-Jul-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612 CSB working file with accessible SSS1.xlsx'#'4-pager_formula_version'.E23]" table:style-name="ce36">
            <text:p>year ending Q1 2025</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20250612 CSB working file with accessible SSS1.xlsx'#'4-pager_formula_version'.G23]" table:style-name="ce34">
            <text:p>Up 0.7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3]" table:style-name="ce33">
            <text:p>11-Jul-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3]" table:style-name="ce31">
            <text:p>2024</text:p>
          </table:table-cell>
          <table:table-cell office:value-type="string" table:style-name="ce31">
            <text:p>Percentage</text:p>
          </table:table-cell>
          <table:table-cell office:value-type="percentage" office:value="1.1320632945269167E-2" table:formula="of:=['https://dbis.sharepoint.com/sites/SDS/Shared Documents/Trade Statistics/Official Statistics and Briefing Team/Publications/Core Stats Book/Stats Summary Sheet (4 pager)/20250612 CSB working file with accessible SSS1.xlsx'#'4-pager_formula_version'.I23]" table:style-name="ce32">
            <text:p>1.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3]" table:style-name="ce33">
            <text:p>11-Jul-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3]" table:style-name="ce31">
            <text:p>2024</text:p>
          </table:table-cell>
          <table:table-cell office:value-type="string" table:style-name="ce31">
            <text:p>Change on previous 12 months</text:p>
          </table:table-cell>
          <table:table-cell office:value-type="string" office:string-value="Up 0.1 ppts" table:formula="of:=['https://dbis.sharepoint.com/sites/SDS/Shared Documents/Trade Statistics/Official Statistics and Briefing Team/Publications/Core Stats Book/Stats Summary Sheet (4 pager)/20250612 CSB working file with accessible SSS1.xlsx'#'4-pager_formula_version'.J23]" table:style-name="ce34">
            <text:p>Up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2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23]" table:style-name="ce33">
            <text:p>11-Jul-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4]" table:style-name="ce36">
            <text:p>year ending Q4 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20250612 CSB working file with accessible SSS1.xlsx'#'4-pager_formula_version'.F24];FIND(&quot;[&quot;;['https://dbis.sharepoint.com/sites/SDS/Shared Documents/Trade Statistics/Official Statistics and Briefing Team/Publications/Core Stats Book/Stats Summary Sheet (4 pager)/20250612 CSB working file with accessible SSS1.xlsx'#'4-pager_formula_version'.F24];1)-2)" table:style-name="ce34">
            <text:p>£358.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4]" table:style-name="ce36">
            <text:p>year ending Q4 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612 CSB working file with accessible SSS1.xlsx'#'4-pager_formula_version'.F24];FIND(&quot;[&quot;;['https://dbis.sharepoint.com/sites/SDS/Shared Documents/Trade Statistics/Official Statistics and Briefing Team/Publications/Core Stats Book/Stats Summary Sheet (4 pager)/20250612 CSB working file with accessible SSS1.xlsx'#'4-pager_formula_version'.F24];1)+1;FIND(&quot;]&quot;;['https://dbis.sharepoint.com/sites/SDS/Shared Documents/Trade Statistics/Official Statistics and Briefing Team/Publications/Core Stats Book/Stats Summary Sheet (4 pager)/20250612 CSB working file with accessible SSS1.xlsx'#'4-pager_formula_version'.F24])-FIND(&quot;[&quot;;['https://dbis.sharepoint.com/sites/SDS/Shared Documents/Trade Statistics/Official Statistics and Briefing Team/Publications/Core Stats Book/Stats Summary Sheet (4 pager)/20250612 CSB working file with accessible SSS1.xlsx'#'4-pager_formula_version'.F24];1)-1)" table:style-name="ce34">
            <text:p>41.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4]" table:style-name="ce36">
            <text:p>year ending Q4 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20250612 CSB working file with accessible SSS1.xlsx'#'4-pager_formula_version'.G24];FIND(&quot;[&quot;;['https://dbis.sharepoint.com/sites/SDS/Shared Documents/Trade Statistics/Official Statistics and Briefing Team/Publications/Core Stats Book/Stats Summary Sheet (4 pager)/20250612 CSB working file with accessible SSS1.xlsx'#'4-pager_formula_version'.G24];1)-2)" table:style-name="ce34">
            <text:p>Up 0.3%</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4]" table:style-name="ce36">
            <text:p>year ending Q4 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50612 CSB working file with accessible SSS1.xlsx'#'4-pager_formula_version'.G24];FIND(&quot;[&quot;;['https://dbis.sharepoint.com/sites/SDS/Shared Documents/Trade Statistics/Official Statistics and Briefing Team/Publications/Core Stats Book/Stats Summary Sheet (4 pager)/20250612 CSB working file with accessible SSS1.xlsx'#'4-pager_formula_version'.G24];1)+1;FIND(&quot;]&quot;;['https://dbis.sharepoint.com/sites/SDS/Shared Documents/Trade Statistics/Official Statistics and Briefing Team/Publications/Core Stats Book/Stats Summary Sheet (4 pager)/20250612 CSB working file with accessible SSS1.xlsx'#'4-pager_formula_version'.G24])-FIND(&quot;[&quot;;['https://dbis.sharepoint.com/sites/SDS/Shared Documents/Trade Statistics/Official Statistics and Briefing Team/Publications/Core Stats Book/Stats Summary Sheet (4 pager)/20250612 CSB working file with accessible SSS1.xlsx'#'4-pager_formula_version'.G24];1)-1)" table:style-name="ce34">
            <text:p>Down 0.2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4]" table:style-name="ce31">
            <text:p>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20250612 CSB working file with accessible SSS1.xlsx'#'4-pager_formula_version'.I24];FIND(&quot;[&quot;;['https://dbis.sharepoint.com/sites/SDS/Shared Documents/Trade Statistics/Official Statistics and Briefing Team/Publications/Core Stats Book/Stats Summary Sheet (4 pager)/20250612 CSB working file with accessible SSS1.xlsx'#'4-pager_formula_version'.I24];1)-2)" table:style-name="ce34">
            <text:p>£358.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4]" table:style-name="ce31">
            <text:p>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612 CSB working file with accessible SSS1.xlsx'#'4-pager_formula_version'.I24];FIND(&quot;[&quot;;['https://dbis.sharepoint.com/sites/SDS/Shared Documents/Trade Statistics/Official Statistics and Briefing Team/Publications/Core Stats Book/Stats Summary Sheet (4 pager)/20250612 CSB working file with accessible SSS1.xlsx'#'4-pager_formula_version'.I24];1)+1;FIND(&quot;]&quot;;['https://dbis.sharepoint.com/sites/SDS/Shared Documents/Trade Statistics/Official Statistics and Briefing Team/Publications/Core Stats Book/Stats Summary Sheet (4 pager)/20250612 CSB working file with accessible SSS1.xlsx'#'4-pager_formula_version'.I24])-FIND(&quot;[&quot;;['https://dbis.sharepoint.com/sites/SDS/Shared Documents/Trade Statistics/Official Statistics and Briefing Team/Publications/Core Stats Book/Stats Summary Sheet (4 pager)/20250612 CSB working file with accessible SSS1.xlsx'#'4-pager_formula_version'.I24];1)-1)" table:style-name="ce34">
            <text:p>41.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4]" table:style-name="ce31">
            <text:p>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20250612 CSB working file with accessible SSS1.xlsx'#'4-pager_formula_version'.J24];FIND(&quot;[&quot;;['https://dbis.sharepoint.com/sites/SDS/Shared Documents/Trade Statistics/Official Statistics and Briefing Team/Publications/Core Stats Book/Stats Summary Sheet (4 pager)/20250612 CSB working file with accessible SSS1.xlsx'#'4-pager_formula_version'.J24];1)-2)" table:style-name="ce34">
            <text:p>Up 0.3%</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4]" table:style-name="ce31">
            <text:p>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50612 CSB working file with accessible SSS1.xlsx'#'4-pager_formula_version'.J24];FIND(&quot;[&quot;;['https://dbis.sharepoint.com/sites/SDS/Shared Documents/Trade Statistics/Official Statistics and Briefing Team/Publications/Core Stats Book/Stats Summary Sheet (4 pager)/20250612 CSB working file with accessible SSS1.xlsx'#'4-pager_formula_version'.J24];1)+1;FIND(&quot;]&quot;;['https://dbis.sharepoint.com/sites/SDS/Shared Documents/Trade Statistics/Official Statistics and Briefing Team/Publications/Core Stats Book/Stats Summary Sheet (4 pager)/20250612 CSB working file with accessible SSS1.xlsx'#'4-pager_formula_version'.J24])-FIND(&quot;[&quot;;['https://dbis.sharepoint.com/sites/SDS/Shared Documents/Trade Statistics/Official Statistics and Briefing Team/Publications/Core Stats Book/Stats Summary Sheet (4 pager)/20250612 CSB working file with accessible SSS1.xlsx'#'4-pager_formula_version'.J24];1)-1)" table:style-name="ce34">
            <text:p>Down 0.2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4]"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5]" table:style-name="ce36">
            <text:p>year ending Q4 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20250612 CSB working file with accessible SSS1.xlsx'#'4-pager_formula_version'.F25];FIND(&quot;[&quot;;['https://dbis.sharepoint.com/sites/SDS/Shared Documents/Trade Statistics/Official Statistics and Briefing Team/Publications/Core Stats Book/Stats Summary Sheet (4 pager)/20250612 CSB working file with accessible SSS1.xlsx'#'4-pager_formula_version'.F25];1)-2)" table:style-name="ce34">
            <text:p>£515.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5]" table:style-name="ce36">
            <text:p>year ending Q4 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612 CSB working file with accessible SSS1.xlsx'#'4-pager_formula_version'.F25];FIND(&quot;[&quot;;['https://dbis.sharepoint.com/sites/SDS/Shared Documents/Trade Statistics/Official Statistics and Briefing Team/Publications/Core Stats Book/Stats Summary Sheet (4 pager)/20250612 CSB working file with accessible SSS1.xlsx'#'4-pager_formula_version'.F25];1)+1;FIND(&quot;]&quot;;['https://dbis.sharepoint.com/sites/SDS/Shared Documents/Trade Statistics/Official Statistics and Briefing Team/Publications/Core Stats Book/Stats Summary Sheet (4 pager)/20250612 CSB working file with accessible SSS1.xlsx'#'4-pager_formula_version'.F25])-FIND(&quot;[&quot;;['https://dbis.sharepoint.com/sites/SDS/Shared Documents/Trade Statistics/Official Statistics and Briefing Team/Publications/Core Stats Book/Stats Summary Sheet (4 pager)/20250612 CSB working file with accessible SSS1.xlsx'#'4-pager_formula_version'.F25];1)-1)" table:style-name="ce34">
            <text:p>59.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5]" table:style-name="ce36">
            <text:p>year ending Q4 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612 CSB working file with accessible SSS1.xlsx'#'4-pager_formula_version'.G25];FIND(&quot;[&quot;;['https://dbis.sharepoint.com/sites/SDS/Shared Documents/Trade Statistics/Official Statistics and Briefing Team/Publications/Core Stats Book/Stats Summary Sheet (4 pager)/20250612 CSB working file with accessible SSS1.xlsx'#'4-pager_formula_version'.G25];1)-2)" table:style-name="ce34">
            <text:p>Up 1.1%</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5]" table:style-name="ce36">
            <text:p>year ending Q4 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50612 CSB working file with accessible SSS1.xlsx'#'4-pager_formula_version'.G25];FIND(&quot;[&quot;;['https://dbis.sharepoint.com/sites/SDS/Shared Documents/Trade Statistics/Official Statistics and Briefing Team/Publications/Core Stats Book/Stats Summary Sheet (4 pager)/20250612 CSB working file with accessible SSS1.xlsx'#'4-pager_formula_version'.G25];1)+1;FIND(&quot;]&quot;;['https://dbis.sharepoint.com/sites/SDS/Shared Documents/Trade Statistics/Official Statistics and Briefing Team/Publications/Core Stats Book/Stats Summary Sheet (4 pager)/20250612 CSB working file with accessible SSS1.xlsx'#'4-pager_formula_version'.G25])-FIND(&quot;[&quot;;['https://dbis.sharepoint.com/sites/SDS/Shared Documents/Trade Statistics/Official Statistics and Briefing Team/Publications/Core Stats Book/Stats Summary Sheet (4 pager)/20250612 CSB working file with accessible SSS1.xlsx'#'4-pager_formula_version'.G25];1)-1)" table:style-name="ce34">
            <text:p>Up 0.2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5]" table:style-name="ce31">
            <text:p>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20250612 CSB working file with accessible SSS1.xlsx'#'4-pager_formula_version'.I25];FIND(&quot;[&quot;;['https://dbis.sharepoint.com/sites/SDS/Shared Documents/Trade Statistics/Official Statistics and Briefing Team/Publications/Core Stats Book/Stats Summary Sheet (4 pager)/20250612 CSB working file with accessible SSS1.xlsx'#'4-pager_formula_version'.I25];1)-2)" table:style-name="ce34">
            <text:p>£515.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5]" table:style-name="ce31">
            <text:p>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612 CSB working file with accessible SSS1.xlsx'#'4-pager_formula_version'.I25];FIND(&quot;[&quot;;['https://dbis.sharepoint.com/sites/SDS/Shared Documents/Trade Statistics/Official Statistics and Briefing Team/Publications/Core Stats Book/Stats Summary Sheet (4 pager)/20250612 CSB working file with accessible SSS1.xlsx'#'4-pager_formula_version'.I25];1)+1;FIND(&quot;]&quot;;['https://dbis.sharepoint.com/sites/SDS/Shared Documents/Trade Statistics/Official Statistics and Briefing Team/Publications/Core Stats Book/Stats Summary Sheet (4 pager)/20250612 CSB working file with accessible SSS1.xlsx'#'4-pager_formula_version'.I25])-FIND(&quot;[&quot;;['https://dbis.sharepoint.com/sites/SDS/Shared Documents/Trade Statistics/Official Statistics and Briefing Team/Publications/Core Stats Book/Stats Summary Sheet (4 pager)/20250612 CSB working file with accessible SSS1.xlsx'#'4-pager_formula_version'.I25];1)-1)" table:style-name="ce34">
            <text:p>59.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5]"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612 CSB working file with accessible SSS1.xlsx'#'4-pager_formula_version'.J25];FIND(&quot;[&quot;;['https://dbis.sharepoint.com/sites/SDS/Shared Documents/Trade Statistics/Official Statistics and Briefing Team/Publications/Core Stats Book/Stats Summary Sheet (4 pager)/20250612 CSB working file with accessible SSS1.xlsx'#'4-pager_formula_version'.J25];1)-2)" table:style-name="ce34">
            <text:p>Up 1.1%</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5]" table:style-name="ce31">
            <text:p>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50612 CSB working file with accessible SSS1.xlsx'#'4-pager_formula_version'.J25];FIND(&quot;[&quot;;['https://dbis.sharepoint.com/sites/SDS/Shared Documents/Trade Statistics/Official Statistics and Briefing Team/Publications/Core Stats Book/Stats Summary Sheet (4 pager)/20250612 CSB working file with accessible SSS1.xlsx'#'4-pager_formula_version'.J25];1)+1;FIND(&quot;]&quot;;['https://dbis.sharepoint.com/sites/SDS/Shared Documents/Trade Statistics/Official Statistics and Briefing Team/Publications/Core Stats Book/Stats Summary Sheet (4 pager)/20250612 CSB working file with accessible SSS1.xlsx'#'4-pager_formula_version'.J25])-FIND(&quot;[&quot;;['https://dbis.sharepoint.com/sites/SDS/Shared Documents/Trade Statistics/Official Statistics and Briefing Team/Publications/Core Stats Book/Stats Summary Sheet (4 pager)/20250612 CSB working file with accessible SSS1.xlsx'#'4-pager_formula_version'.J25];1)-1)" table:style-name="ce34">
            <text:p>Up 0.2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5]"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6]" table:style-name="ce36">
            <text:p>year ending Q4 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20250612 CSB working file with accessible SSS1.xlsx'#'4-pager_formula_version'.F26];FIND(&quot;[&quot;;['https://dbis.sharepoint.com/sites/SDS/Shared Documents/Trade Statistics/Official Statistics and Briefing Team/Publications/Core Stats Book/Stats Summary Sheet (4 pager)/20250612 CSB working file with accessible SSS1.xlsx'#'4-pager_formula_version'.F26];1)-2)" table:style-name="ce34">
            <text:p>£455.0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6]" table:style-name="ce36">
            <text:p>year ending Q4 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20250612 CSB working file with accessible SSS1.xlsx'#'4-pager_formula_version'.F26];FIND(&quot;[&quot;;['https://dbis.sharepoint.com/sites/SDS/Shared Documents/Trade Statistics/Official Statistics and Briefing Team/Publications/Core Stats Book/Stats Summary Sheet (4 pager)/20250612 CSB working file with accessible SSS1.xlsx'#'4-pager_formula_version'.F26];1)+1;FIND(&quot;]&quot;;['https://dbis.sharepoint.com/sites/SDS/Shared Documents/Trade Statistics/Official Statistics and Briefing Team/Publications/Core Stats Book/Stats Summary Sheet (4 pager)/20250612 CSB working file with accessible SSS1.xlsx'#'4-pager_formula_version'.F26])-FIND(&quot;[&quot;;['https://dbis.sharepoint.com/sites/SDS/Shared Documents/Trade Statistics/Official Statistics and Briefing Team/Publications/Core Stats Book/Stats Summary Sheet (4 pager)/20250612 CSB working file with accessible SSS1.xlsx'#'4-pager_formula_version'.F26];1)-1)" table:style-name="ce34">
            <text:p>5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6]" table:style-name="ce36">
            <text:p>year ending Q4 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612 CSB working file with accessible SSS1.xlsx'#'4-pager_formula_version'.G26];FIND(&quot;[&quot;;['https://dbis.sharepoint.com/sites/SDS/Shared Documents/Trade Statistics/Official Statistics and Briefing Team/Publications/Core Stats Book/Stats Summary Sheet (4 pager)/20250612 CSB working file with accessible SSS1.xlsx'#'4-pager_formula_version'.G26];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6]" table:style-name="ce36">
            <text:p>year ending Q4 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612 CSB working file with accessible SSS1.xlsx'#'4-pager_formula_version'.G26];FIND(&quot;[&quot;;['https://dbis.sharepoint.com/sites/SDS/Shared Documents/Trade Statistics/Official Statistics and Briefing Team/Publications/Core Stats Book/Stats Summary Sheet (4 pager)/20250612 CSB working file with accessible SSS1.xlsx'#'4-pager_formula_version'.G26];1)+1;FIND(&quot;]&quot;;['https://dbis.sharepoint.com/sites/SDS/Shared Documents/Trade Statistics/Official Statistics and Briefing Team/Publications/Core Stats Book/Stats Summary Sheet (4 pager)/20250612 CSB working file with accessible SSS1.xlsx'#'4-pager_formula_version'.G26])-FIND(&quot;[&quot;;['https://dbis.sharepoint.com/sites/SDS/Shared Documents/Trade Statistics/Official Statistics and Briefing Team/Publications/Core Stats Book/Stats Summary Sheet (4 pager)/20250612 CSB working file with accessible SSS1.xlsx'#'4-pager_formula_version'.G26];1)-1)" table:style-name="ce34">
            <text:p>Down 0.5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6]" table:style-name="ce31">
            <text:p>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20250612 CSB working file with accessible SSS1.xlsx'#'4-pager_formula_version'.I26];FIND(&quot;[&quot;;['https://dbis.sharepoint.com/sites/SDS/Shared Documents/Trade Statistics/Official Statistics and Briefing Team/Publications/Core Stats Book/Stats Summary Sheet (4 pager)/20250612 CSB working file with accessible SSS1.xlsx'#'4-pager_formula_version'.I26];1)-2)" table:style-name="ce34">
            <text:p>£455.0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6]" table:style-name="ce31">
            <text:p>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20250612 CSB working file with accessible SSS1.xlsx'#'4-pager_formula_version'.I26];FIND(&quot;[&quot;;['https://dbis.sharepoint.com/sites/SDS/Shared Documents/Trade Statistics/Official Statistics and Briefing Team/Publications/Core Stats Book/Stats Summary Sheet (4 pager)/20250612 CSB working file with accessible SSS1.xlsx'#'4-pager_formula_version'.I26];1)+1;FIND(&quot;]&quot;;['https://dbis.sharepoint.com/sites/SDS/Shared Documents/Trade Statistics/Official Statistics and Briefing Team/Publications/Core Stats Book/Stats Summary Sheet (4 pager)/20250612 CSB working file with accessible SSS1.xlsx'#'4-pager_formula_version'.I26])-FIND(&quot;[&quot;;['https://dbis.sharepoint.com/sites/SDS/Shared Documents/Trade Statistics/Official Statistics and Briefing Team/Publications/Core Stats Book/Stats Summary Sheet (4 pager)/20250612 CSB working file with accessible SSS1.xlsx'#'4-pager_formula_version'.I26];1)-1)" table:style-name="ce34">
            <text:p>5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6]"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612 CSB working file with accessible SSS1.xlsx'#'4-pager_formula_version'.J26];FIND(&quot;[&quot;;['https://dbis.sharepoint.com/sites/SDS/Shared Documents/Trade Statistics/Official Statistics and Briefing Team/Publications/Core Stats Book/Stats Summary Sheet (4 pager)/20250612 CSB working file with accessible SSS1.xlsx'#'4-pager_formula_version'.J26];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6]"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612 CSB working file with accessible SSS1.xlsx'#'4-pager_formula_version'.J26];FIND(&quot;[&quot;;['https://dbis.sharepoint.com/sites/SDS/Shared Documents/Trade Statistics/Official Statistics and Briefing Team/Publications/Core Stats Book/Stats Summary Sheet (4 pager)/20250612 CSB working file with accessible SSS1.xlsx'#'4-pager_formula_version'.J26];1)+1;FIND(&quot;]&quot;;['https://dbis.sharepoint.com/sites/SDS/Shared Documents/Trade Statistics/Official Statistics and Briefing Team/Publications/Core Stats Book/Stats Summary Sheet (4 pager)/20250612 CSB working file with accessible SSS1.xlsx'#'4-pager_formula_version'.J26])-FIND(&quot;[&quot;;['https://dbis.sharepoint.com/sites/SDS/Shared Documents/Trade Statistics/Official Statistics and Briefing Team/Publications/Core Stats Book/Stats Summary Sheet (4 pager)/20250612 CSB working file with accessible SSS1.xlsx'#'4-pager_formula_version'.J26];1)-1)" table:style-name="ce34">
            <text:p>Down 0.5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6]"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7]" table:style-name="ce36">
            <text:p>year ending Q4 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20250612 CSB working file with accessible SSS1.xlsx'#'4-pager_formula_version'.F27];FIND(&quot;[&quot;;['https://dbis.sharepoint.com/sites/SDS/Shared Documents/Trade Statistics/Official Statistics and Briefing Team/Publications/Core Stats Book/Stats Summary Sheet (4 pager)/20250612 CSB working file with accessible SSS1.xlsx'#'4-pager_formula_version'.F27];1)-2)" table:style-name="ce34">
            <text:p>£450.7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7]" table:style-name="ce36">
            <text:p>year ending Q4 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20250612 CSB working file with accessible SSS1.xlsx'#'4-pager_formula_version'.F27];FIND(&quot;[&quot;;['https://dbis.sharepoint.com/sites/SDS/Shared Documents/Trade Statistics/Official Statistics and Briefing Team/Publications/Core Stats Book/Stats Summary Sheet (4 pager)/20250612 CSB working file with accessible SSS1.xlsx'#'4-pager_formula_version'.F27];1)+1;FIND(&quot;]&quot;;['https://dbis.sharepoint.com/sites/SDS/Shared Documents/Trade Statistics/Official Statistics and Briefing Team/Publications/Core Stats Book/Stats Summary Sheet (4 pager)/20250612 CSB working file with accessible SSS1.xlsx'#'4-pager_formula_version'.F27])-FIND(&quot;[&quot;;['https://dbis.sharepoint.com/sites/SDS/Shared Documents/Trade Statistics/Official Statistics and Briefing Team/Publications/Core Stats Book/Stats Summary Sheet (4 pager)/20250612 CSB working file with accessible SSS1.xlsx'#'4-pager_formula_version'.F27];1)-1)" table:style-name="ce34">
            <text:p>49.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7]" table:style-name="ce36">
            <text:p>year ending Q4 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20250612 CSB working file with accessible SSS1.xlsx'#'4-pager_formula_version'.G27];FIND(&quot;[&quot;;['https://dbis.sharepoint.com/sites/SDS/Shared Documents/Trade Statistics/Official Statistics and Briefing Team/Publications/Core Stats Book/Stats Summary Sheet (4 pager)/20250612 CSB working file with accessible SSS1.xlsx'#'4-pager_formula_version'.G27];1)-2)" table:style-name="ce34">
            <text:p>Up 2.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27]" table:style-name="ce36">
            <text:p>year ending Q4 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612 CSB working file with accessible SSS1.xlsx'#'4-pager_formula_version'.G27];FIND(&quot;[&quot;;['https://dbis.sharepoint.com/sites/SDS/Shared Documents/Trade Statistics/Official Statistics and Briefing Team/Publications/Core Stats Book/Stats Summary Sheet (4 pager)/20250612 CSB working file with accessible SSS1.xlsx'#'4-pager_formula_version'.G27];1)+1;FIND(&quot;]&quot;;['https://dbis.sharepoint.com/sites/SDS/Shared Documents/Trade Statistics/Official Statistics and Briefing Team/Publications/Core Stats Book/Stats Summary Sheet (4 pager)/20250612 CSB working file with accessible SSS1.xlsx'#'4-pager_formula_version'.G27])-FIND(&quot;[&quot;;['https://dbis.sharepoint.com/sites/SDS/Shared Documents/Trade Statistics/Official Statistics and Briefing Team/Publications/Core Stats Book/Stats Summary Sheet (4 pager)/20250612 CSB working file with accessible SSS1.xlsx'#'4-pager_formula_version'.G27];1)-1)" table:style-name="ce34">
            <text:p>Up 0.5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7]" table:style-name="ce31">
            <text:p>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20250612 CSB working file with accessible SSS1.xlsx'#'4-pager_formula_version'.I27];FIND(&quot;[&quot;;['https://dbis.sharepoint.com/sites/SDS/Shared Documents/Trade Statistics/Official Statistics and Briefing Team/Publications/Core Stats Book/Stats Summary Sheet (4 pager)/20250612 CSB working file with accessible SSS1.xlsx'#'4-pager_formula_version'.I27];1)-2)" table:style-name="ce34">
            <text:p>£450.7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7]" table:style-name="ce31">
            <text:p>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20250612 CSB working file with accessible SSS1.xlsx'#'4-pager_formula_version'.I27];FIND(&quot;[&quot;;['https://dbis.sharepoint.com/sites/SDS/Shared Documents/Trade Statistics/Official Statistics and Briefing Team/Publications/Core Stats Book/Stats Summary Sheet (4 pager)/20250612 CSB working file with accessible SSS1.xlsx'#'4-pager_formula_version'.I27];1)+1;FIND(&quot;]&quot;;['https://dbis.sharepoint.com/sites/SDS/Shared Documents/Trade Statistics/Official Statistics and Briefing Team/Publications/Core Stats Book/Stats Summary Sheet (4 pager)/20250612 CSB working file with accessible SSS1.xlsx'#'4-pager_formula_version'.I27])-FIND(&quot;[&quot;;['https://dbis.sharepoint.com/sites/SDS/Shared Documents/Trade Statistics/Official Statistics and Briefing Team/Publications/Core Stats Book/Stats Summary Sheet (4 pager)/20250612 CSB working file with accessible SSS1.xlsx'#'4-pager_formula_version'.I27];1)-1)" table:style-name="ce34">
            <text:p>49.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7]" table:style-name="ce31">
            <text:p>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20250612 CSB working file with accessible SSS1.xlsx'#'4-pager_formula_version'.J27];FIND(&quot;[&quot;;['https://dbis.sharepoint.com/sites/SDS/Shared Documents/Trade Statistics/Official Statistics and Briefing Team/Publications/Core Stats Book/Stats Summary Sheet (4 pager)/20250612 CSB working file with accessible SSS1.xlsx'#'4-pager_formula_version'.J27];1)-2)" table:style-name="ce34">
            <text:p>Up 2.0%</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27]"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612 CSB working file with accessible SSS1.xlsx'#'4-pager_formula_version'.J27];FIND(&quot;[&quot;;['https://dbis.sharepoint.com/sites/SDS/Shared Documents/Trade Statistics/Official Statistics and Briefing Team/Publications/Core Stats Book/Stats Summary Sheet (4 pager)/20250612 CSB working file with accessible SSS1.xlsx'#'4-pager_formula_version'.J27];1)+1;FIND(&quot;]&quot;;['https://dbis.sharepoint.com/sites/SDS/Shared Documents/Trade Statistics/Official Statistics and Briefing Team/Publications/Core Stats Book/Stats Summary Sheet (4 pager)/20250612 CSB working file with accessible SSS1.xlsx'#'4-pager_formula_version'.J27])-FIND(&quot;[&quot;;['https://dbis.sharepoint.com/sites/SDS/Shared Documents/Trade Statistics/Official Statistics and Briefing Team/Publications/Core Stats Book/Stats Summary Sheet (4 pager)/20250612 CSB working file with accessible SSS1.xlsx'#'4-pager_formula_version'.J27];1)-1)" table:style-name="ce34">
            <text:p>Up 0.5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2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7]" table:style-name="ce36">
            <text:p>year ending Q4 2024</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20250612 CSB working file with accessible SSS1.xlsx'#'4-pager_formula_version'.F37];FIND(&quot;[&quot;;['https://dbis.sharepoint.com/sites/SDS/Shared Documents/Trade Statistics/Official Statistics and Briefing Team/Publications/Core Stats Book/Stats Summary Sheet (4 pager)/20250612 CSB working file with accessible SSS1.xlsx'#'4-pager_formula_version'.F37];1)-2)" table:style-name="ce34">
            <text:p>£813.2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7]" table:style-name="ce36">
            <text:p>year ending Q4 2024</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20250612 CSB working file with accessible SSS1.xlsx'#'4-pager_formula_version'.F37];FIND(&quot;[&quot;;['https://dbis.sharepoint.com/sites/SDS/Shared Documents/Trade Statistics/Official Statistics and Briefing Team/Publications/Core Stats Book/Stats Summary Sheet (4 pager)/20250612 CSB working file with accessible SSS1.xlsx'#'4-pager_formula_version'.F37];1)+1;FIND(&quot;]&quot;;['https://dbis.sharepoint.com/sites/SDS/Shared Documents/Trade Statistics/Official Statistics and Briefing Team/Publications/Core Stats Book/Stats Summary Sheet (4 pager)/20250612 CSB working file with accessible SSS1.xlsx'#'4-pager_formula_version'.F37])-FIND(&quot;[&quot;;['https://dbis.sharepoint.com/sites/SDS/Shared Documents/Trade Statistics/Official Statistics and Briefing Team/Publications/Core Stats Book/Stats Summary Sheet (4 pager)/20250612 CSB working file with accessible SSS1.xlsx'#'4-pager_formula_version'.F37];1)-1)" table:style-name="ce34">
            <text:p>45.7%</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7]" table:style-name="ce36">
            <text:p>year ending Q4 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612 CSB working file with accessible SSS1.xlsx'#'4-pager_formula_version'.G37];FIND(&quot;[&quot;;['https://dbis.sharepoint.com/sites/SDS/Shared Documents/Trade Statistics/Official Statistics and Briefing Team/Publications/Core Stats Book/Stats Summary Sheet (4 pager)/20250612 CSB working file with accessible SSS1.xlsx'#'4-pager_formula_version'.G37];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7]" table:style-name="ce36">
            <text:p>year ending Q4 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612 CSB working file with accessible SSS1.xlsx'#'4-pager_formula_version'.G37];FIND(&quot;[&quot;;['https://dbis.sharepoint.com/sites/SDS/Shared Documents/Trade Statistics/Official Statistics and Briefing Team/Publications/Core Stats Book/Stats Summary Sheet (4 pager)/20250612 CSB working file with accessible SSS1.xlsx'#'4-pager_formula_version'.G37];1)+1;FIND(&quot;]&quot;;['https://dbis.sharepoint.com/sites/SDS/Shared Documents/Trade Statistics/Official Statistics and Briefing Team/Publications/Core Stats Book/Stats Summary Sheet (4 pager)/20250612 CSB working file with accessible SSS1.xlsx'#'4-pager_formula_version'.G37])-FIND(&quot;[&quot;;['https://dbis.sharepoint.com/sites/SDS/Shared Documents/Trade Statistics/Official Statistics and Briefing Team/Publications/Core Stats Book/Stats Summary Sheet (4 pager)/20250612 CSB working file with accessible SSS1.xlsx'#'4-pager_formula_version'.G37];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7]" table:style-name="ce31">
            <text:p>2024</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20250612 CSB working file with accessible SSS1.xlsx'#'4-pager_formula_version'.I37];FIND(&quot;[&quot;;['https://dbis.sharepoint.com/sites/SDS/Shared Documents/Trade Statistics/Official Statistics and Briefing Team/Publications/Core Stats Book/Stats Summary Sheet (4 pager)/20250612 CSB working file with accessible SSS1.xlsx'#'4-pager_formula_version'.I37];1)-2)" table:style-name="ce34">
            <text:p>£813.2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7]" table:style-name="ce31">
            <text:p>2024</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20250612 CSB working file with accessible SSS1.xlsx'#'4-pager_formula_version'.I37];FIND(&quot;[&quot;;['https://dbis.sharepoint.com/sites/SDS/Shared Documents/Trade Statistics/Official Statistics and Briefing Team/Publications/Core Stats Book/Stats Summary Sheet (4 pager)/20250612 CSB working file with accessible SSS1.xlsx'#'4-pager_formula_version'.I37];1)+1;FIND(&quot;]&quot;;['https://dbis.sharepoint.com/sites/SDS/Shared Documents/Trade Statistics/Official Statistics and Briefing Team/Publications/Core Stats Book/Stats Summary Sheet (4 pager)/20250612 CSB working file with accessible SSS1.xlsx'#'4-pager_formula_version'.I37])-FIND(&quot;[&quot;;['https://dbis.sharepoint.com/sites/SDS/Shared Documents/Trade Statistics/Official Statistics and Briefing Team/Publications/Core Stats Book/Stats Summary Sheet (4 pager)/20250612 CSB working file with accessible SSS1.xlsx'#'4-pager_formula_version'.I37];1)-1)" table:style-name="ce34">
            <text:p>45.7%</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7]"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612 CSB working file with accessible SSS1.xlsx'#'4-pager_formula_version'.J37];FIND(&quot;[&quot;;['https://dbis.sharepoint.com/sites/SDS/Shared Documents/Trade Statistics/Official Statistics and Briefing Team/Publications/Core Stats Book/Stats Summary Sheet (4 pager)/20250612 CSB working file with accessible SSS1.xlsx'#'4-pager_formula_version'.J37];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7]"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612 CSB working file with accessible SSS1.xlsx'#'4-pager_formula_version'.J37];FIND(&quot;[&quot;;['https://dbis.sharepoint.com/sites/SDS/Shared Documents/Trade Statistics/Official Statistics and Briefing Team/Publications/Core Stats Book/Stats Summary Sheet (4 pager)/20250612 CSB working file with accessible SSS1.xlsx'#'4-pager_formula_version'.J37];1)+1;FIND(&quot;]&quot;;['https://dbis.sharepoint.com/sites/SDS/Shared Documents/Trade Statistics/Official Statistics and Briefing Team/Publications/Core Stats Book/Stats Summary Sheet (4 pager)/20250612 CSB working file with accessible SSS1.xlsx'#'4-pager_formula_version'.J37])-FIND(&quot;[&quot;;['https://dbis.sharepoint.com/sites/SDS/Shared Documents/Trade Statistics/Official Statistics and Briefing Team/Publications/Core Stats Book/Stats Summary Sheet (4 pager)/20250612 CSB working file with accessible SSS1.xlsx'#'4-pager_formula_version'.J37];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7]"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8]" table:style-name="ce36">
            <text:p>year ending Q4 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20250612 CSB working file with accessible SSS1.xlsx'#'4-pager_formula_version'.$F38];FIND(&quot;[&quot;;['https://dbis.sharepoint.com/sites/SDS/Shared Documents/Trade Statistics/Official Statistics and Briefing Team/Publications/Core Stats Book/Stats Summary Sheet (4 pager)/20250612 CSB working file with accessible SSS1.xlsx'#'4-pager_formula_version'.$F38];1)-2)" table:style-name="ce34">
            <text:p>£966.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8]" table:style-name="ce36">
            <text:p>year ending Q4 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20250612 CSB working file with accessible SSS1.xlsx'#'4-pager_formula_version'.$F38];FIND(&quot;[&quot;;['https://dbis.sharepoint.com/sites/SDS/Shared Documents/Trade Statistics/Official Statistics and Briefing Team/Publications/Core Stats Book/Stats Summary Sheet (4 pager)/20250612 CSB working file with accessible SSS1.xlsx'#'4-pager_formula_version'.$F38];1)+1;FIND(&quot;]&quot;;['https://dbis.sharepoint.com/sites/SDS/Shared Documents/Trade Statistics/Official Statistics and Briefing Team/Publications/Core Stats Book/Stats Summary Sheet (4 pager)/20250612 CSB working file with accessible SSS1.xlsx'#'4-pager_formula_version'.$F38])-FIND(&quot;[&quot;;['https://dbis.sharepoint.com/sites/SDS/Shared Documents/Trade Statistics/Official Statistics and Briefing Team/Publications/Core Stats Book/Stats Summary Sheet (4 pager)/20250612 CSB working file with accessible SSS1.xlsx'#'4-pager_formula_version'.$F38];1)-1)" table:style-name="ce34">
            <text:p>54.3%</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8]" table:style-name="ce36">
            <text:p>year ending Q4 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20250612 CSB working file with accessible SSS1.xlsx'#'4-pager_formula_version'.$G38];FIND(&quot;[&quot;;['https://dbis.sharepoint.com/sites/SDS/Shared Documents/Trade Statistics/Official Statistics and Briefing Team/Publications/Core Stats Book/Stats Summary Sheet (4 pager)/20250612 CSB working file with accessible SSS1.xlsx'#'4-pager_formula_version'.$G38];1)-2)" table:style-name="ce34">
            <text:p>Up 1.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8]" table:style-name="ce36">
            <text:p>year ending Q4 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612 CSB working file with accessible SSS1.xlsx'#'4-pager_formula_version'.$G38];FIND(&quot;[&quot;;['https://dbis.sharepoint.com/sites/SDS/Shared Documents/Trade Statistics/Official Statistics and Briefing Team/Publications/Core Stats Book/Stats Summary Sheet (4 pager)/20250612 CSB working file with accessible SSS1.xlsx'#'4-pager_formula_version'.$G38];1)+1;FIND(&quot;]&quot;;['https://dbis.sharepoint.com/sites/SDS/Shared Documents/Trade Statistics/Official Statistics and Briefing Team/Publications/Core Stats Book/Stats Summary Sheet (4 pager)/20250612 CSB working file with accessible SSS1.xlsx'#'4-pager_formula_version'.$G38])-FIND(&quot;[&quot;;['https://dbis.sharepoint.com/sites/SDS/Shared Documents/Trade Statistics/Official Statistics and Briefing Team/Publications/Core Stats Book/Stats Summary Sheet (4 pager)/20250612 CSB working file with accessible SSS1.xlsx'#'4-pager_formula_version'.$G38];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8]" table:style-name="ce31">
            <text:p>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20250612 CSB working file with accessible SSS1.xlsx'#'4-pager_formula_version'.$I38];FIND(&quot;[&quot;;['https://dbis.sharepoint.com/sites/SDS/Shared Documents/Trade Statistics/Official Statistics and Briefing Team/Publications/Core Stats Book/Stats Summary Sheet (4 pager)/20250612 CSB working file with accessible SSS1.xlsx'#'4-pager_formula_version'.$I38];1)-2)" table:style-name="ce34">
            <text:p>£966.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8]" table:style-name="ce31">
            <text:p>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20250612 CSB working file with accessible SSS1.xlsx'#'4-pager_formula_version'.$I38];FIND(&quot;[&quot;;['https://dbis.sharepoint.com/sites/SDS/Shared Documents/Trade Statistics/Official Statistics and Briefing Team/Publications/Core Stats Book/Stats Summary Sheet (4 pager)/20250612 CSB working file with accessible SSS1.xlsx'#'4-pager_formula_version'.$I38];1)+1;FIND(&quot;]&quot;;['https://dbis.sharepoint.com/sites/SDS/Shared Documents/Trade Statistics/Official Statistics and Briefing Team/Publications/Core Stats Book/Stats Summary Sheet (4 pager)/20250612 CSB working file with accessible SSS1.xlsx'#'4-pager_formula_version'.$I38])-FIND(&quot;[&quot;;['https://dbis.sharepoint.com/sites/SDS/Shared Documents/Trade Statistics/Official Statistics and Briefing Team/Publications/Core Stats Book/Stats Summary Sheet (4 pager)/20250612 CSB working file with accessible SSS1.xlsx'#'4-pager_formula_version'.$I38];1)-1)" table:style-name="ce34">
            <text:p>54.3%</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8]" table:style-name="ce31">
            <text:p>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20250612 CSB working file with accessible SSS1.xlsx'#'4-pager_formula_version'.$J38];FIND(&quot;[&quot;;['https://dbis.sharepoint.com/sites/SDS/Shared Documents/Trade Statistics/Official Statistics and Briefing Team/Publications/Core Stats Book/Stats Summary Sheet (4 pager)/20250612 CSB working file with accessible SSS1.xlsx'#'4-pager_formula_version'.$J38];1)-2)" table:style-name="ce34">
            <text:p>Up 1.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8]"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612 CSB working file with accessible SSS1.xlsx'#'4-pager_formula_version'.$J38];FIND(&quot;[&quot;;['https://dbis.sharepoint.com/sites/SDS/Shared Documents/Trade Statistics/Official Statistics and Briefing Team/Publications/Core Stats Book/Stats Summary Sheet (4 pager)/20250612 CSB working file with accessible SSS1.xlsx'#'4-pager_formula_version'.$J38];1)+1;FIND(&quot;]&quot;;['https://dbis.sharepoint.com/sites/SDS/Shared Documents/Trade Statistics/Official Statistics and Briefing Team/Publications/Core Stats Book/Stats Summary Sheet (4 pager)/20250612 CSB working file with accessible SSS1.xlsx'#'4-pager_formula_version'.$J38])-FIND(&quot;[&quot;;['https://dbis.sharepoint.com/sites/SDS/Shared Documents/Trade Statistics/Official Statistics and Briefing Team/Publications/Core Stats Book/Stats Summary Sheet (4 pager)/20250612 CSB working file with accessible SSS1.xlsx'#'4-pager_formula_version'.$J38];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8]"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9]" table:style-name="ce36">
            <text:p>year ending Q4 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612 CSB working file with accessible SSS1.xlsx'#'4-pager_formula_version'.F39]" table:style-name="ce34">
            <text:p>£96.9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39]" table:style-name="ce36">
            <text:p>year ending Q4 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20250612 CSB working file with accessible SSS1.xlsx'#'4-pager_formula_version'.G39]" table:style-name="ce34">
            <text:p>Down 0.3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9]" table:style-name="ce31">
            <text:p>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612 CSB working file with accessible SSS1.xlsx'#'4-pager_formula_version'.I39]" table:style-name="ce34">
            <text:p>£96.9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39]" table:style-name="ce31">
            <text:p>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20250612 CSB working file with accessible SSS1.xlsx'#'4-pager_formula_version'.J39]" table:style-name="ce34">
            <text:p>Down 0.3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39]"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40]" table:style-name="ce31">
            <text:p>year ending Q4 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20250612 CSB working file with accessible SSS1.xlsx'#'4-pager_formula_version'.F40]" table:style-name="ce34">
            <text:p>£64.6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20250612 CSB working file with accessible SSS1.xlsx'#'4-pager_formula_version'.E40]" table:style-name="ce31">
            <text:p>year ending Q4 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20250612 CSB working file with accessible SSS1.xlsx'#'4-pager_formula_version'.G40]" table:style-name="ce34">
            <text:p>Down 3.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0]" table:style-name="ce31">
            <text:p>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20250612 CSB working file with accessible SSS1.xlsx'#'4-pager_formula_version'.I40]" table:style-name="ce34">
            <text:p>£64.6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0]" table:style-name="ce31">
            <text:p>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20250612 CSB working file with accessible SSS1.xlsx'#'4-pager_formula_version'.J40]" table:style-name="ce34">
            <text:p>Down 3.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40]" table:style-name="ce33">
            <text:p>30-Jun-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41]=&quot;N/A&quot;;&quot;[x]&quot;;['https://dbis.sharepoint.com/sites/SDS/Shared Documents/Trade Statistics/Official Statistics and Briefing Team/Publications/Core Stats Book/Stats Summary Sheet (4 pager)/20250612 CSB working file with accessible SSS1.xlsx'#'4-pager_formula_version'.E4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41]=&quot;N/A&quot;;&quot;[x]&quot;;['https://dbis.sharepoint.com/sites/SDS/Shared Documents/Trade Statistics/Official Statistics and Briefing Team/Publications/Core Stats Book/Stats Summary Sheet (4 pager)/20250612 CSB working file with accessible SSS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41]=&quot;N/A&quot;;&quot;[x]&quot;;['https://dbis.sharepoint.com/sites/SDS/Shared Documents/Trade Statistics/Official Statistics and Briefing Team/Publications/Core Stats Book/Stats Summary Sheet (4 pager)/20250612 CSB working file with accessible SSS1.xlsx'#'4-pager_formula_version'.E4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41]=&quot;N/A&quot;;&quot;[x]&quot;;['https://dbis.sharepoint.com/sites/SDS/Shared Documents/Trade Statistics/Official Statistics and Briefing Team/Publications/Core Stats Book/Stats Summary Sheet (4 pager)/20250612 CSB working file with accessible SSS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1]" table:style-name="ce31">
            <text:p>2024</text:p>
          </table:table-cell>
          <table:table-cell office:value-type="string" table:style-name="ce31">
            <text:p>Value</text:p>
          </table:table-cell>
          <table:table-cell office:value-type="string" office:string-value="4th" table:formula="of:=['https://dbis.sharepoint.com/sites/SDS/Shared Documents/Trade Statistics/Official Statistics and Briefing Team/Publications/Core Stats Book/Stats Summary Sheet (4 pager)/20250612 CSB working file with accessible SSS1.xlsx'#'4-pager_formula_version'.I41]" table:style-name="ce34">
            <text:p>4th</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1]"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612 CSB working file with accessible SSS1.xlsx'#'4-pager_formula_version'.J41]"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1]"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42]=&quot;N/A&quot;;&quot;[x]&quot;;['https://dbis.sharepoint.com/sites/SDS/Shared Documents/Trade Statistics/Official Statistics and Briefing Team/Publications/Core Stats Book/Stats Summary Sheet (4 pager)/20250612 CSB working file with accessible SSS1.xlsx'#'4-pager_formula_version'.E4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42]=&quot;N/A&quot;;&quot;[x]&quot;;['https://dbis.sharepoint.com/sites/SDS/Shared Documents/Trade Statistics/Official Statistics and Briefing Team/Publications/Core Stats Book/Stats Summary Sheet (4 pager)/20250612 CSB working file with accessible SSS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42]=&quot;N/A&quot;;&quot;[x]&quot;;['https://dbis.sharepoint.com/sites/SDS/Shared Documents/Trade Statistics/Official Statistics and Briefing Team/Publications/Core Stats Book/Stats Summary Sheet (4 pager)/20250612 CSB working file with accessible SSS1.xlsx'#'4-pager_formula_version'.E4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42]=&quot;N/A&quot;;&quot;[x]&quot;;['https://dbis.sharepoint.com/sites/SDS/Shared Documents/Trade Statistics/Official Statistics and Briefing Team/Publications/Core Stats Book/Stats Summary Sheet (4 pager)/20250612 CSB working file with accessible SSS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2]"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612 CSB working file with accessible SSS1.xlsx'#'4-pager_formula_version'.I42]"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612 CSB working file with accessible SSS1.xlsx'#'4-pager_formula_version'.J42]"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42]" table:style-name="ce33">
            <text:p>TBC 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4];&quot;mmm-yy&quot;))" table:style-name="ce36">
            <text:p>year ending Apr-25</text:p>
          </table:table-cell>
          <table:table-cell office:value-type="string" table:style-name="ce31">
            <text:p>Value</text:p>
          </table:table-cell>
          <table:table-cell office:value-type="string" office:string-value="£361.2bn" table:formula="of:=LEFT(['https://dbis.sharepoint.com/sites/SDS/Shared Documents/Trade Statistics/Official Statistics and Briefing Team/Publications/Core Stats Book/Stats Summary Sheet (4 pager)/20250612 CSB working file with accessible SSS1.xlsx'#'4-pager_formula_version'.$F44];FIND(&quot;[&quot;;['https://dbis.sharepoint.com/sites/SDS/Shared Documents/Trade Statistics/Official Statistics and Briefing Team/Publications/Core Stats Book/Stats Summary Sheet (4 pager)/20250612 CSB working file with accessible SSS1.xlsx'#'4-pager_formula_version'.$F44];1)-2)" table:style-name="ce34">
            <text:p>£361.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4];&quot;mmm-yy&quot;))" table:style-name="ce36">
            <text:p>year ending Apr-25</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612 CSB working file with accessible SSS1.xlsx'#'4-pager_formula_version'.$F44];FIND(&quot;[&quot;;['https://dbis.sharepoint.com/sites/SDS/Shared Documents/Trade Statistics/Official Statistics and Briefing Team/Publications/Core Stats Book/Stats Summary Sheet (4 pager)/20250612 CSB working file with accessible SSS1.xlsx'#'4-pager_formula_version'.$F44];1)+1;FIND(&quot;]&quot;;['https://dbis.sharepoint.com/sites/SDS/Shared Documents/Trade Statistics/Official Statistics and Briefing Team/Publications/Core Stats Book/Stats Summary Sheet (4 pager)/20250612 CSB working file with accessible SSS1.xlsx'#'4-pager_formula_version'.$F44])-FIND(&quot;[&quot;;['https://dbis.sharepoint.com/sites/SDS/Shared Documents/Trade Statistics/Official Statistics and Briefing Team/Publications/Core Stats Book/Stats Summary Sheet (4 pager)/20250612 CSB working file with accessible SSS1.xlsx'#'4-pager_formula_version'.$F44];1)-1)" table:style-name="ce34">
            <text:p>41.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4];&quot;mmm-yy&quot;))" table:style-name="ce36">
            <text:p>year ending Apr-25</text:p>
          </table:table-cell>
          <table:table-cell office:value-type="string" table:style-name="ce31">
            <text:p>Change on previous 12 months</text:p>
          </table:table-cell>
          <table:table-cell office:value-type="string" office:string-value="Down 6.0%" table:formula="of:=LEFT(['https://dbis.sharepoint.com/sites/SDS/Shared Documents/Trade Statistics/Official Statistics and Briefing Team/Publications/Core Stats Book/Stats Summary Sheet (4 pager)/20250612 CSB working file with accessible SSS1.xlsx'#'4-pager_formula_version'.$G44];FIND(&quot;[&quot;;['https://dbis.sharepoint.com/sites/SDS/Shared Documents/Trade Statistics/Official Statistics and Briefing Team/Publications/Core Stats Book/Stats Summary Sheet (4 pager)/20250612 CSB working file with accessible SSS1.xlsx'#'4-pager_formula_version'.$G44];1)-2)" table:style-name="ce34">
            <text:p>Down 6.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4];&quot;mmm-yy&quot;))" table:style-name="ce36">
            <text:p>year ending Apr-25</text:p>
          </table:table-cell>
          <table:table-cell office:value-type="string" table:style-name="ce31">
            <text:p>Change on previous 12 months</text:p>
          </table:table-cell>
          <table:table-cell office:value-type="string" office:string-value="Down 3.3 ppts" table:formula="of:=MID(['https://dbis.sharepoint.com/sites/SDS/Shared Documents/Trade Statistics/Official Statistics and Briefing Team/Publications/Core Stats Book/Stats Summary Sheet (4 pager)/20250612 CSB working file with accessible SSS1.xlsx'#'4-pager_formula_version'.$G44];FIND(&quot;[&quot;;['https://dbis.sharepoint.com/sites/SDS/Shared Documents/Trade Statistics/Official Statistics and Briefing Team/Publications/Core Stats Book/Stats Summary Sheet (4 pager)/20250612 CSB working file with accessible SSS1.xlsx'#'4-pager_formula_version'.$G44];1)+1;FIND(&quot;]&quot;;['https://dbis.sharepoint.com/sites/SDS/Shared Documents/Trade Statistics/Official Statistics and Briefing Team/Publications/Core Stats Book/Stats Summary Sheet (4 pager)/20250612 CSB working file with accessible SSS1.xlsx'#'4-pager_formula_version'.$G44])-FIND(&quot;[&quot;;['https://dbis.sharepoint.com/sites/SDS/Shared Documents/Trade Statistics/Official Statistics and Briefing Team/Publications/Core Stats Book/Stats Summary Sheet (4 pager)/20250612 CSB working file with accessible SSS1.xlsx'#'4-pager_formula_version'.$G44];1)-1)" table:style-name="ce34">
            <text:p>Down 3.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4]" table:style-name="ce31">
            <text:p>2024</text:p>
          </table:table-cell>
          <table:table-cell office:value-type="string" table:style-name="ce31">
            <text:p>Value</text:p>
          </table:table-cell>
          <table:table-cell office:value-type="string" office:string-value="£365.7bn" table:formula="of:=LEFT(['https://dbis.sharepoint.com/sites/SDS/Shared Documents/Trade Statistics/Official Statistics and Briefing Team/Publications/Core Stats Book/Stats Summary Sheet (4 pager)/20250612 CSB working file with accessible SSS1.xlsx'#'4-pager_formula_version'.$I44];FIND(&quot;[&quot;;['https://dbis.sharepoint.com/sites/SDS/Shared Documents/Trade Statistics/Official Statistics and Briefing Team/Publications/Core Stats Book/Stats Summary Sheet (4 pager)/20250612 CSB working file with accessible SSS1.xlsx'#'4-pager_formula_version'.$I44];1)-2)" table:style-name="ce34">
            <text:p>£365.7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4]" table:style-name="ce31">
            <text:p>2024</text:p>
          </table:table-cell>
          <table:table-cell office:value-type="string" table:style-name="ce31">
            <text:p>Percentage</text:p>
          </table:table-cell>
          <table:table-cell office:value-type="string" office:string-value="41.9%" table:formula="of:=MID(['https://dbis.sharepoint.com/sites/SDS/Shared Documents/Trade Statistics/Official Statistics and Briefing Team/Publications/Core Stats Book/Stats Summary Sheet (4 pager)/20250612 CSB working file with accessible SSS1.xlsx'#'4-pager_formula_version'.$I44];FIND(&quot;[&quot;;['https://dbis.sharepoint.com/sites/SDS/Shared Documents/Trade Statistics/Official Statistics and Briefing Team/Publications/Core Stats Book/Stats Summary Sheet (4 pager)/20250612 CSB working file with accessible SSS1.xlsx'#'4-pager_formula_version'.$I44];1)+1;FIND(&quot;]&quot;;['https://dbis.sharepoint.com/sites/SDS/Shared Documents/Trade Statistics/Official Statistics and Briefing Team/Publications/Core Stats Book/Stats Summary Sheet (4 pager)/20250612 CSB working file with accessible SSS1.xlsx'#'4-pager_formula_version'.$I44])-FIND(&quot;[&quot;;['https://dbis.sharepoint.com/sites/SDS/Shared Documents/Trade Statistics/Official Statistics and Briefing Team/Publications/Core Stats Book/Stats Summary Sheet (4 pager)/20250612 CSB working file with accessible SSS1.xlsx'#'4-pager_formula_version'.$I44];1)-1)" table:style-name="ce34">
            <text:p>41.9%</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4]" table:style-name="ce31">
            <text:p>2024</text:p>
          </table:table-cell>
          <table:table-cell office:value-type="string" table:style-name="ce31">
            <text:p>Change on previous 12 months</text:p>
          </table:table-cell>
          <table:table-cell office:value-type="string" office:string-value="Down 7.5%" table:formula="of:=LEFT(['https://dbis.sharepoint.com/sites/SDS/Shared Documents/Trade Statistics/Official Statistics and Briefing Team/Publications/Core Stats Book/Stats Summary Sheet (4 pager)/20250612 CSB working file with accessible SSS1.xlsx'#'4-pager_formula_version'.$J44];FIND(&quot;[&quot;;['https://dbis.sharepoint.com/sites/SDS/Shared Documents/Trade Statistics/Official Statistics and Briefing Team/Publications/Core Stats Book/Stats Summary Sheet (4 pager)/20250612 CSB working file with accessible SSS1.xlsx'#'4-pager_formula_version'.$J44];1)-2)" table:style-name="ce34">
            <text:p>Down 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4]" table:style-name="ce31">
            <text:p>2024</text:p>
          </table:table-cell>
          <table:table-cell office:value-type="string" table:style-name="ce31">
            <text:p>Change on previous 12 months</text:p>
          </table:table-cell>
          <table:table-cell office:value-type="string" office:string-value="Down 3.7 ppts" table:formula="of:=MID(['https://dbis.sharepoint.com/sites/SDS/Shared Documents/Trade Statistics/Official Statistics and Briefing Team/Publications/Core Stats Book/Stats Summary Sheet (4 pager)/20250612 CSB working file with accessible SSS1.xlsx'#'4-pager_formula_version'.$J44];FIND(&quot;[&quot;;['https://dbis.sharepoint.com/sites/SDS/Shared Documents/Trade Statistics/Official Statistics and Briefing Team/Publications/Core Stats Book/Stats Summary Sheet (4 pager)/20250612 CSB working file with accessible SSS1.xlsx'#'4-pager_formula_version'.$J44];1)+1;FIND(&quot;]&quot;;['https://dbis.sharepoint.com/sites/SDS/Shared Documents/Trade Statistics/Official Statistics and Briefing Team/Publications/Core Stats Book/Stats Summary Sheet (4 pager)/20250612 CSB working file with accessible SSS1.xlsx'#'4-pager_formula_version'.$J44])-FIND(&quot;[&quot;;['https://dbis.sharepoint.com/sites/SDS/Shared Documents/Trade Statistics/Official Statistics and Briefing Team/Publications/Core Stats Book/Stats Summary Sheet (4 pager)/20250612 CSB working file with accessible SSS1.xlsx'#'4-pager_formula_version'.$J44];1)-1)" table:style-name="ce34">
            <text:p>Down 3.7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4]"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5];&quot;mmm-yy&quot;))" table:style-name="ce31">
            <text:p>year ending Apr-25</text:p>
          </table:table-cell>
          <table:table-cell office:value-type="string" table:style-name="ce31">
            <text:p>Value</text:p>
          </table:table-cell>
          <table:table-cell office:value-type="string" office:string-value="£599.8bn" table:formula="of:=LEFT(['https://dbis.sharepoint.com/sites/SDS/Shared Documents/Trade Statistics/Official Statistics and Briefing Team/Publications/Core Stats Book/Stats Summary Sheet (4 pager)/20250612 CSB working file with accessible SSS1.xlsx'#'4-pager_formula_version'.$F45];FIND(&quot;[&quot;;['https://dbis.sharepoint.com/sites/SDS/Shared Documents/Trade Statistics/Official Statistics and Briefing Team/Publications/Core Stats Book/Stats Summary Sheet (4 pager)/20250612 CSB working file with accessible SSS1.xlsx'#'4-pager_formula_version'.$F45];1)-2)" table:style-name="ce34">
            <text:p>£599.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5];&quot;mmm-yy&quot;))" table:style-name="ce31">
            <text:p>year ending Apr-25</text:p>
          </table:table-cell>
          <table:table-cell office:value-type="string" table:style-name="ce31">
            <text:p>Percentage</text:p>
          </table:table-cell>
          <table:table-cell office:value-type="string" office:string-value="64.8%" table:formula="of:=MID(['https://dbis.sharepoint.com/sites/SDS/Shared Documents/Trade Statistics/Official Statistics and Briefing Team/Publications/Core Stats Book/Stats Summary Sheet (4 pager)/20250612 CSB working file with accessible SSS1.xlsx'#'4-pager_formula_version'.$F45];FIND(&quot;[&quot;;['https://dbis.sharepoint.com/sites/SDS/Shared Documents/Trade Statistics/Official Statistics and Briefing Team/Publications/Core Stats Book/Stats Summary Sheet (4 pager)/20250612 CSB working file with accessible SSS1.xlsx'#'4-pager_formula_version'.$F45];1)+1;FIND(&quot;]&quot;;['https://dbis.sharepoint.com/sites/SDS/Shared Documents/Trade Statistics/Official Statistics and Briefing Team/Publications/Core Stats Book/Stats Summary Sheet (4 pager)/20250612 CSB working file with accessible SSS1.xlsx'#'4-pager_formula_version'.$F45])-FIND(&quot;[&quot;;['https://dbis.sharepoint.com/sites/SDS/Shared Documents/Trade Statistics/Official Statistics and Briefing Team/Publications/Core Stats Book/Stats Summary Sheet (4 pager)/20250612 CSB working file with accessible SSS1.xlsx'#'4-pager_formula_version'.$F45];1)-1)" table:style-name="ce34">
            <text:p>64.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5];&quot;mmm-yy&quot;))" table:style-name="ce31">
            <text:p>year ending Apr-25</text:p>
          </table:table-cell>
          <table:table-cell office:value-type="string" table:style-name="ce31">
            <text:p>Change on previous 12 months</text:p>
          </table:table-cell>
          <table:table-cell office:value-type="string" office:string-value="Up 1.5%    " table:formula="of:=LEFT(['https://dbis.sharepoint.com/sites/SDS/Shared Documents/Trade Statistics/Official Statistics and Briefing Team/Publications/Core Stats Book/Stats Summary Sheet (4 pager)/20250612 CSB working file with accessible SSS1.xlsx'#'4-pager_formula_version'.$G45];FIND(&quot;[&quot;;['https://dbis.sharepoint.com/sites/SDS/Shared Documents/Trade Statistics/Official Statistics and Briefing Team/Publications/Core Stats Book/Stats Summary Sheet (4 pager)/20250612 CSB working file with accessible SSS1.xlsx'#'4-pager_formula_version'.$G45];1)-2)" table:style-name="ce34">
            <text:p>Up 1.5%<text:s text:c="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5];&quot;mmm-yy&quot;))" table:style-name="ce31">
            <text:p>year ending Apr-25</text:p>
          </table:table-cell>
          <table:table-cell office:value-type="string" table:style-name="ce31">
            <text:p>Change on previous 12 months</text:p>
          </table:table-cell>
          <table:table-cell office:value-type="string" office:string-value="Down 1.3 ppts" table:formula="of:=MID(['https://dbis.sharepoint.com/sites/SDS/Shared Documents/Trade Statistics/Official Statistics and Briefing Team/Publications/Core Stats Book/Stats Summary Sheet (4 pager)/20250612 CSB working file with accessible SSS1.xlsx'#'4-pager_formula_version'.$G45];FIND(&quot;[&quot;;['https://dbis.sharepoint.com/sites/SDS/Shared Documents/Trade Statistics/Official Statistics and Briefing Team/Publications/Core Stats Book/Stats Summary Sheet (4 pager)/20250612 CSB working file with accessible SSS1.xlsx'#'4-pager_formula_version'.$G45];1)+1;FIND(&quot;]&quot;;['https://dbis.sharepoint.com/sites/SDS/Shared Documents/Trade Statistics/Official Statistics and Briefing Team/Publications/Core Stats Book/Stats Summary Sheet (4 pager)/20250612 CSB working file with accessible SSS1.xlsx'#'4-pager_formula_version'.$G45])-FIND(&quot;[&quot;;['https://dbis.sharepoint.com/sites/SDS/Shared Documents/Trade Statistics/Official Statistics and Briefing Team/Publications/Core Stats Book/Stats Summary Sheet (4 pager)/20250612 CSB working file with accessible SSS1.xlsx'#'4-pager_formula_version'.$G45];1)-1)" table:style-name="ce34">
            <text:p>Down 1.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5]" table:style-name="ce31">
            <text:p>2024</text:p>
          </table:table-cell>
          <table:table-cell office:value-type="string" table:style-name="ce31">
            <text:p>Value</text:p>
          </table:table-cell>
          <table:table-cell office:value-type="string" office:string-value="£591.6bn" table:formula="of:=LEFT(['https://dbis.sharepoint.com/sites/SDS/Shared Documents/Trade Statistics/Official Statistics and Briefing Team/Publications/Core Stats Book/Stats Summary Sheet (4 pager)/20250612 CSB working file with accessible SSS1.xlsx'#'4-pager_formula_version'.$I45];FIND(&quot;[&quot;;['https://dbis.sharepoint.com/sites/SDS/Shared Documents/Trade Statistics/Official Statistics and Briefing Team/Publications/Core Stats Book/Stats Summary Sheet (4 pager)/20250612 CSB working file with accessible SSS1.xlsx'#'4-pager_formula_version'.$I45];1)-2)" table:style-name="ce34">
            <text:p>£591.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5]" table:style-name="ce31">
            <text:p>2024</text:p>
          </table:table-cell>
          <table:table-cell office:value-type="string" table:style-name="ce31">
            <text:p>Percentage</text:p>
          </table:table-cell>
          <table:table-cell office:value-type="string" office:string-value="65.3%" table:formula="of:=MID(['https://dbis.sharepoint.com/sites/SDS/Shared Documents/Trade Statistics/Official Statistics and Briefing Team/Publications/Core Stats Book/Stats Summary Sheet (4 pager)/20250612 CSB working file with accessible SSS1.xlsx'#'4-pager_formula_version'.$I45];FIND(&quot;[&quot;;['https://dbis.sharepoint.com/sites/SDS/Shared Documents/Trade Statistics/Official Statistics and Briefing Team/Publications/Core Stats Book/Stats Summary Sheet (4 pager)/20250612 CSB working file with accessible SSS1.xlsx'#'4-pager_formula_version'.$I45];1)+1;FIND(&quot;]&quot;;['https://dbis.sharepoint.com/sites/SDS/Shared Documents/Trade Statistics/Official Statistics and Briefing Team/Publications/Core Stats Book/Stats Summary Sheet (4 pager)/20250612 CSB working file with accessible SSS1.xlsx'#'4-pager_formula_version'.$I45])-FIND(&quot;[&quot;;['https://dbis.sharepoint.com/sites/SDS/Shared Documents/Trade Statistics/Official Statistics and Briefing Team/Publications/Core Stats Book/Stats Summary Sheet (4 pager)/20250612 CSB working file with accessible SSS1.xlsx'#'4-pager_formula_version'.$I45];1)-1)" table:style-name="ce34">
            <text:p>65.3%</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5]" table:style-name="ce31">
            <text:p>2024</text:p>
          </table:table-cell>
          <table:table-cell office:value-type="string" table:style-name="ce31">
            <text:p>Change on previous 12 months</text:p>
          </table:table-cell>
          <table:table-cell office:value-type="string" office:string-value="Down 2.1%" table:formula="of:=LEFT(['https://dbis.sharepoint.com/sites/SDS/Shared Documents/Trade Statistics/Official Statistics and Briefing Team/Publications/Core Stats Book/Stats Summary Sheet (4 pager)/20250612 CSB working file with accessible SSS1.xlsx'#'4-pager_formula_version'.$J45];FIND(&quot;[&quot;;['https://dbis.sharepoint.com/sites/SDS/Shared Documents/Trade Statistics/Official Statistics and Briefing Team/Publications/Core Stats Book/Stats Summary Sheet (4 pager)/20250612 CSB working file with accessible SSS1.xlsx'#'4-pager_formula_version'.$J45];1)-2)" table:style-name="ce34">
            <text:p>Down 2.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5]" table:style-name="ce31">
            <text:p>2024</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20250612 CSB working file with accessible SSS1.xlsx'#'4-pager_formula_version'.$J45];FIND(&quot;[&quot;;['https://dbis.sharepoint.com/sites/SDS/Shared Documents/Trade Statistics/Official Statistics and Briefing Team/Publications/Core Stats Book/Stats Summary Sheet (4 pager)/20250612 CSB working file with accessible SSS1.xlsx'#'4-pager_formula_version'.$J45];1)+1;FIND(&quot;]&quot;;['https://dbis.sharepoint.com/sites/SDS/Shared Documents/Trade Statistics/Official Statistics and Briefing Team/Publications/Core Stats Book/Stats Summary Sheet (4 pager)/20250612 CSB working file with accessible SSS1.xlsx'#'4-pager_formula_version'.$J45])-FIND(&quot;[&quot;;['https://dbis.sharepoint.com/sites/SDS/Shared Documents/Trade Statistics/Official Statistics and Briefing Team/Publications/Core Stats Book/Stats Summary Sheet (4 pager)/20250612 CSB working file with accessible SSS1.xlsx'#'4-pager_formula_version'.$J45];1)-1)" table:style-name="ce34">
            <text:p>Down 2.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5]"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6];&quot;mmm-yy&quot;))" table:style-name="ce31">
            <text:p>year ending Apr-25</text:p>
          </table:table-cell>
          <table:table-cell office:value-type="string" table:style-name="ce31">
            <text:p>Value</text:p>
          </table:table-cell>
          <table:table-cell office:value-type="string" office:string-value="£960.9bn" table:formula="of:=LEFT(['https://dbis.sharepoint.com/sites/SDS/Shared Documents/Trade Statistics/Official Statistics and Briefing Team/Publications/Core Stats Book/Stats Summary Sheet (4 pager)/20250612 CSB working file with accessible SSS1.xlsx'#'4-pager_formula_version'.$F46];FIND(&quot;[&quot;;['https://dbis.sharepoint.com/sites/SDS/Shared Documents/Trade Statistics/Official Statistics and Briefing Team/Publications/Core Stats Book/Stats Summary Sheet (4 pager)/20250612 CSB working file with accessible SSS1.xlsx'#'4-pager_formula_version'.$F46];1)-2)" table:style-name="ce34">
            <text:p>£960.9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6];&quot;mmm-yy&quot;))" table:style-name="ce31">
            <text:p>year ending Apr-25</text:p>
          </table:table-cell>
          <table:table-cell office:value-type="string" table:style-name="ce31">
            <text:p>Percentage</text:p>
          </table:table-cell>
          <table:table-cell office:value-type="string" office:string-value="53.2%" table:formula="of:=MID(['https://dbis.sharepoint.com/sites/SDS/Shared Documents/Trade Statistics/Official Statistics and Briefing Team/Publications/Core Stats Book/Stats Summary Sheet (4 pager)/20250612 CSB working file with accessible SSS1.xlsx'#'4-pager_formula_version'.$F46];FIND(&quot;[&quot;;['https://dbis.sharepoint.com/sites/SDS/Shared Documents/Trade Statistics/Official Statistics and Briefing Team/Publications/Core Stats Book/Stats Summary Sheet (4 pager)/20250612 CSB working file with accessible SSS1.xlsx'#'4-pager_formula_version'.$F46];1)+1;FIND(&quot;]&quot;;['https://dbis.sharepoint.com/sites/SDS/Shared Documents/Trade Statistics/Official Statistics and Briefing Team/Publications/Core Stats Book/Stats Summary Sheet (4 pager)/20250612 CSB working file with accessible SSS1.xlsx'#'4-pager_formula_version'.$F46])-FIND(&quot;[&quot;;['https://dbis.sharepoint.com/sites/SDS/Shared Documents/Trade Statistics/Official Statistics and Briefing Team/Publications/Core Stats Book/Stats Summary Sheet (4 pager)/20250612 CSB working file with accessible SSS1.xlsx'#'4-pager_formula_version'.$F46];1)-1)" table:style-name="ce34">
            <text:p>53.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6];&quot;mmm-yy&quot;))" table:style-name="ce31">
            <text:p>year ending Apr-25</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20250612 CSB working file with accessible SSS1.xlsx'#'4-pager_formula_version'.$G46];FIND(&quot;[&quot;;['https://dbis.sharepoint.com/sites/SDS/Shared Documents/Trade Statistics/Official Statistics and Briefing Team/Publications/Core Stats Book/Stats Summary Sheet (4 pager)/20250612 CSB working file with accessible SSS1.xlsx'#'4-pager_formula_version'.$G46];1)-2)" table:style-name="ce34">
            <text:p>Down 1.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6];&quot;mmm-yy&quot;))" table:style-name="ce31">
            <text:p>year ending Apr-25</text:p>
          </table:table-cell>
          <table:table-cell office:value-type="string" table:style-name="ce31">
            <text:p>Change on previous 12 months</text:p>
          </table:table-cell>
          <table:table-cell office:value-type="string" office:string-value="Down 2.2 ppts" table:formula="of:=MID(['https://dbis.sharepoint.com/sites/SDS/Shared Documents/Trade Statistics/Official Statistics and Briefing Team/Publications/Core Stats Book/Stats Summary Sheet (4 pager)/20250612 CSB working file with accessible SSS1.xlsx'#'4-pager_formula_version'.$G46];FIND(&quot;[&quot;;['https://dbis.sharepoint.com/sites/SDS/Shared Documents/Trade Statistics/Official Statistics and Briefing Team/Publications/Core Stats Book/Stats Summary Sheet (4 pager)/20250612 CSB working file with accessible SSS1.xlsx'#'4-pager_formula_version'.$G46];1)+1;FIND(&quot;]&quot;;['https://dbis.sharepoint.com/sites/SDS/Shared Documents/Trade Statistics/Official Statistics and Briefing Team/Publications/Core Stats Book/Stats Summary Sheet (4 pager)/20250612 CSB working file with accessible SSS1.xlsx'#'4-pager_formula_version'.$G46])-FIND(&quot;[&quot;;['https://dbis.sharepoint.com/sites/SDS/Shared Documents/Trade Statistics/Official Statistics and Briefing Team/Publications/Core Stats Book/Stats Summary Sheet (4 pager)/20250612 CSB working file with accessible SSS1.xlsx'#'4-pager_formula_version'.$G46];1)-1)" table:style-name="ce34">
            <text:p>Down 2.2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6]" table:style-name="ce31">
            <text:p>2024</text:p>
          </table:table-cell>
          <table:table-cell office:value-type="string" table:style-name="ce31">
            <text:p>Value</text:p>
          </table:table-cell>
          <table:table-cell office:value-type="string" office:string-value="£957.3bn" table:formula="of:=LEFT(['https://dbis.sharepoint.com/sites/SDS/Shared Documents/Trade Statistics/Official Statistics and Briefing Team/Publications/Core Stats Book/Stats Summary Sheet (4 pager)/20250612 CSB working file with accessible SSS1.xlsx'#'4-pager_formula_version'.$I46];FIND(&quot;[&quot;;['https://dbis.sharepoint.com/sites/SDS/Shared Documents/Trade Statistics/Official Statistics and Briefing Team/Publications/Core Stats Book/Stats Summary Sheet (4 pager)/20250612 CSB working file with accessible SSS1.xlsx'#'4-pager_formula_version'.$I46];1)-2)" table:style-name="ce34">
            <text:p>£957.3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6]" table:style-name="ce31">
            <text:p>2024</text:p>
          </table:table-cell>
          <table:table-cell office:value-type="string" table:style-name="ce31">
            <text:p>Percentage</text:p>
          </table:table-cell>
          <table:table-cell office:value-type="string" office:string-value="53.8%" table:formula="of:=MID(['https://dbis.sharepoint.com/sites/SDS/Shared Documents/Trade Statistics/Official Statistics and Briefing Team/Publications/Core Stats Book/Stats Summary Sheet (4 pager)/20250612 CSB working file with accessible SSS1.xlsx'#'4-pager_formula_version'.$I46];FIND(&quot;[&quot;;['https://dbis.sharepoint.com/sites/SDS/Shared Documents/Trade Statistics/Official Statistics and Briefing Team/Publications/Core Stats Book/Stats Summary Sheet (4 pager)/20250612 CSB working file with accessible SSS1.xlsx'#'4-pager_formula_version'.$I46];1)+1;FIND(&quot;]&quot;;['https://dbis.sharepoint.com/sites/SDS/Shared Documents/Trade Statistics/Official Statistics and Briefing Team/Publications/Core Stats Book/Stats Summary Sheet (4 pager)/20250612 CSB working file with accessible SSS1.xlsx'#'4-pager_formula_version'.$I46])-FIND(&quot;[&quot;;['https://dbis.sharepoint.com/sites/SDS/Shared Documents/Trade Statistics/Official Statistics and Briefing Team/Publications/Core Stats Book/Stats Summary Sheet (4 pager)/20250612 CSB working file with accessible SSS1.xlsx'#'4-pager_formula_version'.$I46];1)-1)" table:style-name="ce34">
            <text:p>53.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6]" table:style-name="ce31">
            <text:p>2024</text:p>
          </table:table-cell>
          <table:table-cell office:value-type="string" table:style-name="ce31">
            <text:p>Change on previous 12 months</text:p>
          </table:table-cell>
          <table:table-cell office:value-type="string" office:string-value="Down 4.2%" table:formula="of:=LEFT(['https://dbis.sharepoint.com/sites/SDS/Shared Documents/Trade Statistics/Official Statistics and Briefing Team/Publications/Core Stats Book/Stats Summary Sheet (4 pager)/20250612 CSB working file with accessible SSS1.xlsx'#'4-pager_formula_version'.$J46];FIND(&quot;[&quot;;['https://dbis.sharepoint.com/sites/SDS/Shared Documents/Trade Statistics/Official Statistics and Briefing Team/Publications/Core Stats Book/Stats Summary Sheet (4 pager)/20250612 CSB working file with accessible SSS1.xlsx'#'4-pager_formula_version'.$J46];1)-2)" table:style-name="ce34">
            <text:p>Down 4.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6]" table:style-name="ce31">
            <text:p>2024</text:p>
          </table:table-cell>
          <table:table-cell office:value-type="string" table:style-name="ce31">
            <text:p>Change on previous 12 months</text:p>
          </table:table-cell>
          <table:table-cell office:value-type="string" office:string-value="Down 2.9 ppts" table:formula="of:=MID(['https://dbis.sharepoint.com/sites/SDS/Shared Documents/Trade Statistics/Official Statistics and Briefing Team/Publications/Core Stats Book/Stats Summary Sheet (4 pager)/20250612 CSB working file with accessible SSS1.xlsx'#'4-pager_formula_version'.$J46];FIND(&quot;[&quot;;['https://dbis.sharepoint.com/sites/SDS/Shared Documents/Trade Statistics/Official Statistics and Briefing Team/Publications/Core Stats Book/Stats Summary Sheet (4 pager)/20250612 CSB working file with accessible SSS1.xlsx'#'4-pager_formula_version'.$J46];1)+1;FIND(&quot;]&quot;;['https://dbis.sharepoint.com/sites/SDS/Shared Documents/Trade Statistics/Official Statistics and Briefing Team/Publications/Core Stats Book/Stats Summary Sheet (4 pager)/20250612 CSB working file with accessible SSS1.xlsx'#'4-pager_formula_version'.$J46])-FIND(&quot;[&quot;;['https://dbis.sharepoint.com/sites/SDS/Shared Documents/Trade Statistics/Official Statistics and Briefing Team/Publications/Core Stats Book/Stats Summary Sheet (4 pager)/20250612 CSB working file with accessible SSS1.xlsx'#'4-pager_formula_version'.$J46];1)-1)" table:style-name="ce34">
            <text:p>Down 2.9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6]" table:style-name="ce33">
            <text:p>11-Jul-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7];&quot;mmm-yy&quot;))" table:style-name="ce31">
            <text:p>year ending Apr-25</text:p>
          </table:table-cell>
          <table:table-cell office:value-type="string" table:style-name="ce31">
            <text:p>Value</text:p>
          </table:table-cell>
          <table:table-cell office:value-type="string" office:string-value="£238.6bn " table:formula="of:=['https://dbis.sharepoint.com/sites/SDS/Shared Documents/Trade Statistics/Official Statistics and Briefing Team/Publications/Core Stats Book/Stats Summary Sheet (4 pager)/20250612 CSB working file with accessible SSS1.xlsx'#'4-pager_formula_version'.F47]" table:style-name="ce34">
            <text:p>£238.6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7]" table:style-name="ce33">
            <text:p>11-Jul-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7];&quot;mmm-yy&quot;))" table:style-name="ce31">
            <text:p>year ending Apr-25</text:p>
          </table:table-cell>
          <table:table-cell office:value-type="string" table:style-name="ce31">
            <text:p>Change on previous 12 months</text:p>
          </table:table-cell>
          <table:table-cell office:value-type="string" office:string-value="Up 32.0bn" table:formula="of:=['https://dbis.sharepoint.com/sites/SDS/Shared Documents/Trade Statistics/Official Statistics and Briefing Team/Publications/Core Stats Book/Stats Summary Sheet (4 pager)/20250612 CSB working file with accessible SSS1.xlsx'#'4-pager_formula_version'.G47]" table:style-name="ce34">
            <text:p>Up 32.0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7]" table:style-name="ce33">
            <text:p>11-Jul-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7]" table:style-name="ce31">
            <text:p>2024</text:p>
          </table:table-cell>
          <table:table-cell office:value-type="string" table:style-name="ce31">
            <text:p>Value</text:p>
          </table:table-cell>
          <table:table-cell office:value-type="string" office:string-value="£226.0bn" table:formula="of:=['https://dbis.sharepoint.com/sites/SDS/Shared Documents/Trade Statistics/Official Statistics and Briefing Team/Publications/Core Stats Book/Stats Summary Sheet (4 pager)/20250612 CSB working file with accessible SSS1.xlsx'#'4-pager_formula_version'.I47]" table:style-name="ce34">
            <text:p>£226.0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7]" table:style-name="ce33">
            <text:p>11-Jul-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7]" table:style-name="ce31">
            <text:p>2024</text:p>
          </table:table-cell>
          <table:table-cell office:value-type="string" table:style-name="ce31">
            <text:p>Change on previous 12 months</text:p>
          </table:table-cell>
          <table:table-cell office:value-type="string" office:string-value="Up 17.4bn" table:formula="of:=['https://dbis.sharepoint.com/sites/SDS/Shared Documents/Trade Statistics/Official Statistics and Briefing Team/Publications/Core Stats Book/Stats Summary Sheet (4 pager)/20250612 CSB working file with accessible SSS1.xlsx'#'4-pager_formula_version'.J47]" table:style-name="ce34">
            <text:p>Up 17.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7]"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8];&quot;mmm-yy&quot;))" table:style-name="ce31">
            <text:p>year ending Apr-25</text:p>
          </table:table-cell>
          <table:table-cell office:value-type="string" table:style-name="ce31">
            <text:p>Value</text:p>
          </table:table-cell>
          <table:table-cell office:value-type="string" office:string-value="£171.4bn" table:formula="of:=LEFT(['https://dbis.sharepoint.com/sites/SDS/Shared Documents/Trade Statistics/Official Statistics and Briefing Team/Publications/Core Stats Book/Stats Summary Sheet (4 pager)/20250612 CSB working file with accessible SSS1.xlsx'#'4-pager_formula_version'.$F48];FIND(&quot;[&quot;;['https://dbis.sharepoint.com/sites/SDS/Shared Documents/Trade Statistics/Official Statistics and Briefing Team/Publications/Core Stats Book/Stats Summary Sheet (4 pager)/20250612 CSB working file with accessible SSS1.xlsx'#'4-pager_formula_version'.$F48];1)-2)" table:style-name="ce34">
            <text:p>£171.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8];&quot;mmm-yy&quot;))" table:style-name="ce31">
            <text:p>year ending Apr-25</text:p>
          </table:table-cell>
          <table:table-cell office:value-type="string" table:style-name="ce31">
            <text:p>Percentage</text:p>
          </table:table-cell>
          <table:table-cell office:value-type="string" office:string-value="47.5%" table:formula="of:=MID(['https://dbis.sharepoint.com/sites/SDS/Shared Documents/Trade Statistics/Official Statistics and Briefing Team/Publications/Core Stats Book/Stats Summary Sheet (4 pager)/20250612 CSB working file with accessible SSS1.xlsx'#'4-pager_formula_version'.$F48];FIND(&quot;[&quot;;['https://dbis.sharepoint.com/sites/SDS/Shared Documents/Trade Statistics/Official Statistics and Briefing Team/Publications/Core Stats Book/Stats Summary Sheet (4 pager)/20250612 CSB working file with accessible SSS1.xlsx'#'4-pager_formula_version'.$F48];1)+1;FIND(&quot;]&quot;;['https://dbis.sharepoint.com/sites/SDS/Shared Documents/Trade Statistics/Official Statistics and Briefing Team/Publications/Core Stats Book/Stats Summary Sheet (4 pager)/20250612 CSB working file with accessible SSS1.xlsx'#'4-pager_formula_version'.$F48])-FIND(&quot;[&quot;;['https://dbis.sharepoint.com/sites/SDS/Shared Documents/Trade Statistics/Official Statistics and Briefing Team/Publications/Core Stats Book/Stats Summary Sheet (4 pager)/20250612 CSB working file with accessible SSS1.xlsx'#'4-pager_formula_version'.$F48];1)-1)" table:style-name="ce34">
            <text:p>4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8];&quot;mmm-yy&quot;))" table:style-name="ce31">
            <text:p>year ending Apr-25</text:p>
          </table:table-cell>
          <table:table-cell office:value-type="string" table:style-name="ce31">
            <text:p>Change on previous 12 months</text:p>
          </table:table-cell>
          <table:table-cell office:value-type="string" office:string-value="Down 5.9% " table:formula="of:=LEFT(['https://dbis.sharepoint.com/sites/SDS/Shared Documents/Trade Statistics/Official Statistics and Briefing Team/Publications/Core Stats Book/Stats Summary Sheet (4 pager)/20250612 CSB working file with accessible SSS1.xlsx'#'4-pager_formula_version'.$G48];FIND(&quot;[&quot;;['https://dbis.sharepoint.com/sites/SDS/Shared Documents/Trade Statistics/Official Statistics and Briefing Team/Publications/Core Stats Book/Stats Summary Sheet (4 pager)/20250612 CSB working file with accessible SSS1.xlsx'#'4-pager_formula_version'.$G48];1)-2)" table:style-name="ce34">
            <text:p>Down 5.9%<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8];&quot;mmm-yy&quot;))" table:style-name="ce31">
            <text:p>year ending Apr-25</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612 CSB working file with accessible SSS1.xlsx'#'4-pager_formula_version'.$G48];FIND(&quot;[&quot;;['https://dbis.sharepoint.com/sites/SDS/Shared Documents/Trade Statistics/Official Statistics and Briefing Team/Publications/Core Stats Book/Stats Summary Sheet (4 pager)/20250612 CSB working file with accessible SSS1.xlsx'#'4-pager_formula_version'.$G48];1)+1;FIND(&quot;]&quot;;['https://dbis.sharepoint.com/sites/SDS/Shared Documents/Trade Statistics/Official Statistics and Briefing Team/Publications/Core Stats Book/Stats Summary Sheet (4 pager)/20250612 CSB working file with accessible SSS1.xlsx'#'4-pager_formula_version'.$G48])-FIND(&quot;[&quot;;['https://dbis.sharepoint.com/sites/SDS/Shared Documents/Trade Statistics/Official Statistics and Briefing Team/Publications/Core Stats Book/Stats Summary Sheet (4 pager)/20250612 CSB working file with accessible SSS1.xlsx'#'4-pager_formula_version'.$G48];1)-1)" table:style-name="ce34">
            <text:p>Up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8]" table:style-name="ce31">
            <text:p>2024</text:p>
          </table:table-cell>
          <table:table-cell office:value-type="string" table:style-name="ce31">
            <text:p>Value</text:p>
          </table:table-cell>
          <table:table-cell office:value-type="string" office:string-value="£174.4bn" table:formula="of:=LEFT(['https://dbis.sharepoint.com/sites/SDS/Shared Documents/Trade Statistics/Official Statistics and Briefing Team/Publications/Core Stats Book/Stats Summary Sheet (4 pager)/20250612 CSB working file with accessible SSS1.xlsx'#'4-pager_formula_version'.$I48];FIND(&quot;[&quot;;['https://dbis.sharepoint.com/sites/SDS/Shared Documents/Trade Statistics/Official Statistics and Briefing Team/Publications/Core Stats Book/Stats Summary Sheet (4 pager)/20250612 CSB working file with accessible SSS1.xlsx'#'4-pager_formula_version'.$I48];1)-2)" table:style-name="ce34">
            <text:p>£174.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8]" table:style-name="ce31">
            <text:p>2024</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20250612 CSB working file with accessible SSS1.xlsx'#'4-pager_formula_version'.$I48];FIND(&quot;[&quot;;['https://dbis.sharepoint.com/sites/SDS/Shared Documents/Trade Statistics/Official Statistics and Briefing Team/Publications/Core Stats Book/Stats Summary Sheet (4 pager)/20250612 CSB working file with accessible SSS1.xlsx'#'4-pager_formula_version'.$I48];1)+1;FIND(&quot;]&quot;;['https://dbis.sharepoint.com/sites/SDS/Shared Documents/Trade Statistics/Official Statistics and Briefing Team/Publications/Core Stats Book/Stats Summary Sheet (4 pager)/20250612 CSB working file with accessible SSS1.xlsx'#'4-pager_formula_version'.$I48])-FIND(&quot;[&quot;;['https://dbis.sharepoint.com/sites/SDS/Shared Documents/Trade Statistics/Official Statistics and Briefing Team/Publications/Core Stats Book/Stats Summary Sheet (4 pager)/20250612 CSB working file with accessible SSS1.xlsx'#'4-pager_formula_version'.$I48];1)-1)" table:style-name="ce34">
            <text:p>47.7%</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8]" table:style-name="ce31">
            <text:p>2024</text:p>
          </table:table-cell>
          <table:table-cell office:value-type="string" table:style-name="ce31">
            <text:p>Change on previous 12 months</text:p>
          </table:table-cell>
          <table:table-cell office:value-type="string" office:string-value="Down 6.5%" table:formula="of:=LEFT(['https://dbis.sharepoint.com/sites/SDS/Shared Documents/Trade Statistics/Official Statistics and Briefing Team/Publications/Core Stats Book/Stats Summary Sheet (4 pager)/20250612 CSB working file with accessible SSS1.xlsx'#'4-pager_formula_version'.$J48];FIND(&quot;[&quot;;['https://dbis.sharepoint.com/sites/SDS/Shared Documents/Trade Statistics/Official Statistics and Briefing Team/Publications/Core Stats Book/Stats Summary Sheet (4 pager)/20250612 CSB working file with accessible SSS1.xlsx'#'4-pager_formula_version'.$J48];1)-2)" table:style-name="ce34">
            <text:p>Down 6.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8]"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612 CSB working file with accessible SSS1.xlsx'#'4-pager_formula_version'.$J48];FIND(&quot;[&quot;;['https://dbis.sharepoint.com/sites/SDS/Shared Documents/Trade Statistics/Official Statistics and Briefing Team/Publications/Core Stats Book/Stats Summary Sheet (4 pager)/20250612 CSB working file with accessible SSS1.xlsx'#'4-pager_formula_version'.$J48];1)+1;FIND(&quot;]&quot;;['https://dbis.sharepoint.com/sites/SDS/Shared Documents/Trade Statistics/Official Statistics and Briefing Team/Publications/Core Stats Book/Stats Summary Sheet (4 pager)/20250612 CSB working file with accessible SSS1.xlsx'#'4-pager_formula_version'.$J48])-FIND(&quot;[&quot;;['https://dbis.sharepoint.com/sites/SDS/Shared Documents/Trade Statistics/Official Statistics and Briefing Team/Publications/Core Stats Book/Stats Summary Sheet (4 pager)/20250612 CSB working file with accessible SSS1.xlsx'#'4-pager_formula_version'.$J48];1)-1)" table:style-name="ce34">
            <text:p>Up 0.5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8]"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9];&quot;mmm-yy&quot;))" table:style-name="ce31">
            <text:p>year ending Apr-25</text:p>
          </table:table-cell>
          <table:table-cell office:value-type="string" table:style-name="ce31">
            <text:p>Value</text:p>
          </table:table-cell>
          <table:table-cell office:value-type="string" office:string-value="£189.8bn" table:formula="of:=LEFT(['https://dbis.sharepoint.com/sites/SDS/Shared Documents/Trade Statistics/Official Statistics and Briefing Team/Publications/Core Stats Book/Stats Summary Sheet (4 pager)/20250612 CSB working file with accessible SSS1.xlsx'#'4-pager_formula_version'.$F49];FIND(&quot;[&quot;;['https://dbis.sharepoint.com/sites/SDS/Shared Documents/Trade Statistics/Official Statistics and Briefing Team/Publications/Core Stats Book/Stats Summary Sheet (4 pager)/20250612 CSB working file with accessible SSS1.xlsx'#'4-pager_formula_version'.$F49];1)-2)" table:style-name="ce34">
            <text:p>£189.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9];&quot;mmm-yy&quot;))" table:style-name="ce31">
            <text:p>year ending Apr-25</text:p>
          </table:table-cell>
          <table:table-cell office:value-type="string" table:style-name="ce31">
            <text:p>Percentage</text:p>
          </table:table-cell>
          <table:table-cell office:value-type="string" office:string-value="52.5%" table:formula="of:=MID(['https://dbis.sharepoint.com/sites/SDS/Shared Documents/Trade Statistics/Official Statistics and Briefing Team/Publications/Core Stats Book/Stats Summary Sheet (4 pager)/20250612 CSB working file with accessible SSS1.xlsx'#'4-pager_formula_version'.$F49];FIND(&quot;[&quot;;['https://dbis.sharepoint.com/sites/SDS/Shared Documents/Trade Statistics/Official Statistics and Briefing Team/Publications/Core Stats Book/Stats Summary Sheet (4 pager)/20250612 CSB working file with accessible SSS1.xlsx'#'4-pager_formula_version'.$F49];1)+1;FIND(&quot;]&quot;;['https://dbis.sharepoint.com/sites/SDS/Shared Documents/Trade Statistics/Official Statistics and Briefing Team/Publications/Core Stats Book/Stats Summary Sheet (4 pager)/20250612 CSB working file with accessible SSS1.xlsx'#'4-pager_formula_version'.$F49])-FIND(&quot;[&quot;;['https://dbis.sharepoint.com/sites/SDS/Shared Documents/Trade Statistics/Official Statistics and Briefing Team/Publications/Core Stats Book/Stats Summary Sheet (4 pager)/20250612 CSB working file with accessible SSS1.xlsx'#'4-pager_formula_version'.$F49];1)-1)" table:style-name="ce34">
            <text:p>52.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9];&quot;mmm-yy&quot;))" table:style-name="ce31">
            <text:p>year ending Apr-25</text:p>
          </table:table-cell>
          <table:table-cell office:value-type="string" table:style-name="ce31">
            <text:p>Change on previous 12 months</text:p>
          </table:table-cell>
          <table:table-cell office:value-type="string" office:string-value="Down 6.1%" table:formula="of:=LEFT(['https://dbis.sharepoint.com/sites/SDS/Shared Documents/Trade Statistics/Official Statistics and Briefing Team/Publications/Core Stats Book/Stats Summary Sheet (4 pager)/20250612 CSB working file with accessible SSS1.xlsx'#'4-pager_formula_version'.$G49];FIND(&quot;[&quot;;['https://dbis.sharepoint.com/sites/SDS/Shared Documents/Trade Statistics/Official Statistics and Briefing Team/Publications/Core Stats Book/Stats Summary Sheet (4 pager)/20250612 CSB working file with accessible SSS1.xlsx'#'4-pager_formula_version'.$G49];1)-2)" table:style-name="ce34">
            <text:p>Down 6.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49];&quot;mmm-yy&quot;))" table:style-name="ce31">
            <text:p>year ending Apr-25</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612 CSB working file with accessible SSS1.xlsx'#'4-pager_formula_version'.$G49];FIND(&quot;[&quot;;['https://dbis.sharepoint.com/sites/SDS/Shared Documents/Trade Statistics/Official Statistics and Briefing Team/Publications/Core Stats Book/Stats Summary Sheet (4 pager)/20250612 CSB working file with accessible SSS1.xlsx'#'4-pager_formula_version'.$G49];1)+1;FIND(&quot;]&quot;;['https://dbis.sharepoint.com/sites/SDS/Shared Documents/Trade Statistics/Official Statistics and Briefing Team/Publications/Core Stats Book/Stats Summary Sheet (4 pager)/20250612 CSB working file with accessible SSS1.xlsx'#'4-pager_formula_version'.$G49])-FIND(&quot;[&quot;;['https://dbis.sharepoint.com/sites/SDS/Shared Documents/Trade Statistics/Official Statistics and Briefing Team/Publications/Core Stats Book/Stats Summary Sheet (4 pager)/20250612 CSB working file with accessible SSS1.xlsx'#'4-pager_formula_version'.$G49];1)-1)" table:style-name="ce34">
            <text:p>Down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9]" table:style-name="ce31">
            <text:p>2024</text:p>
          </table:table-cell>
          <table:table-cell office:value-type="string" table:style-name="ce31">
            <text:p>Value</text:p>
          </table:table-cell>
          <table:table-cell office:value-type="string" office:string-value="£191.2bn" table:formula="of:=LEFT(['https://dbis.sharepoint.com/sites/SDS/Shared Documents/Trade Statistics/Official Statistics and Briefing Team/Publications/Core Stats Book/Stats Summary Sheet (4 pager)/20250612 CSB working file with accessible SSS1.xlsx'#'4-pager_formula_version'.$I49];FIND(&quot;[&quot;;['https://dbis.sharepoint.com/sites/SDS/Shared Documents/Trade Statistics/Official Statistics and Briefing Team/Publications/Core Stats Book/Stats Summary Sheet (4 pager)/20250612 CSB working file with accessible SSS1.xlsx'#'4-pager_formula_version'.$I49];1)-2)" table:style-name="ce34">
            <text:p>£191.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9]" table:style-name="ce31">
            <text:p>2024</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20250612 CSB working file with accessible SSS1.xlsx'#'4-pager_formula_version'.$I49];FIND(&quot;[&quot;;['https://dbis.sharepoint.com/sites/SDS/Shared Documents/Trade Statistics/Official Statistics and Briefing Team/Publications/Core Stats Book/Stats Summary Sheet (4 pager)/20250612 CSB working file with accessible SSS1.xlsx'#'4-pager_formula_version'.$I49];1)+1;FIND(&quot;]&quot;;['https://dbis.sharepoint.com/sites/SDS/Shared Documents/Trade Statistics/Official Statistics and Briefing Team/Publications/Core Stats Book/Stats Summary Sheet (4 pager)/20250612 CSB working file with accessible SSS1.xlsx'#'4-pager_formula_version'.$I49])-FIND(&quot;[&quot;;['https://dbis.sharepoint.com/sites/SDS/Shared Documents/Trade Statistics/Official Statistics and Briefing Team/Publications/Core Stats Book/Stats Summary Sheet (4 pager)/20250612 CSB working file with accessible SSS1.xlsx'#'4-pager_formula_version'.$I49];1)-1)" table:style-name="ce34">
            <text:p>52.3%</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9]" table:style-name="ce31">
            <text:p>2024</text:p>
          </table:table-cell>
          <table:table-cell office:value-type="string" table:style-name="ce31">
            <text:p>Change on previous 12 months</text:p>
          </table:table-cell>
          <table:table-cell office:value-type="string" office:string-value="Down 8.4%" table:formula="of:=LEFT(['https://dbis.sharepoint.com/sites/SDS/Shared Documents/Trade Statistics/Official Statistics and Briefing Team/Publications/Core Stats Book/Stats Summary Sheet (4 pager)/20250612 CSB working file with accessible SSS1.xlsx'#'4-pager_formula_version'.$J49];FIND(&quot;[&quot;;['https://dbis.sharepoint.com/sites/SDS/Shared Documents/Trade Statistics/Official Statistics and Briefing Team/Publications/Core Stats Book/Stats Summary Sheet (4 pager)/20250612 CSB working file with accessible SSS1.xlsx'#'4-pager_formula_version'.$J49];1)-2)" table:style-name="ce34">
            <text:p>Down 8.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49]"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612 CSB working file with accessible SSS1.xlsx'#'4-pager_formula_version'.$J49];FIND(&quot;[&quot;;['https://dbis.sharepoint.com/sites/SDS/Shared Documents/Trade Statistics/Official Statistics and Briefing Team/Publications/Core Stats Book/Stats Summary Sheet (4 pager)/20250612 CSB working file with accessible SSS1.xlsx'#'4-pager_formula_version'.$J49];1)+1;FIND(&quot;]&quot;;['https://dbis.sharepoint.com/sites/SDS/Shared Documents/Trade Statistics/Official Statistics and Briefing Team/Publications/Core Stats Book/Stats Summary Sheet (4 pager)/20250612 CSB working file with accessible SSS1.xlsx'#'4-pager_formula_version'.$J49])-FIND(&quot;[&quot;;['https://dbis.sharepoint.com/sites/SDS/Shared Documents/Trade Statistics/Official Statistics and Briefing Team/Publications/Core Stats Book/Stats Summary Sheet (4 pager)/20250612 CSB working file with accessible SSS1.xlsx'#'4-pager_formula_version'.$J49];1)-1)" table:style-name="ce34">
            <text:p>Down 0.5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49]"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49]"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0];&quot;mmm-yy&quot;))" table:style-name="ce31">
            <text:p>year ending Apr-25</text:p>
          </table:table-cell>
          <table:table-cell office:value-type="string" table:style-name="ce31">
            <text:p>Value</text:p>
          </table:table-cell>
          <table:table-cell office:value-type="string" office:string-value="£315.0bn" table:formula="of:=LEFT(['https://dbis.sharepoint.com/sites/SDS/Shared Documents/Trade Statistics/Official Statistics and Briefing Team/Publications/Core Stats Book/Stats Summary Sheet (4 pager)/20250612 CSB working file with accessible SSS1.xlsx'#'4-pager_formula_version'.$F50];FIND(&quot;[&quot;;['https://dbis.sharepoint.com/sites/SDS/Shared Documents/Trade Statistics/Official Statistics and Briefing Team/Publications/Core Stats Book/Stats Summary Sheet (4 pager)/20250612 CSB working file with accessible SSS1.xlsx'#'4-pager_formula_version'.$F50];1)-2)" table:style-name="ce34">
            <text:p>£315.0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0];&quot;mmm-yy&quot;))" table:style-name="ce31">
            <text:p>year ending Apr-25</text:p>
          </table:table-cell>
          <table:table-cell office:value-type="string" table:style-name="ce31">
            <text:p>Percentage</text:p>
          </table:table-cell>
          <table:table-cell office:value-type="string" office:string-value="52.5%" table:formula="of:=MID(['https://dbis.sharepoint.com/sites/SDS/Shared Documents/Trade Statistics/Official Statistics and Briefing Team/Publications/Core Stats Book/Stats Summary Sheet (4 pager)/20250612 CSB working file with accessible SSS1.xlsx'#'4-pager_formula_version'.$F50];FIND(&quot;[&quot;;['https://dbis.sharepoint.com/sites/SDS/Shared Documents/Trade Statistics/Official Statistics and Briefing Team/Publications/Core Stats Book/Stats Summary Sheet (4 pager)/20250612 CSB working file with accessible SSS1.xlsx'#'4-pager_formula_version'.$F50];1)+1;FIND(&quot;]&quot;;['https://dbis.sharepoint.com/sites/SDS/Shared Documents/Trade Statistics/Official Statistics and Briefing Team/Publications/Core Stats Book/Stats Summary Sheet (4 pager)/20250612 CSB working file with accessible SSS1.xlsx'#'4-pager_formula_version'.$F50])-FIND(&quot;[&quot;;['https://dbis.sharepoint.com/sites/SDS/Shared Documents/Trade Statistics/Official Statistics and Briefing Team/Publications/Core Stats Book/Stats Summary Sheet (4 pager)/20250612 CSB working file with accessible SSS1.xlsx'#'4-pager_formula_version'.$F50];1)-1)" table:style-name="ce34">
            <text:p>52.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0];&quot;mmm-yy&quot;))" table:style-name="ce31">
            <text:p>year ending Apr-25</text:p>
          </table:table-cell>
          <table:table-cell office:value-type="string" table:style-name="ce31">
            <text:p>Change on previous 12 months</text:p>
          </table:table-cell>
          <table:table-cell office:value-type="string" office:string-value="Down 1.9% " table:formula="of:=LEFT(['https://dbis.sharepoint.com/sites/SDS/Shared Documents/Trade Statistics/Official Statistics and Briefing Team/Publications/Core Stats Book/Stats Summary Sheet (4 pager)/20250612 CSB working file with accessible SSS1.xlsx'#'4-pager_formula_version'.$G50];FIND(&quot;[&quot;;['https://dbis.sharepoint.com/sites/SDS/Shared Documents/Trade Statistics/Official Statistics and Briefing Team/Publications/Core Stats Book/Stats Summary Sheet (4 pager)/20250612 CSB working file with accessible SSS1.xlsx'#'4-pager_formula_version'.$G50];1)-2)" table:style-name="ce34">
            <text:p>Down 1.9%<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0];&quot;mmm-yy&quot;))" table:style-name="ce31">
            <text:p>year ending Apr-25</text:p>
          </table:table-cell>
          <table:table-cell office:value-type="string" table:style-name="ce31">
            <text:p>Change on previous 12 months</text:p>
          </table:table-cell>
          <table:table-cell office:value-type="string" office:string-value="Down 1.8 ppts" table:formula="of:=MID(['https://dbis.sharepoint.com/sites/SDS/Shared Documents/Trade Statistics/Official Statistics and Briefing Team/Publications/Core Stats Book/Stats Summary Sheet (4 pager)/20250612 CSB working file with accessible SSS1.xlsx'#'4-pager_formula_version'.$G50];FIND(&quot;[&quot;;['https://dbis.sharepoint.com/sites/SDS/Shared Documents/Trade Statistics/Official Statistics and Briefing Team/Publications/Core Stats Book/Stats Summary Sheet (4 pager)/20250612 CSB working file with accessible SSS1.xlsx'#'4-pager_formula_version'.$G50];1)+1;FIND(&quot;]&quot;;['https://dbis.sharepoint.com/sites/SDS/Shared Documents/Trade Statistics/Official Statistics and Briefing Team/Publications/Core Stats Book/Stats Summary Sheet (4 pager)/20250612 CSB working file with accessible SSS1.xlsx'#'4-pager_formula_version'.$G50])-FIND(&quot;[&quot;;['https://dbis.sharepoint.com/sites/SDS/Shared Documents/Trade Statistics/Official Statistics and Briefing Team/Publications/Core Stats Book/Stats Summary Sheet (4 pager)/20250612 CSB working file with accessible SSS1.xlsx'#'4-pager_formula_version'.$G50];1)-1)" table:style-name="ce34">
            <text:p>Down 1.8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0]" table:style-name="ce31">
            <text:p>2024</text:p>
          </table:table-cell>
          <table:table-cell office:value-type="string" table:style-name="ce31">
            <text:p>Value</text:p>
          </table:table-cell>
          <table:table-cell office:value-type="string" office:string-value="£314.2bn" table:formula="of:=LEFT(['https://dbis.sharepoint.com/sites/SDS/Shared Documents/Trade Statistics/Official Statistics and Briefing Team/Publications/Core Stats Book/Stats Summary Sheet (4 pager)/20250612 CSB working file with accessible SSS1.xlsx'#'4-pager_formula_version'.$I50];FIND(&quot;[&quot;;['https://dbis.sharepoint.com/sites/SDS/Shared Documents/Trade Statistics/Official Statistics and Briefing Team/Publications/Core Stats Book/Stats Summary Sheet (4 pager)/20250612 CSB working file with accessible SSS1.xlsx'#'4-pager_formula_version'.$I50];1)-2)" table:style-name="ce34">
            <text:p>£314.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0]" table:style-name="ce31">
            <text:p>2024</text:p>
          </table:table-cell>
          <table:table-cell office:value-type="string" table:style-name="ce31">
            <text:p>Percentage</text:p>
          </table:table-cell>
          <table:table-cell office:value-type="string" office:string-value="53.1%" table:formula="of:=MID(['https://dbis.sharepoint.com/sites/SDS/Shared Documents/Trade Statistics/Official Statistics and Briefing Team/Publications/Core Stats Book/Stats Summary Sheet (4 pager)/20250612 CSB working file with accessible SSS1.xlsx'#'4-pager_formula_version'.$I50];FIND(&quot;[&quot;;['https://dbis.sharepoint.com/sites/SDS/Shared Documents/Trade Statistics/Official Statistics and Briefing Team/Publications/Core Stats Book/Stats Summary Sheet (4 pager)/20250612 CSB working file with accessible SSS1.xlsx'#'4-pager_formula_version'.$I50];1)+1;FIND(&quot;]&quot;;['https://dbis.sharepoint.com/sites/SDS/Shared Documents/Trade Statistics/Official Statistics and Briefing Team/Publications/Core Stats Book/Stats Summary Sheet (4 pager)/20250612 CSB working file with accessible SSS1.xlsx'#'4-pager_formula_version'.$I50])-FIND(&quot;[&quot;;['https://dbis.sharepoint.com/sites/SDS/Shared Documents/Trade Statistics/Official Statistics and Briefing Team/Publications/Core Stats Book/Stats Summary Sheet (4 pager)/20250612 CSB working file with accessible SSS1.xlsx'#'4-pager_formula_version'.$I50];1)-1)" table:style-name="ce34">
            <text:p>53.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0]" table:style-name="ce31">
            <text:p>2024</text:p>
          </table:table-cell>
          <table:table-cell office:value-type="string" table:style-name="ce31">
            <text:p>Change on previous 12 months</text:p>
          </table:table-cell>
          <table:table-cell office:value-type="string" office:string-value="Down 2.6%" table:formula="of:=LEFT(['https://dbis.sharepoint.com/sites/SDS/Shared Documents/Trade Statistics/Official Statistics and Briefing Team/Publications/Core Stats Book/Stats Summary Sheet (4 pager)/20250612 CSB working file with accessible SSS1.xlsx'#'4-pager_formula_version'.$J50];FIND(&quot;[&quot;;['https://dbis.sharepoint.com/sites/SDS/Shared Documents/Trade Statistics/Official Statistics and Briefing Team/Publications/Core Stats Book/Stats Summary Sheet (4 pager)/20250612 CSB working file with accessible SSS1.xlsx'#'4-pager_formula_version'.$J50];1)-2)" table:style-name="ce34">
            <text:p>Down 2.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0]"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612 CSB working file with accessible SSS1.xlsx'#'4-pager_formula_version'.$J50];FIND(&quot;[&quot;;['https://dbis.sharepoint.com/sites/SDS/Shared Documents/Trade Statistics/Official Statistics and Briefing Team/Publications/Core Stats Book/Stats Summary Sheet (4 pager)/20250612 CSB working file with accessible SSS1.xlsx'#'4-pager_formula_version'.$J50];1)+1;FIND(&quot;]&quot;;['https://dbis.sharepoint.com/sites/SDS/Shared Documents/Trade Statistics/Official Statistics and Briefing Team/Publications/Core Stats Book/Stats Summary Sheet (4 pager)/20250612 CSB working file with accessible SSS1.xlsx'#'4-pager_formula_version'.$J50])-FIND(&quot;[&quot;;['https://dbis.sharepoint.com/sites/SDS/Shared Documents/Trade Statistics/Official Statistics and Briefing Team/Publications/Core Stats Book/Stats Summary Sheet (4 pager)/20250612 CSB working file with accessible SSS1.xlsx'#'4-pager_formula_version'.$J50];1)-1)" table:style-name="ce34">
            <text:p>Down 0.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0]"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0]"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1];&quot;mmm-yy&quot;))" table:style-name="ce31">
            <text:p>year ending Apr-25</text:p>
          </table:table-cell>
          <table:table-cell office:value-type="string" table:style-name="ce31">
            <text:p>Value</text:p>
          </table:table-cell>
          <table:table-cell office:value-type="string" office:string-value="£284.8bn" table:formula="of:=LEFT(['https://dbis.sharepoint.com/sites/SDS/Shared Documents/Trade Statistics/Official Statistics and Briefing Team/Publications/Core Stats Book/Stats Summary Sheet (4 pager)/20250612 CSB working file with accessible SSS1.xlsx'#'4-pager_formula_version'.$F51];FIND(&quot;[&quot;;['https://dbis.sharepoint.com/sites/SDS/Shared Documents/Trade Statistics/Official Statistics and Briefing Team/Publications/Core Stats Book/Stats Summary Sheet (4 pager)/20250612 CSB working file with accessible SSS1.xlsx'#'4-pager_formula_version'.$F51];1)-2)" table:style-name="ce34">
            <text:p>£284.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1];&quot;mmm-yy&quot;))" table:style-name="ce31">
            <text:p>year ending Apr-25</text:p>
          </table:table-cell>
          <table:table-cell office:value-type="string" table:style-name="ce31">
            <text:p>Percentage</text:p>
          </table:table-cell>
          <table:table-cell office:value-type="string" office:string-value="47.5%" table:formula="of:=MID(['https://dbis.sharepoint.com/sites/SDS/Shared Documents/Trade Statistics/Official Statistics and Briefing Team/Publications/Core Stats Book/Stats Summary Sheet (4 pager)/20250612 CSB working file with accessible SSS1.xlsx'#'4-pager_formula_version'.$F51];FIND(&quot;[&quot;;['https://dbis.sharepoint.com/sites/SDS/Shared Documents/Trade Statistics/Official Statistics and Briefing Team/Publications/Core Stats Book/Stats Summary Sheet (4 pager)/20250612 CSB working file with accessible SSS1.xlsx'#'4-pager_formula_version'.$F51];1)+1;FIND(&quot;]&quot;;['https://dbis.sharepoint.com/sites/SDS/Shared Documents/Trade Statistics/Official Statistics and Briefing Team/Publications/Core Stats Book/Stats Summary Sheet (4 pager)/20250612 CSB working file with accessible SSS1.xlsx'#'4-pager_formula_version'.$F51])-FIND(&quot;[&quot;;['https://dbis.sharepoint.com/sites/SDS/Shared Documents/Trade Statistics/Official Statistics and Briefing Team/Publications/Core Stats Book/Stats Summary Sheet (4 pager)/20250612 CSB working file with accessible SSS1.xlsx'#'4-pager_formula_version'.$F51];1)-1)" table:style-name="ce34">
            <text:p>4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1];&quot;mmm-yy&quot;))" table:style-name="ce31">
            <text:p>year ending Apr-25</text:p>
          </table:table-cell>
          <table:table-cell office:value-type="string" table:style-name="ce31">
            <text:p>Change on previous 12 months</text:p>
          </table:table-cell>
          <table:table-cell office:value-type="string" office:string-value="Up 5.6%        " table:formula="of:=LEFT(['https://dbis.sharepoint.com/sites/SDS/Shared Documents/Trade Statistics/Official Statistics and Briefing Team/Publications/Core Stats Book/Stats Summary Sheet (4 pager)/20250612 CSB working file with accessible SSS1.xlsx'#'4-pager_formula_version'.$G51];FIND(&quot;[&quot;;['https://dbis.sharepoint.com/sites/SDS/Shared Documents/Trade Statistics/Official Statistics and Briefing Team/Publications/Core Stats Book/Stats Summary Sheet (4 pager)/20250612 CSB working file with accessible SSS1.xlsx'#'4-pager_formula_version'.$G51];1)-2)" table:style-name="ce34">
            <text:p>Up 5.6%<text:s text:c="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1];&quot;mmm-yy&quot;))" table:style-name="ce31">
            <text:p>year ending Apr-25</text:p>
          </table:table-cell>
          <table:table-cell office:value-type="string" table:style-name="ce31">
            <text:p>Change on previous 12 months</text:p>
          </table:table-cell>
          <table:table-cell office:value-type="string" office:string-value="Up 1.8 ppts" table:formula="of:=MID(['https://dbis.sharepoint.com/sites/SDS/Shared Documents/Trade Statistics/Official Statistics and Briefing Team/Publications/Core Stats Book/Stats Summary Sheet (4 pager)/20250612 CSB working file with accessible SSS1.xlsx'#'4-pager_formula_version'.$G51];FIND(&quot;[&quot;;['https://dbis.sharepoint.com/sites/SDS/Shared Documents/Trade Statistics/Official Statistics and Briefing Team/Publications/Core Stats Book/Stats Summary Sheet (4 pager)/20250612 CSB working file with accessible SSS1.xlsx'#'4-pager_formula_version'.$G51];1)+1;FIND(&quot;]&quot;;['https://dbis.sharepoint.com/sites/SDS/Shared Documents/Trade Statistics/Official Statistics and Briefing Team/Publications/Core Stats Book/Stats Summary Sheet (4 pager)/20250612 CSB working file with accessible SSS1.xlsx'#'4-pager_formula_version'.$G51])-FIND(&quot;[&quot;;['https://dbis.sharepoint.com/sites/SDS/Shared Documents/Trade Statistics/Official Statistics and Briefing Team/Publications/Core Stats Book/Stats Summary Sheet (4 pager)/20250612 CSB working file with accessible SSS1.xlsx'#'4-pager_formula_version'.$G51];1)-1)" table:style-name="ce34">
            <text:p>Up 1.8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1]" table:style-name="ce31">
            <text:p>2024</text:p>
          </table:table-cell>
          <table:table-cell office:value-type="string" table:style-name="ce31">
            <text:p>Value</text:p>
          </table:table-cell>
          <table:table-cell office:value-type="string" office:string-value="£277.4bn" table:formula="of:=LEFT(['https://dbis.sharepoint.com/sites/SDS/Shared Documents/Trade Statistics/Official Statistics and Briefing Team/Publications/Core Stats Book/Stats Summary Sheet (4 pager)/20250612 CSB working file with accessible SSS1.xlsx'#'4-pager_formula_version'.$I51];FIND(&quot;[&quot;;['https://dbis.sharepoint.com/sites/SDS/Shared Documents/Trade Statistics/Official Statistics and Briefing Team/Publications/Core Stats Book/Stats Summary Sheet (4 pager)/20250612 CSB working file with accessible SSS1.xlsx'#'4-pager_formula_version'.$I51];1)-2)" table:style-name="ce34">
            <text:p>£277.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1]" table:style-name="ce31">
            <text:p>2024</text:p>
          </table:table-cell>
          <table:table-cell office:value-type="string" table:style-name="ce31">
            <text:p>Percentage</text:p>
          </table:table-cell>
          <table:table-cell office:value-type="string" office:string-value="46.9%" table:formula="of:=MID(['https://dbis.sharepoint.com/sites/SDS/Shared Documents/Trade Statistics/Official Statistics and Briefing Team/Publications/Core Stats Book/Stats Summary Sheet (4 pager)/20250612 CSB working file with accessible SSS1.xlsx'#'4-pager_formula_version'.$I51];FIND(&quot;[&quot;;['https://dbis.sharepoint.com/sites/SDS/Shared Documents/Trade Statistics/Official Statistics and Briefing Team/Publications/Core Stats Book/Stats Summary Sheet (4 pager)/20250612 CSB working file with accessible SSS1.xlsx'#'4-pager_formula_version'.$I51];1)+1;FIND(&quot;]&quot;;['https://dbis.sharepoint.com/sites/SDS/Shared Documents/Trade Statistics/Official Statistics and Briefing Team/Publications/Core Stats Book/Stats Summary Sheet (4 pager)/20250612 CSB working file with accessible SSS1.xlsx'#'4-pager_formula_version'.$I51])-FIND(&quot;[&quot;;['https://dbis.sharepoint.com/sites/SDS/Shared Documents/Trade Statistics/Official Statistics and Briefing Team/Publications/Core Stats Book/Stats Summary Sheet (4 pager)/20250612 CSB working file with accessible SSS1.xlsx'#'4-pager_formula_version'.$I51];1)-1)" table:style-name="ce34">
            <text:p>46.9%</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1]" table:style-name="ce31">
            <text:p>2024</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20250612 CSB working file with accessible SSS1.xlsx'#'4-pager_formula_version'.$J51];FIND(&quot;[&quot;;['https://dbis.sharepoint.com/sites/SDS/Shared Documents/Trade Statistics/Official Statistics and Briefing Team/Publications/Core Stats Book/Stats Summary Sheet (4 pager)/20250612 CSB working file with accessible SSS1.xlsx'#'4-pager_formula_version'.$J51];1)-2)" table:style-name="ce34">
            <text:p>Down 1.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1]"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612 CSB working file with accessible SSS1.xlsx'#'4-pager_formula_version'.$J51];FIND(&quot;[&quot;;['https://dbis.sharepoint.com/sites/SDS/Shared Documents/Trade Statistics/Official Statistics and Briefing Team/Publications/Core Stats Book/Stats Summary Sheet (4 pager)/20250612 CSB working file with accessible SSS1.xlsx'#'4-pager_formula_version'.$J51];1)+1;FIND(&quot;]&quot;;['https://dbis.sharepoint.com/sites/SDS/Shared Documents/Trade Statistics/Official Statistics and Briefing Team/Publications/Core Stats Book/Stats Summary Sheet (4 pager)/20250612 CSB working file with accessible SSS1.xlsx'#'4-pager_formula_version'.$J51])-FIND(&quot;[&quot;;['https://dbis.sharepoint.com/sites/SDS/Shared Documents/Trade Statistics/Official Statistics and Briefing Team/Publications/Core Stats Book/Stats Summary Sheet (4 pager)/20250612 CSB working file with accessible SSS1.xlsx'#'4-pager_formula_version'.$J51];1)-1)" table:style-name="ce34">
            <text:p>Up 0.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1]"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1]"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2];&quot;mmm-yy&quot;))" table:style-name="ce31">
            <text:p>year ending Apr-25</text:p>
          </table:table-cell>
          <table:table-cell office:value-type="string" table:style-name="ce31">
            <text:p>Value</text:p>
          </table:table-cell>
          <table:table-cell office:value-type="string" office:string-value="£486.4bn" table:formula="of:=LEFT(['https://dbis.sharepoint.com/sites/SDS/Shared Documents/Trade Statistics/Official Statistics and Briefing Team/Publications/Core Stats Book/Stats Summary Sheet (4 pager)/20250612 CSB working file with accessible SSS1.xlsx'#'4-pager_formula_version'.$F52];FIND(&quot;[&quot;;['https://dbis.sharepoint.com/sites/SDS/Shared Documents/Trade Statistics/Official Statistics and Briefing Team/Publications/Core Stats Book/Stats Summary Sheet (4 pager)/20250612 CSB working file with accessible SSS1.xlsx'#'4-pager_formula_version'.$F52];1)-2)" table:style-name="ce34">
            <text:p>£486.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2];&quot;mmm-yy&quot;))" table:style-name="ce31">
            <text:p>year ending Apr-25</text:p>
          </table:table-cell>
          <table:table-cell office:value-type="string" table:style-name="ce31">
            <text:p>Percentage</text:p>
          </table:table-cell>
          <table:table-cell office:value-type="string" office:string-value="50.6%" table:formula="of:=MID(['https://dbis.sharepoint.com/sites/SDS/Shared Documents/Trade Statistics/Official Statistics and Briefing Team/Publications/Core Stats Book/Stats Summary Sheet (4 pager)/20250612 CSB working file with accessible SSS1.xlsx'#'4-pager_formula_version'.$F52];FIND(&quot;[&quot;;['https://dbis.sharepoint.com/sites/SDS/Shared Documents/Trade Statistics/Official Statistics and Briefing Team/Publications/Core Stats Book/Stats Summary Sheet (4 pager)/20250612 CSB working file with accessible SSS1.xlsx'#'4-pager_formula_version'.$F52];1)+1;FIND(&quot;]&quot;;['https://dbis.sharepoint.com/sites/SDS/Shared Documents/Trade Statistics/Official Statistics and Briefing Team/Publications/Core Stats Book/Stats Summary Sheet (4 pager)/20250612 CSB working file with accessible SSS1.xlsx'#'4-pager_formula_version'.$F52])-FIND(&quot;[&quot;;['https://dbis.sharepoint.com/sites/SDS/Shared Documents/Trade Statistics/Official Statistics and Briefing Team/Publications/Core Stats Book/Stats Summary Sheet (4 pager)/20250612 CSB working file with accessible SSS1.xlsx'#'4-pager_formula_version'.$F52];1)-1)" table:style-name="ce34">
            <text:p>50.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2];&quot;mmm-yy&quot;))" table:style-name="ce31">
            <text:p>year ending Apr-25</text:p>
          </table:table-cell>
          <table:table-cell office:value-type="string" table:style-name="ce31">
            <text:p>Change on previous 12 months</text:p>
          </table:table-cell>
          <table:table-cell office:value-type="string" office:string-value="Down 3.4%" table:formula="of:=LEFT(['https://dbis.sharepoint.com/sites/SDS/Shared Documents/Trade Statistics/Official Statistics and Briefing Team/Publications/Core Stats Book/Stats Summary Sheet (4 pager)/20250612 CSB working file with accessible SSS1.xlsx'#'4-pager_formula_version'.$G52];FIND(&quot;[&quot;;['https://dbis.sharepoint.com/sites/SDS/Shared Documents/Trade Statistics/Official Statistics and Briefing Team/Publications/Core Stats Book/Stats Summary Sheet (4 pager)/20250612 CSB working file with accessible SSS1.xlsx'#'4-pager_formula_version'.$G52];1)-2)" table:style-name="ce34">
            <text:p>Down 3.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2];&quot;mmm-yy&quot;))" table:style-name="ce31">
            <text:p>year ending Apr-25</text:p>
          </table:table-cell>
          <table:table-cell office:value-type="string" table:style-name="ce31">
            <text:p>Change on previous 12 months</text:p>
          </table:table-cell>
          <table:table-cell office:value-type="string" office:string-value="Down 1.0 ppts" table:formula="of:=MID(['https://dbis.sharepoint.com/sites/SDS/Shared Documents/Trade Statistics/Official Statistics and Briefing Team/Publications/Core Stats Book/Stats Summary Sheet (4 pager)/20250612 CSB working file with accessible SSS1.xlsx'#'4-pager_formula_version'.$G52];FIND(&quot;[&quot;;['https://dbis.sharepoint.com/sites/SDS/Shared Documents/Trade Statistics/Official Statistics and Briefing Team/Publications/Core Stats Book/Stats Summary Sheet (4 pager)/20250612 CSB working file with accessible SSS1.xlsx'#'4-pager_formula_version'.$G52];1)+1;FIND(&quot;]&quot;;['https://dbis.sharepoint.com/sites/SDS/Shared Documents/Trade Statistics/Official Statistics and Briefing Team/Publications/Core Stats Book/Stats Summary Sheet (4 pager)/20250612 CSB working file with accessible SSS1.xlsx'#'4-pager_formula_version'.$G52])-FIND(&quot;[&quot;;['https://dbis.sharepoint.com/sites/SDS/Shared Documents/Trade Statistics/Official Statistics and Briefing Team/Publications/Core Stats Book/Stats Summary Sheet (4 pager)/20250612 CSB working file with accessible SSS1.xlsx'#'4-pager_formula_version'.$G52];1)-1)" table:style-name="ce34">
            <text:p>Down 1.0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2]" table:style-name="ce31">
            <text:p>2024</text:p>
          </table:table-cell>
          <table:table-cell office:value-type="string" table:style-name="ce31">
            <text:p>Value</text:p>
          </table:table-cell>
          <table:table-cell office:value-type="string" office:string-value="£488.6bn" table:formula="of:=LEFT(['https://dbis.sharepoint.com/sites/SDS/Shared Documents/Trade Statistics/Official Statistics and Briefing Team/Publications/Core Stats Book/Stats Summary Sheet (4 pager)/20250612 CSB working file with accessible SSS1.xlsx'#'4-pager_formula_version'.$I52];FIND(&quot;[&quot;;['https://dbis.sharepoint.com/sites/SDS/Shared Documents/Trade Statistics/Official Statistics and Briefing Team/Publications/Core Stats Book/Stats Summary Sheet (4 pager)/20250612 CSB working file with accessible SSS1.xlsx'#'4-pager_formula_version'.$I52];1)-2)" table:style-name="ce34">
            <text:p>£488.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2]" table:style-name="ce31">
            <text:p>2024</text:p>
          </table:table-cell>
          <table:table-cell office:value-type="string" table:style-name="ce31">
            <text:p>Percentage</text:p>
          </table:table-cell>
          <table:table-cell office:value-type="string" office:string-value="51.0%" table:formula="of:=MID(['https://dbis.sharepoint.com/sites/SDS/Shared Documents/Trade Statistics/Official Statistics and Briefing Team/Publications/Core Stats Book/Stats Summary Sheet (4 pager)/20250612 CSB working file with accessible SSS1.xlsx'#'4-pager_formula_version'.$I52];FIND(&quot;[&quot;;['https://dbis.sharepoint.com/sites/SDS/Shared Documents/Trade Statistics/Official Statistics and Briefing Team/Publications/Core Stats Book/Stats Summary Sheet (4 pager)/20250612 CSB working file with accessible SSS1.xlsx'#'4-pager_formula_version'.$I52];1)+1;FIND(&quot;]&quot;;['https://dbis.sharepoint.com/sites/SDS/Shared Documents/Trade Statistics/Official Statistics and Briefing Team/Publications/Core Stats Book/Stats Summary Sheet (4 pager)/20250612 CSB working file with accessible SSS1.xlsx'#'4-pager_formula_version'.$I52])-FIND(&quot;[&quot;;['https://dbis.sharepoint.com/sites/SDS/Shared Documents/Trade Statistics/Official Statistics and Briefing Team/Publications/Core Stats Book/Stats Summary Sheet (4 pager)/20250612 CSB working file with accessible SSS1.xlsx'#'4-pager_formula_version'.$I52];1)-1)" table:style-name="ce34">
            <text:p>51.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2]" table:style-name="ce31">
            <text:p>2024</text:p>
          </table:table-cell>
          <table:table-cell office:value-type="string" table:style-name="ce31">
            <text:p>Change on previous 12 months</text:p>
          </table:table-cell>
          <table:table-cell office:value-type="string" office:string-value="Down 4.0%" table:formula="of:=LEFT(['https://dbis.sharepoint.com/sites/SDS/Shared Documents/Trade Statistics/Official Statistics and Briefing Team/Publications/Core Stats Book/Stats Summary Sheet (4 pager)/20250612 CSB working file with accessible SSS1.xlsx'#'4-pager_formula_version'.$J52];FIND(&quot;[&quot;;['https://dbis.sharepoint.com/sites/SDS/Shared Documents/Trade Statistics/Official Statistics and Briefing Team/Publications/Core Stats Book/Stats Summary Sheet (4 pager)/20250612 CSB working file with accessible SSS1.xlsx'#'4-pager_formula_version'.$J52];1)-2)" table:style-name="ce34">
            <text:p>Down 4.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2]"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612 CSB working file with accessible SSS1.xlsx'#'4-pager_formula_version'.$J52];FIND(&quot;[&quot;;['https://dbis.sharepoint.com/sites/SDS/Shared Documents/Trade Statistics/Official Statistics and Briefing Team/Publications/Core Stats Book/Stats Summary Sheet (4 pager)/20250612 CSB working file with accessible SSS1.xlsx'#'4-pager_formula_version'.$J52];1)+1;FIND(&quot;]&quot;;['https://dbis.sharepoint.com/sites/SDS/Shared Documents/Trade Statistics/Official Statistics and Briefing Team/Publications/Core Stats Book/Stats Summary Sheet (4 pager)/20250612 CSB working file with accessible SSS1.xlsx'#'4-pager_formula_version'.$J52])-FIND(&quot;[&quot;;['https://dbis.sharepoint.com/sites/SDS/Shared Documents/Trade Statistics/Official Statistics and Briefing Team/Publications/Core Stats Book/Stats Summary Sheet (4 pager)/20250612 CSB working file with accessible SSS1.xlsx'#'4-pager_formula_version'.$J52];1)-1)" table:style-name="ce34">
            <text:p>Up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2]"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2]" table:style-name="ce33">
            <text:p>11-Jul-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3];&quot;mmm-yy&quot;))" table:style-name="ce31">
            <text:p>year ending Apr-25</text:p>
          </table:table-cell>
          <table:table-cell office:value-type="string" table:style-name="ce31">
            <text:p>Value</text:p>
          </table:table-cell>
          <table:table-cell office:value-type="string" office:string-value="£474.6bn" table:formula="of:=LEFT(['https://dbis.sharepoint.com/sites/SDS/Shared Documents/Trade Statistics/Official Statistics and Briefing Team/Publications/Core Stats Book/Stats Summary Sheet (4 pager)/20250612 CSB working file with accessible SSS1.xlsx'#'4-pager_formula_version'.$F53];FIND(&quot;[&quot;;['https://dbis.sharepoint.com/sites/SDS/Shared Documents/Trade Statistics/Official Statistics and Briefing Team/Publications/Core Stats Book/Stats Summary Sheet (4 pager)/20250612 CSB working file with accessible SSS1.xlsx'#'4-pager_formula_version'.$F53];1)-2)" table:style-name="ce34">
            <text:p>£474.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3];&quot;mmm-yy&quot;))" table:style-name="ce31">
            <text:p>year ending Apr-25</text:p>
          </table:table-cell>
          <table:table-cell office:value-type="string" table:style-name="ce31">
            <text:p>Percentage</text:p>
          </table:table-cell>
          <table:table-cell office:value-type="string" office:string-value="49.4%" table:formula="of:=MID(['https://dbis.sharepoint.com/sites/SDS/Shared Documents/Trade Statistics/Official Statistics and Briefing Team/Publications/Core Stats Book/Stats Summary Sheet (4 pager)/20250612 CSB working file with accessible SSS1.xlsx'#'4-pager_formula_version'.$F53];FIND(&quot;[&quot;;['https://dbis.sharepoint.com/sites/SDS/Shared Documents/Trade Statistics/Official Statistics and Briefing Team/Publications/Core Stats Book/Stats Summary Sheet (4 pager)/20250612 CSB working file with accessible SSS1.xlsx'#'4-pager_formula_version'.$F53];1)+1;FIND(&quot;]&quot;;['https://dbis.sharepoint.com/sites/SDS/Shared Documents/Trade Statistics/Official Statistics and Briefing Team/Publications/Core Stats Book/Stats Summary Sheet (4 pager)/20250612 CSB working file with accessible SSS1.xlsx'#'4-pager_formula_version'.$F53])-FIND(&quot;[&quot;;['https://dbis.sharepoint.com/sites/SDS/Shared Documents/Trade Statistics/Official Statistics and Briefing Team/Publications/Core Stats Book/Stats Summary Sheet (4 pager)/20250612 CSB working file with accessible SSS1.xlsx'#'4-pager_formula_version'.$F53];1)-1)" table:style-name="ce34">
            <text:p>49.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3];&quot;mmm-yy&quot;))" table:style-name="ce31">
            <text:p>year ending Apr-25</text:p>
          </table:table-cell>
          <table:table-cell office:value-type="string" table:style-name="ce31">
            <text:p>Change on previous 12 months</text:p>
          </table:table-cell>
          <table:table-cell office:value-type="string" office:string-value="Up 0.6%            " table:formula="of:=LEFT(['https://dbis.sharepoint.com/sites/SDS/Shared Documents/Trade Statistics/Official Statistics and Briefing Team/Publications/Core Stats Book/Stats Summary Sheet (4 pager)/20250612 CSB working file with accessible SSS1.xlsx'#'4-pager_formula_version'.$G53];FIND(&quot;[&quot;;['https://dbis.sharepoint.com/sites/SDS/Shared Documents/Trade Statistics/Official Statistics and Briefing Team/Publications/Core Stats Book/Stats Summary Sheet (4 pager)/20250612 CSB working file with accessible SSS1.xlsx'#'4-pager_formula_version'.$G53];1)-2)" table:style-name="ce34">
            <text:p>Up 0.6%<text:s text:c="1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3];&quot;mmm-yy&quot;))" table:style-name="ce31">
            <text:p>year ending Apr-25</text:p>
          </table:table-cell>
          <table:table-cell office:value-type="string" table:style-name="ce31">
            <text:p>Change on previous 12 months</text:p>
          </table:table-cell>
          <table:table-cell office:value-type="string" office:string-value="Up 1.0 ppts" table:formula="of:=MID(['https://dbis.sharepoint.com/sites/SDS/Shared Documents/Trade Statistics/Official Statistics and Briefing Team/Publications/Core Stats Book/Stats Summary Sheet (4 pager)/20250612 CSB working file with accessible SSS1.xlsx'#'4-pager_formula_version'.$G53];FIND(&quot;[&quot;;['https://dbis.sharepoint.com/sites/SDS/Shared Documents/Trade Statistics/Official Statistics and Briefing Team/Publications/Core Stats Book/Stats Summary Sheet (4 pager)/20250612 CSB working file with accessible SSS1.xlsx'#'4-pager_formula_version'.$G53];1)+1;FIND(&quot;]&quot;;['https://dbis.sharepoint.com/sites/SDS/Shared Documents/Trade Statistics/Official Statistics and Briefing Team/Publications/Core Stats Book/Stats Summary Sheet (4 pager)/20250612 CSB working file with accessible SSS1.xlsx'#'4-pager_formula_version'.$G53])-FIND(&quot;[&quot;;['https://dbis.sharepoint.com/sites/SDS/Shared Documents/Trade Statistics/Official Statistics and Briefing Team/Publications/Core Stats Book/Stats Summary Sheet (4 pager)/20250612 CSB working file with accessible SSS1.xlsx'#'4-pager_formula_version'.$G53];1)-1)" table:style-name="ce34">
            <text:p>Up 1.0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3]" table:style-name="ce31">
            <text:p>2024</text:p>
          </table:table-cell>
          <table:table-cell office:value-type="string" table:style-name="ce31">
            <text:p>Value</text:p>
          </table:table-cell>
          <table:table-cell office:value-type="string" office:string-value="£468.7bn" table:formula="of:=LEFT(['https://dbis.sharepoint.com/sites/SDS/Shared Documents/Trade Statistics/Official Statistics and Briefing Team/Publications/Core Stats Book/Stats Summary Sheet (4 pager)/20250612 CSB working file with accessible SSS1.xlsx'#'4-pager_formula_version'.$I53];FIND(&quot;[&quot;;['https://dbis.sharepoint.com/sites/SDS/Shared Documents/Trade Statistics/Official Statistics and Briefing Team/Publications/Core Stats Book/Stats Summary Sheet (4 pager)/20250612 CSB working file with accessible SSS1.xlsx'#'4-pager_formula_version'.$I53];1)-2)" table:style-name="ce34">
            <text:p>£468.7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3]" table:style-name="ce31">
            <text:p>2024</text:p>
          </table:table-cell>
          <table:table-cell office:value-type="string" table:style-name="ce31">
            <text:p>Percentage</text:p>
          </table:table-cell>
          <table:table-cell office:value-type="string" office:string-value="49.0%" table:formula="of:=MID(['https://dbis.sharepoint.com/sites/SDS/Shared Documents/Trade Statistics/Official Statistics and Briefing Team/Publications/Core Stats Book/Stats Summary Sheet (4 pager)/20250612 CSB working file with accessible SSS1.xlsx'#'4-pager_formula_version'.$I53];FIND(&quot;[&quot;;['https://dbis.sharepoint.com/sites/SDS/Shared Documents/Trade Statistics/Official Statistics and Briefing Team/Publications/Core Stats Book/Stats Summary Sheet (4 pager)/20250612 CSB working file with accessible SSS1.xlsx'#'4-pager_formula_version'.$I53];1)+1;FIND(&quot;]&quot;;['https://dbis.sharepoint.com/sites/SDS/Shared Documents/Trade Statistics/Official Statistics and Briefing Team/Publications/Core Stats Book/Stats Summary Sheet (4 pager)/20250612 CSB working file with accessible SSS1.xlsx'#'4-pager_formula_version'.$I53])-FIND(&quot;[&quot;;['https://dbis.sharepoint.com/sites/SDS/Shared Documents/Trade Statistics/Official Statistics and Briefing Team/Publications/Core Stats Book/Stats Summary Sheet (4 pager)/20250612 CSB working file with accessible SSS1.xlsx'#'4-pager_formula_version'.$I53];1)-1)" table:style-name="ce34">
            <text:p>49.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3]" table:style-name="ce31">
            <text:p>2024</text:p>
          </table:table-cell>
          <table:table-cell office:value-type="string" table:style-name="ce31">
            <text:p>Change on previous 12 months</text:p>
          </table:table-cell>
          <table:table-cell office:value-type="string" office:string-value="Down 4.4%" table:formula="of:=LEFT(['https://dbis.sharepoint.com/sites/SDS/Shared Documents/Trade Statistics/Official Statistics and Briefing Team/Publications/Core Stats Book/Stats Summary Sheet (4 pager)/20250612 CSB working file with accessible SSS1.xlsx'#'4-pager_formula_version'.$J53];FIND(&quot;[&quot;;['https://dbis.sharepoint.com/sites/SDS/Shared Documents/Trade Statistics/Official Statistics and Briefing Team/Publications/Core Stats Book/Stats Summary Sheet (4 pager)/20250612 CSB working file with accessible SSS1.xlsx'#'4-pager_formula_version'.$J53];1)-2)" table:style-name="ce34">
            <text:p>Down 4.4%</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612 CSB working file with accessible SSS1.xlsx'#'4-pager_formula_version'.$J53];FIND(&quot;[&quot;;['https://dbis.sharepoint.com/sites/SDS/Shared Documents/Trade Statistics/Official Statistics and Briefing Team/Publications/Core Stats Book/Stats Summary Sheet (4 pager)/20250612 CSB working file with accessible SSS1.xlsx'#'4-pager_formula_version'.$J53];1)+1;FIND(&quot;]&quot;;['https://dbis.sharepoint.com/sites/SDS/Shared Documents/Trade Statistics/Official Statistics and Briefing Team/Publications/Core Stats Book/Stats Summary Sheet (4 pager)/20250612 CSB working file with accessible SSS1.xlsx'#'4-pager_formula_version'.$J53])-FIND(&quot;[&quot;;['https://dbis.sharepoint.com/sites/SDS/Shared Documents/Trade Statistics/Official Statistics and Briefing Team/Publications/Core Stats Book/Stats Summary Sheet (4 pager)/20250612 CSB working file with accessible SSS1.xlsx'#'4-pager_formula_version'.$J53];1)-1)" table:style-name="ce34">
            <text:p>Down 0.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3]"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3]" table:style-name="ce33">
            <text:p>11-Jul-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4];&quot;mmm-yy&quot;))" table:style-name="ce31">
            <text:p>year ending Apr-25</text:p>
          </table:table-cell>
          <table:table-cell office:value-type="string" table:style-name="ce31">
            <text:p>Value</text:p>
          </table:table-cell>
          <table:table-cell office:value-type="string" office:string-value="£143.6bn " table:formula="of:=['https://dbis.sharepoint.com/sites/SDS/Shared Documents/Trade Statistics/Official Statistics and Briefing Team/Publications/Core Stats Book/Stats Summary Sheet (4 pager)/20250612 CSB working file with accessible SSS1.xlsx'#'4-pager_formula_version'.F54]" table:style-name="ce34">
            <text:p>£143.6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4]" table:style-name="ce33">
            <text:p>11-Jul-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4];&quot;mmm-yy&quot;))" table:style-name="ce31">
            <text:p>year ending Apr-25</text:p>
          </table:table-cell>
          <table:table-cell office:value-type="string" table:style-name="ce31">
            <text:p>Change on previous 12 months</text:p>
          </table:table-cell>
          <table:table-cell office:value-type="string" office:string-value="Up 4.6bn" table:formula="of:=['https://dbis.sharepoint.com/sites/SDS/Shared Documents/Trade Statistics/Official Statistics and Briefing Team/Publications/Core Stats Book/Stats Summary Sheet (4 pager)/20250612 CSB working file with accessible SSS1.xlsx'#'4-pager_formula_version'.G54]" table:style-name="ce34">
            <text:p>Up 4.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4]" table:style-name="ce33">
            <text:p>11-Jul-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4]" table:style-name="ce31">
            <text:p>2024</text:p>
          </table:table-cell>
          <table:table-cell office:value-type="string" table:style-name="ce31">
            <text:p>Value</text:p>
          </table:table-cell>
          <table:table-cell office:value-type="string" office:string-value="£139.8bn" table:formula="of:=['https://dbis.sharepoint.com/sites/SDS/Shared Documents/Trade Statistics/Official Statistics and Briefing Team/Publications/Core Stats Book/Stats Summary Sheet (4 pager)/20250612 CSB working file with accessible SSS1.xlsx'#'4-pager_formula_version'.I54]" table:style-name="ce34">
            <text:p>£139.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4]" table:style-name="ce33">
            <text:p>11-Jul-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4]" table:style-name="ce31">
            <text:p>2024</text:p>
          </table:table-cell>
          <table:table-cell office:value-type="string" table:style-name="ce31">
            <text:p>Change on previous 12 months</text:p>
          </table:table-cell>
          <table:table-cell office:value-type="string" office:string-value="Up 3.9bn" table:formula="of:=['https://dbis.sharepoint.com/sites/SDS/Shared Documents/Trade Statistics/Official Statistics and Briefing Team/Publications/Core Stats Book/Stats Summary Sheet (4 pager)/20250612 CSB working file with accessible SSS1.xlsx'#'4-pager_formula_version'.J54]" table:style-name="ce34">
            <text:p>Up 3.9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4]"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4]" table:style-name="ce33">
            <text:p>11-Jul-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5];&quot;mmm-yy&quot;))" table:style-name="ce31">
            <text:p>year ending Apr-25</text:p>
          </table:table-cell>
          <table:table-cell office:value-type="string" table:style-name="ce31">
            <text:p>Value</text:p>
          </table:table-cell>
          <table:table-cell office:value-type="string" office:string-value="£95.0bn " table:formula="of:=['https://dbis.sharepoint.com/sites/SDS/Shared Documents/Trade Statistics/Official Statistics and Briefing Team/Publications/Core Stats Book/Stats Summary Sheet (4 pager)/20250612 CSB working file with accessible SSS1.xlsx'#'4-pager_formula_version'.F55]" table:style-name="ce34">
            <text:p>£95.0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5]" table:style-name="ce33">
            <text:p>11-Jul-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55];&quot;mmm-yy&quot;))" table:style-name="ce31">
            <text:p>year ending Apr-25</text:p>
          </table:table-cell>
          <table:table-cell office:value-type="string" table:style-name="ce31">
            <text:p>Change on previous 12 months</text:p>
          </table:table-cell>
          <table:table-cell office:value-type="string" office:string-value="Up 27.4bn" table:formula="of:=['https://dbis.sharepoint.com/sites/SDS/Shared Documents/Trade Statistics/Official Statistics and Briefing Team/Publications/Core Stats Book/Stats Summary Sheet (4 pager)/20250612 CSB working file with accessible SSS1.xlsx'#'4-pager_formula_version'.G55]" table:style-name="ce34">
            <text:p>Up 27.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5]" table:style-name="ce33">
            <text:p>11-Jul-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5]" table:style-name="ce31">
            <text:p>2024</text:p>
          </table:table-cell>
          <table:table-cell office:value-type="string" table:style-name="ce31">
            <text:p>Value</text:p>
          </table:table-cell>
          <table:table-cell office:value-type="string" office:string-value="£86.2bn" table:formula="of:=['https://dbis.sharepoint.com/sites/SDS/Shared Documents/Trade Statistics/Official Statistics and Briefing Team/Publications/Core Stats Book/Stats Summary Sheet (4 pager)/20250612 CSB working file with accessible SSS1.xlsx'#'4-pager_formula_version'.I55]" table:style-name="ce34">
            <text:p>£86.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5]" table:style-name="ce33">
            <text:p>11-Jul-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55]" table:style-name="ce31">
            <text:p>2024</text:p>
          </table:table-cell>
          <table:table-cell office:value-type="string" table:style-name="ce31">
            <text:p>Change on previous 12 months</text:p>
          </table:table-cell>
          <table:table-cell office:value-type="string" office:string-value="Up 13.4bn" table:formula="of:=['https://dbis.sharepoint.com/sites/SDS/Shared Documents/Trade Statistics/Official Statistics and Briefing Team/Publications/Core Stats Book/Stats Summary Sheet (4 pager)/20250612 CSB working file with accessible SSS1.xlsx'#'4-pager_formula_version'.J55]" table:style-name="ce34">
            <text:p>Up 13.4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5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55]" table:style-name="ce33">
            <text:p>11-Jul-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56]=&quot;N/A&quot;;&quot;[x]&quot;;['https://dbis.sharepoint.com/sites/SDS/Shared Documents/Trade Statistics/Official Statistics and Briefing Team/Publications/Core Stats Book/Stats Summary Sheet (4 pager)/20250612 CSB working file with accessible SSS1.xlsx'#'4-pager_formula_version'.E56])"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56]=&quot;N/A&quot;;&quot;[x]&quot;;['https://dbis.sharepoint.com/sites/SDS/Shared Documents/Trade Statistics/Official Statistics and Briefing Team/Publications/Core Stats Book/Stats Summary Sheet (4 pager)/20250612 CSB working file with accessible SSS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56]=&quot;N/A&quot;;&quot;[x]&quot;;['https://dbis.sharepoint.com/sites/SDS/Shared Documents/Trade Statistics/Official Statistics and Briefing Team/Publications/Core Stats Book/Stats Summary Sheet (4 pager)/20250612 CSB working file with accessible SSS1.xlsx'#'4-pager_formula_version'.E56])"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56]=&quot;N/A&quot;;&quot;[x]&quot;;['https://dbis.sharepoint.com/sites/SDS/Shared Documents/Trade Statistics/Official Statistics and Briefing Team/Publications/Core Stats Book/Stats Summary Sheet (4 pager)/20250612 CSB working file with accessible SSS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56]" table:style-name="ce31">
            <text:p>2023</text:p>
          </table:table-cell>
          <table:table-cell office:value-type="string" table:style-name="ce31">
            <text:p>Value</text:p>
          </table:table-cell>
          <table:table-cell office:value-type="string" office:string-value="13th" table:formula="of:=['https://dbis.sharepoint.com/sites/SDS/Shared Documents/Trade Statistics/Official Statistics and Briefing Team/Publications/Core Stats Book/Stats Summary Sheet (4 pager)/20250612 CSB working file with accessible SSS1.xlsx'#'4-pager_formula_version'.I56]" table:style-name="ce40">
            <text:p>13th</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56]" table:style-name="ce31">
            <text:p>2023</text:p>
          </table:table-cell>
          <table:table-cell office:value-type="string" table:style-name="ce31">
            <text:p>Change on previous 12 months</text:p>
          </table:table-cell>
          <table:table-cell office:value-type="string" office:string-value="Up from 14th " table:formula="of:=['https://dbis.sharepoint.com/sites/SDS/Shared Documents/Trade Statistics/Official Statistics and Briefing Team/Publications/Core Stats Book/Stats Summary Sheet (4 pager)/20250612 CSB working file with accessible SSS1.xlsx'#'4-pager_formula_version'.J56]" table:style-name="ce34">
            <text:p>Up from 14th<text:s/></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56]" table:style-name="ce33">
            <text:p>TBC 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5];&quot;mmm-yy&quot;))" table:style-name="ce31">
            <text:p>year ending Apr-25</text:p>
          </table:table-cell>
          <table:table-cell office:value-type="string" table:style-name="ce31">
            <text:p>Value</text:p>
          </table:table-cell>
          <table:table-cell office:value-type="string" office:string-value="£520.5bn" table:formula="of:=LEFT(['https://dbis.sharepoint.com/sites/SDS/Shared Documents/Trade Statistics/Official Statistics and Briefing Team/Publications/Core Stats Book/Stats Summary Sheet (4 pager)/20250612 CSB working file with accessible SSS1.xlsx'#'4-pager_formula_version'.$F65];FIND(&quot;[&quot;;['https://dbis.sharepoint.com/sites/SDS/Shared Documents/Trade Statistics/Official Statistics and Briefing Team/Publications/Core Stats Book/Stats Summary Sheet (4 pager)/20250612 CSB working file with accessible SSS1.xlsx'#'4-pager_formula_version'.$F65];1)-2)" table:style-name="ce34">
            <text:p>£520.5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5];&quot;mmm-yy&quot;))" table:style-name="ce31">
            <text:p>year ending Apr-25</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612 CSB working file with accessible SSS1.xlsx'#'4-pager_formula_version'.$F65];FIND(&quot;[&quot;;['https://dbis.sharepoint.com/sites/SDS/Shared Documents/Trade Statistics/Official Statistics and Briefing Team/Publications/Core Stats Book/Stats Summary Sheet (4 pager)/20250612 CSB working file with accessible SSS1.xlsx'#'4-pager_formula_version'.$F65];1)+1;FIND(&quot;]&quot;;['https://dbis.sharepoint.com/sites/SDS/Shared Documents/Trade Statistics/Official Statistics and Briefing Team/Publications/Core Stats Book/Stats Summary Sheet (4 pager)/20250612 CSB working file with accessible SSS1.xlsx'#'4-pager_formula_version'.$F65])-FIND(&quot;[&quot;;['https://dbis.sharepoint.com/sites/SDS/Shared Documents/Trade Statistics/Official Statistics and Briefing Team/Publications/Core Stats Book/Stats Summary Sheet (4 pager)/20250612 CSB working file with accessible SSS1.xlsx'#'4-pager_formula_version'.$F65];1)-1)" table:style-name="ce34">
            <text:p>59.0%</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5];&quot;mmm-yy&quot;))" table:style-name="ce31">
            <text:p>year ending Apr-25</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612 CSB working file with accessible SSS1.xlsx'#'4-pager_formula_version'.$G65];FIND(&quot;[&quot;;['https://dbis.sharepoint.com/sites/SDS/Shared Documents/Trade Statistics/Official Statistics and Briefing Team/Publications/Core Stats Book/Stats Summary Sheet (4 pager)/20250612 CSB working file with accessible SSS1.xlsx'#'4-pager_formula_version'.$G65];1)-2)" table:style-name="ce34">
            <text:p>Up 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5];&quot;mmm-yy&quot;))" table:style-name="ce31">
            <text:p>year ending Apr-25</text:p>
          </table:table-cell>
          <table:table-cell office:value-type="string" table:style-name="ce31">
            <text:p>Change on previous 12 months</text:p>
          </table:table-cell>
          <table:table-cell office:value-type="string" office:string-value="Up 3.3 ppts" table:formula="of:=MID(['https://dbis.sharepoint.com/sites/SDS/Shared Documents/Trade Statistics/Official Statistics and Briefing Team/Publications/Core Stats Book/Stats Summary Sheet (4 pager)/20250612 CSB working file with accessible SSS1.xlsx'#'4-pager_formula_version'.$G65];FIND(&quot;[&quot;;['https://dbis.sharepoint.com/sites/SDS/Shared Documents/Trade Statistics/Official Statistics and Briefing Team/Publications/Core Stats Book/Stats Summary Sheet (4 pager)/20250612 CSB working file with accessible SSS1.xlsx'#'4-pager_formula_version'.$G65];1)+1;FIND(&quot;]&quot;;['https://dbis.sharepoint.com/sites/SDS/Shared Documents/Trade Statistics/Official Statistics and Briefing Team/Publications/Core Stats Book/Stats Summary Sheet (4 pager)/20250612 CSB working file with accessible SSS1.xlsx'#'4-pager_formula_version'.$G65])-FIND(&quot;[&quot;;['https://dbis.sharepoint.com/sites/SDS/Shared Documents/Trade Statistics/Official Statistics and Briefing Team/Publications/Core Stats Book/Stats Summary Sheet (4 pager)/20250612 CSB working file with accessible SSS1.xlsx'#'4-pager_formula_version'.$G65];1)-1)" table:style-name="ce34">
            <text:p>Up 3.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5]" table:style-name="ce31">
            <text:p>2024</text:p>
          </table:table-cell>
          <table:table-cell office:value-type="string" table:style-name="ce31">
            <text:p>Value</text:p>
          </table:table-cell>
          <table:table-cell office:value-type="string" office:string-value="£507.8bn" table:formula="of:=LEFT(['https://dbis.sharepoint.com/sites/SDS/Shared Documents/Trade Statistics/Official Statistics and Briefing Team/Publications/Core Stats Book/Stats Summary Sheet (4 pager)/20250612 CSB working file with accessible SSS1.xlsx'#'4-pager_formula_version'.$I65];FIND(&quot;[&quot;;['https://dbis.sharepoint.com/sites/SDS/Shared Documents/Trade Statistics/Official Statistics and Briefing Team/Publications/Core Stats Book/Stats Summary Sheet (4 pager)/20250612 CSB working file with accessible SSS1.xlsx'#'4-pager_formula_version'.$I65];1)-2)" table:style-name="ce34">
            <text:p>£507.8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5]" table:style-name="ce31">
            <text:p>2024</text:p>
          </table:table-cell>
          <table:table-cell office:value-type="string" table:style-name="ce31">
            <text:p>Percentage</text:p>
          </table:table-cell>
          <table:table-cell office:value-type="string" office:string-value="58.1%" table:formula="of:=MID(['https://dbis.sharepoint.com/sites/SDS/Shared Documents/Trade Statistics/Official Statistics and Briefing Team/Publications/Core Stats Book/Stats Summary Sheet (4 pager)/20250612 CSB working file with accessible SSS1.xlsx'#'4-pager_formula_version'.$I65];FIND(&quot;[&quot;;['https://dbis.sharepoint.com/sites/SDS/Shared Documents/Trade Statistics/Official Statistics and Briefing Team/Publications/Core Stats Book/Stats Summary Sheet (4 pager)/20250612 CSB working file with accessible SSS1.xlsx'#'4-pager_formula_version'.$I65];1)+1;FIND(&quot;]&quot;;['https://dbis.sharepoint.com/sites/SDS/Shared Documents/Trade Statistics/Official Statistics and Briefing Team/Publications/Core Stats Book/Stats Summary Sheet (4 pager)/20250612 CSB working file with accessible SSS1.xlsx'#'4-pager_formula_version'.$I65])-FIND(&quot;[&quot;;['https://dbis.sharepoint.com/sites/SDS/Shared Documents/Trade Statistics/Official Statistics and Briefing Team/Publications/Core Stats Book/Stats Summary Sheet (4 pager)/20250612 CSB working file with accessible SSS1.xlsx'#'4-pager_formula_version'.$I65];1)-1)" table:style-name="ce34">
            <text:p>58.1%</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5]" table:style-name="ce31">
            <text:p>2024</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20250612 CSB working file with accessible SSS1.xlsx'#'4-pager_formula_version'.$J65];FIND(&quot;[&quot;;['https://dbis.sharepoint.com/sites/SDS/Shared Documents/Trade Statistics/Official Statistics and Briefing Team/Publications/Core Stats Book/Stats Summary Sheet (4 pager)/20250612 CSB working file with accessible SSS1.xlsx'#'4-pager_formula_version'.$J65];1)-2)" table:style-name="ce34">
            <text:p>Up 7.7%</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5]" table:style-name="ce31">
            <text:p>2024</text:p>
          </table:table-cell>
          <table:table-cell office:value-type="string" table:style-name="ce31">
            <text:p>Change on previous 12 months</text:p>
          </table:table-cell>
          <table:table-cell office:value-type="string" office:string-value="Up 3.7 ppts" table:formula="of:=MID(['https://dbis.sharepoint.com/sites/SDS/Shared Documents/Trade Statistics/Official Statistics and Briefing Team/Publications/Core Stats Book/Stats Summary Sheet (4 pager)/20250612 CSB working file with accessible SSS1.xlsx'#'4-pager_formula_version'.$J65];FIND(&quot;[&quot;;['https://dbis.sharepoint.com/sites/SDS/Shared Documents/Trade Statistics/Official Statistics and Briefing Team/Publications/Core Stats Book/Stats Summary Sheet (4 pager)/20250612 CSB working file with accessible SSS1.xlsx'#'4-pager_formula_version'.$J65];1)+1;FIND(&quot;]&quot;;['https://dbis.sharepoint.com/sites/SDS/Shared Documents/Trade Statistics/Official Statistics and Briefing Team/Publications/Core Stats Book/Stats Summary Sheet (4 pager)/20250612 CSB working file with accessible SSS1.xlsx'#'4-pager_formula_version'.$J65])-FIND(&quot;[&quot;;['https://dbis.sharepoint.com/sites/SDS/Shared Documents/Trade Statistics/Official Statistics and Briefing Team/Publications/Core Stats Book/Stats Summary Sheet (4 pager)/20250612 CSB working file with accessible SSS1.xlsx'#'4-pager_formula_version'.$J65];1)-1)" table:style-name="ce34">
            <text:p>Up 3.7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5]"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5]"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6];&quot;mmm-yy&quot;))" table:style-name="ce31">
            <text:p>year ending Apr-25</text:p>
          </table:table-cell>
          <table:table-cell office:value-type="string" table:style-name="ce31">
            <text:p>Value</text:p>
          </table:table-cell>
          <table:table-cell office:value-type="string" office:string-value="£325.1bn" table:formula="of:=LEFT(['https://dbis.sharepoint.com/sites/SDS/Shared Documents/Trade Statistics/Official Statistics and Briefing Team/Publications/Core Stats Book/Stats Summary Sheet (4 pager)/20250612 CSB working file with accessible SSS1.xlsx'#'4-pager_formula_version'.$F66];FIND(&quot;[&quot;;['https://dbis.sharepoint.com/sites/SDS/Shared Documents/Trade Statistics/Official Statistics and Briefing Team/Publications/Core Stats Book/Stats Summary Sheet (4 pager)/20250612 CSB working file with accessible SSS1.xlsx'#'4-pager_formula_version'.$F66];1)-2)" table:style-name="ce34">
            <text:p>£325.1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6];&quot;mmm-yy&quot;))" table:style-name="ce31">
            <text:p>year ending Apr-25</text:p>
          </table:table-cell>
          <table:table-cell office:value-type="string" table:style-name="ce31">
            <text:p>Percentage</text:p>
          </table:table-cell>
          <table:table-cell office:value-type="string" office:string-value="35.2%" table:formula="of:=MID(['https://dbis.sharepoint.com/sites/SDS/Shared Documents/Trade Statistics/Official Statistics and Briefing Team/Publications/Core Stats Book/Stats Summary Sheet (4 pager)/20250612 CSB working file with accessible SSS1.xlsx'#'4-pager_formula_version'.$F66];FIND(&quot;[&quot;;['https://dbis.sharepoint.com/sites/SDS/Shared Documents/Trade Statistics/Official Statistics and Briefing Team/Publications/Core Stats Book/Stats Summary Sheet (4 pager)/20250612 CSB working file with accessible SSS1.xlsx'#'4-pager_formula_version'.$F66];1)+1;FIND(&quot;]&quot;;['https://dbis.sharepoint.com/sites/SDS/Shared Documents/Trade Statistics/Official Statistics and Briefing Team/Publications/Core Stats Book/Stats Summary Sheet (4 pager)/20250612 CSB working file with accessible SSS1.xlsx'#'4-pager_formula_version'.$F66])-FIND(&quot;[&quot;;['https://dbis.sharepoint.com/sites/SDS/Shared Documents/Trade Statistics/Official Statistics and Briefing Team/Publications/Core Stats Book/Stats Summary Sheet (4 pager)/20250612 CSB working file with accessible SSS1.xlsx'#'4-pager_formula_version'.$F66];1)-1)" table:style-name="ce34">
            <text:p>35.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6];&quot;mmm-yy&quot;))" table:style-name="ce31">
            <text:p>year ending Apr-25</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612 CSB working file with accessible SSS1.xlsx'#'4-pager_formula_version'.$G66];FIND(&quot;[&quot;;['https://dbis.sharepoint.com/sites/SDS/Shared Documents/Trade Statistics/Official Statistics and Briefing Team/Publications/Core Stats Book/Stats Summary Sheet (4 pager)/20250612 CSB working file with accessible SSS1.xlsx'#'4-pager_formula_version'.$G66];1)-2)" table:style-name="ce34">
            <text:p>Up 7.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6];&quot;mmm-yy&quot;))" table:style-name="ce31">
            <text:p>year ending Apr-25</text:p>
          </table:table-cell>
          <table:table-cell office:value-type="string" table:style-name="ce31">
            <text:p>Change on previous 12 months</text:p>
          </table:table-cell>
          <table:table-cell office:value-type="string" office:string-value="Up 1.3 ppts" table:formula="of:=MID(['https://dbis.sharepoint.com/sites/SDS/Shared Documents/Trade Statistics/Official Statistics and Briefing Team/Publications/Core Stats Book/Stats Summary Sheet (4 pager)/20250612 CSB working file with accessible SSS1.xlsx'#'4-pager_formula_version'.$G66];FIND(&quot;[&quot;;['https://dbis.sharepoint.com/sites/SDS/Shared Documents/Trade Statistics/Official Statistics and Briefing Team/Publications/Core Stats Book/Stats Summary Sheet (4 pager)/20250612 CSB working file with accessible SSS1.xlsx'#'4-pager_formula_version'.$G66];1)+1;FIND(&quot;]&quot;;['https://dbis.sharepoint.com/sites/SDS/Shared Documents/Trade Statistics/Official Statistics and Briefing Team/Publications/Core Stats Book/Stats Summary Sheet (4 pager)/20250612 CSB working file with accessible SSS1.xlsx'#'4-pager_formula_version'.$G66])-FIND(&quot;[&quot;;['https://dbis.sharepoint.com/sites/SDS/Shared Documents/Trade Statistics/Official Statistics and Briefing Team/Publications/Core Stats Book/Stats Summary Sheet (4 pager)/20250612 CSB working file with accessible SSS1.xlsx'#'4-pager_formula_version'.$G66];1)-1)" table:style-name="ce34">
            <text:p>Up 1.3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6]" table:style-name="ce31">
            <text:p>2024</text:p>
          </table:table-cell>
          <table:table-cell office:value-type="string" table:style-name="ce31">
            <text:p>Value</text:p>
          </table:table-cell>
          <table:table-cell office:value-type="string" office:string-value="£314.1bn" table:formula="of:=LEFT(['https://dbis.sharepoint.com/sites/SDS/Shared Documents/Trade Statistics/Official Statistics and Briefing Team/Publications/Core Stats Book/Stats Summary Sheet (4 pager)/20250612 CSB working file with accessible SSS1.xlsx'#'4-pager_formula_version'.$I66];FIND(&quot;[&quot;;['https://dbis.sharepoint.com/sites/SDS/Shared Documents/Trade Statistics/Official Statistics and Briefing Team/Publications/Core Stats Book/Stats Summary Sheet (4 pager)/20250612 CSB working file with accessible SSS1.xlsx'#'4-pager_formula_version'.$I66];1)-2)" table:style-name="ce34">
            <text:p>£314.1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6]" table:style-name="ce31">
            <text:p>2024</text:p>
          </table:table-cell>
          <table:table-cell office:value-type="string" table:style-name="ce31">
            <text:p>Percentage</text:p>
          </table:table-cell>
          <table:table-cell office:value-type="string" office:string-value="34.7%" table:formula="of:=MID(['https://dbis.sharepoint.com/sites/SDS/Shared Documents/Trade Statistics/Official Statistics and Briefing Team/Publications/Core Stats Book/Stats Summary Sheet (4 pager)/20250612 CSB working file with accessible SSS1.xlsx'#'4-pager_formula_version'.$I66];FIND(&quot;[&quot;;['https://dbis.sharepoint.com/sites/SDS/Shared Documents/Trade Statistics/Official Statistics and Briefing Team/Publications/Core Stats Book/Stats Summary Sheet (4 pager)/20250612 CSB working file with accessible SSS1.xlsx'#'4-pager_formula_version'.$I66];1)+1;FIND(&quot;]&quot;;['https://dbis.sharepoint.com/sites/SDS/Shared Documents/Trade Statistics/Official Statistics and Briefing Team/Publications/Core Stats Book/Stats Summary Sheet (4 pager)/20250612 CSB working file with accessible SSS1.xlsx'#'4-pager_formula_version'.$I66])-FIND(&quot;[&quot;;['https://dbis.sharepoint.com/sites/SDS/Shared Documents/Trade Statistics/Official Statistics and Briefing Team/Publications/Core Stats Book/Stats Summary Sheet (4 pager)/20250612 CSB working file with accessible SSS1.xlsx'#'4-pager_formula_version'.$I66];1)-1)" table:style-name="ce34">
            <text:p>34.7%</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6]" table:style-name="ce31">
            <text:p>2024</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612 CSB working file with accessible SSS1.xlsx'#'4-pager_formula_version'.$J66];FIND(&quot;[&quot;;['https://dbis.sharepoint.com/sites/SDS/Shared Documents/Trade Statistics/Official Statistics and Briefing Team/Publications/Core Stats Book/Stats Summary Sheet (4 pager)/20250612 CSB working file with accessible SSS1.xlsx'#'4-pager_formula_version'.$J66];1)-2)" table:style-name="ce34">
            <text:p>Up 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6]" table:style-name="ce31">
            <text:p>2024</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20250612 CSB working file with accessible SSS1.xlsx'#'4-pager_formula_version'.$J66];FIND(&quot;[&quot;;['https://dbis.sharepoint.com/sites/SDS/Shared Documents/Trade Statistics/Official Statistics and Briefing Team/Publications/Core Stats Book/Stats Summary Sheet (4 pager)/20250612 CSB working file with accessible SSS1.xlsx'#'4-pager_formula_version'.$J66];1)+1;FIND(&quot;]&quot;;['https://dbis.sharepoint.com/sites/SDS/Shared Documents/Trade Statistics/Official Statistics and Briefing Team/Publications/Core Stats Book/Stats Summary Sheet (4 pager)/20250612 CSB working file with accessible SSS1.xlsx'#'4-pager_formula_version'.$J66])-FIND(&quot;[&quot;;['https://dbis.sharepoint.com/sites/SDS/Shared Documents/Trade Statistics/Official Statistics and Briefing Team/Publications/Core Stats Book/Stats Summary Sheet (4 pager)/20250612 CSB working file with accessible SSS1.xlsx'#'4-pager_formula_version'.$J66];1)-1)" table:style-name="ce34">
            <text:p>Up 2.1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6]"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6]"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7];&quot;mmm-yy&quot;))" table:style-name="ce31">
            <text:p>year ending Apr-25</text:p>
          </table:table-cell>
          <table:table-cell office:value-type="string" table:style-name="ce31">
            <text:p>Value</text:p>
          </table:table-cell>
          <table:table-cell office:value-type="string" office:string-value="£845.6bn" table:formula="of:=LEFT(['https://dbis.sharepoint.com/sites/SDS/Shared Documents/Trade Statistics/Official Statistics and Briefing Team/Publications/Core Stats Book/Stats Summary Sheet (4 pager)/20250612 CSB working file with accessible SSS1.xlsx'#'4-pager_formula_version'.$F67];FIND(&quot;[&quot;;['https://dbis.sharepoint.com/sites/SDS/Shared Documents/Trade Statistics/Official Statistics and Briefing Team/Publications/Core Stats Book/Stats Summary Sheet (4 pager)/20250612 CSB working file with accessible SSS1.xlsx'#'4-pager_formula_version'.$F67];1)-2)" table:style-name="ce34">
            <text:p>£845.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7];&quot;mmm-yy&quot;))" table:style-name="ce31">
            <text:p>year ending Apr-25</text:p>
          </table:table-cell>
          <table:table-cell office:value-type="string" table:style-name="ce31">
            <text:p>Percentage</text:p>
          </table:table-cell>
          <table:table-cell office:value-type="string" office:string-value="46.8%" table:formula="of:=MID(['https://dbis.sharepoint.com/sites/SDS/Shared Documents/Trade Statistics/Official Statistics and Briefing Team/Publications/Core Stats Book/Stats Summary Sheet (4 pager)/20250612 CSB working file with accessible SSS1.xlsx'#'4-pager_formula_version'.$F67];FIND(&quot;[&quot;;['https://dbis.sharepoint.com/sites/SDS/Shared Documents/Trade Statistics/Official Statistics and Briefing Team/Publications/Core Stats Book/Stats Summary Sheet (4 pager)/20250612 CSB working file with accessible SSS1.xlsx'#'4-pager_formula_version'.$F67];1)+1;FIND(&quot;]&quot;;['https://dbis.sharepoint.com/sites/SDS/Shared Documents/Trade Statistics/Official Statistics and Briefing Team/Publications/Core Stats Book/Stats Summary Sheet (4 pager)/20250612 CSB working file with accessible SSS1.xlsx'#'4-pager_formula_version'.$F67])-FIND(&quot;[&quot;;['https://dbis.sharepoint.com/sites/SDS/Shared Documents/Trade Statistics/Official Statistics and Briefing Team/Publications/Core Stats Book/Stats Summary Sheet (4 pager)/20250612 CSB working file with accessible SSS1.xlsx'#'4-pager_formula_version'.$F67];1)-1)" table:style-name="ce34">
            <text:p>46.8%</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7];&quot;mmm-yy&quot;))" table:style-name="ce31">
            <text:p>year ending Apr-25</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612 CSB working file with accessible SSS1.xlsx'#'4-pager_formula_version'.$G67];FIND(&quot;[&quot;;['https://dbis.sharepoint.com/sites/SDS/Shared Documents/Trade Statistics/Official Statistics and Briefing Team/Publications/Core Stats Book/Stats Summary Sheet (4 pager)/20250612 CSB working file with accessible SSS1.xlsx'#'4-pager_formula_version'.$G67];1)-2)" table:style-name="ce34">
            <text:p>Up 7.5%</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7];&quot;mmm-yy&quot;))" table:style-name="ce31">
            <text:p>year ending Apr-25</text:p>
          </table:table-cell>
          <table:table-cell office:value-type="string" table:style-name="ce31">
            <text:p>Change on previous 12 months</text:p>
          </table:table-cell>
          <table:table-cell office:value-type="string" office:string-value="Up 2.2 ppts" table:formula="of:=MID(['https://dbis.sharepoint.com/sites/SDS/Shared Documents/Trade Statistics/Official Statistics and Briefing Team/Publications/Core Stats Book/Stats Summary Sheet (4 pager)/20250612 CSB working file with accessible SSS1.xlsx'#'4-pager_formula_version'.$G67];FIND(&quot;[&quot;;['https://dbis.sharepoint.com/sites/SDS/Shared Documents/Trade Statistics/Official Statistics and Briefing Team/Publications/Core Stats Book/Stats Summary Sheet (4 pager)/20250612 CSB working file with accessible SSS1.xlsx'#'4-pager_formula_version'.$G67];1)+1;FIND(&quot;]&quot;;['https://dbis.sharepoint.com/sites/SDS/Shared Documents/Trade Statistics/Official Statistics and Briefing Team/Publications/Core Stats Book/Stats Summary Sheet (4 pager)/20250612 CSB working file with accessible SSS1.xlsx'#'4-pager_formula_version'.$G67])-FIND(&quot;[&quot;;['https://dbis.sharepoint.com/sites/SDS/Shared Documents/Trade Statistics/Official Statistics and Briefing Team/Publications/Core Stats Book/Stats Summary Sheet (4 pager)/20250612 CSB working file with accessible SSS1.xlsx'#'4-pager_formula_version'.$G67];1)-1)" table:style-name="ce34">
            <text:p>Up 2.2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7]" table:style-name="ce31">
            <text:p>2024</text:p>
          </table:table-cell>
          <table:table-cell office:value-type="string" table:style-name="ce31">
            <text:p>Value</text:p>
          </table:table-cell>
          <table:table-cell office:value-type="string" office:string-value="£822.0bn" table:formula="of:=LEFT(['https://dbis.sharepoint.com/sites/SDS/Shared Documents/Trade Statistics/Official Statistics and Briefing Team/Publications/Core Stats Book/Stats Summary Sheet (4 pager)/20250612 CSB working file with accessible SSS1.xlsx'#'4-pager_formula_version'.$I67];FIND(&quot;[&quot;;['https://dbis.sharepoint.com/sites/SDS/Shared Documents/Trade Statistics/Official Statistics and Briefing Team/Publications/Core Stats Book/Stats Summary Sheet (4 pager)/20250612 CSB working file with accessible SSS1.xlsx'#'4-pager_formula_version'.$I67];1)-2)" table:style-name="ce34">
            <text:p>£822.0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7]" table:style-name="ce31">
            <text:p>2024</text:p>
          </table:table-cell>
          <table:table-cell office:value-type="string" table:style-name="ce31">
            <text:p>Percentage</text:p>
          </table:table-cell>
          <table:table-cell office:value-type="string" office:string-value="46.2%" table:formula="of:=MID(['https://dbis.sharepoint.com/sites/SDS/Shared Documents/Trade Statistics/Official Statistics and Briefing Team/Publications/Core Stats Book/Stats Summary Sheet (4 pager)/20250612 CSB working file with accessible SSS1.xlsx'#'4-pager_formula_version'.$I67];FIND(&quot;[&quot;;['https://dbis.sharepoint.com/sites/SDS/Shared Documents/Trade Statistics/Official Statistics and Briefing Team/Publications/Core Stats Book/Stats Summary Sheet (4 pager)/20250612 CSB working file with accessible SSS1.xlsx'#'4-pager_formula_version'.$I67];1)+1;FIND(&quot;]&quot;;['https://dbis.sharepoint.com/sites/SDS/Shared Documents/Trade Statistics/Official Statistics and Briefing Team/Publications/Core Stats Book/Stats Summary Sheet (4 pager)/20250612 CSB working file with accessible SSS1.xlsx'#'4-pager_formula_version'.$I67])-FIND(&quot;[&quot;;['https://dbis.sharepoint.com/sites/SDS/Shared Documents/Trade Statistics/Official Statistics and Briefing Team/Publications/Core Stats Book/Stats Summary Sheet (4 pager)/20250612 CSB working file with accessible SSS1.xlsx'#'4-pager_formula_version'.$I67];1)-1)" table:style-name="ce34">
            <text:p>46.2%</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7]"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612 CSB working file with accessible SSS1.xlsx'#'4-pager_formula_version'.$J67];FIND(&quot;[&quot;;['https://dbis.sharepoint.com/sites/SDS/Shared Documents/Trade Statistics/Official Statistics and Briefing Team/Publications/Core Stats Book/Stats Summary Sheet (4 pager)/20250612 CSB working file with accessible SSS1.xlsx'#'4-pager_formula_version'.$J67];1)-2)" table:style-name="ce34">
            <text:p>Up 7.6%</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7]" table:style-name="ce31">
            <text:p>2024</text:p>
          </table:table-cell>
          <table:table-cell office:value-type="string" table:style-name="ce31">
            <text:p>Change on previous 12 months</text:p>
          </table:table-cell>
          <table:table-cell office:value-type="string" office:string-value="Up 2.9 ppts" table:formula="of:=MID(['https://dbis.sharepoint.com/sites/SDS/Shared Documents/Trade Statistics/Official Statistics and Briefing Team/Publications/Core Stats Book/Stats Summary Sheet (4 pager)/20250612 CSB working file with accessible SSS1.xlsx'#'4-pager_formula_version'.$J67];FIND(&quot;[&quot;;['https://dbis.sharepoint.com/sites/SDS/Shared Documents/Trade Statistics/Official Statistics and Briefing Team/Publications/Core Stats Book/Stats Summary Sheet (4 pager)/20250612 CSB working file with accessible SSS1.xlsx'#'4-pager_formula_version'.$J67];1)+1;FIND(&quot;]&quot;;['https://dbis.sharepoint.com/sites/SDS/Shared Documents/Trade Statistics/Official Statistics and Briefing Team/Publications/Core Stats Book/Stats Summary Sheet (4 pager)/20250612 CSB working file with accessible SSS1.xlsx'#'4-pager_formula_version'.$J67])-FIND(&quot;[&quot;;['https://dbis.sharepoint.com/sites/SDS/Shared Documents/Trade Statistics/Official Statistics and Briefing Team/Publications/Core Stats Book/Stats Summary Sheet (4 pager)/20250612 CSB working file with accessible SSS1.xlsx'#'4-pager_formula_version'.$J67];1)-1)" table:style-name="ce34">
            <text:p>Up 2.9 pp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7]"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7]" table:style-name="ce33">
            <text:p>11-Jul-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8];&quot;mmm-yy&quot;))" table:style-name="ce31">
            <text:p>year ending Apr-25</text:p>
          </table:table-cell>
          <table:table-cell office:value-type="string" table:style-name="ce31">
            <text:p>Value</text:p>
          </table:table-cell>
          <table:table-cell office:value-type="string" office:string-value="£195.4bn " table:formula="of:=['https://dbis.sharepoint.com/sites/SDS/Shared Documents/Trade Statistics/Official Statistics and Briefing Team/Publications/Core Stats Book/Stats Summary Sheet (4 pager)/20250612 CSB working file with accessible SSS1.xlsx'#'4-pager_formula_version'.F68]" table:style-name="ce34">
            <text:p>£195.4bn<text:s/></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8]" table:style-name="ce33">
            <text:p>11-Jul-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Apr-25" table:formula="of:=CONCATENATE(&quot;year ending &quot;;TEXT(['https://dbis.sharepoint.com/sites/SDS/Shared Documents/Trade Statistics/Official Statistics and Briefing Team/Publications/Core Stats Book/Stats Summary Sheet (4 pager)/20250612 CSB working file with accessible SSS1.xlsx'#'4-pager_formula_version'.E68];&quot;mmm-yy&quot;))" table:style-name="ce31">
            <text:p>year ending Apr-25</text:p>
          </table:table-cell>
          <table:table-cell office:value-type="string" table:style-name="ce31">
            <text:p>Change on previous 12 months</text:p>
          </table:table-cell>
          <table:table-cell office:value-type="string" office:string-value="Up 13.6bn" table:formula="of:=['https://dbis.sharepoint.com/sites/SDS/Shared Documents/Trade Statistics/Official Statistics and Briefing Team/Publications/Core Stats Book/Stats Summary Sheet (4 pager)/20250612 CSB working file with accessible SSS1.xlsx'#'4-pager_formula_version'.G68]" table:style-name="ce34">
            <text:p>Up 13.6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8]" table:style-name="ce33">
            <text:p>11-Jul-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8]" table:style-name="ce31">
            <text:p>2024</text:p>
          </table:table-cell>
          <table:table-cell office:value-type="string" table:style-name="ce31">
            <text:p>Value</text:p>
          </table:table-cell>
          <table:table-cell office:value-type="string" office:string-value="£193.7bn" table:formula="of:=['https://dbis.sharepoint.com/sites/SDS/Shared Documents/Trade Statistics/Official Statistics and Briefing Team/Publications/Core Stats Book/Stats Summary Sheet (4 pager)/20250612 CSB working file with accessible SSS1.xlsx'#'4-pager_formula_version'.I68]" table:style-name="ce34">
            <text:p>£193.7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8]" table:style-name="ce33">
            <text:p>11-Jul-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8]" table:style-name="ce31">
            <text:p>2024</text:p>
          </table:table-cell>
          <table:table-cell office:value-type="string" table:style-name="ce31">
            <text:p>Change on previous 12 months</text:p>
          </table:table-cell>
          <table:table-cell office:value-type="string" office:string-value="Up 14.2bn" table:formula="of:=['https://dbis.sharepoint.com/sites/SDS/Shared Documents/Trade Statistics/Official Statistics and Briefing Team/Publications/Core Stats Book/Stats Summary Sheet (4 pager)/20250612 CSB working file with accessible SSS1.xlsx'#'4-pager_formula_version'.J68]" table:style-name="ce34">
            <text:p>Up 14.2bn</text:p>
          </table:table-cell>
          <table:table-cell office:value-type="date" office:date-value="2025-06-12T00:00:00" table:formula="of:=['https://dbis.sharepoint.com/sites/SDS/Shared Documents/Trade Statistics/Official Statistics and Briefing Team/Publications/Core Stats Book/Stats Summary Sheet (4 pager)/20250612 CSB working file with accessible SSS1.xlsx'#'4-pager_formula_version'.$K$68]" table:style-name="ce33">
            <text:p>12-Jun-25</text:p>
          </table:table-cell>
          <table:table-cell office:value-type="date" office:date-value="2025-07-11T00:00:00" table:formula="of:=['https://dbis.sharepoint.com/sites/SDS/Shared Documents/Trade Statistics/Official Statistics and Briefing Team/Publications/Core Stats Book/Stats Summary Sheet (4 pager)/20250612 CSB working file with accessible SSS1.xlsx'#'4-pager_formula_version'.$L$68]" table:style-name="ce33">
            <text:p>11-Jul-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69];&quot;mmm-yy&quot;))" table:style-name="ce31">
            <text:p>year ending Q4 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20250612 CSB working file with accessible SSS1.xlsx'#'4-pager_formula_version'.$F69];FIND(&quot;[&quot;;['https://dbis.sharepoint.com/sites/SDS/Shared Documents/Trade Statistics/Official Statistics and Briefing Team/Publications/Core Stats Book/Stats Summary Sheet (4 pager)/20250612 CSB working file with accessible SSS1.xlsx'#'4-pager_formula_version'.$F69];1)-2)" table:style-name="ce34">
            <text:p>£183.7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69];&quot;mmm-yy&quot;))" table:style-name="ce31">
            <text:p>year ending Q4 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20250612 CSB working file with accessible SSS1.xlsx'#'4-pager_formula_version'.$F69];FIND(&quot;[&quot;;['https://dbis.sharepoint.com/sites/SDS/Shared Documents/Trade Statistics/Official Statistics and Briefing Team/Publications/Core Stats Book/Stats Summary Sheet (4 pager)/20250612 CSB working file with accessible SSS1.xlsx'#'4-pager_formula_version'.$F69];1)+1;FIND(&quot;]&quot;;['https://dbis.sharepoint.com/sites/SDS/Shared Documents/Trade Statistics/Official Statistics and Briefing Team/Publications/Core Stats Book/Stats Summary Sheet (4 pager)/20250612 CSB working file with accessible SSS1.xlsx'#'4-pager_formula_version'.$F69])-FIND(&quot;[&quot;;['https://dbis.sharepoint.com/sites/SDS/Shared Documents/Trade Statistics/Official Statistics and Briefing Team/Publications/Core Stats Book/Stats Summary Sheet (4 pager)/20250612 CSB working file with accessible SSS1.xlsx'#'4-pager_formula_version'.$F69];1)-1)" table:style-name="ce34">
            <text:p>36.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69];&quot;mmm-yy&quot;))" table:style-name="ce31">
            <text:p>year ending Q4 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612 CSB working file with accessible SSS1.xlsx'#'4-pager_formula_version'.$G69];FIND(&quot;[&quot;;['https://dbis.sharepoint.com/sites/SDS/Shared Documents/Trade Statistics/Official Statistics and Briefing Team/Publications/Core Stats Book/Stats Summary Sheet (4 pager)/20250612 CSB working file with accessible SSS1.xlsx'#'4-pager_formula_version'.$G69];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69];&quot;mmm-yy&quot;))" table:style-name="ce31">
            <text:p>year ending Q4 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612 CSB working file with accessible SSS1.xlsx'#'4-pager_formula_version'.$G69];FIND(&quot;[&quot;;['https://dbis.sharepoint.com/sites/SDS/Shared Documents/Trade Statistics/Official Statistics and Briefing Team/Publications/Core Stats Book/Stats Summary Sheet (4 pager)/20250612 CSB working file with accessible SSS1.xlsx'#'4-pager_formula_version'.$G69];1)+1;FIND(&quot;]&quot;;['https://dbis.sharepoint.com/sites/SDS/Shared Documents/Trade Statistics/Official Statistics and Briefing Team/Publications/Core Stats Book/Stats Summary Sheet (4 pager)/20250612 CSB working file with accessible SSS1.xlsx'#'4-pager_formula_version'.$G69])-FIND(&quot;[&quot;;['https://dbis.sharepoint.com/sites/SDS/Shared Documents/Trade Statistics/Official Statistics and Briefing Team/Publications/Core Stats Book/Stats Summary Sheet (4 pager)/20250612 CSB working file with accessible SSS1.xlsx'#'4-pager_formula_version'.$G69];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9]" table:style-name="ce31">
            <text:p>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20250612 CSB working file with accessible SSS1.xlsx'#'4-pager_formula_version'.$I69];FIND(&quot;[&quot;;['https://dbis.sharepoint.com/sites/SDS/Shared Documents/Trade Statistics/Official Statistics and Briefing Team/Publications/Core Stats Book/Stats Summary Sheet (4 pager)/20250612 CSB working file with accessible SSS1.xlsx'#'4-pager_formula_version'.$I69];1)-2)" table:style-name="ce34">
            <text:p>£183.7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9]" table:style-name="ce31">
            <text:p>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20250612 CSB working file with accessible SSS1.xlsx'#'4-pager_formula_version'.$I69];FIND(&quot;[&quot;;['https://dbis.sharepoint.com/sites/SDS/Shared Documents/Trade Statistics/Official Statistics and Briefing Team/Publications/Core Stats Book/Stats Summary Sheet (4 pager)/20250612 CSB working file with accessible SSS1.xlsx'#'4-pager_formula_version'.$I69];1)+1;FIND(&quot;]&quot;;['https://dbis.sharepoint.com/sites/SDS/Shared Documents/Trade Statistics/Official Statistics and Briefing Team/Publications/Core Stats Book/Stats Summary Sheet (4 pager)/20250612 CSB working file with accessible SSS1.xlsx'#'4-pager_formula_version'.$I69])-FIND(&quot;[&quot;;['https://dbis.sharepoint.com/sites/SDS/Shared Documents/Trade Statistics/Official Statistics and Briefing Team/Publications/Core Stats Book/Stats Summary Sheet (4 pager)/20250612 CSB working file with accessible SSS1.xlsx'#'4-pager_formula_version'.$I69];1)-1)" table:style-name="ce34">
            <text:p>36.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9]"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612 CSB working file with accessible SSS1.xlsx'#'4-pager_formula_version'.$J69];FIND(&quot;[&quot;;['https://dbis.sharepoint.com/sites/SDS/Shared Documents/Trade Statistics/Official Statistics and Briefing Team/Publications/Core Stats Book/Stats Summary Sheet (4 pager)/20250612 CSB working file with accessible SSS1.xlsx'#'4-pager_formula_version'.$J69];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69]"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612 CSB working file with accessible SSS1.xlsx'#'4-pager_formula_version'.$J69];FIND(&quot;[&quot;;['https://dbis.sharepoint.com/sites/SDS/Shared Documents/Trade Statistics/Official Statistics and Briefing Team/Publications/Core Stats Book/Stats Summary Sheet (4 pager)/20250612 CSB working file with accessible SSS1.xlsx'#'4-pager_formula_version'.$J69];1)+1;FIND(&quot;]&quot;;['https://dbis.sharepoint.com/sites/SDS/Shared Documents/Trade Statistics/Official Statistics and Briefing Team/Publications/Core Stats Book/Stats Summary Sheet (4 pager)/20250612 CSB working file with accessible SSS1.xlsx'#'4-pager_formula_version'.$J69])-FIND(&quot;[&quot;;['https://dbis.sharepoint.com/sites/SDS/Shared Documents/Trade Statistics/Official Statistics and Briefing Team/Publications/Core Stats Book/Stats Summary Sheet (4 pager)/20250612 CSB working file with accessible SSS1.xlsx'#'4-pager_formula_version'.$J69];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69]"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0];&quot;mmm-yy&quot;))" table:style-name="ce31">
            <text:p>year ending Q4 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20250612 CSB working file with accessible SSS1.xlsx'#'4-pager_formula_version'.$F70];FIND(&quot;[&quot;;['https://dbis.sharepoint.com/sites/SDS/Shared Documents/Trade Statistics/Official Statistics and Briefing Team/Publications/Core Stats Book/Stats Summary Sheet (4 pager)/20250612 CSB working file with accessible SSS1.xlsx'#'4-pager_formula_version'.$F70];1)-2)" table:style-name="ce34">
            <text:p>£324.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0];&quot;mmm-yy&quot;))" table:style-name="ce31">
            <text:p>year ending Q4 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20250612 CSB working file with accessible SSS1.xlsx'#'4-pager_formula_version'.$F70];FIND(&quot;[&quot;;['https://dbis.sharepoint.com/sites/SDS/Shared Documents/Trade Statistics/Official Statistics and Briefing Team/Publications/Core Stats Book/Stats Summary Sheet (4 pager)/20250612 CSB working file with accessible SSS1.xlsx'#'4-pager_formula_version'.$F70];1)+1;FIND(&quot;]&quot;;['https://dbis.sharepoint.com/sites/SDS/Shared Documents/Trade Statistics/Official Statistics and Briefing Team/Publications/Core Stats Book/Stats Summary Sheet (4 pager)/20250612 CSB working file with accessible SSS1.xlsx'#'4-pager_formula_version'.$F70])-FIND(&quot;[&quot;;['https://dbis.sharepoint.com/sites/SDS/Shared Documents/Trade Statistics/Official Statistics and Briefing Team/Publications/Core Stats Book/Stats Summary Sheet (4 pager)/20250612 CSB working file with accessible SSS1.xlsx'#'4-pager_formula_version'.$F70];1)-1)" table:style-name="ce34">
            <text:p>63.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0];&quot;mmm-yy&quot;))" table:style-name="ce31">
            <text:p>year ending Q4 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612 CSB working file with accessible SSS1.xlsx'#'4-pager_formula_version'.$G70];FIND(&quot;[&quot;;['https://dbis.sharepoint.com/sites/SDS/Shared Documents/Trade Statistics/Official Statistics and Briefing Team/Publications/Core Stats Book/Stats Summary Sheet (4 pager)/20250612 CSB working file with accessible SSS1.xlsx'#'4-pager_formula_version'.$G70];1)-2)" table:style-name="ce34">
            <text:p>Up 7.6%</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0];&quot;mmm-yy&quot;))" table:style-name="ce31">
            <text:p>year ending Q4 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612 CSB working file with accessible SSS1.xlsx'#'4-pager_formula_version'.$G70];FIND(&quot;[&quot;;['https://dbis.sharepoint.com/sites/SDS/Shared Documents/Trade Statistics/Official Statistics and Briefing Team/Publications/Core Stats Book/Stats Summary Sheet (4 pager)/20250612 CSB working file with accessible SSS1.xlsx'#'4-pager_formula_version'.$G70];1)+1;FIND(&quot;]&quot;;['https://dbis.sharepoint.com/sites/SDS/Shared Documents/Trade Statistics/Official Statistics and Briefing Team/Publications/Core Stats Book/Stats Summary Sheet (4 pager)/20250612 CSB working file with accessible SSS1.xlsx'#'4-pager_formula_version'.$G70])-FIND(&quot;[&quot;;['https://dbis.sharepoint.com/sites/SDS/Shared Documents/Trade Statistics/Official Statistics and Briefing Team/Publications/Core Stats Book/Stats Summary Sheet (4 pager)/20250612 CSB working file with accessible SSS1.xlsx'#'4-pager_formula_version'.$G70];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0]" table:style-name="ce31">
            <text:p>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20250612 CSB working file with accessible SSS1.xlsx'#'4-pager_formula_version'.$I70];FIND(&quot;[&quot;;['https://dbis.sharepoint.com/sites/SDS/Shared Documents/Trade Statistics/Official Statistics and Briefing Team/Publications/Core Stats Book/Stats Summary Sheet (4 pager)/20250612 CSB working file with accessible SSS1.xlsx'#'4-pager_formula_version'.$I70];1)-2)" table:style-name="ce34">
            <text:p>£324.1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0]" table:style-name="ce31">
            <text:p>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20250612 CSB working file with accessible SSS1.xlsx'#'4-pager_formula_version'.$I70];FIND(&quot;[&quot;;['https://dbis.sharepoint.com/sites/SDS/Shared Documents/Trade Statistics/Official Statistics and Briefing Team/Publications/Core Stats Book/Stats Summary Sheet (4 pager)/20250612 CSB working file with accessible SSS1.xlsx'#'4-pager_formula_version'.$I70];1)+1;FIND(&quot;]&quot;;['https://dbis.sharepoint.com/sites/SDS/Shared Documents/Trade Statistics/Official Statistics and Briefing Team/Publications/Core Stats Book/Stats Summary Sheet (4 pager)/20250612 CSB working file with accessible SSS1.xlsx'#'4-pager_formula_version'.$I70])-FIND(&quot;[&quot;;['https://dbis.sharepoint.com/sites/SDS/Shared Documents/Trade Statistics/Official Statistics and Briefing Team/Publications/Core Stats Book/Stats Summary Sheet (4 pager)/20250612 CSB working file with accessible SSS1.xlsx'#'4-pager_formula_version'.$I70];1)-1)" table:style-name="ce34">
            <text:p>63.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0]"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612 CSB working file with accessible SSS1.xlsx'#'4-pager_formula_version'.$J70];FIND(&quot;[&quot;;['https://dbis.sharepoint.com/sites/SDS/Shared Documents/Trade Statistics/Official Statistics and Briefing Team/Publications/Core Stats Book/Stats Summary Sheet (4 pager)/20250612 CSB working file with accessible SSS1.xlsx'#'4-pager_formula_version'.$J70];1)-2)" table:style-name="ce34">
            <text:p>Up 7.6%</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0]"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612 CSB working file with accessible SSS1.xlsx'#'4-pager_formula_version'.$J70];FIND(&quot;[&quot;;['https://dbis.sharepoint.com/sites/SDS/Shared Documents/Trade Statistics/Official Statistics and Briefing Team/Publications/Core Stats Book/Stats Summary Sheet (4 pager)/20250612 CSB working file with accessible SSS1.xlsx'#'4-pager_formula_version'.$J70];1)+1;FIND(&quot;]&quot;;['https://dbis.sharepoint.com/sites/SDS/Shared Documents/Trade Statistics/Official Statistics and Briefing Team/Publications/Core Stats Book/Stats Summary Sheet (4 pager)/20250612 CSB working file with accessible SSS1.xlsx'#'4-pager_formula_version'.$J70])-FIND(&quot;[&quot;;['https://dbis.sharepoint.com/sites/SDS/Shared Documents/Trade Statistics/Official Statistics and Briefing Team/Publications/Core Stats Book/Stats Summary Sheet (4 pager)/20250612 CSB working file with accessible SSS1.xlsx'#'4-pager_formula_version'.$J70];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0]"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1];&quot;mmm-yy&quot;))" table:style-name="ce31">
            <text:p>year ending Q4 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20250612 CSB working file with accessible SSS1.xlsx'#'4-pager_formula_version'.$F71];FIND(&quot;[&quot;;['https://dbis.sharepoint.com/sites/SDS/Shared Documents/Trade Statistics/Official Statistics and Briefing Team/Publications/Core Stats Book/Stats Summary Sheet (4 pager)/20250612 CSB working file with accessible SSS1.xlsx'#'4-pager_formula_version'.$F71];1)-2)" table:style-name="ce34">
            <text:p>£140.8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1];&quot;mmm-yy&quot;))" table:style-name="ce31">
            <text:p>year ending Q4 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20250612 CSB working file with accessible SSS1.xlsx'#'4-pager_formula_version'.$F71];FIND(&quot;[&quot;;['https://dbis.sharepoint.com/sites/SDS/Shared Documents/Trade Statistics/Official Statistics and Briefing Team/Publications/Core Stats Book/Stats Summary Sheet (4 pager)/20250612 CSB working file with accessible SSS1.xlsx'#'4-pager_formula_version'.$F71];1)+1;FIND(&quot;]&quot;;['https://dbis.sharepoint.com/sites/SDS/Shared Documents/Trade Statistics/Official Statistics and Briefing Team/Publications/Core Stats Book/Stats Summary Sheet (4 pager)/20250612 CSB working file with accessible SSS1.xlsx'#'4-pager_formula_version'.$F71])-FIND(&quot;[&quot;;['https://dbis.sharepoint.com/sites/SDS/Shared Documents/Trade Statistics/Official Statistics and Briefing Team/Publications/Core Stats Book/Stats Summary Sheet (4 pager)/20250612 CSB working file with accessible SSS1.xlsx'#'4-pager_formula_version'.$F71];1)-1)" table:style-name="ce34">
            <text:p>44.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1];&quot;mmm-yy&quot;))" table:style-name="ce31">
            <text:p>year ending Q4 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20250612 CSB working file with accessible SSS1.xlsx'#'4-pager_formula_version'.$G71];FIND(&quot;[&quot;;['https://dbis.sharepoint.com/sites/SDS/Shared Documents/Trade Statistics/Official Statistics and Briefing Team/Publications/Core Stats Book/Stats Summary Sheet (4 pager)/20250612 CSB working file with accessible SSS1.xlsx'#'4-pager_formula_version'.$G71];1)-2)" table:style-name="ce34">
            <text:p>Up 6.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1];&quot;mmm-yy&quot;))" table:style-name="ce31">
            <text:p>year ending Q4 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612 CSB working file with accessible SSS1.xlsx'#'4-pager_formula_version'.$G71];FIND(&quot;[&quot;;['https://dbis.sharepoint.com/sites/SDS/Shared Documents/Trade Statistics/Official Statistics and Briefing Team/Publications/Core Stats Book/Stats Summary Sheet (4 pager)/20250612 CSB working file with accessible SSS1.xlsx'#'4-pager_formula_version'.$G71];1)+1;FIND(&quot;]&quot;;['https://dbis.sharepoint.com/sites/SDS/Shared Documents/Trade Statistics/Official Statistics and Briefing Team/Publications/Core Stats Book/Stats Summary Sheet (4 pager)/20250612 CSB working file with accessible SSS1.xlsx'#'4-pager_formula_version'.$G71])-FIND(&quot;[&quot;;['https://dbis.sharepoint.com/sites/SDS/Shared Documents/Trade Statistics/Official Statistics and Briefing Team/Publications/Core Stats Book/Stats Summary Sheet (4 pager)/20250612 CSB working file with accessible SSS1.xlsx'#'4-pager_formula_version'.$G71];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1]" table:style-name="ce31">
            <text:p>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20250612 CSB working file with accessible SSS1.xlsx'#'4-pager_formula_version'.$I71];FIND(&quot;[&quot;;['https://dbis.sharepoint.com/sites/SDS/Shared Documents/Trade Statistics/Official Statistics and Briefing Team/Publications/Core Stats Book/Stats Summary Sheet (4 pager)/20250612 CSB working file with accessible SSS1.xlsx'#'4-pager_formula_version'.$I71];1)-2)" table:style-name="ce34">
            <text:p>£140.8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1]" table:style-name="ce31">
            <text:p>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20250612 CSB working file with accessible SSS1.xlsx'#'4-pager_formula_version'.$I71];FIND(&quot;[&quot;;['https://dbis.sharepoint.com/sites/SDS/Shared Documents/Trade Statistics/Official Statistics and Briefing Team/Publications/Core Stats Book/Stats Summary Sheet (4 pager)/20250612 CSB working file with accessible SSS1.xlsx'#'4-pager_formula_version'.$I71];1)+1;FIND(&quot;]&quot;;['https://dbis.sharepoint.com/sites/SDS/Shared Documents/Trade Statistics/Official Statistics and Briefing Team/Publications/Core Stats Book/Stats Summary Sheet (4 pager)/20250612 CSB working file with accessible SSS1.xlsx'#'4-pager_formula_version'.$I71])-FIND(&quot;[&quot;;['https://dbis.sharepoint.com/sites/SDS/Shared Documents/Trade Statistics/Official Statistics and Briefing Team/Publications/Core Stats Book/Stats Summary Sheet (4 pager)/20250612 CSB working file with accessible SSS1.xlsx'#'4-pager_formula_version'.$I71];1)-1)" table:style-name="ce34">
            <text:p>44.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1]" table:style-name="ce31">
            <text:p>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20250612 CSB working file with accessible SSS1.xlsx'#'4-pager_formula_version'.$J71];FIND(&quot;[&quot;;['https://dbis.sharepoint.com/sites/SDS/Shared Documents/Trade Statistics/Official Statistics and Briefing Team/Publications/Core Stats Book/Stats Summary Sheet (4 pager)/20250612 CSB working file with accessible SSS1.xlsx'#'4-pager_formula_version'.$J71];1)-2)" table:style-name="ce34">
            <text:p>Up 6.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1]"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612 CSB working file with accessible SSS1.xlsx'#'4-pager_formula_version'.$J71];FIND(&quot;[&quot;;['https://dbis.sharepoint.com/sites/SDS/Shared Documents/Trade Statistics/Official Statistics and Briefing Team/Publications/Core Stats Book/Stats Summary Sheet (4 pager)/20250612 CSB working file with accessible SSS1.xlsx'#'4-pager_formula_version'.$J71];1)+1;FIND(&quot;]&quot;;['https://dbis.sharepoint.com/sites/SDS/Shared Documents/Trade Statistics/Official Statistics and Briefing Team/Publications/Core Stats Book/Stats Summary Sheet (4 pager)/20250612 CSB working file with accessible SSS1.xlsx'#'4-pager_formula_version'.$J71])-FIND(&quot;[&quot;;['https://dbis.sharepoint.com/sites/SDS/Shared Documents/Trade Statistics/Official Statistics and Briefing Team/Publications/Core Stats Book/Stats Summary Sheet (4 pager)/20250612 CSB working file with accessible SSS1.xlsx'#'4-pager_formula_version'.$J71];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1]"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2];&quot;mmm-yy&quot;))" table:style-name="ce31">
            <text:p>year ending Q4 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20250612 CSB working file with accessible SSS1.xlsx'#'4-pager_formula_version'.$F72];FIND(&quot;[&quot;;['https://dbis.sharepoint.com/sites/SDS/Shared Documents/Trade Statistics/Official Statistics and Briefing Team/Publications/Core Stats Book/Stats Summary Sheet (4 pager)/20250612 CSB working file with accessible SSS1.xlsx'#'4-pager_formula_version'.$F72];1)-2)" table:style-name="ce34">
            <text:p>£173.3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2];&quot;mmm-yy&quot;))" table:style-name="ce31">
            <text:p>year ending Q4 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20250612 CSB working file with accessible SSS1.xlsx'#'4-pager_formula_version'.$F72];FIND(&quot;[&quot;;['https://dbis.sharepoint.com/sites/SDS/Shared Documents/Trade Statistics/Official Statistics and Briefing Team/Publications/Core Stats Book/Stats Summary Sheet (4 pager)/20250612 CSB working file with accessible SSS1.xlsx'#'4-pager_formula_version'.$F72];1)+1;FIND(&quot;]&quot;;['https://dbis.sharepoint.com/sites/SDS/Shared Documents/Trade Statistics/Official Statistics and Briefing Team/Publications/Core Stats Book/Stats Summary Sheet (4 pager)/20250612 CSB working file with accessible SSS1.xlsx'#'4-pager_formula_version'.$F72])-FIND(&quot;[&quot;;['https://dbis.sharepoint.com/sites/SDS/Shared Documents/Trade Statistics/Official Statistics and Briefing Team/Publications/Core Stats Book/Stats Summary Sheet (4 pager)/20250612 CSB working file with accessible SSS1.xlsx'#'4-pager_formula_version'.$F72];1)-1)" table:style-name="ce34">
            <text:p>55.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2];&quot;mmm-yy&quot;))" table:style-name="ce31">
            <text:p>year ending Q4 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20250612 CSB working file with accessible SSS1.xlsx'#'4-pager_formula_version'.$G72];FIND(&quot;[&quot;;['https://dbis.sharepoint.com/sites/SDS/Shared Documents/Trade Statistics/Official Statistics and Briefing Team/Publications/Core Stats Book/Stats Summary Sheet (4 pager)/20250612 CSB working file with accessible SSS1.xlsx'#'4-pager_formula_version'.$G72];1)-2)" table:style-name="ce34">
            <text:p>Up 8.1%</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2];&quot;mmm-yy&quot;))" table:style-name="ce31">
            <text:p>year ending Q4 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612 CSB working file with accessible SSS1.xlsx'#'4-pager_formula_version'.$G72];FIND(&quot;[&quot;;['https://dbis.sharepoint.com/sites/SDS/Shared Documents/Trade Statistics/Official Statistics and Briefing Team/Publications/Core Stats Book/Stats Summary Sheet (4 pager)/20250612 CSB working file with accessible SSS1.xlsx'#'4-pager_formula_version'.$G72];1)+1;FIND(&quot;]&quot;;['https://dbis.sharepoint.com/sites/SDS/Shared Documents/Trade Statistics/Official Statistics and Briefing Team/Publications/Core Stats Book/Stats Summary Sheet (4 pager)/20250612 CSB working file with accessible SSS1.xlsx'#'4-pager_formula_version'.$G72])-FIND(&quot;[&quot;;['https://dbis.sharepoint.com/sites/SDS/Shared Documents/Trade Statistics/Official Statistics and Briefing Team/Publications/Core Stats Book/Stats Summary Sheet (4 pager)/20250612 CSB working file with accessible SSS1.xlsx'#'4-pager_formula_version'.$G72];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2]" table:style-name="ce31">
            <text:p>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20250612 CSB working file with accessible SSS1.xlsx'#'4-pager_formula_version'.$I72];FIND(&quot;[&quot;;['https://dbis.sharepoint.com/sites/SDS/Shared Documents/Trade Statistics/Official Statistics and Briefing Team/Publications/Core Stats Book/Stats Summary Sheet (4 pager)/20250612 CSB working file with accessible SSS1.xlsx'#'4-pager_formula_version'.$I72];1)-2)" table:style-name="ce34">
            <text:p>£173.3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2]" table:style-name="ce31">
            <text:p>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20250612 CSB working file with accessible SSS1.xlsx'#'4-pager_formula_version'.$I72];FIND(&quot;[&quot;;['https://dbis.sharepoint.com/sites/SDS/Shared Documents/Trade Statistics/Official Statistics and Briefing Team/Publications/Core Stats Book/Stats Summary Sheet (4 pager)/20250612 CSB working file with accessible SSS1.xlsx'#'4-pager_formula_version'.$I72];1)+1;FIND(&quot;]&quot;;['https://dbis.sharepoint.com/sites/SDS/Shared Documents/Trade Statistics/Official Statistics and Briefing Team/Publications/Core Stats Book/Stats Summary Sheet (4 pager)/20250612 CSB working file with accessible SSS1.xlsx'#'4-pager_formula_version'.$I72])-FIND(&quot;[&quot;;['https://dbis.sharepoint.com/sites/SDS/Shared Documents/Trade Statistics/Official Statistics and Briefing Team/Publications/Core Stats Book/Stats Summary Sheet (4 pager)/20250612 CSB working file with accessible SSS1.xlsx'#'4-pager_formula_version'.$I72];1)-1)" table:style-name="ce34">
            <text:p>55.2%</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2]" table:style-name="ce31">
            <text:p>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20250612 CSB working file with accessible SSS1.xlsx'#'4-pager_formula_version'.$J72];FIND(&quot;[&quot;;['https://dbis.sharepoint.com/sites/SDS/Shared Documents/Trade Statistics/Official Statistics and Briefing Team/Publications/Core Stats Book/Stats Summary Sheet (4 pager)/20250612 CSB working file with accessible SSS1.xlsx'#'4-pager_formula_version'.$J72];1)-2)" table:style-name="ce34">
            <text:p>Up 8.1%</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2]"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612 CSB working file with accessible SSS1.xlsx'#'4-pager_formula_version'.$J72];FIND(&quot;[&quot;;['https://dbis.sharepoint.com/sites/SDS/Shared Documents/Trade Statistics/Official Statistics and Briefing Team/Publications/Core Stats Book/Stats Summary Sheet (4 pager)/20250612 CSB working file with accessible SSS1.xlsx'#'4-pager_formula_version'.$J72];1)+1;FIND(&quot;]&quot;;['https://dbis.sharepoint.com/sites/SDS/Shared Documents/Trade Statistics/Official Statistics and Briefing Team/Publications/Core Stats Book/Stats Summary Sheet (4 pager)/20250612 CSB working file with accessible SSS1.xlsx'#'4-pager_formula_version'.$J72])-FIND(&quot;[&quot;;['https://dbis.sharepoint.com/sites/SDS/Shared Documents/Trade Statistics/Official Statistics and Briefing Team/Publications/Core Stats Book/Stats Summary Sheet (4 pager)/20250612 CSB working file with accessible SSS1.xlsx'#'4-pager_formula_version'.$J72];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2]"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3];&quot;mmm-yy&quot;))" table:style-name="ce31">
            <text:p>year ending Q4 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20250612 CSB working file with accessible SSS1.xlsx'#'4-pager_formula_version'.$F73];FIND(&quot;[&quot;;['https://dbis.sharepoint.com/sites/SDS/Shared Documents/Trade Statistics/Official Statistics and Briefing Team/Publications/Core Stats Book/Stats Summary Sheet (4 pager)/20250612 CSB working file with accessible SSS1.xlsx'#'4-pager_formula_version'.$F73];1)-2)" table:style-name="ce34">
            <text:p>£324.5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3];&quot;mmm-yy&quot;))" table:style-name="ce31">
            <text:p>year ending Q4 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20250612 CSB working file with accessible SSS1.xlsx'#'4-pager_formula_version'.$F73];FIND(&quot;[&quot;;['https://dbis.sharepoint.com/sites/SDS/Shared Documents/Trade Statistics/Official Statistics and Briefing Team/Publications/Core Stats Book/Stats Summary Sheet (4 pager)/20250612 CSB working file with accessible SSS1.xlsx'#'4-pager_formula_version'.$F73];1)+1;FIND(&quot;]&quot;;['https://dbis.sharepoint.com/sites/SDS/Shared Documents/Trade Statistics/Official Statistics and Briefing Team/Publications/Core Stats Book/Stats Summary Sheet (4 pager)/20250612 CSB working file with accessible SSS1.xlsx'#'4-pager_formula_version'.$F73])-FIND(&quot;[&quot;;['https://dbis.sharepoint.com/sites/SDS/Shared Documents/Trade Statistics/Official Statistics and Briefing Team/Publications/Core Stats Book/Stats Summary Sheet (4 pager)/20250612 CSB working file with accessible SSS1.xlsx'#'4-pager_formula_version'.$F73];1)-1)" table:style-name="ce34">
            <text:p>39.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3];&quot;mmm-yy&quot;))" table:style-name="ce31">
            <text:p>year ending Q4 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612 CSB working file with accessible SSS1.xlsx'#'4-pager_formula_version'.$G73];FIND(&quot;[&quot;;['https://dbis.sharepoint.com/sites/SDS/Shared Documents/Trade Statistics/Official Statistics and Briefing Team/Publications/Core Stats Book/Stats Summary Sheet (4 pager)/20250612 CSB working file with accessible SSS1.xlsx'#'4-pager_formula_version'.$G73];1)-2)" table:style-name="ce34">
            <text:p>Up 7.4%</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3];&quot;mmm-yy&quot;))" table:style-name="ce31">
            <text:p>year ending Q4 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612 CSB working file with accessible SSS1.xlsx'#'4-pager_formula_version'.$G73];FIND(&quot;[&quot;;['https://dbis.sharepoint.com/sites/SDS/Shared Documents/Trade Statistics/Official Statistics and Briefing Team/Publications/Core Stats Book/Stats Summary Sheet (4 pager)/20250612 CSB working file with accessible SSS1.xlsx'#'4-pager_formula_version'.$G73];1)+1;FIND(&quot;]&quot;;['https://dbis.sharepoint.com/sites/SDS/Shared Documents/Trade Statistics/Official Statistics and Briefing Team/Publications/Core Stats Book/Stats Summary Sheet (4 pager)/20250612 CSB working file with accessible SSS1.xlsx'#'4-pager_formula_version'.$G73])-FIND(&quot;[&quot;;['https://dbis.sharepoint.com/sites/SDS/Shared Documents/Trade Statistics/Official Statistics and Briefing Team/Publications/Core Stats Book/Stats Summary Sheet (4 pager)/20250612 CSB working file with accessible SSS1.xlsx'#'4-pager_formula_version'.$G73];1)-1)" table:style-name="ce34">
            <text:p>Down 0.1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3]" table:style-name="ce31">
            <text:p>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20250612 CSB working file with accessible SSS1.xlsx'#'4-pager_formula_version'.$I73];FIND(&quot;[&quot;;['https://dbis.sharepoint.com/sites/SDS/Shared Documents/Trade Statistics/Official Statistics and Briefing Team/Publications/Core Stats Book/Stats Summary Sheet (4 pager)/20250612 CSB working file with accessible SSS1.xlsx'#'4-pager_formula_version'.$I73];1)-2)" table:style-name="ce34">
            <text:p>£324.5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3]" table:style-name="ce31">
            <text:p>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20250612 CSB working file with accessible SSS1.xlsx'#'4-pager_formula_version'.$I73];FIND(&quot;[&quot;;['https://dbis.sharepoint.com/sites/SDS/Shared Documents/Trade Statistics/Official Statistics and Briefing Team/Publications/Core Stats Book/Stats Summary Sheet (4 pager)/20250612 CSB working file with accessible SSS1.xlsx'#'4-pager_formula_version'.$I73];1)+1;FIND(&quot;]&quot;;['https://dbis.sharepoint.com/sites/SDS/Shared Documents/Trade Statistics/Official Statistics and Briefing Team/Publications/Core Stats Book/Stats Summary Sheet (4 pager)/20250612 CSB working file with accessible SSS1.xlsx'#'4-pager_formula_version'.$I73])-FIND(&quot;[&quot;;['https://dbis.sharepoint.com/sites/SDS/Shared Documents/Trade Statistics/Official Statistics and Briefing Team/Publications/Core Stats Book/Stats Summary Sheet (4 pager)/20250612 CSB working file with accessible SSS1.xlsx'#'4-pager_formula_version'.$I73];1)-1)" table:style-name="ce34">
            <text:p>39.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3]" table:style-name="ce31">
            <text:p>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612 CSB working file with accessible SSS1.xlsx'#'4-pager_formula_version'.$J73];FIND(&quot;[&quot;;['https://dbis.sharepoint.com/sites/SDS/Shared Documents/Trade Statistics/Official Statistics and Briefing Team/Publications/Core Stats Book/Stats Summary Sheet (4 pager)/20250612 CSB working file with accessible SSS1.xlsx'#'4-pager_formula_version'.$J73];1)-2)" table:style-name="ce34">
            <text:p>Up 7.4%</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612 CSB working file with accessible SSS1.xlsx'#'4-pager_formula_version'.$J73];FIND(&quot;[&quot;;['https://dbis.sharepoint.com/sites/SDS/Shared Documents/Trade Statistics/Official Statistics and Briefing Team/Publications/Core Stats Book/Stats Summary Sheet (4 pager)/20250612 CSB working file with accessible SSS1.xlsx'#'4-pager_formula_version'.$J73];1)+1;FIND(&quot;]&quot;;['https://dbis.sharepoint.com/sites/SDS/Shared Documents/Trade Statistics/Official Statistics and Briefing Team/Publications/Core Stats Book/Stats Summary Sheet (4 pager)/20250612 CSB working file with accessible SSS1.xlsx'#'4-pager_formula_version'.$J73])-FIND(&quot;[&quot;;['https://dbis.sharepoint.com/sites/SDS/Shared Documents/Trade Statistics/Official Statistics and Briefing Team/Publications/Core Stats Book/Stats Summary Sheet (4 pager)/20250612 CSB working file with accessible SSS1.xlsx'#'4-pager_formula_version'.$J73];1)-1)" table:style-name="ce34">
            <text:p>Down 0.1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3]"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4];&quot;mmm-yy&quot;))" table:style-name="ce31">
            <text:p>year ending Q4 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20250612 CSB working file with accessible SSS1.xlsx'#'4-pager_formula_version'.$F74];FIND(&quot;[&quot;;['https://dbis.sharepoint.com/sites/SDS/Shared Documents/Trade Statistics/Official Statistics and Briefing Team/Publications/Core Stats Book/Stats Summary Sheet (4 pager)/20250612 CSB working file with accessible SSS1.xlsx'#'4-pager_formula_version'.$F74];1)-2)" table:style-name="ce34">
            <text:p>£497.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4];&quot;mmm-yy&quot;))" table:style-name="ce31">
            <text:p>year ending Q4 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20250612 CSB working file with accessible SSS1.xlsx'#'4-pager_formula_version'.$F74];FIND(&quot;[&quot;;['https://dbis.sharepoint.com/sites/SDS/Shared Documents/Trade Statistics/Official Statistics and Briefing Team/Publications/Core Stats Book/Stats Summary Sheet (4 pager)/20250612 CSB working file with accessible SSS1.xlsx'#'4-pager_formula_version'.$F74];1)+1;FIND(&quot;]&quot;;['https://dbis.sharepoint.com/sites/SDS/Shared Documents/Trade Statistics/Official Statistics and Briefing Team/Publications/Core Stats Book/Stats Summary Sheet (4 pager)/20250612 CSB working file with accessible SSS1.xlsx'#'4-pager_formula_version'.$F74])-FIND(&quot;[&quot;;['https://dbis.sharepoint.com/sites/SDS/Shared Documents/Trade Statistics/Official Statistics and Briefing Team/Publications/Core Stats Book/Stats Summary Sheet (4 pager)/20250612 CSB working file with accessible SSS1.xlsx'#'4-pager_formula_version'.$F74];1)-1)" table:style-name="ce34">
            <text:p>60.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4];&quot;mmm-yy&quot;))" table:style-name="ce31">
            <text:p>year ending Q4 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612 CSB working file with accessible SSS1.xlsx'#'4-pager_formula_version'.$G74];FIND(&quot;[&quot;;['https://dbis.sharepoint.com/sites/SDS/Shared Documents/Trade Statistics/Official Statistics and Briefing Team/Publications/Core Stats Book/Stats Summary Sheet (4 pager)/20250612 CSB working file with accessible SSS1.xlsx'#'4-pager_formula_version'.$G74];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4];&quot;mmm-yy&quot;))" table:style-name="ce31">
            <text:p>year ending Q4 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612 CSB working file with accessible SSS1.xlsx'#'4-pager_formula_version'.$G74];FIND(&quot;[&quot;;['https://dbis.sharepoint.com/sites/SDS/Shared Documents/Trade Statistics/Official Statistics and Briefing Team/Publications/Core Stats Book/Stats Summary Sheet (4 pager)/20250612 CSB working file with accessible SSS1.xlsx'#'4-pager_formula_version'.$G74];1)+1;FIND(&quot;]&quot;;['https://dbis.sharepoint.com/sites/SDS/Shared Documents/Trade Statistics/Official Statistics and Briefing Team/Publications/Core Stats Book/Stats Summary Sheet (4 pager)/20250612 CSB working file with accessible SSS1.xlsx'#'4-pager_formula_version'.$G74])-FIND(&quot;[&quot;;['https://dbis.sharepoint.com/sites/SDS/Shared Documents/Trade Statistics/Official Statistics and Briefing Team/Publications/Core Stats Book/Stats Summary Sheet (4 pager)/20250612 CSB working file with accessible SSS1.xlsx'#'4-pager_formula_version'.$G74];1)-1)" table:style-name="ce34">
            <text:p>Up 0.1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4]" table:style-name="ce31">
            <text:p>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20250612 CSB working file with accessible SSS1.xlsx'#'4-pager_formula_version'.$I74];FIND(&quot;[&quot;;['https://dbis.sharepoint.com/sites/SDS/Shared Documents/Trade Statistics/Official Statistics and Briefing Team/Publications/Core Stats Book/Stats Summary Sheet (4 pager)/20250612 CSB working file with accessible SSS1.xlsx'#'4-pager_formula_version'.$I74];1)-2)" table:style-name="ce34">
            <text:p>£497.4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4]" table:style-name="ce31">
            <text:p>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20250612 CSB working file with accessible SSS1.xlsx'#'4-pager_formula_version'.$I74];FIND(&quot;[&quot;;['https://dbis.sharepoint.com/sites/SDS/Shared Documents/Trade Statistics/Official Statistics and Briefing Team/Publications/Core Stats Book/Stats Summary Sheet (4 pager)/20250612 CSB working file with accessible SSS1.xlsx'#'4-pager_formula_version'.$I74];1)+1;FIND(&quot;]&quot;;['https://dbis.sharepoint.com/sites/SDS/Shared Documents/Trade Statistics/Official Statistics and Briefing Team/Publications/Core Stats Book/Stats Summary Sheet (4 pager)/20250612 CSB working file with accessible SSS1.xlsx'#'4-pager_formula_version'.$I74])-FIND(&quot;[&quot;;['https://dbis.sharepoint.com/sites/SDS/Shared Documents/Trade Statistics/Official Statistics and Briefing Team/Publications/Core Stats Book/Stats Summary Sheet (4 pager)/20250612 CSB working file with accessible SSS1.xlsx'#'4-pager_formula_version'.$I74];1)-1)" table:style-name="ce34">
            <text:p>60.5%</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4]"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612 CSB working file with accessible SSS1.xlsx'#'4-pager_formula_version'.$J74];FIND(&quot;[&quot;;['https://dbis.sharepoint.com/sites/SDS/Shared Documents/Trade Statistics/Official Statistics and Briefing Team/Publications/Core Stats Book/Stats Summary Sheet (4 pager)/20250612 CSB working file with accessible SSS1.xlsx'#'4-pager_formula_version'.$J74];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4]"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612 CSB working file with accessible SSS1.xlsx'#'4-pager_formula_version'.$J74];FIND(&quot;[&quot;;['https://dbis.sharepoint.com/sites/SDS/Shared Documents/Trade Statistics/Official Statistics and Briefing Team/Publications/Core Stats Book/Stats Summary Sheet (4 pager)/20250612 CSB working file with accessible SSS1.xlsx'#'4-pager_formula_version'.$J74];1)+1;FIND(&quot;]&quot;;['https://dbis.sharepoint.com/sites/SDS/Shared Documents/Trade Statistics/Official Statistics and Briefing Team/Publications/Core Stats Book/Stats Summary Sheet (4 pager)/20250612 CSB working file with accessible SSS1.xlsx'#'4-pager_formula_version'.$J74])-FIND(&quot;[&quot;;['https://dbis.sharepoint.com/sites/SDS/Shared Documents/Trade Statistics/Official Statistics and Briefing Team/Publications/Core Stats Book/Stats Summary Sheet (4 pager)/20250612 CSB working file with accessible SSS1.xlsx'#'4-pager_formula_version'.$J74];1)-1)" table:style-name="ce34">
            <text:p>Up 0.1 ppts</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4]"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5];&quot;mmm-yy&quot;))" table:style-name="ce31">
            <text:p>year ending Q4 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20250612 CSB working file with accessible SSS1.xlsx'#'4-pager_formula_version'.F75]" table:style-name="ce34">
            <text:p>£42.9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5];&quot;mmm-yy&quot;))" table:style-name="ce31">
            <text:p>year ending Q4 2024</text:p>
          </table:table-cell>
          <table:table-cell office:value-type="string" table:style-name="ce31">
            <text:p>Change on previous 12 months</text:p>
          </table:table-cell>
          <table:table-cell office:value-type="string" office:string-value="Down 4.2bn" table:formula="of:=['https://dbis.sharepoint.com/sites/SDS/Shared Documents/Trade Statistics/Official Statistics and Briefing Team/Publications/Core Stats Book/Stats Summary Sheet (4 pager)/20250612 CSB working file with accessible SSS1.xlsx'#'4-pager_formula_version'.G75]" table:style-name="ce34">
            <text:p>Down 4.2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5]" table:style-name="ce31">
            <text:p>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20250612 CSB working file with accessible SSS1.xlsx'#'4-pager_formula_version'.I75]" table:style-name="ce34">
            <text:p>£42.9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5]" table:style-name="ce31">
            <text:p>2024</text:p>
          </table:table-cell>
          <table:table-cell office:value-type="string" table:style-name="ce31">
            <text:p>Change on previous 12 months</text:p>
          </table:table-cell>
          <table:table-cell office:value-type="string" office:string-value="Up 4.2bn" table:formula="of:=['https://dbis.sharepoint.com/sites/SDS/Shared Documents/Trade Statistics/Official Statistics and Briefing Team/Publications/Core Stats Book/Stats Summary Sheet (4 pager)/20250612 CSB working file with accessible SSS1.xlsx'#'4-pager_formula_version'.J75]" table:style-name="ce34">
            <text:p>Up 4.2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5]"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6];&quot;mmm-yy&quot;))" table:style-name="ce31">
            <text:p>year ending Q4 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20250612 CSB working file with accessible SSS1.xlsx'#'4-pager_formula_version'.F76]" table:style-name="ce34">
            <text:p>£150.8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20250612 CSB working file with accessible SSS1.xlsx'#'4-pager_formula_version'.E76];&quot;mmm-yy&quot;))" table:style-name="ce31">
            <text:p>year ending Q4 2024</text:p>
          </table:table-cell>
          <table:table-cell office:value-type="string" table:style-name="ce31">
            <text:p>Change on previous 12 months</text:p>
          </table:table-cell>
          <table:table-cell office:value-type="string" office:string-value="Down 10.0bn" table:formula="of:=['https://dbis.sharepoint.com/sites/SDS/Shared Documents/Trade Statistics/Official Statistics and Briefing Team/Publications/Core Stats Book/Stats Summary Sheet (4 pager)/20250612 CSB working file with accessible SSS1.xlsx'#'4-pager_formula_version'.G76]" table:style-name="ce34">
            <text:p>Down 10.0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6]" table:style-name="ce31">
            <text:p>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20250612 CSB working file with accessible SSS1.xlsx'#'4-pager_formula_version'.I76]" table:style-name="ce34">
            <text:p>£150.8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612 CSB working file with accessible SSS1.xlsx'#'4-pager_formula_version'.H76]" table:style-name="ce31">
            <text:p>2024</text:p>
          </table:table-cell>
          <table:table-cell office:value-type="string" table:style-name="ce31">
            <text:p>Change on previous 12 months</text:p>
          </table:table-cell>
          <table:table-cell office:value-type="string" office:string-value="Up 10.0bn" table:formula="of:=['https://dbis.sharepoint.com/sites/SDS/Shared Documents/Trade Statistics/Official Statistics and Briefing Team/Publications/Core Stats Book/Stats Summary Sheet (4 pager)/20250612 CSB working file with accessible SSS1.xlsx'#'4-pager_formula_version'.J76]" table:style-name="ce34">
            <text:p>Up 10.0bn</text:p>
          </table:table-cell>
          <table:table-cell office:value-type="date" office:date-value="2025-03-28T00:00:00" table:formula="of:=['https://dbis.sharepoint.com/sites/SDS/Shared Documents/Trade Statistics/Official Statistics and Briefing Team/Publications/Core Stats Book/Stats Summary Sheet (4 pager)/20250612 CSB working file with accessible SSS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20250612 CSB working file with accessible SSS1.xlsx'#'4-pager_formula_version'.$L$76]" table:style-name="ce33">
            <text:p>30-Jun-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77]=&quot;N/A&quot;;&quot;[x]&quot;;['https://dbis.sharepoint.com/sites/SDS/Shared Documents/Trade Statistics/Official Statistics and Briefing Team/Publications/Core Stats Book/Stats Summary Sheet (4 pager)/20250612 CSB working file with accessible SSS1.xlsx'#'4-pager_formula_version'.E7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77]=&quot;N/A&quot;;&quot;[x]&quot;;['https://dbis.sharepoint.com/sites/SDS/Shared Documents/Trade Statistics/Official Statistics and Briefing Team/Publications/Core Stats Book/Stats Summary Sheet (4 pager)/20250612 CSB working file with accessible SSS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77]=&quot;N/A&quot;;&quot;[x]&quot;;['https://dbis.sharepoint.com/sites/SDS/Shared Documents/Trade Statistics/Official Statistics and Briefing Team/Publications/Core Stats Book/Stats Summary Sheet (4 pager)/20250612 CSB working file with accessible SSS1.xlsx'#'4-pager_formula_version'.E7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77]=&quot;N/A&quot;;&quot;[x]&quot;;['https://dbis.sharepoint.com/sites/SDS/Shared Documents/Trade Statistics/Official Statistics and Briefing Team/Publications/Core Stats Book/Stats Summary Sheet (4 pager)/20250612 CSB working file with accessible SSS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77]" table:style-name="ce31">
            <text:p>2023</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612 CSB working file with accessible SSS1.xlsx'#'4-pager_formula_version'.I77]"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77]" table:style-name="ce31">
            <text:p>2023</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612 CSB working file with accessible SSS1.xlsx'#'4-pager_formula_version'.J77]"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612 CSB working file with accessible SSS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612 CSB working file with accessible SSS1.xlsx'#'4-pager_formula_version'.$L$77]" table:style-name="ce33">
            <text:p>TBC 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0]=&quot;N/A&quot;;&quot;[x]&quot;;['https://dbis.sharepoint.com/sites/SDS/Shared Documents/Trade Statistics/Official Statistics and Briefing Team/Publications/Core Stats Book/Stats Summary Sheet (4 pager)/20250612 CSB working file with accessible SSS1.xlsx'#'4-pager_formula_version'.E90])"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0]=&quot;N/A&quot;;&quot;[x]&quot;;['https://dbis.sharepoint.com/sites/SDS/Shared Documents/Trade Statistics/Official Statistics and Briefing Team/Publications/Core Stats Book/Stats Summary Sheet (4 pager)/20250612 CSB working file with accessible SSS1.xlsx'#'4-pager_formula_version'.F90])"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0]"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0]" table:style-name="ce33">
            <text:p>27-Jun-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0]=&quot;N/A&quot;;&quot;[x]&quot;;['https://dbis.sharepoint.com/sites/SDS/Shared Documents/Trade Statistics/Official Statistics and Briefing Team/Publications/Core Stats Book/Stats Summary Sheet (4 pager)/20250612 CSB working file with accessible SSS1.xlsx'#'4-pager_formula_version'.E90])"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0]=&quot;N/A&quot;;&quot;[x]&quot;;['https://dbis.sharepoint.com/sites/SDS/Shared Documents/Trade Statistics/Official Statistics and Briefing Team/Publications/Core Stats Book/Stats Summary Sheet (4 pager)/20250612 CSB working file with accessible SSS1.xlsx'#'4-pager_formula_version'.F90])"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0]"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0]" table:style-name="ce33">
            <text:p>27-Jun-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0]" table:style-name="ce31">
            <text:p>2023</text:p>
          </table:table-cell>
          <table:table-cell office:value-type="string" table:style-name="ce31">
            <text:p>Value</text:p>
          </table:table-cell>
          <table:table-cell office:value-type="string" office:string-value="£1,853.6bn" table:formula="of:=['https://dbis.sharepoint.com/sites/SDS/Shared Documents/Trade Statistics/Official Statistics and Briefing Team/Publications/Core Stats Book/Stats Summary Sheet (4 pager)/20250612 CSB working file with accessible SSS1.xlsx'#'4-pager_formula_version'.I90]" table:style-name="ce34">
            <text:p>£1,853.6bn</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0]"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0]" table:style-name="ce33">
            <text:p>27-Jun-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0]" table:style-name="ce31">
            <text:p>2023</text:p>
          </table:table-cell>
          <table:table-cell office:value-type="string" table:style-name="ce31">
            <text:p>Change on previous 12 months</text:p>
          </table:table-cell>
          <table:table-cell office:value-type="string" office:string-value="Down 2.7%" table:formula="of:=['https://dbis.sharepoint.com/sites/SDS/Shared Documents/Trade Statistics/Official Statistics and Briefing Team/Publications/Core Stats Book/Stats Summary Sheet (4 pager)/20250612 CSB working file with accessible SSS1.xlsx'#'4-pager_formula_version'.J90]" table:style-name="ce34">
            <text:p>Down 2.7%</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0]"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0]" table:style-name="ce33">
            <text:p>27-Jun-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1]=&quot;N/A&quot;;&quot;[x]&quot;;['https://dbis.sharepoint.com/sites/SDS/Shared Documents/Trade Statistics/Official Statistics and Briefing Team/Publications/Core Stats Book/Stats Summary Sheet (4 pager)/20250612 CSB working file with accessible SSS1.xlsx'#'4-pager_formula_version'.E9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1]=&quot;N/A&quot;;&quot;[x]&quot;;['https://dbis.sharepoint.com/sites/SDS/Shared Documents/Trade Statistics/Official Statistics and Briefing Team/Publications/Core Stats Book/Stats Summary Sheet (4 pager)/20250612 CSB working file with accessible SSS1.xlsx'#'4-pager_formula_version'.F91])"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1]"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1]" table:style-name="ce33">
            <text:p>27-Jun-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1]=&quot;N/A&quot;;&quot;[x]&quot;;['https://dbis.sharepoint.com/sites/SDS/Shared Documents/Trade Statistics/Official Statistics and Briefing Team/Publications/Core Stats Book/Stats Summary Sheet (4 pager)/20250612 CSB working file with accessible SSS1.xlsx'#'4-pager_formula_version'.E9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1]=&quot;N/A&quot;;&quot;[x]&quot;;['https://dbis.sharepoint.com/sites/SDS/Shared Documents/Trade Statistics/Official Statistics and Briefing Team/Publications/Core Stats Book/Stats Summary Sheet (4 pager)/20250612 CSB working file with accessible SSS1.xlsx'#'4-pager_formula_version'.F91])"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1]"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1]" table:style-name="ce33">
            <text:p>27-Jun-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1]" table:style-name="ce31">
            <text:p>2023</text:p>
          </table:table-cell>
          <table:table-cell office:value-type="string" table:style-name="ce31">
            <text:p>Value</text:p>
          </table:table-cell>
          <table:table-cell office:value-type="string" office:string-value="£2,079.1bn" table:formula="of:=['https://dbis.sharepoint.com/sites/SDS/Shared Documents/Trade Statistics/Official Statistics and Briefing Team/Publications/Core Stats Book/Stats Summary Sheet (4 pager)/20250612 CSB working file with accessible SSS1.xlsx'#'4-pager_formula_version'.I91]" table:style-name="ce34">
            <text:p>£2,079.1bn</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1]"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1]" table:style-name="ce33">
            <text:p>27-Jun-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1]" table:style-name="ce31">
            <text:p>2023</text:p>
          </table:table-cell>
          <table:table-cell office:value-type="string" table:style-name="ce31">
            <text:p>Change on previous 12 months</text:p>
          </table:table-cell>
          <table:table-cell office:value-type="string" office:string-value="Up 0.5%" table:formula="of:=['https://dbis.sharepoint.com/sites/SDS/Shared Documents/Trade Statistics/Official Statistics and Briefing Team/Publications/Core Stats Book/Stats Summary Sheet (4 pager)/20250612 CSB working file with accessible SSS1.xlsx'#'4-pager_formula_version'.J91]" table:style-name="ce34">
            <text:p>Up 0.5%</text:p>
          </table:table-cell>
          <table:table-cell office:value-type="date" office:date-value="2025-01-14T00:00:00" table:formula="of:=['https://dbis.sharepoint.com/sites/SDS/Shared Documents/Trade Statistics/Official Statistics and Briefing Team/Publications/Core Stats Book/Stats Summary Sheet (4 pager)/20250612 CSB working file with accessible SSS1.xlsx'#'4-pager_formula_version'.$K$91]" table:style-name="ce33">
            <text:p>14-Jan-25</text:p>
          </table:table-cell>
          <table:table-cell office:value-type="date" office:date-value="2025-06-27T00:00:00" table:formula="of:=['https://dbis.sharepoint.com/sites/SDS/Shared Documents/Trade Statistics/Official Statistics and Briefing Team/Publications/Core Stats Book/Stats Summary Sheet (4 pager)/20250612 CSB working file with accessible SSS1.xlsx'#'4-pager_formula_version'.$L$91]" table:style-name="ce33">
            <text:p>27-Jun-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2]=&quot;N/A&quot;;&quot;[x]&quot;;['https://dbis.sharepoint.com/sites/SDS/Shared Documents/Trade Statistics/Official Statistics and Briefing Team/Publications/Core Stats Book/Stats Summary Sheet (4 pager)/20250612 CSB working file with accessible SSS1.xlsx'#'4-pager_formula_version'.E9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2]=&quot;N/A&quot;;&quot;[x]&quot;;['https://dbis.sharepoint.com/sites/SDS/Shared Documents/Trade Statistics/Official Statistics and Briefing Team/Publications/Core Stats Book/Stats Summary Sheet (4 pager)/20250612 CSB working file with accessible SSS1.xlsx'#'4-pager_formula_version'.F92])"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2]"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2]" table:style-name="ce33">
            <text:p>tbc-Jun-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2]=&quot;N/A&quot;;&quot;[x]&quot;;['https://dbis.sharepoint.com/sites/SDS/Shared Documents/Trade Statistics/Official Statistics and Briefing Team/Publications/Core Stats Book/Stats Summary Sheet (4 pager)/20250612 CSB working file with accessible SSS1.xlsx'#'4-pager_formula_version'.E9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2]=&quot;N/A&quot;;&quot;[x]&quot;;['https://dbis.sharepoint.com/sites/SDS/Shared Documents/Trade Statistics/Official Statistics and Briefing Team/Publications/Core Stats Book/Stats Summary Sheet (4 pager)/20250612 CSB working file with accessible SSS1.xlsx'#'4-pager_formula_version'.F92])"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2]"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2]" table:style-name="ce33">
            <text:p>tbc-Jun-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2]" table:style-name="ce31">
            <text:p>2023</text:p>
          </table:table-cell>
          <table:table-cell office:value-type="string" table:style-name="ce31">
            <text:p>Value</text:p>
          </table:table-cell>
          <table:table-cell office:value-type="string" office:string-value="7th" table:formula="of:=['https://dbis.sharepoint.com/sites/SDS/Shared Documents/Trade Statistics/Official Statistics and Briefing Team/Publications/Core Stats Book/Stats Summary Sheet (4 pager)/20250612 CSB working file with accessible SSS1.xlsx'#'4-pager_formula_version'.I92]" table:style-name="ce34">
            <text:p>7th</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2]"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2]" table:style-name="ce33">
            <text:p>tbc-Jun-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2]" table:style-name="ce31">
            <text:p>2023</text:p>
          </table:table-cell>
          <table:table-cell office:value-type="string" table:style-name="ce31">
            <text:p>Change on previous 12 months</text:p>
          </table:table-cell>
          <table:table-cell office:value-type="string" office:string-value="Down from 5th" table:formula="of:=['https://dbis.sharepoint.com/sites/SDS/Shared Documents/Trade Statistics/Official Statistics and Briefing Team/Publications/Core Stats Book/Stats Summary Sheet (4 pager)/20250612 CSB working file with accessible SSS1.xlsx'#'4-pager_formula_version'.J92]" table:style-name="ce34">
            <text:p>Down from 5th</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2]"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2]" table:style-name="ce33">
            <text:p>tbc-Jun-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3]=&quot;N/A&quot;;&quot;[x]&quot;;['https://dbis.sharepoint.com/sites/SDS/Shared Documents/Trade Statistics/Official Statistics and Briefing Team/Publications/Core Stats Book/Stats Summary Sheet (4 pager)/20250612 CSB working file with accessible SSS1.xlsx'#'4-pager_formula_version'.E93])"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3]=&quot;N/A&quot;;&quot;[x]&quot;;['https://dbis.sharepoint.com/sites/SDS/Shared Documents/Trade Statistics/Official Statistics and Briefing Team/Publications/Core Stats Book/Stats Summary Sheet (4 pager)/20250612 CSB working file with accessible SSS1.xlsx'#'4-pager_formula_version'.F93])"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3]"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3]" table:style-name="ce33">
            <text:p>tbc-Jun-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3]=&quot;N/A&quot;;&quot;[x]&quot;;['https://dbis.sharepoint.com/sites/SDS/Shared Documents/Trade Statistics/Official Statistics and Briefing Team/Publications/Core Stats Book/Stats Summary Sheet (4 pager)/20250612 CSB working file with accessible SSS1.xlsx'#'4-pager_formula_version'.E93])"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3]=&quot;N/A&quot;;&quot;[x]&quot;;['https://dbis.sharepoint.com/sites/SDS/Shared Documents/Trade Statistics/Official Statistics and Briefing Team/Publications/Core Stats Book/Stats Summary Sheet (4 pager)/20250612 CSB working file with accessible SSS1.xlsx'#'4-pager_formula_version'.F93])"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3]"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3]" table:style-name="ce33">
            <text:p>tbc-Jun-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3]" table:style-name="ce31">
            <text:p>2023</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20250612 CSB working file with accessible SSS1.xlsx'#'4-pager_formula_version'.I93]" table:style-name="ce34">
            <text:p>3rd</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3]"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3]" table:style-name="ce33">
            <text:p>tbc-Jun-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3]" table:style-name="ce31">
            <text:p>2023</text:p>
          </table:table-cell>
          <table:table-cell office:value-type="string" table:style-name="ce31">
            <text:p>Change on previous 12 months</text:p>
          </table:table-cell>
          <table:table-cell office:value-type="string" office:string-value="Up from 4th" table:formula="of:=['https://dbis.sharepoint.com/sites/SDS/Shared Documents/Trade Statistics/Official Statistics and Briefing Team/Publications/Core Stats Book/Stats Summary Sheet (4 pager)/20250612 CSB working file with accessible SSS1.xlsx'#'4-pager_formula_version'.J93]" table:style-name="ce34">
            <text:p>Up from 4th</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3]"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3]" table:style-name="ce33">
            <text:p>tbc-Jun-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4]=&quot;N/A&quot;;&quot;[x]&quot;;['https://dbis.sharepoint.com/sites/SDS/Shared Documents/Trade Statistics/Official Statistics and Briefing Team/Publications/Core Stats Book/Stats Summary Sheet (4 pager)/20250612 CSB working file with accessible SSS1.xlsx'#'4-pager_formula_version'.E94])"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4]=&quot;N/A&quot;;&quot;[x]&quot;;['https://dbis.sharepoint.com/sites/SDS/Shared Documents/Trade Statistics/Official Statistics and Briefing Team/Publications/Core Stats Book/Stats Summary Sheet (4 pager)/20250612 CSB working file with accessible SSS1.xlsx'#'4-pager_formula_version'.F94])"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4]"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4]" table:style-name="ce33">
            <text:p>tbc-Jun-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4]=&quot;N/A&quot;;&quot;[x]&quot;;['https://dbis.sharepoint.com/sites/SDS/Shared Documents/Trade Statistics/Official Statistics and Briefing Team/Publications/Core Stats Book/Stats Summary Sheet (4 pager)/20250612 CSB working file with accessible SSS1.xlsx'#'4-pager_formula_version'.E94])"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4]=&quot;N/A&quot;;&quot;[x]&quot;;['https://dbis.sharepoint.com/sites/SDS/Shared Documents/Trade Statistics/Official Statistics and Briefing Team/Publications/Core Stats Book/Stats Summary Sheet (4 pager)/20250612 CSB working file with accessible SSS1.xlsx'#'4-pager_formula_version'.F94])"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4]"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4]" table:style-name="ce33">
            <text:p>tbc-Jun-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4]" table:style-name="ce31">
            <text:p>2023</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20250612 CSB working file with accessible SSS1.xlsx'#'4-pager_formula_version'.I94]" table:style-name="ce34">
            <text:p>3rd</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4]"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4]" table:style-name="ce33">
            <text:p>tbc-Jun-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4]" table:style-name="ce31">
            <text:p>2023</text:p>
          </table:table-cell>
          <table:table-cell office:value-type="string" table:style-name="ce31">
            <text:p>Change on previous 12 months</text:p>
          </table:table-cell>
          <table:table-cell office:value-type="string" office:string-value="Down from 2nd" table:formula="of:=['https://dbis.sharepoint.com/sites/SDS/Shared Documents/Trade Statistics/Official Statistics and Briefing Team/Publications/Core Stats Book/Stats Summary Sheet (4 pager)/20250612 CSB working file with accessible SSS1.xlsx'#'4-pager_formula_version'.J94]" table:style-name="ce34">
            <text:p>Down from 2nd</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4]"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4]" table:style-name="ce33">
            <text:p>tbc-Jun-25</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5]=&quot;N/A&quot;;&quot;[x]&quot;;['https://dbis.sharepoint.com/sites/SDS/Shared Documents/Trade Statistics/Official Statistics and Briefing Team/Publications/Core Stats Book/Stats Summary Sheet (4 pager)/20250612 CSB working file with accessible SSS1.xlsx'#'4-pager_formula_version'.E95])"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5]=&quot;N/A&quot;;&quot;[x]&quot;;['https://dbis.sharepoint.com/sites/SDS/Shared Documents/Trade Statistics/Official Statistics and Briefing Team/Publications/Core Stats Book/Stats Summary Sheet (4 pager)/20250612 CSB working file with accessible SSS1.xlsx'#'4-pager_formula_version'.F95])"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5]"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5]" table:style-name="ce33">
            <text:p>tbc-Jun-25</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5]=&quot;N/A&quot;;&quot;[x]&quot;;['https://dbis.sharepoint.com/sites/SDS/Shared Documents/Trade Statistics/Official Statistics and Briefing Team/Publications/Core Stats Book/Stats Summary Sheet (4 pager)/20250612 CSB working file with accessible SSS1.xlsx'#'4-pager_formula_version'.E95])"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5]=&quot;N/A&quot;;&quot;[x]&quot;;['https://dbis.sharepoint.com/sites/SDS/Shared Documents/Trade Statistics/Official Statistics and Briefing Team/Publications/Core Stats Book/Stats Summary Sheet (4 pager)/20250612 CSB working file with accessible SSS1.xlsx'#'4-pager_formula_version'.F95])"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5]"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5]" table:style-name="ce33">
            <text:p>tbc-Jun-25</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5]" table:style-name="ce31">
            <text:p>2023</text:p>
          </table:table-cell>
          <table:table-cell office:value-type="string" table:style-name="ce31">
            <text:p>Value</text:p>
          </table:table-cell>
          <table:table-cell office:value-type="string" office:string-value="1st" table:formula="of:=['https://dbis.sharepoint.com/sites/SDS/Shared Documents/Trade Statistics/Official Statistics and Briefing Team/Publications/Core Stats Book/Stats Summary Sheet (4 pager)/20250612 CSB working file with accessible SSS1.xlsx'#'4-pager_formula_version'.I95]" table:style-name="ce34">
            <text:p>1st</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5]"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5]" table:style-name="ce33">
            <text:p>tbc-Jun-25</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5]" table:style-name="ce31">
            <text:p>2023</text:p>
          </table:table-cell>
          <table:table-cell office:value-type="string" table:style-name="ce31">
            <text:p>Change on previous 12 months</text:p>
          </table:table-cell>
          <table:table-cell office:value-type="string" office:string-value="Up from 2nd" table:formula="of:=['https://dbis.sharepoint.com/sites/SDS/Shared Documents/Trade Statistics/Official Statistics and Briefing Team/Publications/Core Stats Book/Stats Summary Sheet (4 pager)/20250612 CSB working file with accessible SSS1.xlsx'#'4-pager_formula_version'.J95]" table:style-name="ce34">
            <text:p>Up from 2nd</text:p>
          </table:table-cell>
          <table:table-cell office:value-type="date" office:date-value="2024-06-20T00:00:00" table:formula="of:=['https://dbis.sharepoint.com/sites/SDS/Shared Documents/Trade Statistics/Official Statistics and Briefing Team/Publications/Core Stats Book/Stats Summary Sheet (4 pager)/20250612 CSB working file with accessible SSS1.xlsx'#'4-pager_formula_version'.$K$95]" table:style-name="ce33">
            <text:p>20-Jun-24</text:p>
          </table:table-cell>
          <table:table-cell office:value-type="string" office:string-value="tbc-Jun-25" table:formula="of:=['https://dbis.sharepoint.com/sites/SDS/Shared Documents/Trade Statistics/Official Statistics and Briefing Team/Publications/Core Stats Book/Stats Summary Sheet (4 pager)/20250612 CSB working file with accessible SSS1.xlsx'#'4-pager_formula_version'.$L$95]" table:style-name="ce33">
            <text:p>tbc-Jun-25</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7]=&quot;N/A&quot;;&quot;[x]&quot;;['https://dbis.sharepoint.com/sites/SDS/Shared Documents/Trade Statistics/Official Statistics and Briefing Team/Publications/Core Stats Book/Stats Summary Sheet (4 pager)/20250612 CSB working file with accessible SSS1.xlsx'#'4-pager_formula_version'.E9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7]=&quot;N/A&quot;;&quot;[x]&quot;;['https://dbis.sharepoint.com/sites/SDS/Shared Documents/Trade Statistics/Official Statistics and Briefing Team/Publications/Core Stats Book/Stats Summary Sheet (4 pager)/20250612 CSB working file with accessible SSS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7]=&quot;N/A&quot;;&quot;[x]&quot;;['https://dbis.sharepoint.com/sites/SDS/Shared Documents/Trade Statistics/Official Statistics and Briefing Team/Publications/Core Stats Book/Stats Summary Sheet (4 pager)/20250612 CSB working file with accessible SSS1.xlsx'#'4-pager_formula_version'.E9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7]=&quot;N/A&quot;;&quot;[x]&quot;;['https://dbis.sharepoint.com/sites/SDS/Shared Documents/Trade Statistics/Official Statistics and Briefing Team/Publications/Core Stats Book/Stats Summary Sheet (4 pager)/20250612 CSB working file with accessible SSS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7]" table:style-name="ce31">
            <text:p>2023</text:p>
          </table:table-cell>
          <table:table-cell office:value-type="string" table:style-name="ce31">
            <text:p>Value</text:p>
          </table:table-cell>
          <table:table-cell office:value-type="percentage" office:value="0.115" table:formula="of:=['https://dbis.sharepoint.com/sites/SDS/Shared Documents/Trade Statistics/Official Statistics and Briefing Team/Publications/Core Stats Book/Stats Summary Sheet (4 pager)/20250612 CSB working file with accessible SSS1.xlsx'#'4-pager_formula_version'.I97]" table:style-name="ce32">
            <text:p>11.5%</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7]"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J97]=&quot;N/A&quot;;&quot;[x]&quot;;['https://dbis.sharepoint.com/sites/SDS/Shared Documents/Trade Statistics/Official Statistics and Briefing Team/Publications/Core Stats Book/Stats Summary Sheet (4 pager)/20250612 CSB working file with accessible SSS1.xlsx'#'4-pager_formula_version'.J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7]"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8]=&quot;N/A&quot;;&quot;[x]&quot;;['https://dbis.sharepoint.com/sites/SDS/Shared Documents/Trade Statistics/Official Statistics and Briefing Team/Publications/Core Stats Book/Stats Summary Sheet (4 pager)/20250612 CSB working file with accessible SSS1.xlsx'#'4-pager_formula_version'.E98])"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8]=&quot;N/A&quot;;&quot;[x]&quot;;['https://dbis.sharepoint.com/sites/SDS/Shared Documents/Trade Statistics/Official Statistics and Briefing Team/Publications/Core Stats Book/Stats Summary Sheet (4 pager)/20250612 CSB working file with accessible SSS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E98]=&quot;N/A&quot;;&quot;[x]&quot;;['https://dbis.sharepoint.com/sites/SDS/Shared Documents/Trade Statistics/Official Statistics and Briefing Team/Publications/Core Stats Book/Stats Summary Sheet (4 pager)/20250612 CSB working file with accessible SSS1.xlsx'#'4-pager_formula_version'.E98])"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F98]=&quot;N/A&quot;;&quot;[x]&quot;;['https://dbis.sharepoint.com/sites/SDS/Shared Documents/Trade Statistics/Official Statistics and Briefing Team/Publications/Core Stats Book/Stats Summary Sheet (4 pager)/20250612 CSB working file with accessible SSS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8]" table:style-name="ce31">
            <text:p>2023</text:p>
          </table:table-cell>
          <table:table-cell office:value-type="string" table:style-name="ce31">
            <text:p>Value</text:p>
          </table:table-cell>
          <table:table-cell office:value-type="float" office:value="279600" table:formula="of:=['https://dbis.sharepoint.com/sites/SDS/Shared Documents/Trade Statistics/Official Statistics and Briefing Team/Publications/Core Stats Book/Stats Summary Sheet (4 pager)/20250612 CSB working file with accessible SSS1.xlsx'#'4-pager_formula_version'.I98]" table:style-name="ce40">
            <text:p>279,600</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612 CSB working file with accessible SSS1.xlsx'#'4-pager_formula_version'.H98]"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612 CSB working file with accessible SSS1.xlsx'#'4-pager_formula_version'.J98]=&quot;N/A&quot;;&quot;[x]&quot;;['https://dbis.sharepoint.com/sites/SDS/Shared Documents/Trade Statistics/Official Statistics and Briefing Team/Publications/Core Stats Book/Stats Summary Sheet (4 pager)/20250612 CSB working file with accessible SSS1.xlsx'#'4-pager_formula_version'.J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612 CSB working file with accessible SSS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612 CSB working file with accessible SSS1.xlsx'#'4-pager_formula_version'.$L$98]" table:style-name="ce33">
            <text:p>TBC 26</text:p>
          </table:table-cell>
          <table:table-cell table:number-columns-repeated="16375"/>
        </table:table-row>
        <table:table-row table:number-rows-repeated="2" table:style-name="ro2">
          <table:table-cell table:style-name="ce12"/>
          <table:table-cell table:number-columns-repeated="3" table:style-name="ce13"/>
          <table:table-cell table:style-name="ce16"/>
          <table:table-cell table:style-name="ce13"/>
          <table:table-cell table:style-name="ce16"/>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4"/>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6"/>
          <table:table-cell table:number-columns-repeated="2" table:style-name="ce15"/>
          <table:table-cell table:number-columns-repeated="16375"/>
        </table:table-row>
        <table:table-row table:number-rows-repeated="2" table:style-name="ro2">
          <table:table-cell table:style-name="ce12"/>
          <table:table-cell table:number-columns-repeated="3" table:style-name="ce13"/>
          <table:table-cell table:style-name="ce16"/>
          <table:table-cell table:style-name="ce13"/>
          <table:table-cell table:style-name="ce16"/>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7"/>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6"/>
          <table:table-cell table:number-columns-repeated="2" table:style-name="ce15"/>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1">
          <table:table-cell office:value-type="string" table:style-name="ce21">
            <text:p>This workbook contains one table.</text:p>
          </table:table-cell>
          <table:table-cell table:number-columns-repeated="16383" table:style-name="ce1"/>
        </table:table-row>
        <table:table-row table:style-name="ro3">
          <table:table-cell office:value-type="string" table:style-name="ce22">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3">
            <text:p>Note number<text:s/></text:p>
          </table:table-cell>
          <table:table-cell office:value-type="string" table:style-name="ce24">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25">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1">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1">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26">
            <text:p>4</text:p>
          </table:table-cell>
          <table:table-cell office:value-type="string" table:style-name="ce11">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6">
            <text:p>5</text:p>
          </table:table-cell>
          <table:table-cell office:value-type="string" table:style-name="ce27">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1">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8">
            <text:p>Contact</text:p>
          </table:table-cell>
          <table:table-cell table:number-columns-repeated="16383" table:style-name="ce1"/>
        </table:table-row>
        <table:table-row table:style-name="ro3">
          <table:table-cell office:value-type="string" table:style-name="ce29">
            <text:p>Jo Payze</text:p>
          </table:table-cell>
          <table:table-cell table:number-columns-repeated="16383" table:style-name="ce1"/>
        </table:table-row>
        <table:table-row table:style-name="ro3">
          <table:table-cell office:value-type="string" table:style-name="ce29">
            <text:p>+44 (0)7585 961394</text:p>
          </table:table-cell>
          <table:table-cell table:number-columns-repeated="16383" table:style-name="ce1"/>
        </table:table-row>
        <table:table-row table:style-name="ro3">
          <table:table-cell office:value-type="string" table:style-name="ce22">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How_to_update"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PN2"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QNA"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MRET"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PNBP"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CSB"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Codes_cheat_sheet"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Codes_cheat_she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4-pager_formula_version"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1 2025"/>
          <table:table-cell office:value-type="string" office:string-value="1.2%"/>
          <table:table-cell office:value-type="string" office:string-value="Up 0.9 ppts"/>
          <table:table-cell office:value-type="float" office:value="2024"/>
          <table:table-cell office:value-type="string" office:string-value="1.1%"/>
          <table:table-cell office:value-type="string" office:string-value="Up 0.7 ppts"/>
          <table:table-cell office:value-type="float" office:value="45792"/>
          <table:table-cell office:value-type="float" office:value="45838"/>
          <table:table-cell table:number-columns-repeated="16372"/>
        </table:table-row>
        <table:table-row>
          <table:table-cell table:number-columns-repeated="16384"/>
        </table:table-row>
        <table:table-row>
          <table:table-cell table:number-columns-repeated="4"/>
          <table:table-cell office:value-type="float" office:value="45748"/>
          <table:table-cell office:value-type="string" office:string-value="£881.7bn [48.8%]"/>
          <table:table-cell office:value-type="string" office:string-value="Up 1.5%&#10;[Down 0.5 ppts]"/>
          <table:table-cell office:value-type="float" office:value="2024"/>
          <table:table-cell office:value-type="string" office:string-value="£873.5bn [49.1%]"/>
          <table:table-cell office:value-type="string" office:string-value="Up 0.7%&#10;[Down 0.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924.9bn [51.2%]"/>
          <table:table-cell office:value-type="string" office:string-value="Up 3.6%&#10;[Up 0.5 ppts]"/>
          <table:table-cell office:value-type="float" office:value="2024"/>
          <table:table-cell office:value-type="string" office:string-value="£905.8bn [50.9%]"/>
          <table:table-cell office:value-type="string" office:string-value="Up 1.1%&#10;[Up 0.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1806.6bn "/>
          <table:table-cell office:value-type="string" office:string-value="Up 2.6%"/>
          <table:table-cell office:value-type="float" office:value="2024"/>
          <table:table-cell office:value-type="string" office:string-value="£1779.2bn "/>
          <table:table-cell office:value-type="string" office:string-value="Up 0.9%"/>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43.2bn "/>
          <table:table-cell office:value-type="string" office:string-value="Up 18.4bn"/>
          <table:table-cell office:value-type="float" office:value="2024"/>
          <table:table-cell office:value-type="string" office:string-value="£32.3bn "/>
          <table:table-cell office:value-type="string" office:string-value="Up 3.2bn"/>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1 2025"/>
          <table:table-cell office:value-type="float" office:value="0.30471171847628231"/>
          <table:table-cell office:value-type="string" office:string-value="Down 1.2 ppts"/>
          <table:table-cell office:value-type="float" office:value="2024"/>
          <table:table-cell office:value-type="float" office:value="0.3063771905117838"/>
          <table:table-cell office:value-type="string" office:string-value="Down 1.3 ppts"/>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1 2025"/>
          <table:table-cell office:value-type="float" office:value="0.31919989568789098"/>
          <table:table-cell office:value-type="string" office:string-value="Down 0.5 ppts"/>
          <table:table-cell office:value-type="float" office:value="2024"/>
          <table:table-cell office:value-type="float" office:value="0.317697823457053"/>
          <table:table-cell office:value-type="string" office:string-value="Down 1.3 ppts"/>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1 2025"/>
          <table:table-cell office:value-type="float" office:value="0.62391161416417329"/>
          <table:table-cell office:value-type="string" office:string-value="Down 1.7 ppts"/>
          <table:table-cell office:value-type="float" office:value="2024"/>
          <table:table-cell office:value-type="float" office:value="0.6240750139688368"/>
          <table:table-cell office:value-type="string" office:string-value="Down 2.6 ppts"/>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1 2025"/>
          <table:table-cell office:value-type="float" office:value="1.4488177211608666E-2"/>
          <table:table-cell office:value-type="string" office:string-value="Up 0.7 ppts"/>
          <table:table-cell office:value-type="float" office:value="2024"/>
          <table:table-cell office:value-type="float" office:value="1.1320632945269167E-2"/>
          <table:table-cell office:value-type="string" office:string-value="Up 0.1 ppts"/>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4 2024"/>
          <table:table-cell office:value-type="string" office:string-value="£358.1bn [41.0%]"/>
          <table:table-cell office:value-type="string" office:string-value="Up 0.3%&#10;[Down 0.2 ppts]"/>
          <table:table-cell office:value-type="float" office:value="2024"/>
          <table:table-cell office:value-type="string" office:string-value="£358.1bn [41.0%]"/>
          <table:table-cell office:value-type="string" office:string-value="Up 0.3%&#10;[Down 0.2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515.4bn [59.0%]"/>
          <table:table-cell office:value-type="string" office:string-value="Up 1.1%&#10;[Up 0.2 ppts]"/>
          <table:table-cell office:value-type="float" office:value="2024"/>
          <table:table-cell office:value-type="string" office:string-value="£515.4bn [59.0%]"/>
          <table:table-cell office:value-type="string" office:string-value="Up 1.1%&#10;[Up 0.2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55.0bn [50.2%]"/>
          <table:table-cell office:value-type="string" office:string-value="Up 0.2%&#10;[Down 0.5 ppts]"/>
          <table:table-cell office:value-type="float" office:value="2024"/>
          <table:table-cell office:value-type="string" office:string-value="£455.0bn [50.2%]"/>
          <table:table-cell office:value-type="string" office:string-value="Up 0.2%&#10;[Down 0.5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50.7bn [49.8%]"/>
          <table:table-cell office:value-type="string" office:string-value="Up 2.0%&#10;[Up 0.5 ppts]"/>
          <table:table-cell office:value-type="float" office:value="2024"/>
          <table:table-cell office:value-type="string" office:string-value="£450.7bn [49.8%]"/>
          <table:table-cell office:value-type="string" office:string-value="Up 2.0%&#10;[Up 0.5 ppts]"/>
          <table:table-cell office:value-type="float" office:value="45744"/>
          <table:table-cell office:value-type="float" office:value="45838"/>
          <table:table-cell table:number-columns-repeated="16372"/>
        </table:table-row>
        <table:table-row table:number-rows-repeated="9">
          <table:table-cell table:number-columns-repeated="16384"/>
        </table:table-row>
        <table:table-row>
          <table:table-cell table:number-columns-repeated="4"/>
          <table:table-cell office:value-type="string" office:string-value="Q4 2024"/>
          <table:table-cell office:value-type="string" office:string-value="£813.2bn [45.7%]"/>
          <table:table-cell office:value-type="string" office:string-value="Up 0.2%&#10;[Down 0.3 ppts]"/>
          <table:table-cell office:value-type="float" office:value="2024"/>
          <table:table-cell office:value-type="string" office:string-value="£813.2bn [45.7%]"/>
          <table:table-cell office:value-type="string" office:string-value="Up 0.2%&#10;[Down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966.1bn [54.3%]"/>
          <table:table-cell office:value-type="string" office:string-value="Up 1.5%&#10;[Up 0.3 ppts]"/>
          <table:table-cell office:value-type="float" office:value="2024"/>
          <table:table-cell office:value-type="string" office:string-value="£966.1bn [54.3%]"/>
          <table:table-cell office:value-type="string" office:string-value="Up 1.5%&#10;[Up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96.9bn"/>
          <table:table-cell office:value-type="string" office:string-value="Down 0.3bn"/>
          <table:table-cell office:value-type="float" office:value="2024"/>
          <table:table-cell office:value-type="string" office:string-value="£96.9bn"/>
          <table:table-cell office:value-type="string" office:string-value="Down 0.3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64.6bn"/>
          <table:table-cell office:value-type="string" office:string-value="Down 3.4bn"/>
          <table:table-cell office:value-type="float" office:value="2024"/>
          <table:table-cell office:value-type="string" office:string-value="£64.6bn"/>
          <table:table-cell office:value-type="string" office:string-value="Down 3.4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4th"/>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float" office:value="45748"/>
          <table:table-cell office:value-type="string" office:string-value="£361.2bn [41.0%]"/>
          <table:table-cell office:value-type="string" office:string-value="Down 6.0% [Down 3.3 ppts]"/>
          <table:table-cell office:value-type="float" office:value="2024"/>
          <table:table-cell office:value-type="string" office:string-value="£365.7bn [41.9%]"/>
          <table:table-cell office:value-type="string" office:string-value="Down 7.5%&#10;[Down 3.7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599.8bn [64.8%]"/>
          <table:table-cell office:value-type="string" office:string-value="Up 1.5%     [Down 1.3 ppts]"/>
          <table:table-cell office:value-type="float" office:value="2024"/>
          <table:table-cell office:value-type="string" office:string-value="£591.6bn [65.3%]"/>
          <table:table-cell office:value-type="string" office:string-value="Down 2.1%&#10;[Down 2.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960.9bn [53.2%]"/>
          <table:table-cell office:value-type="string" office:string-value="Down 1.5% [Down 2.2 ppts]"/>
          <table:table-cell office:value-type="float" office:value="2024"/>
          <table:table-cell office:value-type="string" office:string-value="£957.3bn [53.8%]"/>
          <table:table-cell office:value-type="string" office:string-value="Down 4.2%&#10;[Down 2.9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238.6bn "/>
          <table:table-cell office:value-type="string" office:string-value="Up 32.0bn"/>
          <table:table-cell office:value-type="float" office:value="2024"/>
          <table:table-cell office:value-type="string" office:string-value="£226.0bn"/>
          <table:table-cell office:value-type="string" office:string-value="Up 17.4bn"/>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171.4bn [47.5%]"/>
          <table:table-cell office:value-type="string" office:string-value="Down 5.9% &#10;[Up 0.1 ppts]"/>
          <table:table-cell office:value-type="float" office:value="2024"/>
          <table:table-cell office:value-type="string" office:string-value="£174.4bn [47.7%]"/>
          <table:table-cell office:value-type="string" office:string-value="Down 6.5%&#10;[Up 0.5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189.8bn [52.5%]"/>
          <table:table-cell office:value-type="string" office:string-value="Down 6.1% [Down 0.1 ppts]"/>
          <table:table-cell office:value-type="float" office:value="2024"/>
          <table:table-cell office:value-type="string" office:string-value="£191.2bn [52.3%]"/>
          <table:table-cell office:value-type="string" office:string-value="Down 8.4%&#10;[Down 0.5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315.0bn [52.5%]"/>
          <table:table-cell office:value-type="string" office:string-value="Down 1.9%  [Down 1.8 ppts]"/>
          <table:table-cell office:value-type="float" office:value="2024"/>
          <table:table-cell office:value-type="string" office:string-value="£314.2bn [53.1%]"/>
          <table:table-cell office:value-type="string" office:string-value="Down 2.6%&#10;[Down 0.3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284.8bn [47.5%]"/>
          <table:table-cell office:value-type="string" office:string-value="Up 5.6%         [Up 1.8 ppts]"/>
          <table:table-cell office:value-type="float" office:value="2024"/>
          <table:table-cell office:value-type="string" office:string-value="£277.4bn [46.9%]"/>
          <table:table-cell office:value-type="string" office:string-value="Down 1.5%&#10;[Up 0.3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486.4bn [50.6%]"/>
          <table:table-cell office:value-type="string" office:string-value="Down 3.4%&#10;[Down 1.0 ppts]"/>
          <table:table-cell office:value-type="float" office:value="2024"/>
          <table:table-cell office:value-type="string" office:string-value="£488.6bn [51.0%]"/>
          <table:table-cell office:value-type="string" office:string-value="Down 4.0%&#10;[Up 0.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474.6bn [49.4%]"/>
          <table:table-cell office:value-type="string" office:string-value="Up 0.6%             [Up 1.0 ppts]"/>
          <table:table-cell office:value-type="float" office:value="2024"/>
          <table:table-cell office:value-type="string" office:string-value="£468.7bn [49.0%]"/>
          <table:table-cell office:value-type="string" office:string-value="Down 4.4%&#10;[Down 0.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143.6bn "/>
          <table:table-cell office:value-type="string" office:string-value="Up 4.6bn"/>
          <table:table-cell office:value-type="float" office:value="2024"/>
          <table:table-cell office:value-type="string" office:string-value="£139.8bn"/>
          <table:table-cell office:value-type="string" office:string-value="Up 3.9bn"/>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95.0bn "/>
          <table:table-cell office:value-type="string" office:string-value="Up 27.4bn"/>
          <table:table-cell office:value-type="float" office:value="2024"/>
          <table:table-cell office:value-type="string" office:string-value="£86.2bn"/>
          <table:table-cell office:value-type="string" office:string-value="Up 13.4bn"/>
          <table:table-cell office:value-type="float" office:value="45820"/>
          <table:table-cell office:value-type="float" office:value="45849"/>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3th"/>
          <table:table-cell office:value-type="string" office:string-value="Up from 14th "/>
          <table:table-cell office:value-type="float" office:value="45757"/>
          <table:table-cell office:value-type="string" office:string-value="TBC 25"/>
          <table:table-cell table:number-columns-repeated="16372"/>
        </table:table-row>
        <table:table-row table:number-rows-repeated="8">
          <table:table-cell table:number-columns-repeated="16384"/>
        </table:table-row>
        <table:table-row>
          <table:table-cell table:number-columns-repeated="4"/>
          <table:table-cell office:value-type="float" office:value="45748"/>
          <table:table-cell office:value-type="string" office:string-value="£520.5bn [59.0%]"/>
          <table:table-cell office:value-type="string" office:string-value="Up 7.5%&#10;[Up 3.3 ppts]"/>
          <table:table-cell office:value-type="float" office:value="2024"/>
          <table:table-cell office:value-type="string" office:string-value="£507.8bn [58.1%]"/>
          <table:table-cell office:value-type="string" office:string-value="Up 7.7%&#10;[Up 3.7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325.1bn [35.2%]"/>
          <table:table-cell office:value-type="string" office:string-value="Up 7.6%&#10;[Up 1.3 ppts]"/>
          <table:table-cell office:value-type="float" office:value="2024"/>
          <table:table-cell office:value-type="string" office:string-value="£314.1bn [34.7%]"/>
          <table:table-cell office:value-type="string" office:string-value="Up 7.5%&#10;[Up 2.1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845.6bn [46.8%]"/>
          <table:table-cell office:value-type="string" office:string-value="Up 7.5%&#10;[Up 2.2 ppts]"/>
          <table:table-cell office:value-type="float" office:value="2024"/>
          <table:table-cell office:value-type="string" office:string-value="£822.0bn [46.2%]"/>
          <table:table-cell office:value-type="string" office:string-value="Up 7.6%&#10;[Up 2.9 ppts]"/>
          <table:table-cell office:value-type="float" office:value="45820"/>
          <table:table-cell office:value-type="float" office:value="45849"/>
          <table:table-cell table:number-columns-repeated="16372"/>
        </table:table-row>
        <table:table-row>
          <table:table-cell table:number-columns-repeated="4"/>
          <table:table-cell office:value-type="float" office:value="45748"/>
          <table:table-cell office:value-type="string" office:string-value="£195.4bn "/>
          <table:table-cell office:value-type="string" office:string-value="Up 13.6bn"/>
          <table:table-cell office:value-type="float" office:value="2024"/>
          <table:table-cell office:value-type="string" office:string-value="£193.7bn"/>
          <table:table-cell office:value-type="string" office:string-value="Up 14.2bn"/>
          <table:table-cell office:value-type="float" office:value="45820"/>
          <table:table-cell office:value-type="float" office:value="45849"/>
          <table:table-cell table:number-columns-repeated="16372"/>
        </table:table-row>
        <table:table-row>
          <table:table-cell table:number-columns-repeated="4"/>
          <table:table-cell office:value-type="string" office:string-value="Q4 2024"/>
          <table:table-cell office:value-type="string" office:string-value="£183.7bn [36.2%]"/>
          <table:table-cell office:value-type="string" office:string-value="Up 7.8%&#10;[No change]"/>
          <table:table-cell office:value-type="float" office:value="2024"/>
          <table:table-cell office:value-type="string" office:string-value="£183.7bn [36.2%]"/>
          <table:table-cell office:value-type="string" office:string-value="Up 7.8%&#10;[No change]"/>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324.1bn [63.8%]"/>
          <table:table-cell office:value-type="string" office:string-value="Up 7.6%&#10;[No change]"/>
          <table:table-cell office:value-type="float" office:value="2024"/>
          <table:table-cell office:value-type="string" office:string-value="£324.1bn [63.8%]"/>
          <table:table-cell office:value-type="string" office:string-value="Up 7.6%&#10;[No change]"/>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40.8bn [44.8%]"/>
          <table:table-cell office:value-type="string" office:string-value="Up 6.8%&#10;[Down 0.3 ppts]"/>
          <table:table-cell office:value-type="float" office:value="2024"/>
          <table:table-cell office:value-type="string" office:string-value="£140.8bn [44.8%]"/>
          <table:table-cell office:value-type="string" office:string-value="Up 6.8%&#10;[Down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73.3bn [55.2%]"/>
          <table:table-cell office:value-type="string" office:string-value="Up 8.1%&#10;[Up 0.3 ppts]"/>
          <table:table-cell office:value-type="float" office:value="2024"/>
          <table:table-cell office:value-type="string" office:string-value="£173.3bn [55.2%]"/>
          <table:table-cell office:value-type="string" office:string-value="Up 8.1%&#10;[Up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324.5bn [39.5%]"/>
          <table:table-cell office:value-type="string" office:string-value="Up 7.4%&#10;[Down 0.1 ppts]"/>
          <table:table-cell office:value-type="float" office:value="2024"/>
          <table:table-cell office:value-type="string" office:string-value="£324.5bn [39.5%]"/>
          <table:table-cell office:value-type="string" office:string-value="Up 7.4%&#10;[Down 0.1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97.4bn [60.5%]"/>
          <table:table-cell office:value-type="string" office:string-value="Up 7.8%&#10;[Up 0.1 ppts]"/>
          <table:table-cell office:value-type="float" office:value="2024"/>
          <table:table-cell office:value-type="string" office:string-value="£497.4bn [60.5%]"/>
          <table:table-cell office:value-type="string" office:string-value="Up 7.8%&#10;[Up 0.1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2.9bn"/>
          <table:table-cell office:value-type="string" office:string-value="Down 4.2bn"/>
          <table:table-cell office:value-type="float" office:value="2024"/>
          <table:table-cell office:value-type="string" office:string-value="£42.9bn"/>
          <table:table-cell office:value-type="string" office:string-value="Up 4.2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50.8bn"/>
          <table:table-cell office:value-type="string" office:string-value="Down 10.0bn"/>
          <table:table-cell office:value-type="float" office:value="2024"/>
          <table:table-cell office:value-type="string" office:string-value="£150.8bn"/>
          <table:table-cell office:value-type="string" office:string-value="Up 10.0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number-rows-repeated="12">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853.6bn"/>
          <table:table-cell office:value-type="string" office:string-value="Down 2.7%"/>
          <table:table-cell office:value-type="float" office:value="45671"/>
          <table:table-cell office:value-type="float" office:value="4583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079.1bn"/>
          <table:table-cell office:value-type="string" office:string-value="Up 0.5%"/>
          <table:table-cell office:value-type="float" office:value="45671"/>
          <table:table-cell office:value-type="float" office:value="4583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7th"/>
          <table:table-cell office:value-type="string" office:string-value="Down from 5th"/>
          <table:table-cell office:value-type="float" office:value="45463"/>
          <table:table-cell office:value-type="string" office:string-value="tbc-Jun-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Up from 4th"/>
          <table:table-cell office:value-type="float" office:value="45463"/>
          <table:table-cell office:value-type="string" office:string-value="tbc-Jun-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Down from 2nd"/>
          <table:table-cell office:value-type="float" office:value="45463"/>
          <table:table-cell office:value-type="string" office:string-value="tbc-Jun-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st"/>
          <table:table-cell office:value-type="string" office:string-value="Up from 2nd"/>
          <table:table-cell office:value-type="float" office:value="45463"/>
          <table:table-cell office:value-type="string" office:string-value="tbc-Jun-25"/>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0.115"/>
          <table:table-cell office:value-type="string" office:string-value="N/A"/>
          <table:table-cell office:value-type="float" office:value="45819"/>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279600"/>
          <table:table-cell office:value-type="string" office:string-value="N/A"/>
          <table:table-cell office:value-type="float" office:value="45819"/>
          <table:table-cell office:value-type="string" office:string-value="TBC 26"/>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Publications/Core%20Stats%20Book/Stats%20Summary%20Sheet%20(4%20pager)/20250612%20CSB%20working%20file%20with%20accessible%20SSS1.xlsx'#4-pager_for_December"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4-pager_for_Decembe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ODS_File"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ODS_Fil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612%20CSB%20working%20file%20with%20accessible%20SSS1.xlsx'#UNCTAD_Export_Import_rankings" table:style-name="ta2">
        <table:table-source xlink:href="https://dbis.sharepoint.com/sites/SDS/Shared%20Documents/Trade%20Statistics/Official%20Statistics%20and%20Briefing%20Team/Publications/Core%20Stats%20Book/Stats%20Summary%20Sheet%20(4%20pager)/20250612%20CSB%20working%20file%20with%20accessible%20SSS1.xlsx" table:table-name="UNCTAD_Export_Import_rankings"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epartment for Business and Trade</meta:initial-creator>
    <dc:creator>Dylan JONES (DBT)</dc:creator>
    <meta:creation-date>2015-06-05T18:17:20Z</meta:creation-date>
    <dc:date>2025-06-12T13:14:12Z</dc:date>
  </office:meta>
</office:document-meta>
</file>