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234722222222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372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26 June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September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01-01T00:00:00" table:style-name="ce16">
            <text:p>Jan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2-01T00:00:00" table:style-name="ce16">
            <text:p>Febr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3-01T00:00:00" table:style-name="ce16">
            <text:p>March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4-01T00:00:00" table:style-name="ce16">
            <text:p>April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5-01T00:00:00" table:style-name="ce16">
            <text:p>May 2024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6-01T00:00:00" table:style-name="ce16">
            <text:p>June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7-01T00:00:00" table:style-name="ce16">
            <text:p>July 2024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8-01T00:00:00" table:style-name="ce16">
            <text:p>August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9-01T00:00:00" table:style-name="ce16">
            <text:p>September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10-01T00:00:00" table:style-name="ce16">
            <text:p>October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12-01T00:00:00" table:style-name="ce16">
            <text:p>December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1-01T00:00:00" table:style-name="ce16">
            <text:p>January 2025</text:p>
          </table:table-cell>
          <table:table-cell office:value-type="float" office:value="4.9000000000000004" table:style-name="ce17">
            <text:p>4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2-01T00:00:00" table:style-name="ce16">
            <text:p>February 2025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8">
          <table:table-cell office:value-type="date" office:date-value="2025-03-01T00:00:00" table:style-name="ce20">
            <text:p>March 2025</text:p>
          </table:table-cell>
          <table:table-cell office:value-type="float" office:value="4.8" table:style-name="ce21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table:number-columns-repeated="1024" table:style-name="ce12"/>
          <table:table-cell table:number-columns-repeated="15360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10">
          <table:table-cell office:value-type="string" table:style-name="ce2">
            <text:p>Notes for Local 'A' Roads Imputation Table</text:p>
          </table:table-cell>
          <table:table-cell table:style-name="ce22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3">
            <text:p>Note Number</text:p>
          </table:table-cell>
          <table:table-cell office:value-type="string" table:style-name="ce23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25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style-name="ce29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/>
        </table:table-row>
        <table:table-row table:number-rows-repeated="1048567" table:style-name="ro9">
          <table:table-cell table:number-columns-repeated="16384"/>
        </table:table-row>
      </table:table>
      <table:database-ranges>
        <table:database-range table:target-range-address="Imputation_table.A3:Imputation_table.B54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Percentage of data imputed for average speed and average delay national estimates on local 'A' roads in England, by month</dc:title>
    <meta:initial-creator>Department for Transport</meta:initial-creator>
    <dc:creator>Mary Miti</dc:creator>
    <meta:creation-date>2021-12-10T11:36:57Z</meta:creation-date>
    <dc:date>2025-06-12T11:01:44Z</dc:date>
    <meta:editing-cycles>1</meta:editing-cycles>
    <meta:editing-duration>PT59S</meta:editing-duration>
  </office:meta>
</office:document-meta>
</file>