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9161in"/>
    </style:style>
    <style:style style:name="co12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1: Road traffic (vehicle kilometres) by vehicle type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1</text:p>
          </table:table-cell>
          <table:table-cell table:style-name="ce3" office:value-type="string" calcext:value-type="string">
            <text:p>Road traffic (vehicle kilometres) by vehicle type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otal of all other vehicles (such as motorcycles, buses, and coaches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1" table:style-name="ta4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0201: Road traffic (vehicle kilometres) by vehicle type in Great Britain, annual from 194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1]</text:p>
          </table:table-cell>
          <table:table-cell table:style-name="ce15" office:value-type="string" calcext:value-type="string">
            <text:p>Heavy Goods Vehicles [note 2]</text:p>
          </table:table-cell>
          <table:table-cell table:style-name="ce15" office:value-type="string" calcext:value-type="string">
            <text:p>Other Vehicles: Motorcycles</text:p>
          </table:table-cell>
          <table:table-cell table:style-name="ce15" office:value-type="string" calcext:value-type="string">
            <text:p>Other Vehicles: Buses and Coaches</text:p>
          </table:table-cell>
          <table:table-cell table:style-name="ce15" office:value-type="string" calcext:value-type="string">
            <text:p>Total Other Vehicles [note 3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4"/>
        </table:table-row>
        <table:table-row table:style-name="ro6">
          <table:table-cell table:style-name="ce14" office:value-type="float" office:value="1949" calcext:value-type="float">
            <text:p>194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1014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4" office:value-type="float" office:value="1951" calcext:value-type="float">
            <text:p>195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2" calcext:value-type="float">
            <text:p>195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3" calcext:value-type="float">
            <text:p>195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64.9" calcext:value-type="float">
            <text:p>64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4" calcext:value-type="float">
            <text:p>195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69.7" calcext:value-type="float">
            <text:p>6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4"/>
        </table:table-row>
        <table:table-row table:style-name="ro6">
          <table:table-cell table:style-name="ce14" office:value-type="float" office:value="1956" calcext:value-type="float">
            <text:p>195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7" calcext:value-type="float">
            <text:p>195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1014"/>
        </table:table-row>
        <table:table-row table:style-name="ro6">
          <table:table-cell table:style-name="ce14" office:value-type="float" office:value="1958" calcext:value-type="float">
            <text:p>195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3" calcext:value-type="float">
            <text:p>93.0</text:p>
          </table:table-cell>
          <table:table-cell table:number-columns-repeated="1014"/>
        </table:table-row>
        <table:table-row table:style-name="ro6"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04.2" calcext:value-type="float">
            <text:p>104.2</text:p>
          </table:table-cell>
          <table:table-cell table:number-columns-repeated="1014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1" calcext:value-type="float">
            <text:p>196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2.4" calcext:value-type="float">
            <text:p>122.4</text:p>
          </table:table-cell>
          <table:table-cell table:number-columns-repeated="1014"/>
        </table:table-row>
        <table:table-row table:style-name="ro6">
          <table:table-cell table:style-name="ce14" office:value-type="float" office:value="1962" calcext:value-type="float">
            <text:p>196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36.3" calcext:value-type="float">
            <text:p>136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52.3" calcext:value-type="float">
            <text:p>152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2.7" calcext:value-type="float">
            <text:p>162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6.5" calcext:value-type="float">
            <text:p>126.5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72.9" calcext:value-type="float">
            <text:p>172.9</text:p>
          </table:table-cell>
          <table:table-cell table:number-columns-repeated="1014"/>
        </table:table-row>
        <table:table-row table:style-name="ro6"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5.1" calcext:value-type="float">
            <text:p>135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80" calcext:value-type="float">
            <text:p>180.0</text:p>
          </table:table-cell>
          <table:table-cell table:number-columns-repeated="1014"/>
        </table:table-row>
        <table:table-row table:style-name="ro6"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2.7" calcext:value-type="float">
            <text:p>142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87.7" calcext:value-type="float">
            <text:p>187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7.9" calcext:value-type="float">
            <text:p>147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92.5" calcext:value-type="float">
            <text:p>192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5" calcext:value-type="float">
            <text:p>155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00.5" calcext:value-type="float">
            <text:p>200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5.1" calcext:value-type="float">
            <text:p>165.1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12" calcext:value-type="float">
            <text:p>212.0</text:p>
          </table:table-cell>
          <table:table-cell table:number-columns-repeated="1014"/>
        </table:table-row>
        <table:table-row table:style-name="ro6"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4.7" calcext:value-type="float">
            <text:p>174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22.5" calcext:value-type="float">
            <text:p>222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4" calcext:value-type="float">
            <text:p>184.0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34" calcext:value-type="float">
            <text:p>234.0</text:p>
          </table:table-cell>
          <table:table-cell table:number-columns-repeated="1014"/>
        </table:table-row>
        <table:table-row table:style-name="ro6"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29.7" calcext:value-type="float">
            <text:p>22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1.6" calcext:value-type="float">
            <text:p>181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31.7" calcext:value-type="float">
            <text:p>231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0.4" calcext:value-type="float">
            <text:p>190.4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4.1" calcext:value-type="float">
            <text:p>194.1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2.4" calcext:value-type="float">
            <text:p>202.4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56.5" calcext:value-type="float">
            <text:p>256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1.5" calcext:value-type="float">
            <text:p>201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255.9" calcext:value-type="float">
            <text:p>255.9</text:p>
          </table:table-cell>
          <table:table-cell table:number-columns-repeated="1014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5" calcext:value-type="float">
            <text:p>215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71.9" calcext:value-type="float">
            <text:p>271.9</text:p>
          </table:table-cell>
          <table:table-cell table:number-columns-repeated="1014"/>
        </table:table-row>
        <table:table-row table:style-name="ro6"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9.5" calcext:value-type="float">
            <text:p>219.5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76.9" calcext:value-type="float">
            <text:p>276.9</text:p>
          </table:table-cell>
          <table:table-cell table:number-columns-repeated="1014"/>
        </table:table-row>
        <table:table-row table:style-name="ro6"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84.5" calcext:value-type="float">
            <text:p>284.5</text:p>
          </table:table-cell>
          <table:table-cell table:number-columns-repeated="1014"/>
        </table:table-row>
        <table:table-row table:style-name="ro6"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1.2" calcext:value-type="float">
            <text:p>231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88.1" calcext:value-type="float">
            <text:p>288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03.1" calcext:value-type="float">
            <text:p>303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0.5" calcext:value-type="float">
            <text:p>250.5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09.7" calcext:value-type="float">
            <text:p>30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4.4" calcext:value-type="float">
            <text:p>264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25.3" calcext:value-type="float">
            <text:p>325.3</text:p>
          </table:table-cell>
          <table:table-cell table:number-columns-repeated="1014"/>
        </table:table-row>
        <table:table-row table:style-name="ro6"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4.6" calcext:value-type="float">
            <text:p>284.6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50.5" calcext:value-type="float">
            <text:p>350.5</text:p>
          </table:table-cell>
          <table:table-cell table:number-columns-repeated="1014"/>
        </table:table-row>
        <table:table-row table:style-name="ro6"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5.4" calcext:value-type="float">
            <text:p>305.4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6"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1.3" calcext:value-type="float">
            <text:p>331.3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06.9" calcext:value-type="float">
            <text:p>406.9</text:p>
          </table:table-cell>
          <table:table-cell table:number-columns-repeated="1014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5.9" calcext:value-type="float">
            <text:p>335.9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10.8" calcext:value-type="float">
            <text:p>410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5.2" calcext:value-type="float">
            <text:p>33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11.6" calcext:value-type="float">
            <text:p>411.6</text:p>
          </table:table-cell>
          <table:table-cell table:number-columns-repeated="1014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" calcext:value-type="float">
            <text:p>338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12.1" calcext:value-type="float">
            <text:p>412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.1" calcext:value-type="float">
            <text:p>338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2.3" calcext:value-type="float">
            <text:p>412.3</text:p>
          </table:table-cell>
          <table:table-cell table:number-columns-repeated="1014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21.5" calcext:value-type="float">
            <text:p>421.5</text:p>
          </table:table-cell>
          <table:table-cell table:number-columns-repeated="1014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9.7" calcext:value-type="float">
            <text:p>42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41.1" calcext:value-type="float">
            <text:p>441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50.3" calcext:value-type="float">
            <text:p>450.3</text:p>
          </table:table-cell>
          <table:table-cell table:number-columns-repeated="1014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58.5" calcext:value-type="float">
            <text:p>458.5</text:p>
          </table:table-cell>
          <table:table-cell table:number-columns-repeated="1014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67" calcext:value-type="float">
            <text:p>467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6" calcext:value-type="float">
            <text:p>466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472.3" calcext:value-type="float">
            <text:p>472.3</text:p>
          </table:table-cell>
          <table:table-cell table:number-columns-repeated="1014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83.2" calcext:value-type="float">
            <text:p>483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486.1" calcext:value-type="float">
            <text:p>486.1</text:p>
          </table:table-cell>
          <table:table-cell table:number-columns-repeated="1014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9.3" calcext:value-type="float">
            <text:p>29.3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92" calcext:value-type="float">
            <text:p>492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99.5" calcext:value-type="float">
            <text:p>499.5</text:p>
          </table:table-cell>
          <table:table-cell table:number-columns-repeated="1014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9.7" calcext:value-type="float">
            <text:p>499.7</text:p>
          </table:table-cell>
          <table:table-cell table:number-columns-repeated="1014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94.5" calcext:value-type="float">
            <text:p>494.5</text:p>
          </table:table-cell>
          <table:table-cell table:number-columns-repeated="1014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88" calcext:value-type="float">
            <text:p>488.0</text:p>
          </table:table-cell>
          <table:table-cell table:number-columns-repeated="1014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489.7" calcext:value-type="float">
            <text:p>489.7</text:p>
          </table:table-cell>
          <table:table-cell table:number-columns-repeated="1014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90.1" calcext:value-type="float">
            <text:p>490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92.1" calcext:value-type="float">
            <text:p>492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06.1" calcext:value-type="float">
            <text:p>506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15.6" calcext:value-type="float">
            <text:p>515.6</text:p>
          </table:table-cell>
          <table:table-cell table:number-columns-repeated="1014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27.7" calcext:value-type="float">
            <text:p>527.7</text:p>
          </table:table-cell>
          <table:table-cell table:number-columns-repeated="1014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35.1" calcext:value-type="float">
            <text:p>535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37.9" calcext:value-type="float">
            <text:p>537.9</text:p>
          </table:table-cell>
          <table:table-cell table:number-columns-repeated="1014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544.9" calcext:value-type="float">
            <text:p>544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27.9" calcext:value-type="float">
            <text:p>427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78.9" calcext:value-type="float">
            <text:p>478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20.9" calcext:value-type="float">
            <text:p>520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4.4" calcext:value-type="float">
            <text:p>404.4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1014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2.2" calcext:value-type="float">
            <text:p>412.2</text:p>
          </table:table-cell>
          <table:table-cell table:style-name="ce16" office:value-type="float" office:value="94.2" calcext:value-type="float">
            <text:p>94.2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541" calcext:value-type="float">
            <text:p>541.0</text:p>
          </table:table-cell>
          <table:table-cell table:number-columns-repeated="101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1_contents" table:target-range-address="Table_of_contents.A3:Table_of_contents.C4"/>
        <table:database-range table:name="tra0201_data" table:target-range-address="TRA0201.A5:TRA0201.J81"/>
        <table:database-range table:name="tra0201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1" style:display-name="PageStyle_TRA02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1: Road traffic (vehicle kilometres) by vehicle type in Great Britain, annual from 1949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819" meta:object-count="0"/>
  </office:meta>
</office:document-meta>
</file>