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1: Road traffic (vehicle miles) by vehicle type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1</text:p>
          </table:table-cell>
          <table:table-cell table:style-name="ce3" office:value-type="string" calcext:value-type="string">
            <text:p>Road traffic (vehicle miles) by vehicle type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otal of all other vehicles (such as motorcycles, buses, and coaches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1" table:style-name="ta4">
        <table:table-column table:style-name="co10" table:number-columns-repeated="2" table:default-cell-style-name="Default"/>
        <table:table-column table:style-name="co11" table:number-columns-repeated="8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0101: Road traffic (vehicle miles) by vehicle type in Great Britain, annual from 194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1]</text:p>
          </table:table-cell>
          <table:table-cell table:style-name="ce15" office:value-type="string" calcext:value-type="string">
            <text:p>Heavy Goods Vehicles [note 2]</text:p>
          </table:table-cell>
          <table:table-cell table:style-name="ce15" office:value-type="string" calcext:value-type="string">
            <text:p>Other Vehicles: Motorcycles</text:p>
          </table:table-cell>
          <table:table-cell table:style-name="ce15" office:value-type="string" calcext:value-type="string">
            <text:p>Other Vehicles: Buses and Coaches</text:p>
          </table:table-cell>
          <table:table-cell table:style-name="ce15" office:value-type="string" calcext:value-type="string">
            <text:p>Total Other Vehicles [note 3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4"/>
        </table:table-row>
        <table:table-row table:style-name="ro6">
          <table:table-cell table:style-name="ce14" office:value-type="float" office:value="1949" calcext:value-type="float">
            <text:p>194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3" calcext:value-type="float">
            <text:p>33.0</text:p>
          </table:table-cell>
          <table:table-cell table:number-columns-repeated="1014"/>
        </table:table-row>
        <table:table-row table:style-name="ro6">
          <table:table-cell table:style-name="ce14" office:value-type="float" office:value="1951" calcext:value-type="float">
            <text:p>195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6.6" calcext:value-type="float">
            <text:p>36.6</text:p>
          </table:table-cell>
          <table:table-cell table:number-columns-repeated="1014"/>
        </table:table-row>
        <table:table-row table:style-name="ro6">
          <table:table-cell table:style-name="ce14" office:value-type="float" office:value="1952" calcext:value-type="float">
            <text:p>195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7.8" calcext:value-type="float">
            <text:p>3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3" calcext:value-type="float">
            <text:p>195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0.3" calcext:value-type="float">
            <text:p>40.3</text:p>
          </table:table-cell>
          <table:table-cell table:number-columns-repeated="1014"/>
        </table:table-row>
        <table:table-row table:style-name="ro6">
          <table:table-cell table:style-name="ce14" office:value-type="float" office:value="1954" calcext:value-type="float">
            <text:p>195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1014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6" calcext:value-type="float">
            <text:p>195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0.2" calcext:value-type="float">
            <text:p>50.2</text:p>
          </table:table-cell>
          <table:table-cell table:number-columns-repeated="1014"/>
        </table:table-row>
        <table:table-row table:style-name="ro6">
          <table:table-cell table:style-name="ce14" office:value-type="float" office:value="1957" calcext:value-type="float">
            <text:p>195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9.9" calcext:value-type="float">
            <text:p>49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8" calcext:value-type="float">
            <text:p>195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9" calcext:value-type="float">
            <text:p>195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4.7" calcext:value-type="float">
            <text:p>64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9.8" calcext:value-type="float">
            <text:p>69.8</text:p>
          </table:table-cell>
          <table:table-cell table:number-columns-repeated="1014"/>
        </table:table-row>
        <table:table-row table:style-name="ro6">
          <table:table-cell table:style-name="ce14" office:value-type="float" office:value="1961" calcext:value-type="float">
            <text:p>196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6.1" calcext:value-type="float">
            <text:p>76.1</text:p>
          </table:table-cell>
          <table:table-cell table:number-columns-repeated="1014"/>
        </table:table-row>
        <table:table-row table:style-name="ro6">
          <table:table-cell table:style-name="ce14" office:value-type="float" office:value="1962" calcext:value-type="float">
            <text:p>196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3" calcext:value-type="float">
            <text:p>196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4.7" calcext:value-type="float">
            <text:p>84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6"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4"/>
        </table:table-row>
        <table:table-row table:style-name="ro6">
          <table:table-cell table:style-name="ce14" office:value-type="float" office:value="1969" calcext:value-type="float">
            <text:p>196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6.3" calcext:value-type="float">
            <text:p>96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24.6" calcext:value-type="float">
            <text:p>124.6</text:p>
          </table:table-cell>
          <table:table-cell table:number-columns-repeated="1014"/>
        </table:table-row>
        <table:table-row table:style-name="ro6"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31.7" calcext:value-type="float">
            <text:p>131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38.3" calcext:value-type="float">
            <text:p>138.3</text:p>
          </table:table-cell>
          <table:table-cell table:number-columns-repeated="1014"/>
        </table:table-row>
        <table:table-row table:style-name="ro6"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4.3" calcext:value-type="float">
            <text:p>1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45.4" calcext:value-type="float">
            <text:p>145.4</text:p>
          </table:table-cell>
          <table:table-cell table:number-columns-repeated="1014"/>
        </table:table-row>
        <table:table-row table:style-name="ro6"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42.7" calcext:value-type="float">
            <text:p>142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44" calcext:value-type="float">
            <text:p>144.0</text:p>
          </table:table-cell>
          <table:table-cell table:number-columns-repeated="1014"/>
        </table:table-row>
        <table:table-row table:style-name="ro6"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8.3" calcext:value-type="float">
            <text:p>118.3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51.3" calcext:value-type="float">
            <text:p>151.3</text:p>
          </table:table-cell>
          <table:table-cell table:number-columns-repeated="1014"/>
        </table:table-row>
        <table:table-row table:style-name="ro6"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0.6" calcext:value-type="float">
            <text:p>120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53.4" calcext:value-type="float">
            <text:p>153.4</text:p>
          </table:table-cell>
          <table:table-cell table:number-columns-repeated="1014"/>
        </table:table-row>
        <table:table-row table:style-name="ro6">
          <table:table-cell table:style-name="ce14" office:value-type="float" office:value="1978" calcext:value-type="float">
            <text:p>197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59.4" calcext:value-type="float">
            <text:p>159.4</text:p>
          </table:table-cell>
          <table:table-cell table:number-columns-repeated="1014"/>
        </table:table-row>
        <table:table-row table:style-name="ro6"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5.2" calcext:value-type="float">
            <text:p>125.2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59" calcext:value-type="float">
            <text:p>159.0</text:p>
          </table:table-cell>
          <table:table-cell table:number-columns-repeated="1014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3.6" calcext:value-type="float">
            <text:p>133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69" calcext:value-type="float">
            <text:p>169.0</text:p>
          </table:table-cell>
          <table:table-cell table:number-columns-repeated="1014"/>
        </table:table-row>
        <table:table-row table:style-name="ro6"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72.1" calcext:value-type="float">
            <text:p>172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76.8" calcext:value-type="float">
            <text:p>176.8</text:p>
          </table:table-cell>
          <table:table-cell table:number-columns-repeated="1014"/>
        </table:table-row>
        <table:table-row table:style-name="ro6"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3.7" calcext:value-type="float">
            <text:p>143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79" calcext:value-type="float">
            <text:p>179.0</text:p>
          </table:table-cell>
          <table:table-cell table:number-columns-repeated="1014"/>
        </table:table-row>
        <table:table-row table:style-name="ro6">
          <table:table-cell table:style-name="ce14" office:value-type="float" office:value="1984" calcext:value-type="float">
            <text:p>198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1.6" calcext:value-type="float">
            <text:p>151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88.3" calcext:value-type="float">
            <text:p>188.3</text:p>
          </table:table-cell>
          <table:table-cell table:number-columns-repeated="1014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5.7" calcext:value-type="float">
            <text:p>155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92.4" calcext:value-type="float">
            <text:p>192.4</text:p>
          </table:table-cell>
          <table:table-cell table:number-columns-repeated="1014"/>
        </table:table-row>
        <table:table-row table:style-name="ro6">
          <table:table-cell table:style-name="ce14" office:value-type="float" office:value="1986" calcext:value-type="float">
            <text:p>198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4.3" calcext:value-type="float">
            <text:p>164.3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02.1" calcext:value-type="float">
            <text:p>202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6.8" calcext:value-type="float">
            <text:p>176.8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17.8" calcext:value-type="float">
            <text:p>21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88" calcext:value-type="float">
            <text:p>198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9.8" calcext:value-type="float">
            <text:p>189.8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5.9" calcext:value-type="float">
            <text:p>205.9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52.8" calcext:value-type="float">
            <text:p>252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8.7" calcext:value-type="float">
            <text:p>208.7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55.3" calcext:value-type="float">
            <text:p>255.3</text:p>
          </table:table-cell>
          <table:table-cell table:number-columns-repeated="1014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8.3" calcext:value-type="float">
            <text:p>208.3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55.8" calcext:value-type="float">
            <text:p>255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" calcext:value-type="float">
            <text:p>210.0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56.2" calcext:value-type="float">
            <text:p>256.2</text:p>
          </table:table-cell>
          <table:table-cell table:number-columns-repeated="1014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4.4" calcext:value-type="float">
            <text:p>214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61.9" calcext:value-type="float">
            <text:p>261.9</text:p>
          </table:table-cell>
          <table:table-cell table:number-columns-repeated="1014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8.2" calcext:value-type="float">
            <text:p>218.2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67" calcext:value-type="float">
            <text:p>267.0</text:p>
          </table:table-cell>
          <table:table-cell table:number-columns-repeated="1014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3.6" calcext:value-type="float">
            <text:p>223.6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74.1" calcext:value-type="float">
            <text:p>274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79.8" calcext:value-type="float">
            <text:p>279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84.9" calcext:value-type="float">
            <text:p>284.9</text:p>
          </table:table-cell>
          <table:table-cell table:number-columns-repeated="1014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90.2" calcext:value-type="float">
            <text:p>290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3.5" calcext:value-type="float">
            <text:p>233.5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9.6" calcext:value-type="float">
            <text:p>289.6</text:p>
          </table:table-cell>
          <table:table-cell table:number-columns-repeated="1014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6.7" calcext:value-type="float">
            <text:p>236.7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93.5" calcext:value-type="float">
            <text:p>293.5</text:p>
          </table:table-cell>
          <table:table-cell table:number-columns-repeated="1014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.4" calcext:value-type="float">
            <text:p>242.4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0.2" calcext:value-type="float">
            <text:p>300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02" calcext:value-type="float">
            <text:p>302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5.7" calcext:value-type="float">
            <text:p>305.7</text:p>
          </table:table-cell>
          <table:table-cell table:number-columns-repeated="1014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4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10.4" calcext:value-type="float">
            <text:p>310.4</text:p>
          </table:table-cell>
          <table:table-cell table:number-columns-repeated="1014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4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.8" calcext:value-type="float">
            <text:p>244.8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10.5" calcext:value-type="float">
            <text:p>310.5</text:p>
          </table:table-cell>
          <table:table-cell table:number-columns-repeated="1014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7.3" calcext:value-type="float">
            <text:p>307.3</text:p>
          </table:table-cell>
          <table:table-cell table:number-columns-repeated="1014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9.6" calcext:value-type="float">
            <text:p>239.6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4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4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4.6" calcext:value-type="float">
            <text:p>304.6</text:p>
          </table:table-cell>
          <table:table-cell table:number-columns-repeated="1014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4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9" calcext:value-type="float">
            <text:p>246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14.5" calcext:value-type="float">
            <text:p>314.5</text:p>
          </table:table-cell>
          <table:table-cell table:number-columns-repeated="1014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0.3" calcext:value-type="float">
            <text:p>250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16.8" calcext:value-type="float">
            <text:p>16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20.4" calcext:value-type="float">
            <text:p>320.4</text:p>
          </table:table-cell>
          <table:table-cell table:number-columns-repeated="1014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27.9" calcext:value-type="float">
            <text:p>327.9</text:p>
          </table:table-cell>
          <table:table-cell table:number-columns-repeated="1014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7.9" calcext:value-type="float">
            <text:p>257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32.5" calcext:value-type="float">
            <text:p>332.5</text:p>
          </table:table-cell>
          <table:table-cell table:number-columns-repeated="1014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9.1" calcext:value-type="float">
            <text:p>25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34.2" calcext:value-type="float">
            <text:p>334.2</text:p>
          </table:table-cell>
          <table:table-cell table:number-columns-repeated="1014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2.9" calcext:value-type="float">
            <text:p>262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4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7.3" calcext:value-type="float">
            <text:p>197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65.9" calcext:value-type="float">
            <text:p>265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1.4" calcext:value-type="float">
            <text:p>221.4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97.6" calcext:value-type="float">
            <text:p>297.6</text:p>
          </table:table-cell>
          <table:table-cell table:number-columns-repeated="1014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23.7" calcext:value-type="float">
            <text:p>323.7</text:p>
          </table:table-cell>
          <table:table-cell table:number-columns-repeated="1014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1.3" calcext:value-type="float">
            <text:p>251.3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1014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1" calcext:value-type="float">
            <text:p>2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36.2" calcext:value-type="float">
            <text:p>336.2</text:p>
          </table:table-cell>
          <table:table-cell table:number-columns-repeated="101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1_contents" table:target-range-address="Table_of_contents.A3:Table_of_contents.C4"/>
        <table:database-range table:name="tra0101_data" table:target-range-address="TRA0101.A5:TRA0101.J81"/>
        <table:database-range table:name="tra0101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1" style:display-name="PageStyle_TRA01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1: Road traffic (vehicle miles) by vehicle type in Great Britain, annual from 1949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819" meta:object-count="0"/>
  </office:meta>
</office:document-meta>
</file>