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7388888888889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187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14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4-25 - Table 4A(iii)/4C(iii)/4E(i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Financial Year</text:p>
          </table:table-cell>
          <table:table-cell office:value-type="string" table:style-name="ce9">
            <text:p>via HMRC</text:p>
          </table:table-cell>
          <table:table-cell office:value-type="string" table:style-name="ce9">
            <text:p>Scheduled</text:p>
          </table:table-cell>
          <table:table-cell office:value-type="string" table:style-name="ce9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520" table:style-name="ce10">
            <text:p><text:s/>520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300" table:style-name="ce10">
            <text:p><text:s/>2,3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610" table:style-name="ce10">
            <text:p><text:s/>610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2060" table:style-name="ce10">
            <text:p><text:s/>2,0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680" table:style-name="ce10">
            <text:p><text:s/>680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2700" table:style-name="ce10">
            <text:p><text:s/>2,7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730" table:style-name="ce10">
            <text:p><text:s/>730<text:s/>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1980" table:style-name="ce10">
            <text:p><text:s/>1,9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770" table:style-name="ce10">
            <text:p><text:s/>770<text:s/></text:p>
          </table:table-cell>
          <table:table-cell office:value-type="float" office:value="670" table:style-name="ce10">
            <text:p><text:s/>670<text:s/></text:p>
          </table:table-cell>
          <table:table-cell office:value-type="float" office:value="2180" table:style-name="ce10">
            <text:p><text:s/>2,1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790" table:style-name="ce10">
            <text:p><text:s/>790<text:s/></text:p>
          </table:table-cell>
          <table:table-cell office:value-type="float" office:value="870" table:style-name="ce10">
            <text:p><text:s/>870<text:s/></text:p>
          </table:table-cell>
          <table:table-cell office:value-type="float" office:value="810" table:style-name="ce10">
            <text:p><text:s/>8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770" table:style-name="ce10">
            <text:p><text:s/>770<text:s/></text:p>
          </table:table-cell>
          <table:table-cell office:value-type="float" office:value="790" table:style-name="ce10">
            <text:p><text:s/>790<text:s/></text:p>
          </table:table-cell>
          <table:table-cell office:value-type="float" office:value="820" table:style-name="ce10">
            <text:p><text:s/>8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760" table:style-name="ce10">
            <text:p><text:s/>760<text:s/></text:p>
          </table:table-cell>
          <table:table-cell office:value-type="float" office:value="940" table:style-name="ce10">
            <text:p><text:s/>9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720" table:style-name="ce10">
            <text:p><text:s/>720<text:s/></text:p>
          </table:table-cell>
          <table:table-cell office:value-type="float" office:value="890" table:style-name="ce10">
            <text:p><text:s/>8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1050" table:style-name="ce10">
            <text:p><text:s/>1,0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20" table:style-name="ce10">
            <text:p><text:s/>820<text:s/>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1240" table:style-name="ce10">
            <text:p><text:s/>1,2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30" table:style-name="ce10">
            <text:p><text:s/>830<text:s/></text:p>
          </table:table-cell>
          <table:table-cell office:value-type="float" office:value="820" table:style-name="ce10">
            <text:p><text:s/>820<text:s/></text:p>
          </table:table-cell>
          <table:table-cell office:value-type="float" office:value="1420" table:style-name="ce10">
            <text:p><text:s/>1,4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790" table:style-name="ce10">
            <text:p><text:s/>790<text:s/>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1500" table:style-name="ce10">
            <text:p><text:s/>1,5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20" table:style-name="ce10">
            <text:p><text:s/>820<text:s/></text:p>
          </table:table-cell>
          <table:table-cell office:value-type="float" office:value="1550" table:style-name="ce10">
            <text:p><text:s/>1,5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820" table:style-name="ce10">
            <text:p><text:s/>820<text:s/></text:p>
          </table:table-cell>
          <table:table-cell office:value-type="float" office:value="770" table:style-name="ce10">
            <text:p><text:s/>770<text:s/></text:p>
          </table:table-cell>
          <table:table-cell office:value-type="float" office:value="1760" table:style-name="ce10">
            <text:p><text:s/>1,7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70" table:style-name="ce10">
            <text:p><text:s/>870<text:s/></text:p>
          </table:table-cell>
          <table:table-cell office:value-type="float" office:value="760" table:style-name="ce10">
            <text:p><text:s/>760<text:s/></text:p>
          </table:table-cell>
          <table:table-cell office:value-type="float" office:value="2230" table:style-name="ce10">
            <text:p><text:s/>2,2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940" table:style-name="ce10">
            <text:p><text:s/>940<text:s/></text:p>
          </table:table-cell>
          <table:table-cell office:value-type="float" office:value="760" table:style-name="ce10">
            <text:p><text:s/>760<text:s/></text:p>
          </table:table-cell>
          <table:table-cell office:value-type="float" office:value="2590" table:style-name="ce10">
            <text:p><text:s/>2,5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-25</text:p>
          </table:table-cell>
          <table:table-cell table:style-name="ce1"/>
          <table:table-cell office:value-type="float" office:value="740" table:style-name="ce1">
            <text:p>740</text:p>
          </table:table-cell>
          <table:table-cell office:value-type="float" office:value="3120" table:style-name="ce1">
            <text:p>3120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14.A4:Figure_14.D23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3:45:39Z</meta:creation-date>
    <dc:date>2025-06-04T17:30:46Z</dc:date>
  </office:meta>
</office:document-meta>
</file>