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57388888888889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4.286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wales-2024-to-2025">Student Loans in Wales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3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13: Number of ICR Student Loan borrowers who made a voluntary repayment to SLC &amp; total amount repaid by financial year of repayment 2006-07 to 2024-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Wales: financial year 2024-25 - Table 4E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8">
            <text:p>No. of Borrowers Repaying (000s)</text:p>
          </table:table-cell>
          <table:table-cell office:value-type="string" table:style-name="ce8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6-07</text:p>
          </table:table-cell>
          <table:table-cell office:value-type="float" office:value="3.1110000000000002" table:style-name="ce9">
            <text:p><text:s/>3.1<text:s/></text:p>
          </table:table-cell>
          <table:table-cell office:value-type="float" office:value="7.1656857499999997" table:style-name="ce9">
            <text:p><text:s/>7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7-08</text:p>
          </table:table-cell>
          <table:table-cell office:value-type="float" office:value="3.6589999999999998" table:style-name="ce9">
            <text:p><text:s/>3.7<text:s/></text:p>
          </table:table-cell>
          <table:table-cell office:value-type="float" office:value="7.5384579100000009" table:style-name="ce9">
            <text:p><text:s/>7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8-09</text:p>
          </table:table-cell>
          <table:table-cell office:value-type="float" office:value="4.9880000000000004" table:style-name="ce9">
            <text:p><text:s/>5.0<text:s/></text:p>
          </table:table-cell>
          <table:table-cell office:value-type="float" office:value="13.477056610000004" table:style-name="ce9">
            <text:p><text:s/>13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9-10</text:p>
          </table:table-cell>
          <table:table-cell office:value-type="float" office:value="4.5030000000000001" table:style-name="ce9">
            <text:p><text:s/>4.5<text:s/></text:p>
          </table:table-cell>
          <table:table-cell office:value-type="float" office:value="8.8946387900000001" table:style-name="ce9">
            <text:p><text:s/>8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-11</text:p>
          </table:table-cell>
          <table:table-cell office:value-type="float" office:value="4.9580000000000002" table:style-name="ce9">
            <text:p><text:s/>5.0<text:s/></text:p>
          </table:table-cell>
          <table:table-cell office:value-type="float" office:value="10.791351130000001" table:style-name="ce9">
            <text:p><text:s/>10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-12</text:p>
          </table:table-cell>
          <table:table-cell office:value-type="float" office:value="10.194000000000001" table:style-name="ce9">
            <text:p><text:s/>10.2<text:s/></text:p>
          </table:table-cell>
          <table:table-cell office:value-type="float" office:value="8.3025890400000009" table:style-name="ce9">
            <text:p><text:s/>8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-13</text:p>
          </table:table-cell>
          <table:table-cell office:value-type="float" office:value="9.234" table:style-name="ce9">
            <text:p><text:s/>9.2<text:s/></text:p>
          </table:table-cell>
          <table:table-cell office:value-type="float" office:value="7.5566249299999981" table:style-name="ce9">
            <text:p><text:s/>7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8.1259999999999994" table:style-name="ce9">
            <text:p><text:s/>8.1<text:s/></text:p>
          </table:table-cell>
          <table:table-cell office:value-type="float" office:value="8.1397575599999996" table:style-name="ce9">
            <text:p><text:s/>8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8.86" table:style-name="ce9">
            <text:p><text:s/>8.9<text:s/></text:p>
          </table:table-cell>
          <table:table-cell office:value-type="float" office:value="8.2924176600000017" table:style-name="ce9">
            <text:p><text:s/>8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10.510999999999999" table:style-name="ce9">
            <text:p><text:s/>10.5<text:s/></text:p>
          </table:table-cell>
          <table:table-cell office:value-type="float" office:value="9.3912106499999997" table:style-name="ce9">
            <text:p><text:s/>9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10.935" table:style-name="ce9">
            <text:p><text:s/>10.9<text:s/></text:p>
          </table:table-cell>
          <table:table-cell office:value-type="float" office:value="11.53440953" table:style-name="ce9">
            <text:p><text:s/>11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1.798999999999999" table:style-name="ce9">
            <text:p><text:s/>11.8<text:s/></text:p>
          </table:table-cell>
          <table:table-cell office:value-type="float" office:value="14.631486389999999" table:style-name="ce9">
            <text:p><text:s/>14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9.4969999999999999" table:style-name="ce9">
            <text:p><text:s/>9.5<text:s/></text:p>
          </table:table-cell>
          <table:table-cell office:value-type="float" office:value="13.493815939999999" table:style-name="ce9">
            <text:p><text:s/>13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9.4190000000000005" table:style-name="ce9">
            <text:p><text:s/>9.4<text:s/></text:p>
          </table:table-cell>
          <table:table-cell office:value-type="float" office:value="14.147765849999999" table:style-name="ce9">
            <text:p><text:s/>14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8.3800000000000008" table:style-name="ce9">
            <text:p><text:s/>8.4<text:s/></text:p>
          </table:table-cell>
          <table:table-cell office:value-type="float" office:value="12.968093149999998" table:style-name="ce9">
            <text:p><text:s/>13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8.0120000000000005" table:style-name="ce9">
            <text:p><text:s/>8.0<text:s/></text:p>
          </table:table-cell>
          <table:table-cell office:value-type="float" office:value="14.065363499999998" table:style-name="ce9">
            <text:p><text:s/>14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8.4770000000000003" table:style-name="ce9">
            <text:p><text:s/>8.5<text:s/></text:p>
          </table:table-cell>
          <table:table-cell office:value-type="float" office:value="18.885569900000004" table:style-name="ce9">
            <text:p><text:s/>18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8.9689999999999994" table:style-name="ce9">
            <text:p><text:s/>9.0<text:s/></text:p>
          </table:table-cell>
          <table:table-cell office:value-type="float" office:value="23.252352269999996" table:style-name="ce9">
            <text:p><text:s/>23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8.8350000000000009" table:style-name="ce9">
            <text:p><text:s/>8.8<text:s/></text:p>
          </table:table-cell>
          <table:table-cell office:value-type="float" office:value="27.546911319999996" table:style-name="ce9">
            <text:p><text:s/>27.5<text:s/>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Figure_13.A4:Figure_13.C23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esley Breslin</meta:initial-creator>
    <dc:creator>Claire Dale</dc:creator>
    <meta:creation-date>2023-05-03T13:45:39Z</meta:creation-date>
    <dc:date>2025-06-05T16:38:51Z</dc:date>
  </office:meta>
</office:document-meta>
</file>